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833in" fo:margin-bottom="0.1666in"/>
      <style:text-properties style:font-name="標楷體"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style:vertical-align="top"/>
      <style:text-properties style:font-name="標楷體" style:font-name-asian="標楷體" style:font-name-complex="Arial" fo:color="#222222" style:letter-kerning="false" style:font-size-complex="12pt"/>
    </style:style>
    <style:style style:name="P3" style:parent-style-name="內文" style:family="paragraph">
      <style:paragraph-properties fo:widows="2" fo:orphans="2" style:snap-to-layout-grid="false" style:vertical-align="top"/>
      <style:text-properties style:font-name="標楷體" style:font-name-asian="標楷體" style:font-name-complex="Arial" fo:color="#222222" style:letter-kerning="false" style:font-size-complex="12pt"/>
    </style:style>
    <style:style style:name="P4" style:parent-style-name="內文" style:family="paragraph">
      <style:paragraph-properties fo:widows="2" fo:orphans="2" style:snap-to-layout-grid="false" style:vertical-align="top" fo:margin-top="0.125in" fo:margin-bottom="0.125in" style:line-height-at-least="0.25in" fo:margin-left="0.393in" fo:text-indent="-0.393in" fo:background-color="#FFFFFF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style:font-name-complex="細明體" fo:color="#222222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style:vertical-align="top" fo:margin-top="0.125in" fo:margin-bottom="0.125in" style:line-height-at-least="0.25in" fo:margin-left="0.393in" fo:text-indent="-0.393in" fo:background-color="#FFFFFF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style:font-name-complex="細明體" fo:color="#222222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style:vertical-align="top" fo:margin-bottom="0.125in" style:line-height-at-least="0.25in" fo:margin-left="0.393in" fo:text-indent="-0.393in" fo:background-color="#FFFFFF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style:font-name-complex="細明體" fo:color="#222222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vertical-align="top" fo:margin-top="0.125in" fo:margin-bottom="0.125in" style:line-height-at-least="0.25in" fo:margin-left="0.393in" fo:text-indent="-0.393in" fo:background-color="#FFFFFF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style:font-name-complex="細明體" fo:color="#222222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vertical-align="top" fo:margin-top="0.125in" fo:margin-bottom="0.125in" style:line-height-at-least="0.25in" fo:margin-left="0.393in" fo:text-indent="-0.393in" fo:background-color="#FFFFFF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style:font-name-complex="細明體" fo:color="#222222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style:vertical-align="top" fo:margin-top="0.125in" fo:margin-bottom="0.125in" style:line-height-at-least="0.25in" fo:margin-left="0.393in" fo:text-indent="-0.393in" fo:background-color="#FFFFFF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style:font-name-complex="細明體" fo:color="#222222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style:vertical-align="top" fo:margin-top="0.125in" fo:margin-bottom="0.125in" style:line-height-at-least="0.25in" fo:margin-left="0.393in" fo:text-indent="-0.393in" fo:background-color="#FFFFFF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style:font-name-complex="細明體" fo:color="#222222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margin-bottom="0.125in"/>
      <style:text-properties fo:font-size="16pt" style:font-size-asian="16pt" style:font-size-complex="14pt"/>
    </style:style>
  </office:automatic-styles>
  <office:body>
    <office:text text:use-soft-page-breaks="true">
      <text:h text:style-name="P1" text:outline-level="1">液化石油氣零售業安全技術人員注意事項</text:h>
      <text:p text:style-name="P2">修正日期：112/4/17<text:s/></text:p>
      <text:p text:style-name="P3">發布文號：內授消字第11208233532號</text:p>
      <text:p text:style-name="P4">一、為利執行消防法第十五條之二第一項第五款及第六款、消防法施行細則第十九條之二及第十九條之三規定，特訂定本注意事項。</text:p>
      <text:p text:style-name="P5">二、安全技術人員每二年參加直轄市、縣（市）消防機關，或由中央消防機關認可之專業機構辦理之複訓合格後發給證書。</text:p>
      <text:p text:style-name="P6">三、安全技術人員對於用戶處所之供氣設備，每二年提供一次安全檢測服務，並代為檢測燃氣設備。<text:line-break/>零售業販售液化石油氣予新用戶時，由安全技術人員提供安全檢測服務。如燃氣設備有安全上疑慮，應告知用戶改善建議，並向當地消防機關通報。</text:p>
      <text:p text:style-name="P7">四、安全技術人員執行用戶安全檢測服務，應備置用戶安全檢測紀錄表（如附表一），記載用戶之姓名或名稱、住址及檢測項目等。</text:p>
      <text:p text:style-name="P8">五、安全技術人員針對零售業營業場所之液化石油氣容器實施自主檢查，容器外觀不得有顯著損傷、凹痕、腐蝕變形等有漏氣之虞情形。</text:p>
      <text:p text:style-name="P9">六、安全技術人員應為專任，不得同時任職於其他零售業。但零售業營業場所位於同一地址時，不在此限。<text:line-break/>零售業應於安全技術人員到職之日起十五日內造具名冊（如附表二）陳報直轄市、縣（市）消防機關備查；異動時，亦同。</text:p>
      <text:p text:style-name="P10">七、安全技術人員執行業務時，應出示安全技術人員證明文件及零售業發給之執行職務證明。</text:p>
      <text:p text:style-name="P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莉閑</meta:initial-creator>
    <dc:creator>黃冠霖</dc:creator>
    <meta:creation-date>2023-05-02T06:01:00Z</meta:creation-date>
    <dc:date>2023-05-02T06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