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6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6cm" fo:margin-right="0cm" fo:text-indent="-1.496cm" style:auto-text-indent="false">
        <style:tab-stops/>
      </style:paragraph-properties>
      <style:text-properties officeooo:paragraph-rsid="001d9ec5"/>
    </style:style>
    <style:style style:name="P6" style:family="paragraph" style:parent-style-name="Text_20_body">
      <style:paragraph-properties fo:margin-left="1.494cm" fo:margin-right="0cm" fo:text-indent="-0.998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8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officeooo:paragraph-rsid="0026e127"/>
    </style:style>
    <style:style style:name="P9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0.504cm" fo:margin-right="0cm" fo:text-indent="0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0.504cm" fo:margin-right="0cm" fo:text-indent="0cm" style:auto-text-indent="false">
        <style:tab-stops/>
      </style:paragraph-properties>
      <style:text-properties officeooo:paragraph-rsid="001f0c13"/>
    </style:style>
    <style:style style:name="P12" style:family="paragraph" style:parent-style-name="清單段落" style:list-style-name="L1">
      <style:paragraph-properties fo:margin-left="0.504cm" fo:margin-right="0cm" fo:text-indent="0cm" style:auto-text-indent="false" fo:break-before="column">
        <style:tab-stops/>
      </style:paragraph-properties>
      <style:text-properties officeooo:paragraph-rsid="001f0c13"/>
    </style:style>
    <style:style style:name="P13" style:family="paragraph" style:parent-style-name="清單段落" style:list-style-name="L2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清單段落" style:list-style-name="L3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d9ec5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1" text:anchor-type="paragraph" svg:x="-2.434cm" svg:y="-1.984cm" svg:width="14.023cm" style:rel-width="scale" svg:height="1.413cm" style:rel-height="scale" draw:z-index="0"><draw:text-box><text:p text:style-name="P2">墊付案範例1-全額中央補助（市務會議提案）</text:p></draw:text-box></draw:frame><text:bookmark-start text:name="_Hlk110505390"/><text:span text:style-name="預設段落字型"><text:span text:style-name="T1">基隆市政府市務會議討論事項</text:span></text:span></text:p>
      <text:p text:style-name="P3">案號：第○○案 　提案單位：○○○</text:p>
      <text:p text:style-name="P5"><text:span text:style-name="預設段落字型"><text:span text:style-name="T1">案由：為○○</text:span></text:span><text:span text:style-name="預設段落字型"><text:span text:style-name="T3">(註：請填寫補助機關名稱)</text:span></text:span><text:span text:style-name="預設段落字型"><text:span text:style-name="T1">核定補助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墊付案乙案，提請審議。</text:span></text:span></text:p>
      <text:p text:style-name="P3">說明：</text:p>
      <text:list xml:id="list4087699590110929472" text:style-name="L1">
        <text:list-header>
          <text:p text:style-name="P11"><text:span text:style-name="預設段落字型"><text:span text:style-name="T1"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 </text:span></text:span></text:p>
          <text:p text:style-name="P12"><text:span text:style-name="預設段落字型"><text:span text:style-name="T1"><text:s text:c="4"/>第○○○○號函辦理。</text:span></text:span><text:span text:style-name="預設段落字型"><text:span text:style-name="T3">（註：請填寫核定函文號）</text:span></text:span></text:p>
          <text:p text:style-name="P10"><text:span text:style-name="預設段落字型"><text:span text:style-name="T1">二、本計畫○○。</text:span></text:span><text:span text:style-name="預設段落字型"><text:span text:style-name="T3">(註：請簡述計畫內容)</text:span></text:span></text:p>
        </text:list-header>
      </text:list>
      <text:p text:style-name="P6"><text:span text:style-name="預設段落字型"><text:span text:style-name="T1">三、本案總經費○○元（中央全額補助），因未及納入年度預算，為應時效並利計畫順利推動，依各機關單位預算執行要點第44點第4款規定，擬請准予提送市議會同意先行墊付，俟編列○○年度預算（或○○年度追加預算）時再辦理轉正。</text:span></text:span><text:span text:style-name="預設段落字型"><text:span text:style-name="T3">（註：請視提案時點之預算編製狀況，擇一填寫）</text:span></text:span></text:p>
      <text:p text:style-name="P3">辦法：本案提請市務會議討論通過後，函請基隆市議會同意墊付。</text:p>
      <text:p text:style-name="P3">決議：</text:p>
      <text:p text:style-name="P1"/>
      <text:p text:style-name="Text_20_body"><draw:frame draw:style-name="fr1" draw:name="文字方塊 3" text:anchor-type="paragraph" svg:x="-1.871cm" svg:y="-1.96cm" svg:width="13.467cm" style:rel-width="scale" svg:height="1.413cm" style:rel-height="scale" draw:z-index="1"><draw:text-box><text:p text:style-name="P2">墊付案範例1-全額中央補助（函送市議會）</text:p></draw:text-box></draw:frame><text:span text:style-name="預設段落字型"><text:span text:style-name="T4">基隆市政府函（稿）</text:span></text:span></text:p>
      <text:p text:style-name="P4"/>
      <text:p text:style-name="P5"><text:span text:style-name="預設段落字型"><text:span text:style-name="T1">主旨：為○○</text:span></text:span><text:span text:style-name="預設段落字型"><text:span text:style-name="T3">(註：請填寫補助機關名稱)</text:span></text:span><text:span text:style-name="預設段落字型"><text:span text:style-name="T1">核定補助本府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（中央全額補助），因未及納入年度預算，請同意辦理墊付，俟編列○○年度預算（或○○年度追加預算）</text:span></text:span><text:span text:style-name="預設段落字型"><text:span text:style-name="T3">（註:請視提案時點之預算編製狀況，擇一填寫）</text:span></text:span><text:span text:style-name="預設段落字型"><text:span text:style-name="T1">歸墊轉正，詳如說明，敬請審議。</text:span></text:span></text:p>
      <text:p text:style-name="P3">說明：</text:p>
      <text:p text:style-name="P7"><text:span text:style-name="預設段落字型"><text:span text:style-name="T1"><text:s/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第○○○○號函及各機關單位預算執行要點第44點第4款規定辦理，並業經本府○○年○○月○○日第○○次市務會議審議通過。</text:span></text:span></text:p>
      <text:p text:style-name="P7"><text:span text:style-name="預設段落字型"><text:span text:style-name="T1"><text:s/>二、本計畫○○。</text:span></text:span><text:span text:style-name="預設段落字型"><text:span text:style-name="T3">(註：請簡述計畫內容)</text:span></text:span></text:p>
      <text:p text:style-name="P9"><text:s/>三、檢附上開核定函影本及本府第○○次市務會議紀錄影本各○份。</text:p>
      <text:p text:style-name="P1"/>
      <text:p text:style-name="P7"><draw:frame draw:style-name="fr1" draw:name="文字方塊 2" text:anchor-type="paragraph" svg:x="-2.298cm" svg:y="-1.512cm" svg:width="14.64cm" style:rel-width="scale" svg:height="1.413cm" style:rel-height="scale" draw:z-index="2"><draw:text-box><text:p text:style-name="P2">墊付案範例2-補助款及配合款（市務會議提案）</text:p></draw:text-box></draw:frame><text:bookmark-start text:name="_Hlk110505451"/><text:bookmark-end text:name="_Hlk110505390"/><text:span text:style-name="預設段落字型"><text:span text:style-name="T1">基隆市政府市務會議討論事項</text:span></text:span></text:p>
      <text:p text:style-name="P3">案號：第○○案 　提案單位：○○○</text:p>
      <text:p text:style-name="P5"><text:span text:style-name="預設段落字型"><text:span text:style-name="T1">案由：為○○</text:span></text:span><text:span text:style-name="預設段落字型"><text:span text:style-name="T3">(註：請填寫補助機關名稱)</text:span></text:span><text:span text:style-name="預設段落字型"><text:span text:style-name="T1">核定補助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墊付案乙案，提請審議。</text:span></text:span></text:p>
      <text:p text:style-name="P3">說明：</text:p>
      <text:list xml:id="list8243314936339232096" text:style-name="L2">
        <text:list-header>
          <text:p text:style-name="P13"><text:span text:style-name="預設段落字型"><text:span text:style-name="T1"><text:s text:c="2"/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<text:line-break/> <text:s text:c="5"/>第○○○○號函辦理。</text:span></text:span><text:span text:style-name="預設段落字型"><text:span text:style-name="T3">（註：請填寫核定函文號）</text:span></text:span></text:p>
          <text:p text:style-name="P13"><text:span text:style-name="預設段落字型"><text:span text:style-name="T1"><text:s text:c="2"/>二、本計畫○○。</text:span></text:span><text:span text:style-name="預設段落字型"><text:span text:style-name="T3">(註：請簡述計畫內容)</text:span></text:span></text:p>
        </text:list-header>
      </text:list>
      <text:p text:style-name="P6"><text:span text:style-name="預設段落字型"><text:span text:style-name="T1">三、本案總經費○○元，其中補助款○○元（補助比例○%）、本府配合款○○元（○%），因未及納入年度預算，為應時效並利計畫順利推動，依各機關單位預算執行要點第44點第4款及第6款規定，擬請准予提送市議會同意先行墊付，俟編列○○年度預算（或○○年度追加預算）時再辦理轉正。</text:span></text:span><text:bookmark-start text:name="_Hlk110515304"/><text:span text:style-name="預設段落字型"><text:span text:style-name="T3">（註：請視提案時點之預算編製狀況，擇一填寫）</text:span></text:span><text:bookmark-end text:name="_Hlk110515304"/></text:p>
      <text:p text:style-name="P3">辦法：本案提請市務會議討論通過後，函請基隆市議會同意墊付。</text:p>
      <text:p text:style-name="P3">決議：</text:p>
      <text:p text:style-name="P1"/>
      <text:p text:style-name="Text_20_body"><draw:frame draw:style-name="fr1" draw:name="文字方塊 4" text:anchor-type="paragraph" svg:x="-1.984cm" svg:y="-1.55cm" svg:width="13.467cm" style:rel-width="scale" svg:height="1.413cm" style:rel-height="scale" draw:z-index="3"><draw:text-box><text:p text:style-name="P2">墊付案範例2-補助款及配合款（函送市議會）</text:p></draw:text-box></draw:frame><text:span text:style-name="預設段落字型"><text:span text:style-name="T4">基隆市政府函（稿）</text:span></text:span></text:p>
      <text:p text:style-name="P4"/>
      <text:p text:style-name="P5"><text:span text:style-name="預設段落字型"><text:span text:style-name="T1">主旨：為○○</text:span></text:span><text:span text:style-name="預設段落字型"><text:span text:style-name="T3">(註：請填寫補助機關名稱)</text:span></text:span><text:span text:style-name="預設段落字型"><text:span text:style-name="T1">核定補助本府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（補助款○○元、配合款○○元），因未及納入年度預算，請同意辦理墊付，俟編列○○年度預算（或○○年度追加預算）</text:span></text:span><text:span text:style-name="預設段落字型"><text:span text:style-name="T3">（註：請視提案時點之預算編製狀況，擇一填寫）</text:span></text:span><text:span text:style-name="預設段落字型"><text:span text:style-name="T1">歸墊轉正，詳如說明，敬請審議。</text:span></text:span></text:p>
      <text:p text:style-name="P3">說明：</text:p>
      <text:p text:style-name="P7"><text:span text:style-name="預設段落字型"><text:span text:style-name="T1"><text:s/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第○○○○號函暨各機關單位預算執行要點第44點第4款及第6款規定辦理，並業經本府○○年○○月○○日第○○次市務會議審議通過。</text:span></text:span></text:p>
      <text:p text:style-name="P7"><text:span text:style-name="預設段落字型"><text:span text:style-name="T1"><text:s/>二、本計畫○○。</text:span></text:span><text:span text:style-name="預設段落字型"><text:span text:style-name="T3">(註：請簡述計畫內容)</text:span></text:span></text:p>
      <text:p text:style-name="P9"><text:s/>三、檢附上開核定函影本及本府第○○次市務會議紀錄影本各○份。<text:bookmark-end text:name="_Hlk110505451"/></text:p>
      <text:p text:style-name="P1"/>
      <text:p text:style-name="Text_20_body"><draw:frame draw:style-name="fr1" draw:name="文字方塊 6" text:anchor-type="paragraph" svg:x="-2.529cm" svg:y="-1.99cm" svg:width="19.793cm" style:rel-width="scale" svg:height="1.413cm" style:rel-height="scale" draw:z-index="4"><draw:text-box><text:p text:style-name="P2">墊付案範例3-配合款由年度預算調整支應，不需墊付(市務會議提案)</text:p></draw:text-box></draw:frame><text:span text:style-name="預設段落字型"><text:span text:style-name="T1">基隆市政府市務會議討論事項</text:span></text:span></text:p>
      <text:p text:style-name="P3">案號：第○○案 　提案單位：○○○</text:p>
      <text:p text:style-name="P5"><text:span text:style-name="預設段落字型"><text:span text:style-name="T1">案由：為○○</text:span></text:span><text:span text:style-name="預設段落字型"><text:span text:style-name="T3">(註：請填寫補助機關名稱)</text:span></text:span><text:span text:style-name="預設段落字型"><text:span text:style-name="T1">核定補助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</text:span></text:span><text:span text:style-name="預設段落字型"><text:span text:style-name="T3">（註：請填寫擬墊付金額）</text:span></text:span><text:span text:style-name="預設段落字型"><text:span text:style-name="T1">墊付案乙案，提請審議。</text:span></text:span></text:p>
      <text:p text:style-name="P3">說明：</text:p>
      <text:list xml:id="list6633154812221486197" text:style-name="L3">
        <text:list-header>
          <text:p text:style-name="P14"><text:span text:style-name="預設段落字型"><text:span text:style-name="T1"><text:s text:c="2"/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<text:line-break/> <text:s text:c="5"/>第○○○○號函辦理。</text:span></text:span><text:span text:style-name="預設段落字型"><text:span text:style-name="T3">（註：請填寫核定函文號）</text:span></text:span></text:p>
          <text:p text:style-name="P14"><text:span text:style-name="預設段落字型"><text:span text:style-name="T1"><text:s text:c="2"/>二、本計畫○○。</text:span></text:span><text:span text:style-name="預設段落字型"><text:span text:style-name="T3">(註：請簡述計畫內容)</text:span></text:span></text:p>
        </text:list-header>
      </text:list>
      <text:p text:style-name="P6"><text:span text:style-name="預設段落字型"><text:span text:style-name="T1">三、本案總經費○○元，因未及納入年度預算，為應時效並利計畫順利推動，其中本府配合款○○元由年度預算支應，補助款○○元(補助比例○%)，擬依各機關單位預算執行要點第44點第4款規定，擬請准予提送市議會同意先行墊付，俟編列○○年度預算（或○○年度追加預算）時再辦理轉正。</text:span></text:span><text:span text:style-name="預設段落字型"><text:span text:style-name="T3">（註：請視提案時點之預算編製狀況，擇一填寫）</text:span></text:span></text:p>
      <text:p text:style-name="P3">辦法：本案提請市務會議討論通過後，函請基隆市議會同意墊付。</text:p>
      <text:p text:style-name="P3">決議：</text:p>
      <text:p text:style-name="P1"/>
      <text:p text:style-name="Text_20_body"><draw:frame draw:style-name="fr1" draw:name="文字方塊 7" text:anchor-type="paragraph" svg:x="-2.695cm" svg:y="-1.917cm" svg:width="19.503cm" style:rel-width="scale" svg:height="1.27cm" style:rel-height="scale" draw:z-index="5"><draw:text-box><text:p text:style-name="P2">墊付案範例3-配合款由年度預算調整支應，不需墊付(函送市議會）</text:p></draw:text-box></draw:frame><text:span text:style-name="預設段落字型"><text:span text:style-name="T4">基隆市政府函（稿）</text:span></text:span></text:p>
      <text:p text:style-name="P4"/>
      <text:p text:style-name="P5"><text:span text:style-name="預設段落字型"><text:span text:style-name="T1">主旨：為○○</text:span></text:span><text:span text:style-name="預設段落字型"><text:span text:style-name="T3">(註：請填寫補助機關名稱)</text:span></text:span><text:span text:style-name="預設段落字型"><text:span text:style-name="T1">核定補助本府辦理○○</text:span></text:span><text:span text:style-name="預設段落字型"><text:span text:style-name="T3">(註：請填寫核定計畫名稱)</text:span></text:span><text:span text:style-name="預設段落字型"><text:span text:style-name="T1">所需經費計新</text:span></text:span><text:span text:style-name="預設段落字型"><text:span text:style-name="T2">臺</text:span></text:span><text:span text:style-name="預設段落字型"><text:span text:style-name="T1">幣○○元</text:span></text:span><text:span text:style-name="預設段落字型"><text:span text:style-name="T3">（註：請填寫擬墊付金額）</text:span></text:span><text:span text:style-name="預設段落字型"><text:span text:style-name="T1">，因未及納入年度預算，請同意辦理墊付，俟編列○○年度預算（或○○年度追加預算）</text:span></text:span><text:span text:style-name="預設段落字型"><text:span text:style-name="T3">（註：請視提案時點之預算編製狀況，擇一填寫）</text:span></text:span><text:span text:style-name="預設段落字型"><text:span text:style-name="T1">歸墊轉正，詳如說明，敬請審議。</text:span></text:span></text:p>
      <text:p text:style-name="P3">說明：</text:p>
      <text:p text:style-name="P8"><text:span text:style-name="預設段落字型"><text:span text:style-name="T1"><text:s/>一、依據○○</text:span></text:span><text:span text:style-name="預設段落字型"><text:span text:style-name="T3">(註：請填寫補助機關名稱)</text:span></text:span><text:span text:style-name="預設段落字型"><text:span text:style-name="T1"> ○○年○○月○○日○○字第○○○○號函及各機關單位預算執行要點第44點第4款規定辦理，並業經本府○○年○○月○○日第○○次市務會議審議通過。</text:span></text:span></text:p>
      <text:p text:style-name="P7"><text:span text:style-name="預設段落字型"><text:span text:style-name="T1"><text:s/>二、本計畫○○。</text:span></text:span><text:span text:style-name="預設段落字型"><text:span text:style-name="T3">（註：請簡述計畫內容）</text:span></text:span><text:span text:style-name="預設段落字型"><text:span text:style-name="T1">。</text:span></text:span></text:p>
      <text:p text:style-name="P9"><text:s/>三、旨揭計畫經核定總經費○○元，其中本府配合款○○元由年度預算支應，補助款○○元(補助比例○%)，擬請貴會同意先行墊付，以利業務推行。</text:p>
      <text:p text:style-name="P9"><text:s/>四、檢附上開核定函影本及本府第○○次市務會議紀錄影本各○份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item-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fo:font-size="14pt" style:font-size-asian="14pt"/>
    </style:style>
    <style:style style:name="WW_5f_CharLFO7LVL1" style:display-name="WW_CharLFO7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李明姿</meta:initial-creator>
    <meta:creation-date>2022-08-15T09:27:00Z</meta:creation-date>
    <dc:date>2024-01-09T18:05:34.379000000</dc:date>
    <meta:print-date>2022-08-05T02:33:00Z</meta:print-date>
    <meta:editing-cycles>11</meta:editing-cycles>
    <meta:editing-duration>PT12M30S</meta:editing-duration>
    <meta:document-statistic meta:table-count="0" meta:image-count="0" meta:object-count="0" meta:page-count="6" meta:paragraph-count="53" meta:word-count="2119" meta:character-count="2182" meta:non-whitespace-character-count="2133"/>
    <meta:template xlink:type="simple" xlink:actuate="onRequest" xlink:title="" xlink:href="file:///C:/Users/66159201/Downloads/墊付案範例%20(2).odt/Normal.dotm"/>
  </office:meta>
</office:document-meta>
</file>