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20.6pt" style:use-optimal-row-height="false" fo:break-before="auto"/>
    </style:style>
    <style:style style:name="ro9" style:family="table-row">
      <style:table-row-properties style:row-height="137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39.4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追加(減)情形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29">
            <text:p>××年度××市(縣)政府辦理第×次追加（減）預算情形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style-name="ce4">
            <text:p>單位：千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科目及計畫名稱</text:p>
          </table:table-cell>
          <table:table-cell office:value-type="string" table:style-name="ce6">
            <text:p>追加預算數</text:p>
          </table:table-cell>
          <table:table-cell office:value-type="string" table:style-name="ce6">
            <text:p>追加要件</text:p>
            <text:p>(詳備註2)</text:p>
          </table:table-cell>
          <table:table-cell office:value-type="string" table:style-name="ce6">
            <text:p>追加預算事由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範例</text:p>
          </table:table-cell>
          <table:table-cell table:style-name="ce9"/>
          <table:table-cell table:style-name="ce10"/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7"/>
        </table:table-row>
        <table:table-row table:style-name="ro5">
          <table:table-cell office:value-type="string" table:style-name="ce16">
            <text:p>依法律或自治條例增加業務或事業致增加經費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a</text:p>
          </table:table-cell>
          <table:table-cell office:value-type="string" table:style-name="ce18">
            <text:p>xx業務計畫：xx工作計畫</text:p>
            <text:p>依據xx法令，追加xxx費用，計xx千元。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6">
            <text:p>依法律或自治條例增設新機關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b</text:p>
          </table:table-cell>
          <table:table-cell office:value-type="string" table:style-name="ce18">
            <text:p>xx業務計畫：xx工作計畫</text:p>
            <text:p>依據xx法令，追加xxx費用，計xx千元。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6">
            <text:p>依有關法律、各機關<text:span text:style-name="T1">單位</text:span>預算執行要點或自治條例應補列追加預算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d</text:p>
          </table:table-cell>
          <table:table-cell office:value-type="string" table:style-name="ce18">
            <text:p>xx業務計畫：xx工作計畫</text:p>
            <text:p>依據xx函，追加xxx費用，計xx千元。</text:p>
            <text:p>※若有涉及共同性費用編列基準者，應詳列適用項目與金額。(例：7人座小客貨兩用車X輛，單價850千元）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9">
            <text:p>小計</text:p>
          </table:table-cell>
          <table:table-cell office:value-type="string" table:style-name="ce17">
            <text:p>xxx</text:p>
          </table:table-cell>
          <table:table-cell table:style-name="ce14"/>
          <table:table-cell table:style-name="ce15"/>
          <table:table-cell table:number-columns-repeated="16380" table:style-name="ce7"/>
        </table:table-row>
        <table:table-row table:style-name="ro4">
          <table:table-cell office:value-type="string" table:style-name="ce20">
            <text:p>機關</text:p>
          </table:table-cell>
          <table:table-cell table:style-name="ce13"/>
          <table:table-cell table:number-columns-repeated="2" table:style-name="ce11"/>
          <table:table-cell table:number-columns-repeated="16380" table:style-name="ce7"/>
        </table:table-row>
        <table:table-row table:style-name="ro4">
          <table:table-cell office:value-type="string" table:style-name="ce20">
            <text:p><text:s/>業務計畫</text:p>
          </table:table-cell>
          <table:table-cell table:style-name="ce9"/>
          <table:table-cell table:style-name="ce10"/>
          <table:table-cell table:style-name="ce21"/>
          <table:table-cell table:number-columns-repeated="16380" table:style-name="ce7"/>
        </table:table-row>
        <table:table-row table:style-name="ro4">
          <table:table-cell office:value-type="string" table:style-name="ce20">
            <text:p><text:s text:c="2"/>工作計畫</text:p>
          </table:table-cell>
          <table:table-cell table:style-name="ce9"/>
          <table:table-cell table:style-name="ce10"/>
          <table:table-cell table:style-name="ce11"/>
          <table:table-cell table:number-columns-repeated="16380" table:style-name="ce7"/>
        </table:table-row>
        <table:table-row table:style-name="ro7">
          <table:table-cell office:value-type="string" table:style-name="ce16">
            <text:p>計畫名稱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c</text:p>
          </table:table-cell>
          <table:table-cell office:value-type="string" table:style-name="ce18">
            <text:p>1.未及納入總預算之原由：<text:span text:style-name="T3"><text:s/></text:span>。</text:p>
            <text:p>2.符合重大性及急迫性之情形：<text:span text:style-name="T3"><text:s/></text:span>。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16">
            <text:p>(例如：辦理治山防洪減災及農路修建工程)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c</text:p>
          </table:table-cell>
          <table:table-cell office:value-type="string" table:style-name="ce18">
            <text:p><text:span text:style-name="T4">1.未及納入總預算之原由：</text:span>總預算原編列xxx萬元，惟本市山坡地面積廣大，經勘查後尚有多數擋土牆及農路損壞，急須辦理修復，經費不敷支應。</text:p>
            <text:p><text:span text:style-name="T4">2.符合重大性及急迫性之情形：</text:span>近來氣候變遷導致極端降雨現象益趨頻繁，災害頻率及規模大幅度提高，須緊急辦理治山防洪水土保持工程、野溪治理工程及農路修建工程，以維護人民生命財產安全。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16">
            <text:p>(例如：台電輸變電協助金補助林厝里小型工程經費)</text:p>
          </table:table-cell>
          <table:table-cell office:value-type="string" table:style-name="ce17">
            <text:p>xxx</text:p>
          </table:table-cell>
          <table:table-cell office:value-type="string" table:style-name="ce10">
            <text:p>c</text:p>
          </table:table-cell>
          <table:table-cell office:value-type="string" table:style-name="ce18">
            <text:p><text:span text:style-name="T4">1.未及納入總預算之原由：</text:span>台電公司促進電力發展營運協助金審議委員會於109年10月31日方通知補助，已逾110年度總預算籌編期間。</text:p>
            <text:p><text:span text:style-name="T4">2.符合重大性及急迫性之情形：</text:span>台電高壓電線架設經過之地區有高壓電流輻射影響健康疑慮，為改善民眾對鄰避設施之抗爭，透過提昇里內基層建設或硬體設施讓民眾因而接納高壓電線設施，以促進經濟發展及提升生活品質，如未及時於當年度辦理，恐造成當地居民抗爭要求遷移高壓電線。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22">
            <text:p>：</text:p>
          </table:table-cell>
          <table:table-cell office:value-type="string" table:style-name="ce23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24">
            <text:p>：</text:p>
          </table:table-cell>
          <table:table-cell table:number-columns-repeated="16380" table:style-name="ce7"/>
        </table:table-row>
        <table:table-row table:style-name="ro10"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80" table:style-name="ce7"/>
        </table:table-row>
        <table:table-row table:style-name="ro11">
          <table:table-cell office:value-type="string" table:number-columns-spanned="4" table:number-rows-spanned="1" table:style-name="ce30">
            <text:p>說明：</text:p>
            <text:p>1.本表應就各計畫追加之預算數查填，不得以扣抵追減數後之淨追加數填列。</text:p>
            <text:p>2.追加要件一欄，請依下列代碼查填：a.依法律或自治條例增加業務或事業致增加經費時、b.依法律或自治條例增設新機關時、 c.所辦事業因重大事故或重大政事經費超過法定預算時、d.依有關法律、各機關單位預算執行要點或自治條例應補列追加預算者。</text:p>
            <text:p>3.屬<text:span text:style-name="T5">追加要件a、b、d</text:span>者，請於「追加預算事由」說明所依據的法律、自治條例、中央補助核定公文日期文號(同一工作計畫內，依據之法律、自治條例、中央補助核定公文不相同者，應分項填寫)，及追加之計畫名稱或內容。</text:p>
            <text:p>4.屬<text:span text:style-name="T5">追加要件c</text:span>者：</text:p>
            <text:p>(1)計畫名稱請依「歲出計畫說明提要與各項費用明細表」內「歲出計畫說明」之「計畫內容」查填，如「計畫內容」未能充分表述辦理之項目，應另摘述說明，並於本表「追加預算事由」一欄充分說明未及納入總預算之原由、符合重大性及急迫性之情形等。</text:p>
            <text:p>(2)先行墊付辦理追加預算轉正者，不因墊付即審認符合追加要件d，仍回歸追加要件規定意旨一致審認，爰如歸屬追加要件c者，仍應依據前揭要求查填。</text:p>
            <text:p>5.符合上開第3、4點追加要件者，倘追加之預算項目涉及共同性費用編列基準者，應敘明適用之項目及預算編列情形。</text:p>
          </table:table-cell>
          <table:covered-table-cell table:number-columns-repeated="3"/>
          <table:table-cell table:number-columns-repeated="16380" table:style-name="ce7"/>
        </table:table-row>
        <table:table-row table:style-name="ro12">
          <table:table-cell office:value-type="string" table:number-columns-spanned="4" table:number-rows-spanned="1" table:style-name="ce31">
            <text:p>製表： <text:s text:c="23"/>覆核： <text:s text:c="21"/>單位主管：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025" table:style-name="ce2"/>
          <table:table-cell table:number-columns-repeated="15359"/>
        </table:table-row>
        <table:table-row table:number-rows-repeated="1048556" table:style-name="ro14">
          <table:table-cell table:number-columns-repeated="16384"/>
        </table:table-row>
        <table:named-expressions>
          <table:named-expression table:name="Print_Area" table:expression="of:=&quot;追加(減)#ref!.[.$A$1]:追加(減)#REF!&quot;" table:base-cell-address="追加(減)情形表.$A$1"/>
          <table:named-expression table:name="Print_Titles" table:expression="of:=&quot;追加(減)#ref!.[.$A$1]:追加(減)#REF!&quot;" table:base-cell-address="追加(減)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istrator</meta:initial-creator>
    <dc:creator>洪鈺婷</dc:creator>
    <meta:creation-date>2011-10-19T03:29:35Z</meta:creation-date>
    <dc:date>2022-03-28T07:19:49Z</dc:date>
    <meta:print-date>2022-01-12T15:13:26Z</meta:print-date>
    <meta:editing-cycles>28</meta:editing-cycles>
    <meta:editing-duration>PT3496S</meta:editing-duration>
  </office:meta>
</office:document-meta>
</file>