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-2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4" table:default-cell-style-name="ce12"/>
        <table:table-column table:style-name="co1" table:default-cell-style-name="ce12"/>
        <table:table-column table:style-name="co3" table:default-cell-style-name="ce12"/>
        <table:table-column table:style-name="co8" table:default-cell-style-name="ce12"/>
        <table:table-column table:style-name="co3" table:number-columns-repeated="4" table:default-cell-style-name="ce12"/>
        <table:table-column table:style-name="co9" table:default-cell-style-name="ce12"/>
        <table:table-column table:style-name="co10" table:number-columns-repeated="7" table:default-cell-style-name="ce12"/>
        <table:table-column table:style-name="co11" table:number-columns-repeated="16354" table:default-cell-style-name="ce12"/>
        <table:table-row table:style-name="ro1">
          <table:table-cell office:value-type="string" table:style-name="ce15">
            <text:p>14-12 家庭收支<text:s/></text:p>
          </table:table-cell>
          <table:table-cell table:number-columns-repeated="12" table:style-name="ce12"/>
          <table:table-cell office:value-type="string" table:number-columns-spanned="2" table:number-rows-spanned="1" table:style-name="ce19">
            <text:p>家庭收支 14-13<text:s/></text:p>
          </table:table-cell>
          <table:covered-table-cell/>
          <table:table-cell office:value-type="string" table:style-name="ce15">
            <text:p>14-14 家庭收支<text:s/></text:p>
          </table:table-cell>
          <table:table-cell table:number-columns-repeated="12" table:style-name="ce12"/>
          <table:table-cell office:value-type="string" table:number-columns-spanned="2" table:number-rows-spanned="1" table:style-name="ce19">
            <text:p>家庭收支 14-15<text:s/></text:p>
          </table:table-cell>
          <table:covered-table-cell/>
          <table:table-cell table:number-columns-repeated="16354"/>
        </table:table-row>
        <table:table-row table:style-name="ro2">
          <table:table-cell office:value-type="string" table:number-columns-spanned="7" table:number-rows-spanned="1" table:style-name="ce22">
            <text:p>表<text:span text:style-name="T7"><text:s/>14-2<text:s/></text:span>家庭主要設備普及率</text:p>
          </table:table-cell>
          <table:covered-table-cell table:number-columns-repeated="6"/>
          <table:table-cell office:value-type="string" table:number-columns-spanned="8" table:number-rows-spanned="1" table:style-name="ce23">
            <text:p>Table 14-2 Percentage of Household with Main Equipment</text:p>
          </table:table-cell>
          <table:covered-table-cell table:number-columns-repeated="7"/>
          <table:table-cell office:value-type="string" table:number-columns-spanned="7" table:number-rows-spanned="1" table:style-name="ce22">
            <text:p>表<text:span text:style-name="T7"><text:s/>14-2<text:s/></text:span>家庭主要設備普及率<text:span text:style-name="T7">(</text:span>續<text:span text:style-name="T7">)</text:span></text:p>
          </table:table-cell>
          <table:covered-table-cell table:number-columns-repeated="6"/>
          <table:table-cell office:value-type="string" table:number-columns-spanned="8" table:number-rows-spanned="1" table:style-name="ce23">
            <text:p>Table 14-2 Percentage of Household with Main Equipment(Cont.)</text:p>
          </table:table-cell>
          <table:covered-table-cell table:number-columns-repeated="7"/>
          <table:table-cell table:number-columns-repeated="16354" table:style-name="ce1"/>
        </table:table-row>
        <table:table-row table:style-name="ro3">
          <table:table-cell table:number-columns-repeated="5" table:style-name="ce4"/>
          <table:table-cell office:value-type="string" table:number-columns-spanned="2" table:number-rows-spanned="1" table:style-name="ce20">
            <text:p>單位：％</text:p>
          </table:table-cell>
          <table:covered-table-cell/>
          <table:table-cell table:number-columns-repeated="6" table:style-name="ce4"/>
          <table:table-cell office:value-type="string" table:number-columns-spanned="2" table:number-rows-spanned="1" table:style-name="ce21">
            <text:p>Unit:<text:s/><text:span text:style-name="T4">％</text:span></text:p>
          </table:table-cell>
          <table:covered-table-cell/>
          <table:table-cell table:number-columns-repeated="5" table:style-name="ce4"/>
          <table:table-cell office:value-type="string" table:number-columns-spanned="2" table:number-rows-spanned="1" table:style-name="ce20">
            <text:p>單位：％</text:p>
          </table:table-cell>
          <table:covered-table-cell/>
          <table:table-cell table:number-columns-repeated="6" table:style-name="ce4"/>
          <table:table-cell office:value-type="string" table:number-columns-spanned="2" table:number-rows-spanned="1" table:style-name="ce21">
            <text:p>Unit:<text:s/><text:span text:style-name="T4">％</text:span></text:p>
          </table:table-cell>
          <table:covered-table-cell/>
          <table:table-cell table:number-columns-repeated="16354" table:style-name="ce4"/>
        </table:table-row>
        <table:table-row table:style-name="ro4">
          <table:table-cell office:value-type="string" table:style-name="ce7">
            <text:p>年底別</text:p>
            <text:p><text:span text:style-name="T6">End of Year</text:span></text:p>
          </table:table-cell>
          <table:table-cell office:value-type="string" table:style-name="ce5">
            <text:p>一般彩色</text:p>
            <text:p>電視機</text:p>
            <text:p><text:span text:style-name="T6">Non-LCD TV</text:span></text:p>
            <text:p/>
          </table:table-cell>
          <table:table-cell office:value-type="string" table:style-name="ce6">
            <text:p>液晶、</text:p>
            <text:p>電漿電視</text:p>
            <text:p><text:span text:style-name="T6">LCD TV</text:span></text:p>
            <text:p/>
          </table:table-cell>
          <table:table-cell office:value-type="string" table:style-name="ce6">
            <text:p>數位影音</text:p>
            <text:p>光碟機</text:p>
            <text:p><text:span text:style-name="T6">DVD Player</text:span></text:p>
            <text:p/>
          </table:table-cell>
          <table:table-cell office:value-type="string" table:style-name="ce6">
            <text:p>攝影機</text:p>
            <text:p/>
            <text:p><text:span text:style-name="T6">Movies Camera</text:span></text:p>
            <text:p/>
          </table:table-cell>
          <table:table-cell office:value-type="string" table:style-name="ce6">
            <text:p>音響</text:p>
            <text:p/>
            <text:p><text:span text:style-name="T6">Stereo</text:span></text:p>
            <text:p/>
          </table:table-cell>
          <table:table-cell office:value-type="string" table:style-name="ce6">
            <text:p>鋼琴</text:p>
            <text:p><text:span text:style-name="T5">(</text:span>含電子琴<text:span text:style-name="T5">)</text:span></text:p>
            <text:p><text:span text:style-name="T6">Piano</text:span></text:p>
            <text:p/>
          </table:table-cell>
          <table:table-cell office:value-type="string" table:style-name="ce5">
            <text:p>數位相機</text:p>
            <text:p/>
            <text:p><text:span text:style-name="T6">Digital Camera</text:span></text:p>
            <text:p/>
          </table:table-cell>
          <table:table-cell office:value-type="string" table:style-name="ce6">
            <text:p>電視遊樂器</text:p>
            <text:p/>
            <text:p><text:span text:style-name="T6">Video Game</text:span></text:p>
            <text:p/>
          </table:table-cell>
          <table:table-cell office:value-type="string" table:style-name="ce6">
            <text:p>有線電視頻道設備</text:p>
            <text:p><text:span text:style-name="T5">(</text:span>含多媒體隨選視訊<text:span text:style-name="T5">)</text:span></text:p>
            <text:p><text:span text:style-name="T6">Cable TV(MOD included)</text:span></text:p>
            <text:p/>
          </table:table-cell>
          <table:table-cell office:value-type="string" table:style-name="ce6">
            <text:p>家用電腦</text:p>
            <text:p/>
            <text:p><text:span text:style-name="T6">Personal Computer</text:span></text:p>
          </table:table-cell>
          <table:table-cell office:value-type="string" table:style-name="ce6">
            <text:p>電話機</text:p>
            <text:p/>
            <text:p><text:span text:style-name="T6">Telephone</text:span></text:p>
            <text:p/>
          </table:table-cell>
          <table:table-cell office:value-type="string" table:style-name="ce6">
            <text:p>行動電話</text:p>
            <text:p/>
            <text:p><text:span text:style-name="T6">Cell Phone</text:span></text:p>
            <text:p/>
          </table:table-cell>
          <table:table-cell office:value-type="string" table:style-name="ce6">
            <text:p>連網<text:span text:style-name="T5">(</text:span>使用電腦或其他設備<text:span text:style-name="T5">)</text:span></text:p>
            <text:p><text:span text:style-name="T6">Internet Facility</text:span></text:p>
            <text:p/>
          </table:table-cell>
          <table:table-cell office:value-type="string" table:style-name="ce6">
            <text:p>汽車</text:p>
            <text:p/>
            <text:p><text:span text:style-name="T6">Sedan Vehicle</text:span></text:p>
            <text:p/>
          </table:table-cell>
          <table:table-cell office:value-type="string" table:style-name="ce7">
            <text:p>年底別</text:p>
            <text:p><text:span text:style-name="T6">End of Year</text:span></text:p>
          </table:table-cell>
          <table:table-cell office:value-type="string" table:style-name="ce5">
            <text:p>機車</text:p>
            <text:p/>
            <text:p><text:span text:style-name="T6">Motorcycle</text:span></text:p>
            <text:p/>
          </table:table-cell>
          <table:table-cell office:value-type="string" table:style-name="ce6">
            <text:p>電磁爐</text:p>
            <text:p/>
            <text:p><text:span text:style-name="T6">Electro-magnetic Oven</text:span></text:p>
          </table:table-cell>
          <table:table-cell office:value-type="string" table:style-name="ce6">
            <text:p>冷暖氣機</text:p>
            <text:p/>
            <text:p><text:span text:style-name="T6">Air Conditioner</text:span></text:p>
            <text:p/>
          </table:table-cell>
          <table:table-cell office:value-type="string" table:style-name="ce6">
            <text:p>除濕機</text:p>
            <text:p/>
            <text:p><text:span text:style-name="T6">Dehumidifier</text:span></text:p>
            <text:p/>
          </table:table-cell>
          <table:table-cell office:value-type="string" table:style-name="ce6">
            <text:p>洗衣機</text:p>
            <text:p/>
            <text:p><text:span text:style-name="T6">Washing Machine</text:span></text:p>
            <text:p/>
          </table:table-cell>
          <table:table-cell office:value-type="string" table:style-name="ce6">
            <text:p>烘衣機</text:p>
            <text:p/>
            <text:p><text:span text:style-name="T6">Drier</text:span></text:p>
            <text:p/>
          </table:table-cell>
          <table:table-cell office:value-type="string" table:style-name="ce5">
            <text:p>空氣清淨機</text:p>
            <text:p/>
            <text:p><text:span text:style-name="T6">Air-clean Machine</text:span></text:p>
          </table:table-cell>
          <table:table-cell office:value-type="string" table:style-name="ce6">
            <text:p>濾水器</text:p>
            <text:p/>
            <text:p><text:span text:style-name="T6">Water Filter Machine</text:span></text:p>
          </table:table-cell>
          <table:table-cell office:value-type="string" table:style-name="ce6">
            <text:p>吸塵器</text:p>
            <text:p/>
            <text:p><text:span text:style-name="T6">Vacuum Cleaner</text:span></text:p>
            <text:p/>
          </table:table-cell>
          <table:table-cell office:value-type="string" table:style-name="ce6">
            <text:p>熱水器</text:p>
            <text:p/>
            <text:p><text:span text:style-name="T6">Geyser</text:span></text:p>
            <text:p/>
          </table:table-cell>
          <table:table-cell office:value-type="string" table:style-name="ce6">
            <text:p>開飲機</text:p>
            <text:p/>
            <text:p><text:span text:style-name="T6">Hot-warm Water Fountain</text:span></text:p>
          </table:table-cell>
          <table:table-cell office:value-type="string" table:style-name="ce6">
            <text:p>微波爐</text:p>
            <text:p/>
            <text:p><text:span text:style-name="T6">Microwave Oven</text:span></text:p>
            <text:p/>
          </table:table-cell>
          <table:table-cell office:value-type="string" table:style-name="ce6">
            <text:p>報紙</text:p>
            <text:p/>
            <text:p><text:span text:style-name="T6">Newspaper</text:span></text:p>
            <text:p/>
          </table:table-cell>
          <table:table-cell office:value-type="string" table:style-name="ce16">
            <text:p>期刊雜誌</text:p>
            <text:p/>
            <text:p><text:span text:style-name="T6">Magazine</text:span></text:p>
            <text:p/>
          </table:table-cell>
          <table:table-cell table:number-columns-repeated="16354" table:style-name="ce8"/>
        </table:table-row>
        <table:table-row table:style-name="ro5">
          <table:table-cell table:style-name="ce9"/>
          <table:table-cell table:number-columns-repeated="14" table:style-name="ce2"/>
          <table:table-cell table:style-name="ce17"/>
          <table:table-cell table:number-columns-repeated="16368" table:style-name="ce2"/>
        </table:table-row>
        <table:table-row table:style-name="ro6" table:visibility="collapse">
          <table:table-cell office:value-type="string" table:style-name="ce13">
            <text:p>93<text:span text:style-name="T9">年底</text:span></text:p>
            <text:p>End of 2004</text:p>
          </table:table-cell>
          <table:table-cell office:value-type="float" office:value="100" table:style-name="ce10">
            <text:p>100.00<text:s/></text:p>
          </table:table-cell>
          <table:table-cell office:value-type="string" table:style-name="ce10">
            <text:p>…</text:p>
          </table:table-cell>
          <table:table-cell office:value-type="float" office:value="45.89" table:style-name="ce10">
            <text:p>45.89<text:s/></text:p>
          </table:table-cell>
          <table:table-cell office:value-type="float" office:value="7.64" table:style-name="ce10">
            <text:p>7.64<text:s/></text:p>
          </table:table-cell>
          <table:table-cell office:value-type="float" office:value="42.91" table:style-name="ce10">
            <text:p>42.91<text:s/></text:p>
          </table:table-cell>
          <table:table-cell office:value-type="float" office:value="9.11" table:style-name="ce10">
            <text:p>9.11<text:s/></text:p>
          </table:table-cell>
          <table:table-cell office:value-type="float" office:value="30.42" table:style-name="ce10">
            <text:p>30.42<text:s/></text:p>
          </table:table-cell>
          <table:table-cell office:value-type="float" office:value="19.52" table:style-name="ce10">
            <text:p>19.52<text:s/></text:p>
          </table:table-cell>
          <table:table-cell office:value-type="float" office:value="93.38" table:style-name="ce10">
            <text:p>93.38<text:s/></text:p>
          </table:table-cell>
          <table:table-cell office:value-type="float" office:value="65.63" table:style-name="ce10">
            <text:p>65.63<text:s/></text:p>
          </table:table-cell>
          <table:table-cell office:value-type="float" office:value="98.76" table:style-name="ce10">
            <text:p>98.76<text:s/></text:p>
          </table:table-cell>
          <table:table-cell office:value-type="float" office:value="86.77" table:style-name="ce10">
            <text:p>86.77<text:s/></text:p>
          </table:table-cell>
          <table:table-cell office:value-type="float" office:value="53.48" table:style-name="ce10">
            <text:p>53.48<text:s/></text:p>
          </table:table-cell>
          <table:table-cell office:value-type="float" office:value="38.229999999999997" table:style-name="ce10">
            <text:p>38.23<text:s/></text:p>
          </table:table-cell>
          <table:table-cell office:value-type="string" table:style-name="ce13">
            <text:p>93<text:span text:style-name="T9">年底</text:span></text:p>
            <text:p>End of 2004</text:p>
          </table:table-cell>
          <table:table-cell office:value-type="float" office:value="63.18" table:style-name="ce10">
            <text:p>63.18<text:s/></text:p>
          </table:table-cell>
          <table:table-cell office:value-type="float" office:value="54.05" table:style-name="ce10">
            <text:p>54.05<text:s/></text:p>
          </table:table-cell>
          <table:table-cell office:value-type="float" office:value="91.64" table:style-name="ce10">
            <text:p>91.64<text:s/></text:p>
          </table:table-cell>
          <table:table-cell office:value-type="float" office:value="61.78" table:style-name="ce10">
            <text:p>61.78<text:s/></text:p>
          </table:table-cell>
          <table:table-cell office:value-type="float" office:value="98.96" table:style-name="ce10">
            <text:p>98.96<text:s/></text:p>
          </table:table-cell>
          <table:table-cell office:value-type="float" office:value="36.36" table:style-name="ce10">
            <text:p>36.36<text:s/></text:p>
          </table:table-cell>
          <table:table-cell office:value-type="float" office:value="10.75" table:style-name="ce10">
            <text:p>10.75<text:s/></text:p>
          </table:table-cell>
          <table:table-cell office:value-type="float" office:value="28.43" table:style-name="ce10">
            <text:p>28.43<text:s/></text:p>
          </table:table-cell>
          <table:table-cell office:value-type="float" office:value="40.42" table:style-name="ce10">
            <text:p>40.42<text:s/></text:p>
          </table:table-cell>
          <table:table-cell office:value-type="float" office:value="99.73" table:style-name="ce10">
            <text:p>99.73<text:s/></text:p>
          </table:table-cell>
          <table:table-cell office:value-type="float" office:value="59.95" table:style-name="ce10">
            <text:p>59.95<text:s/></text:p>
          </table:table-cell>
          <table:table-cell office:value-type="float" office:value="40.270000000000003" table:style-name="ce10">
            <text:p>40.27<text:s/></text:p>
          </table:table-cell>
          <table:table-cell office:value-type="float" office:value="19.690000000000001" table:style-name="ce10">
            <text:p>19.69<text:s/></text:p>
          </table:table-cell>
          <table:table-cell office:value-type="float" office:value="3.69" table:style-name="ce10">
            <text:p>3.69<text:s/></text:p>
          </table:table-cell>
          <table:table-cell table:number-columns-repeated="16354" table:style-name="ce2"/>
        </table:table-row>
        <table:table-row table:style-name="ro6" table:visibility="collapse">
          <table:table-cell office:value-type="string" table:style-name="ce13">
            <text:p>94<text:span text:style-name="T9">年底</text:span></text:p>
            <text:p>End of 2005</text:p>
          </table:table-cell>
          <table:table-cell office:value-type="float" office:value="99.32" table:style-name="ce10">
            <text:p>99.32<text:s/></text:p>
          </table:table-cell>
          <table:table-cell office:value-type="string" table:style-name="ce10">
            <text:p>…</text:p>
          </table:table-cell>
          <table:table-cell office:value-type="float" office:value="50.419925781000003" table:style-name="ce10">
            <text:p>50.42<text:s/></text:p>
          </table:table-cell>
          <table:table-cell office:value-type="float" office:value="5.3222925000999997" table:style-name="ce10">
            <text:p>5.32<text:s/></text:p>
          </table:table-cell>
          <table:table-cell office:value-type="float" office:value="42.803682500000001" table:style-name="ce10">
            <text:p>42.80<text:s/></text:p>
          </table:table-cell>
          <table:table-cell office:value-type="float" office:value="7.1790024607999996" table:style-name="ce10">
            <text:p>7.18<text:s/></text:p>
          </table:table-cell>
          <table:table-cell office:value-type="float" office:value="34.627508915" table:style-name="ce10">
            <text:p>34.63<text:s/></text:p>
          </table:table-cell>
          <table:table-cell office:value-type="float" office:value="19.811941497999999" table:style-name="ce10">
            <text:p>19.81<text:s/></text:p>
          </table:table-cell>
          <table:table-cell office:value-type="float" office:value="91.564048083000003" table:style-name="ce10">
            <text:p>91.56<text:s/></text:p>
          </table:table-cell>
          <table:table-cell office:value-type="float" office:value="60.490071223000001" table:style-name="ce10">
            <text:p>60.49<text:s/></text:p>
          </table:table-cell>
          <table:table-cell office:value-type="float" office:value="98.046432215999999" table:style-name="ce10">
            <text:p>98.05<text:s/></text:p>
          </table:table-cell>
          <table:table-cell office:value-type="float" office:value="86.675895659999995" table:style-name="ce10">
            <text:p>86.68<text:s/></text:p>
          </table:table-cell>
          <table:table-cell office:value-type="float" office:value="53.013880499000003" table:style-name="ce10">
            <text:p>53.01<text:s/></text:p>
          </table:table-cell>
          <table:table-cell office:value-type="float" office:value="38.762917897999998" table:style-name="ce10">
            <text:p>38.76<text:s/></text:p>
          </table:table-cell>
          <table:table-cell office:value-type="string" table:style-name="ce13">
            <text:p>94<text:span text:style-name="T9">年底</text:span></text:p>
            <text:p>End of 2005</text:p>
          </table:table-cell>
          <table:table-cell office:value-type="float" office:value="66.635620482999997" table:style-name="ce10">
            <text:p>66.64<text:s/></text:p>
          </table:table-cell>
          <table:table-cell office:value-type="float" office:value="49.036772280999998" table:style-name="ce10">
            <text:p>49.04<text:s/></text:p>
          </table:table-cell>
          <table:table-cell office:value-type="float" office:value="87.256556626000005" table:style-name="ce10">
            <text:p>87.26<text:s/></text:p>
          </table:table-cell>
          <table:table-cell office:value-type="float" office:value="62.005033083000001" table:style-name="ce10">
            <text:p>62.01<text:s/></text:p>
          </table:table-cell>
          <table:table-cell office:value-type="float" office:value="96.468331320000004" table:style-name="ce10">
            <text:p>96.47<text:s/></text:p>
          </table:table-cell>
          <table:table-cell office:value-type="float" office:value="33.723219780000001" table:style-name="ce10">
            <text:p>33.72<text:s/></text:p>
          </table:table-cell>
          <table:table-cell office:value-type="float" office:value="8.2319368613999995" table:style-name="ce10">
            <text:p>8.23<text:s/></text:p>
          </table:table-cell>
          <table:table-cell office:value-type="float" office:value="24.705705694999999" table:style-name="ce10">
            <text:p>24.71<text:s/></text:p>
          </table:table-cell>
          <table:table-cell office:value-type="float" office:value="42.289626044000002" table:style-name="ce10">
            <text:p>42.29<text:s/></text:p>
          </table:table-cell>
          <table:table-cell office:value-type="float" office:value="98.720058280999993" table:style-name="ce10">
            <text:p>98.72<text:s/></text:p>
          </table:table-cell>
          <table:table-cell office:value-type="float" office:value="50.795629097999999" table:style-name="ce10">
            <text:p>50.80<text:s/></text:p>
          </table:table-cell>
          <table:table-cell office:value-type="float" office:value="43.612455187000002" table:style-name="ce10">
            <text:p>43.61<text:s/></text:p>
          </table:table-cell>
          <table:table-cell office:value-type="float" office:value="17.571403047" table:style-name="ce10">
            <text:p>17.57<text:s/></text:p>
          </table:table-cell>
          <table:table-cell office:value-type="float" office:value="3.8942713327999998" table:style-name="ce10">
            <text:p>3.89<text:s/></text:p>
          </table:table-cell>
          <table:table-cell table:number-columns-repeated="16354" table:style-name="ce2"/>
        </table:table-row>
        <table:table-row table:style-name="ro6" table:visibility="collapse">
          <table:table-cell office:value-type="string" table:style-name="ce13">
            <text:p>95<text:span text:style-name="T9">年底</text:span></text:p>
            <text:p>End of 2006</text:p>
          </table:table-cell>
          <table:table-cell office:value-type="float" office:value="99.36" table:style-name="ce10">
            <text:p>99.36<text:s/></text:p>
          </table:table-cell>
          <table:table-cell office:value-type="string" table:style-name="ce10">
            <text:p>…</text:p>
          </table:table-cell>
          <table:table-cell office:value-type="float" office:value="52.454029257000002" table:style-name="ce10">
            <text:p>52.45<text:s/></text:p>
          </table:table-cell>
          <table:table-cell office:value-type="float" office:value="5.1458474152999996" table:style-name="ce10">
            <text:p>5.15<text:s/></text:p>
          </table:table-cell>
          <table:table-cell office:value-type="float" office:value="36.640736459999999" table:style-name="ce10">
            <text:p>36.64<text:s/></text:p>
          </table:table-cell>
          <table:table-cell office:value-type="float" office:value="8.8100290972999993" table:style-name="ce10">
            <text:p>8.81<text:s/></text:p>
          </table:table-cell>
          <table:table-cell office:value-type="float" office:value="33.054218054000003" table:style-name="ce10">
            <text:p>33.05<text:s/></text:p>
          </table:table-cell>
          <table:table-cell office:value-type="float" office:value="13.71259686" table:style-name="ce10">
            <text:p>13.71<text:s/></text:p>
          </table:table-cell>
          <table:table-cell office:value-type="float" office:value="85.357756952000003" table:style-name="ce10">
            <text:p>85.36<text:s/></text:p>
          </table:table-cell>
          <table:table-cell office:value-type="float" office:value="56.313477593999998" table:style-name="ce10">
            <text:p>56.31<text:s/></text:p>
          </table:table-cell>
          <table:table-cell office:value-type="float" office:value="96.757419446" table:style-name="ce10">
            <text:p>96.76<text:s/></text:p>
          </table:table-cell>
          <table:table-cell office:value-type="float" office:value="86.689353075" table:style-name="ce10">
            <text:p>86.69<text:s/></text:p>
          </table:table-cell>
          <table:table-cell office:value-type="float" office:value="51.476043509999997" table:style-name="ce10">
            <text:p>51.48<text:s/></text:p>
          </table:table-cell>
          <table:table-cell office:value-type="float" office:value="42.846165089000003" table:style-name="ce10">
            <text:p>42.85<text:s/></text:p>
          </table:table-cell>
          <table:table-cell office:value-type="string" table:style-name="ce13">
            <text:p>95<text:span text:style-name="T9">年底</text:span></text:p>
            <text:p>End of 2006</text:p>
          </table:table-cell>
          <table:table-cell office:value-type="float" office:value="63.785139170999997" table:style-name="ce10">
            <text:p>63.79<text:s/></text:p>
          </table:table-cell>
          <table:table-cell office:value-type="float" office:value="48.637810223000002" table:style-name="ce10">
            <text:p>48.64<text:s/></text:p>
          </table:table-cell>
          <table:table-cell office:value-type="float" office:value="87.304520937000007" table:style-name="ce10">
            <text:p>87.30<text:s/></text:p>
          </table:table-cell>
          <table:table-cell office:value-type="float" office:value="69.679124384000005" table:style-name="ce10">
            <text:p>69.68<text:s/></text:p>
          </table:table-cell>
          <table:table-cell office:value-type="float" office:value="98.369864970999998" table:style-name="ce10">
            <text:p>98.37<text:s/></text:p>
          </table:table-cell>
          <table:table-cell office:value-type="float" office:value="35.410920734000001" table:style-name="ce10">
            <text:p>35.41<text:s/></text:p>
          </table:table-cell>
          <table:table-cell office:value-type="float" office:value="6.8950103896000003" table:style-name="ce10">
            <text:p>6.90<text:s/></text:p>
          </table:table-cell>
          <table:table-cell office:value-type="float" office:value="22.322575318999998" table:style-name="ce10">
            <text:p>22.32<text:s/></text:p>
          </table:table-cell>
          <table:table-cell office:value-type="float" office:value="37.481021380000001" table:style-name="ce10">
            <text:p>37.48<text:s/></text:p>
          </table:table-cell>
          <table:table-cell office:value-type="float" office:value="99.018676287000005" table:style-name="ce10">
            <text:p>99.02<text:s/></text:p>
          </table:table-cell>
          <table:table-cell office:value-type="float" office:value="51.626243553999998" table:style-name="ce10">
            <text:p>51.63<text:s/></text:p>
          </table:table-cell>
          <table:table-cell office:value-type="float" office:value="40.771920485000003" table:style-name="ce10">
            <text:p>40.77<text:s/></text:p>
          </table:table-cell>
          <table:table-cell office:value-type="float" office:value="10.830087118" table:style-name="ce10">
            <text:p>10.83<text:s/></text:p>
          </table:table-cell>
          <table:table-cell office:value-type="float" office:value="4.4998347382999997" table:style-name="ce10">
            <text:p>4.50<text:s/></text:p>
          </table:table-cell>
          <table:table-cell table:number-columns-repeated="16354" table:style-name="ce2"/>
        </table:table-row>
        <table:table-row table:style-name="ro6" table:visibility="collapse">
          <table:table-cell office:value-type="string" table:style-name="ce13">
            <text:p>96<text:span text:style-name="T9">年底</text:span></text:p>
            <text:p>End of 2007</text:p>
          </table:table-cell>
          <table:table-cell office:value-type="float" office:value="99.66" table:style-name="ce10">
            <text:p>99.66<text:s/></text:p>
          </table:table-cell>
          <table:table-cell office:value-type="string" table:style-name="ce10">
            <text:p>…</text:p>
          </table:table-cell>
          <table:table-cell office:value-type="float" office:value="52.339604483000002" table:style-name="ce10">
            <text:p>52.34<text:s/></text:p>
          </table:table-cell>
          <table:table-cell office:value-type="float" office:value="3.2081052164999999" table:style-name="ce10">
            <text:p>3.21<text:s/></text:p>
          </table:table-cell>
          <table:table-cell office:value-type="float" office:value="39.529273736999997" table:style-name="ce10">
            <text:p>39.53<text:s/></text:p>
          </table:table-cell>
          <table:table-cell office:value-type="float" office:value="6.7866550892999999" table:style-name="ce10">
            <text:p>6.79<text:s/></text:p>
          </table:table-cell>
          <table:table-cell office:value-type="float" office:value="32.233119185" table:style-name="ce10">
            <text:p>32.23<text:s/></text:p>
          </table:table-cell>
          <table:table-cell office:value-type="float" office:value="8.1197268389000001" table:style-name="ce10">
            <text:p>8.12<text:s/></text:p>
          </table:table-cell>
          <table:table-cell office:value-type="float" office:value="88.028821805999996" table:style-name="ce10">
            <text:p>88.03<text:s/></text:p>
          </table:table-cell>
          <table:table-cell office:value-type="float" office:value="64.405577601000005" table:style-name="ce10">
            <text:p>64.41<text:s/></text:p>
          </table:table-cell>
          <table:table-cell office:value-type="float" office:value="97.046766249000001" table:style-name="ce10">
            <text:p>97.05<text:s/></text:p>
          </table:table-cell>
          <table:table-cell office:value-type="float" office:value="88.344379513999996" table:style-name="ce10">
            <text:p>88.34<text:s/></text:p>
          </table:table-cell>
          <table:table-cell office:value-type="float" office:value="57.398410947000002" table:style-name="ce10">
            <text:p>57.40<text:s/></text:p>
          </table:table-cell>
          <table:table-cell office:value-type="float" office:value="33.719712348999998" table:style-name="ce10">
            <text:p>33.72<text:s/></text:p>
          </table:table-cell>
          <table:table-cell office:value-type="string" table:style-name="ce13">
            <text:p>96<text:span text:style-name="T9">年底</text:span></text:p>
            <text:p>End of 2007</text:p>
          </table:table-cell>
          <table:table-cell office:value-type="float" office:value="62.854601811999999" table:style-name="ce10">
            <text:p>62.85<text:s/></text:p>
          </table:table-cell>
          <table:table-cell office:value-type="float" office:value="44.063793320999999" table:style-name="ce10">
            <text:p>44.06<text:s/></text:p>
          </table:table-cell>
          <table:table-cell office:value-type="float" office:value="84.121115265" table:style-name="ce10">
            <text:p>84.12<text:s/></text:p>
          </table:table-cell>
          <table:table-cell office:value-type="float" office:value="65.578033774999994" table:style-name="ce10">
            <text:p>65.58<text:s/></text:p>
          </table:table-cell>
          <table:table-cell office:value-type="float" office:value="98.067233201999997" table:style-name="ce10">
            <text:p>98.07<text:s/></text:p>
          </table:table-cell>
          <table:table-cell office:value-type="float" office:value="30.246486364999999" table:style-name="ce10">
            <text:p>30.25<text:s/></text:p>
          </table:table-cell>
          <table:table-cell office:value-type="float" office:value="8.3542633499000001" table:style-name="ce10">
            <text:p>8.35<text:s/></text:p>
          </table:table-cell>
          <table:table-cell office:value-type="float" office:value="23.655666016000001" table:style-name="ce10">
            <text:p>23.66<text:s/></text:p>
          </table:table-cell>
          <table:table-cell office:value-type="float" office:value="35.841467166000001" table:style-name="ce10">
            <text:p>35.84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45.660549467000003" table:style-name="ce10">
            <text:p>45.66<text:s/></text:p>
          </table:table-cell>
          <table:table-cell office:value-type="float" office:value="43.230081300999998" table:style-name="ce10">
            <text:p>43.23<text:s/></text:p>
          </table:table-cell>
          <table:table-cell office:value-type="float" office:value="12.892667431" table:style-name="ce10">
            <text:p>12.89<text:s/></text:p>
          </table:table-cell>
          <table:table-cell office:value-type="float" office:value="3.6516710999000002" table:style-name="ce10">
            <text:p>3.65<text:s/></text:p>
          </table:table-cell>
          <table:table-cell table:number-columns-repeated="16354" table:style-name="ce2"/>
        </table:table-row>
        <table:table-row table:style-name="ro6" table:visibility="collapse">
          <table:table-cell office:value-type="string" table:style-name="ce13">
            <text:p>97<text:span text:style-name="T9">年底</text:span></text:p>
            <text:p>End of 2008</text:p>
          </table:table-cell>
          <table:table-cell office:value-type="float" office:value="86.823054123999995" table:style-name="ce10">
            <text:p>86.82<text:s/></text:p>
          </table:table-cell>
          <table:table-cell office:value-type="float" office:value="25.122209028" table:style-name="ce10">
            <text:p>25.12<text:s/></text:p>
          </table:table-cell>
          <table:table-cell office:value-type="float" office:value="44.256811077000002" table:style-name="ce10">
            <text:p>44.26<text:s/></text:p>
          </table:table-cell>
          <table:table-cell office:value-type="float" office:value="5.3385605408999997" table:style-name="ce10">
            <text:p>5.34<text:s/></text:p>
          </table:table-cell>
          <table:table-cell office:value-type="float" office:value="35.543810843999999" table:style-name="ce10">
            <text:p>35.54<text:s/></text:p>
          </table:table-cell>
          <table:table-cell office:value-type="float" office:value="5.4198564626000003" table:style-name="ce10">
            <text:p>5.42<text:s/></text:p>
          </table:table-cell>
          <table:table-cell office:value-type="float" office:value="42.992110754999999" table:style-name="ce10">
            <text:p>42.99<text:s/></text:p>
          </table:table-cell>
          <table:table-cell office:value-type="float" office:value="9.8227285708000007" table:style-name="ce10">
            <text:p>9.82<text:s/></text:p>
          </table:table-cell>
          <table:table-cell office:value-type="float" office:value="89.346853326000002" table:style-name="ce10">
            <text:p>89.35<text:s/></text:p>
          </table:table-cell>
          <table:table-cell office:value-type="float" office:value="64.756908856999999" table:style-name="ce10">
            <text:p>64.76<text:s/></text:p>
          </table:table-cell>
          <table:table-cell office:value-type="float" office:value="94.730683979000005" table:style-name="ce10">
            <text:p>94.73<text:s/></text:p>
          </table:table-cell>
          <table:table-cell office:value-type="float" office:value="91.841735584999995" table:style-name="ce10">
            <text:p>91.84<text:s/></text:p>
          </table:table-cell>
          <table:table-cell office:value-type="float" office:value="60.176026493999998" table:style-name="ce10">
            <text:p>60.18<text:s/></text:p>
          </table:table-cell>
          <table:table-cell office:value-type="float" office:value="37.342330097999998" table:style-name="ce10">
            <text:p>37.34<text:s/></text:p>
          </table:table-cell>
          <table:table-cell office:value-type="string" table:style-name="ce13">
            <text:p>97<text:span text:style-name="T9">年底</text:span></text:p>
            <text:p>End of 2008</text:p>
          </table:table-cell>
          <table:table-cell office:value-type="float" office:value="68.067201971000003" table:style-name="ce10">
            <text:p>68.07<text:s/></text:p>
          </table:table-cell>
          <table:table-cell office:value-type="float" office:value="45.781831918000002" table:style-name="ce10">
            <text:p>45.78<text:s/></text:p>
          </table:table-cell>
          <table:table-cell office:value-type="float" office:value="89.624011605999996" table:style-name="ce10">
            <text:p>89.62<text:s/></text:p>
          </table:table-cell>
          <table:table-cell office:value-type="float" office:value="66.539540728999995" table:style-name="ce10">
            <text:p>66.54<text:s/></text:p>
          </table:table-cell>
          <table:table-cell office:value-type="float" office:value="97.780087554999994" table:style-name="ce10">
            <text:p>97.78<text:s/></text:p>
          </table:table-cell>
          <table:table-cell office:value-type="float" office:value="35.252449114000001" table:style-name="ce10">
            <text:p>35.25<text:s/></text:p>
          </table:table-cell>
          <table:table-cell office:value-type="float" office:value="12.065994816" table:style-name="ce10">
            <text:p>12.07<text:s/></text:p>
          </table:table-cell>
          <table:table-cell office:value-type="float" office:value="29.096992709999999" table:style-name="ce10">
            <text:p>29.10<text:s/></text:p>
          </table:table-cell>
          <table:table-cell office:value-type="float" office:value="38.309204444000002" table:style-name="ce10">
            <text:p>38.31<text:s/></text:p>
          </table:table-cell>
          <table:table-cell office:value-type="float" office:value="99.724250742999999" table:style-name="ce10">
            <text:p>99.72<text:s/></text:p>
          </table:table-cell>
          <table:table-cell office:value-type="float" office:value="46.844786210000002" table:style-name="ce10">
            <text:p>46.84<text:s/></text:p>
          </table:table-cell>
          <table:table-cell office:value-type="float" office:value="42.535936358000001" table:style-name="ce10">
            <text:p>42.54<text:s/></text:p>
          </table:table-cell>
          <table:table-cell office:value-type="float" office:value="12.429744566" table:style-name="ce10">
            <text:p>12.43<text:s/></text:p>
          </table:table-cell>
          <table:table-cell office:value-type="float" office:value="5.3103634510999997" table:style-name="ce10">
            <text:p>5.31<text:s/></text:p>
          </table:table-cell>
          <table:table-cell table:number-columns-repeated="16354" table:style-name="ce2"/>
        </table:table-row>
        <table:table-row table:style-name="ro6" table:visibility="collapse">
          <table:table-cell office:value-type="string" table:style-name="ce13">
            <text:p>98<text:span text:style-name="T9">年底</text:span></text:p>
            <text:p>End of 2009</text:p>
          </table:table-cell>
          <table:table-cell office:value-type="float" office:value="85.556028346999994" table:style-name="ce18">
            <text:p>85.56<text:s/></text:p>
          </table:table-cell>
          <table:table-cell office:value-type="float" office:value="31.570395378000001" table:style-name="ce18">
            <text:p>31.57<text:s/></text:p>
          </table:table-cell>
          <table:table-cell office:value-type="float" office:value="41.719172151000002" table:style-name="ce18">
            <text:p>41.72<text:s/></text:p>
          </table:table-cell>
          <table:table-cell office:value-type="float" office:value="6.0943042302999997" table:style-name="ce18">
            <text:p>6.09<text:s/></text:p>
          </table:table-cell>
          <table:table-cell office:value-type="float" office:value="27.39331001" table:style-name="ce18">
            <text:p>27.39<text:s/></text:p>
          </table:table-cell>
          <table:table-cell office:value-type="float" office:value="5.1760796560999998" table:style-name="ce18">
            <text:p>5.18<text:s/></text:p>
          </table:table-cell>
          <table:table-cell office:value-type="float" office:value="44.404840761999999" table:style-name="ce18">
            <text:p>44.40<text:s/></text:p>
          </table:table-cell>
          <table:table-cell office:value-type="float" office:value="5.4210680437000001" table:style-name="ce18">
            <text:p>5.42<text:s/></text:p>
          </table:table-cell>
          <table:table-cell office:value-type="float" office:value="88.334050016999996" table:style-name="ce18">
            <text:p>88.33<text:s/></text:p>
          </table:table-cell>
          <table:table-cell office:value-type="float" office:value="67.093274640999994" table:style-name="ce18">
            <text:p>67.09<text:s/></text:p>
          </table:table-cell>
          <table:table-cell office:value-type="float" office:value="97.379640620999993" table:style-name="ce18">
            <text:p>97.38<text:s/></text:p>
          </table:table-cell>
          <table:table-cell office:value-type="float" office:value="90.308843307999993" table:style-name="ce18">
            <text:p>90.31<text:s/></text:p>
          </table:table-cell>
          <table:table-cell office:value-type="float" office:value="62.213835297999999" table:style-name="ce18">
            <text:p>62.21<text:s/></text:p>
          </table:table-cell>
          <table:table-cell office:value-type="float" office:value="35.556491719" table:style-name="ce18">
            <text:p>35.56<text:s/></text:p>
          </table:table-cell>
          <table:table-cell office:value-type="string" table:style-name="ce13">
            <text:p>98<text:span text:style-name="T9">年底</text:span></text:p>
            <text:p>End of 2009</text:p>
          </table:table-cell>
          <table:table-cell office:value-type="float" office:value="68.975858789" table:style-name="ce18">
            <text:p>68.98<text:s/></text:p>
          </table:table-cell>
          <table:table-cell office:value-type="float" office:value="44.602718258000003" table:style-name="ce18">
            <text:p>44.60<text:s/></text:p>
          </table:table-cell>
          <table:table-cell office:value-type="float" office:value="86.217703420999996" table:style-name="ce18">
            <text:p>86.22<text:s/></text:p>
          </table:table-cell>
          <table:table-cell office:value-type="float" office:value="66.944331793999993" table:style-name="ce18">
            <text:p>66.94<text:s/></text:p>
          </table:table-cell>
          <table:table-cell office:value-type="float" office:value="99.036145566000002" table:style-name="ce18">
            <text:p>99.04<text:s/></text:p>
          </table:table-cell>
          <table:table-cell office:value-type="float" office:value="30.381526739000002" table:style-name="ce18">
            <text:p>30.38<text:s/></text:p>
          </table:table-cell>
          <table:table-cell office:value-type="float" office:value="7.0790639900999999" table:style-name="ce18">
            <text:p>7.08<text:s/></text:p>
          </table:table-cell>
          <table:table-cell office:value-type="float" office:value="20.624497255000001" table:style-name="ce18">
            <text:p>20.62<text:s/></text:p>
          </table:table-cell>
          <table:table-cell office:value-type="float" office:value="35.905543778000002" table:style-name="ce18">
            <text:p>35.91<text:s/></text:p>
          </table:table-cell>
          <table:table-cell office:value-type="float" office:value="99.691897675999996" table:style-name="ce18">
            <text:p>99.69<text:s/></text:p>
          </table:table-cell>
          <table:table-cell office:value-type="float" office:value="43.133489185999998" table:style-name="ce18">
            <text:p>43.13<text:s/></text:p>
          </table:table-cell>
          <table:table-cell office:value-type="float" office:value="37.221584217999997" table:style-name="ce18">
            <text:p>37.22<text:s/></text:p>
          </table:table-cell>
          <table:table-cell office:value-type="float" office:value="15.095999385000001" table:style-name="ce18">
            <text:p>15.10<text:s/></text:p>
          </table:table-cell>
          <table:table-cell office:value-type="float" office:value="5.1611629140000002" table:style-name="ce18">
            <text:p>5.16<text:s/></text:p>
          </table:table-cell>
          <table:table-cell table:number-columns-repeated="16354" table:style-name="ce2"/>
        </table:table-row>
        <table:table-row table:style-name="ro6" table:visibility="collapse">
          <table:table-cell office:value-type="string" table:style-name="ce13">
            <text:p>99<text:span text:style-name="T9">年底</text:span></text:p>
            <text:p>End of 2010</text:p>
          </table:table-cell>
          <table:table-cell office:value-type="float" office:value="75.248746980000007" table:style-name="ce18">
            <text:p>75.25<text:s/></text:p>
          </table:table-cell>
          <table:table-cell office:value-type="float" office:value="49.301407431999998" table:style-name="ce18">
            <text:p>49.30<text:s/></text:p>
          </table:table-cell>
          <table:table-cell office:value-type="float" office:value="39.318657586" table:style-name="ce18">
            <text:p>39.32<text:s/></text:p>
          </table:table-cell>
          <table:table-cell office:value-type="float" office:value="8.0374791018000007" table:style-name="ce18">
            <text:p>8.04<text:s/></text:p>
          </table:table-cell>
          <table:table-cell office:value-type="float" office:value="34.448167746999999" table:style-name="ce18">
            <text:p>34.45<text:s/></text:p>
          </table:table-cell>
          <table:table-cell office:value-type="float" office:value="7.4323098506000003" table:style-name="ce18">
            <text:p>7.43<text:s/></text:p>
          </table:table-cell>
          <table:table-cell office:value-type="float" office:value="47.150633837999997" table:style-name="ce18">
            <text:p>47.15<text:s/></text:p>
          </table:table-cell>
          <table:table-cell office:value-type="float" office:value="5.7312142383999998" table:style-name="ce18">
            <text:p>5.73<text:s/></text:p>
          </table:table-cell>
          <table:table-cell office:value-type="float" office:value="88.583482294000007" table:style-name="ce18">
            <text:p>88.58<text:s/></text:p>
          </table:table-cell>
          <table:table-cell office:value-type="float" office:value="68.973662896999997" table:style-name="ce18">
            <text:p>68.97<text:s/></text:p>
          </table:table-cell>
          <table:table-cell office:value-type="float" office:value="95.098233454999999" table:style-name="ce18">
            <text:p>95.10<text:s/></text:p>
          </table:table-cell>
          <table:table-cell office:value-type="float" office:value="90.580328588" table:style-name="ce18">
            <text:p>90.58<text:s/></text:p>
          </table:table-cell>
          <table:table-cell office:value-type="float" office:value="66.739999999999995" table:style-name="ce18">
            <text:p>66.74<text:s/></text:p>
          </table:table-cell>
          <table:table-cell office:value-type="float" office:value="44.458289479999998" table:style-name="ce18">
            <text:p>44.46<text:s/></text:p>
          </table:table-cell>
          <table:table-cell office:value-type="string" table:style-name="ce13">
            <text:p>99<text:span text:style-name="T9">年底</text:span></text:p>
            <text:p>End of 2010</text:p>
          </table:table-cell>
          <table:table-cell office:value-type="float" office:value="65.598813239999998" table:style-name="ce18">
            <text:p>65.60<text:s/></text:p>
          </table:table-cell>
          <table:table-cell office:value-type="float" office:value="45.711011700999997" table:style-name="ce18">
            <text:p>45.71<text:s/></text:p>
          </table:table-cell>
          <table:table-cell office:value-type="float" office:value="88.403613750999995" table:style-name="ce18">
            <text:p>88.40<text:s/></text:p>
          </table:table-cell>
          <table:table-cell office:value-type="float" office:value="66.187552198999995" table:style-name="ce18">
            <text:p>66.19<text:s/></text:p>
          </table:table-cell>
          <table:table-cell office:value-type="float" office:value="99.043953799999997" table:style-name="ce18">
            <text:p>99.04<text:s/></text:p>
          </table:table-cell>
          <table:table-cell office:value-type="float" office:value="31.061505522000001" table:style-name="ce18">
            <text:p>31.06<text:s/></text:p>
          </table:table-cell>
          <table:table-cell office:value-type="float" office:value="11.432440245" table:style-name="ce18">
            <text:p>11.43<text:s/></text:p>
          </table:table-cell>
          <table:table-cell office:value-type="float" office:value="23.203204082999999" table:style-name="ce18">
            <text:p>23.20<text:s/></text:p>
          </table:table-cell>
          <table:table-cell office:value-type="float" office:value="40.708952412999999" table:style-name="ce18">
            <text:p>40.71<text:s/></text:p>
          </table:table-cell>
          <table:table-cell office:value-type="float" office:value="98.983866906000003" table:style-name="ce18">
            <text:p>98.98<text:s/></text:p>
          </table:table-cell>
          <table:table-cell office:value-type="float" office:value="45.114809164" table:style-name="ce18">
            <text:p>45.11<text:s/></text:p>
          </table:table-cell>
          <table:table-cell office:value-type="float" office:value="46.019434371999999" table:style-name="ce18">
            <text:p>46.02<text:s/></text:p>
          </table:table-cell>
          <table:table-cell office:value-type="float" office:value="11.206661438999999" table:style-name="ce18">
            <text:p>11.21<text:s/></text:p>
          </table:table-cell>
          <table:table-cell office:value-type="float" office:value="4.1798437267999997" table:style-name="ce18">
            <text:p>4.18<text:s/></text:p>
          </table:table-cell>
          <table:table-cell table:number-columns-repeated="16354" table:style-name="ce2"/>
        </table:table-row>
        <table:table-row table:style-name="ro6" table:visibility="collapse">
          <table:table-cell office:value-type="string" table:style-name="ce13">
            <text:p>100<text:span text:style-name="T9">年底</text:span></text:p>
            <text:p>End of 2011</text:p>
          </table:table-cell>
          <table:table-cell office:value-type="float" office:value="68.021775207000005" table:style-name="ce18">
            <text:p>68.02<text:s/></text:p>
          </table:table-cell>
          <table:table-cell office:value-type="float" office:value="51.950898377999998" table:style-name="ce18">
            <text:p>51.95<text:s/></text:p>
          </table:table-cell>
          <table:table-cell office:value-type="float" office:value="34.534480922999997" table:style-name="ce18">
            <text:p>34.53<text:s/></text:p>
          </table:table-cell>
          <table:table-cell office:value-type="float" office:value="3.869084698" table:style-name="ce18">
            <text:p>3.87<text:s/></text:p>
          </table:table-cell>
          <table:table-cell office:value-type="float" office:value="25.813081654000001" table:style-name="ce18">
            <text:p>25.81<text:s/></text:p>
          </table:table-cell>
          <table:table-cell office:value-type="float" office:value="4.8819515820000001" table:style-name="ce18">
            <text:p>4.88<text:s/></text:p>
          </table:table-cell>
          <table:table-cell office:value-type="float" office:value="41.372034802000002" table:style-name="ce18">
            <text:p>41.37<text:s/></text:p>
          </table:table-cell>
          <table:table-cell office:value-type="float" office:value="3.8973300597999998" table:style-name="ce18">
            <text:p>3.90<text:s/></text:p>
          </table:table-cell>
          <table:table-cell office:value-type="float" office:value="87.847799116000004" table:style-name="ce18">
            <text:p>87.85<text:s/></text:p>
          </table:table-cell>
          <table:table-cell office:value-type="float" office:value="70.686802881999995" table:style-name="ce18">
            <text:p>70.69<text:s/></text:p>
          </table:table-cell>
          <table:table-cell office:value-type="float" office:value="96.201942242000001" table:style-name="ce18">
            <text:p>96.20<text:s/></text:p>
          </table:table-cell>
          <table:table-cell office:value-type="float" office:value="91.310785877000001" table:style-name="ce18">
            <text:p>91.31<text:s/></text:p>
          </table:table-cell>
          <table:table-cell office:value-type="float" office:value="68.151419400999998" table:style-name="ce18">
            <text:p>68.15<text:s/></text:p>
          </table:table-cell>
          <table:table-cell office:value-type="float" office:value="38.449397388999998" table:style-name="ce18">
            <text:p>38.45<text:s/></text:p>
          </table:table-cell>
          <table:table-cell office:value-type="string" table:style-name="ce13">
            <text:p>100<text:span text:style-name="T9">年底</text:span></text:p>
            <text:p>End of 2011</text:p>
          </table:table-cell>
          <table:table-cell office:value-type="float" office:value="68.520801160999994" table:style-name="ce18">
            <text:p>68.52<text:s/></text:p>
          </table:table-cell>
          <table:table-cell office:value-type="float" office:value="49.119897549999997" table:style-name="ce18">
            <text:p>49.12<text:s/></text:p>
          </table:table-cell>
          <table:table-cell office:value-type="float" office:value="90.356678189999997" table:style-name="ce18">
            <text:p>90.36<text:s/></text:p>
          </table:table-cell>
          <table:table-cell office:value-type="float" office:value="66.289133784000001" table:style-name="ce18">
            <text:p>66.29<text:s/></text:p>
          </table:table-cell>
          <table:table-cell office:value-type="float" office:value="98.068167709999997" table:style-name="ce18">
            <text:p>98.07<text:s/></text:p>
          </table:table-cell>
          <table:table-cell office:value-type="float" office:value="32.413751097999999" table:style-name="ce18">
            <text:p>32.41<text:s/></text:p>
          </table:table-cell>
          <table:table-cell office:value-type="float" office:value="8.3987890141000001" table:style-name="ce18">
            <text:p>8.40<text:s/></text:p>
          </table:table-cell>
          <table:table-cell office:value-type="float" office:value="24.807258507" table:style-name="ce18">
            <text:p>24.81<text:s/></text:p>
          </table:table-cell>
          <table:table-cell office:value-type="float" office:value="35.739375651000003" table:style-name="ce18">
            <text:p>35.74<text:s/></text:p>
          </table:table-cell>
          <table:table-cell office:value-type="float" office:value="99.091184116999997" table:style-name="ce18">
            <text:p>99.09<text:s/></text:p>
          </table:table-cell>
          <table:table-cell office:value-type="float" office:value="43.319964761000001" table:style-name="ce18">
            <text:p>43.32<text:s/></text:p>
          </table:table-cell>
          <table:table-cell office:value-type="float" office:value="39.328272300999998" table:style-name="ce18">
            <text:p>39.33<text:s/></text:p>
          </table:table-cell>
          <table:table-cell office:value-type="float" office:value="12.746063312" table:style-name="ce18">
            <text:p>12.75<text:s/></text:p>
          </table:table-cell>
          <table:table-cell office:value-type="float" office:value="1.9218490497" table:style-name="ce18">
            <text:p>1.92<text:s/></text:p>
          </table:table-cell>
          <table:table-cell table:number-columns-repeated="16354" table:style-name="ce2"/>
        </table:table-row>
        <table:table-row table:style-name="ro6">
          <table:table-cell office:value-type="string" table:style-name="ce13">
            <text:p>101<text:span text:style-name="T9">年底</text:span></text:p>
            <text:p>End of 2012</text:p>
          </table:table-cell>
          <table:table-cell office:value-type="float" office:value="53.961940378999998" table:style-name="ce18">
            <text:p>53.96<text:s/></text:p>
          </table:table-cell>
          <table:table-cell office:value-type="float" office:value="64.161612593000001" table:style-name="ce18">
            <text:p>64.16<text:s/></text:p>
          </table:table-cell>
          <table:table-cell office:value-type="float" office:value="29.084011906000001" table:style-name="ce18">
            <text:p>29.08<text:s/></text:p>
          </table:table-cell>
          <table:table-cell office:value-type="float" office:value="5.1299049651999997" table:style-name="ce18">
            <text:p>5.13<text:s/></text:p>
          </table:table-cell>
          <table:table-cell office:value-type="float" office:value="27.483421848999999" table:style-name="ce18">
            <text:p>27.48<text:s/></text:p>
          </table:table-cell>
          <table:table-cell office:value-type="float" office:value="6.1091085701000001" table:style-name="ce18">
            <text:p>6.11<text:s/></text:p>
          </table:table-cell>
          <table:table-cell office:value-type="float" office:value="44.148419515000001" table:style-name="ce18">
            <text:p>44.15<text:s/></text:p>
          </table:table-cell>
          <table:table-cell office:value-type="float" office:value="8.5869503056000003" table:style-name="ce18">
            <text:p>8.59<text:s/></text:p>
          </table:table-cell>
          <table:table-cell office:value-type="float" office:value="88.467653498000004" table:style-name="ce18">
            <text:p>88.47<text:s/></text:p>
          </table:table-cell>
          <table:table-cell office:value-type="float" office:value="64.465663808000002" table:style-name="ce18">
            <text:p>64.47<text:s/></text:p>
          </table:table-cell>
          <table:table-cell office:value-type="float" office:value="93.331110351999996" table:style-name="ce18">
            <text:p>93.33<text:s/></text:p>
          </table:table-cell>
          <table:table-cell office:value-type="float" office:value="95.152864969999996" table:style-name="ce18">
            <text:p>95.15<text:s/></text:p>
          </table:table-cell>
          <table:table-cell office:value-type="float" office:value="63.434355912000001" table:style-name="ce18">
            <text:p>63.43<text:s/></text:p>
          </table:table-cell>
          <table:table-cell office:value-type="float" office:value="36.744660170000003" table:style-name="ce18">
            <text:p>36.74<text:s/></text:p>
          </table:table-cell>
          <table:table-cell office:value-type="string" table:style-name="ce13">
            <text:p>101<text:span text:style-name="T9">年底</text:span></text:p>
            <text:p>End of 2012</text:p>
          </table:table-cell>
          <table:table-cell office:value-type="float" office:value="68.739930986000005" table:style-name="ce18">
            <text:p>68.74<text:s/></text:p>
          </table:table-cell>
          <table:table-cell office:value-type="float" office:value="40.617563425" table:style-name="ce18">
            <text:p>40.62<text:s/></text:p>
          </table:table-cell>
          <table:table-cell office:value-type="float" office:value="87.495183079" table:style-name="ce18">
            <text:p>87.50<text:s/></text:p>
          </table:table-cell>
          <table:table-cell office:value-type="float" office:value="63.631909483999998" table:style-name="ce18">
            <text:p>63.63<text:s/></text:p>
          </table:table-cell>
          <table:table-cell office:value-type="float" office:value="98.674899147000005" table:style-name="ce18">
            <text:p>98.67<text:s/></text:p>
          </table:table-cell>
          <table:table-cell office:value-type="float" office:value="24.286559035" table:style-name="ce18">
            <text:p>24.29<text:s/></text:p>
          </table:table-cell>
          <table:table-cell office:value-type="float" office:value="6.7353073719000003" table:style-name="ce18">
            <text:p>6.74<text:s/></text:p>
          </table:table-cell>
          <table:table-cell office:value-type="float" office:value="24.036772074000002" table:style-name="ce18">
            <text:p>24.04<text:s/></text:p>
          </table:table-cell>
          <table:table-cell office:value-type="float" office:value="28.233674492999999" table:style-name="ce18">
            <text:p>28.23<text:s/></text:p>
          </table:table-cell>
          <table:table-cell office:value-type="float" office:value="99.054675806999995" table:style-name="ce18">
            <text:p>99.05<text:s/></text:p>
          </table:table-cell>
          <table:table-cell office:value-type="float" office:value="41.297961227999998" table:style-name="ce18">
            <text:p>41.30<text:s/></text:p>
          </table:table-cell>
          <table:table-cell office:value-type="float" office:value="40.447114071999998" table:style-name="ce18">
            <text:p>40.45<text:s/></text:p>
          </table:table-cell>
          <table:table-cell office:value-type="float" office:value="11.897650105" table:style-name="ce18">
            <text:p>11.90<text:s/></text:p>
          </table:table-cell>
          <table:table-cell office:value-type="float" office:value="1.6271781281" table:style-name="ce18">
            <text:p>1.63<text:s/></text:p>
          </table:table-cell>
          <table:table-cell table:number-columns-repeated="16354" table:style-name="ce2"/>
        </table:table-row>
        <table:table-row table:style-name="ro6">
          <table:table-cell office:value-type="string" table:style-name="ce13">
            <text:p>102<text:span text:style-name="T9">年底</text:span></text:p>
            <text:p>End of 2013</text:p>
          </table:table-cell>
          <table:table-cell office:value-type="float" office:value="47.772902731000002" table:style-name="ce18">
            <text:p>47.77<text:s/></text:p>
          </table:table-cell>
          <table:table-cell office:value-type="float" office:value="70.270473641999999" table:style-name="ce18">
            <text:p>70.27<text:s/></text:p>
          </table:table-cell>
          <table:table-cell office:value-type="float" office:value="26.877715851000001" table:style-name="ce18">
            <text:p>26.88<text:s/></text:p>
          </table:table-cell>
          <table:table-cell office:value-type="float" office:value="3.5440424647" table:style-name="ce18">
            <text:p>3.54<text:s/></text:p>
          </table:table-cell>
          <table:table-cell office:value-type="float" office:value="26.550703594000002" table:style-name="ce18">
            <text:p>26.55<text:s/></text:p>
          </table:table-cell>
          <table:table-cell office:value-type="float" office:value="5.7715896759999996" table:style-name="ce18">
            <text:p>5.77<text:s/></text:p>
          </table:table-cell>
          <table:table-cell office:value-type="float" office:value="37.695018146000002" table:style-name="ce18">
            <text:p>37.70<text:s/></text:p>
          </table:table-cell>
          <table:table-cell office:value-type="float" office:value="6.3817011681000002" table:style-name="ce18">
            <text:p>6.38<text:s/></text:p>
          </table:table-cell>
          <table:table-cell office:value-type="float" office:value="93.528089696999999" table:style-name="ce18">
            <text:p>93.53<text:s/></text:p>
          </table:table-cell>
          <table:table-cell office:value-type="float" office:value="67.500173888000006" table:style-name="ce18">
            <text:p>67.50<text:s/></text:p>
          </table:table-cell>
          <table:table-cell office:value-type="float" office:value="94.441107684000002" table:style-name="ce18">
            <text:p>94.44<text:s/></text:p>
          </table:table-cell>
          <table:table-cell office:value-type="float" office:value="93.154118065000006" table:style-name="ce18">
            <text:p>93.15<text:s/></text:p>
          </table:table-cell>
          <table:table-cell office:value-type="float" office:value="69.037731147000002" table:style-name="ce18">
            <text:p>69.04<text:s/></text:p>
          </table:table-cell>
          <table:table-cell office:value-type="float" office:value="44.44" table:style-name="ce18">
            <text:p>44.44<text:s/></text:p>
          </table:table-cell>
          <table:table-cell office:value-type="string" table:style-name="ce13">
            <text:p>102<text:span text:style-name="T9">年底</text:span></text:p>
            <text:p>End of 2013</text:p>
          </table:table-cell>
          <table:table-cell office:value-type="float" office:value="65.521481363000007" table:style-name="ce18">
            <text:p>65.52<text:s/></text:p>
          </table:table-cell>
          <table:table-cell office:value-type="float" office:value="40.258173673999998" table:style-name="ce18">
            <text:p>40.26<text:s/></text:p>
          </table:table-cell>
          <table:table-cell office:value-type="float" office:value="90.004512414000004" table:style-name="ce18">
            <text:p>90.00<text:s/></text:p>
          </table:table-cell>
          <table:table-cell office:value-type="float" office:value="72.856325823000006" table:style-name="ce18">
            <text:p>72.86<text:s/></text:p>
          </table:table-cell>
          <table:table-cell office:value-type="float" office:value="99.031972805999999" table:style-name="ce18">
            <text:p>99.03<text:s/></text:p>
          </table:table-cell>
          <table:table-cell office:value-type="float" office:value="26.471397781" table:style-name="ce18">
            <text:p>26.47<text:s/></text:p>
          </table:table-cell>
          <table:table-cell office:value-type="float" office:value="10.006695343000001" table:style-name="ce18">
            <text:p>10.01<text:s/></text:p>
          </table:table-cell>
          <table:table-cell office:value-type="float" office:value="29.610935988000001" table:style-name="ce18">
            <text:p>29.61<text:s/></text:p>
          </table:table-cell>
          <table:table-cell office:value-type="float" office:value="39.534272471000001" table:style-name="ce18">
            <text:p>39.53<text:s/></text:p>
          </table:table-cell>
          <table:table-cell office:value-type="float" office:value="99.681366949999997" table:style-name="ce18">
            <text:p>99.68<text:s/></text:p>
          </table:table-cell>
          <table:table-cell office:value-type="float" office:value="37.944874298000002" table:style-name="ce18">
            <text:p>37.94<text:s/></text:p>
          </table:table-cell>
          <table:table-cell office:value-type="float" office:value="39.909712605999999" table:style-name="ce18">
            <text:p>39.91<text:s/></text:p>
          </table:table-cell>
          <table:table-cell office:value-type="float" office:value="10.606307587" table:style-name="ce18">
            <text:p>10.61<text:s/></text:p>
          </table:table-cell>
          <table:table-cell office:value-type="float" office:value="2.9095291925" table:style-name="ce18">
            <text:p>2.91<text:s/></text:p>
          </table:table-cell>
          <table:table-cell table:number-columns-repeated="16354" table:style-name="ce2"/>
        </table:table-row>
        <table:table-row table:style-name="ro6">
          <table:table-cell office:value-type="string" table:style-name="ce13">
            <text:p>103<text:span text:style-name="T9">年底</text:span></text:p>
            <text:p>End of 2014</text:p>
          </table:table-cell>
          <table:table-cell office:value-type="float" office:value="35.643719560000001" table:style-name="ce18">
            <text:p>35.64<text:s/></text:p>
          </table:table-cell>
          <table:table-cell office:value-type="float" office:value="78.889006053000003" table:style-name="ce18">
            <text:p>78.89<text:s/></text:p>
          </table:table-cell>
          <table:table-cell office:value-type="float" office:value="26.778373888000001" table:style-name="ce18">
            <text:p>26.78<text:s/></text:p>
          </table:table-cell>
          <table:table-cell office:value-type="float" office:value="1.5289173790999999" table:style-name="ce18">
            <text:p>1.53<text:s/></text:p>
          </table:table-cell>
          <table:table-cell office:value-type="float" office:value="27.500584291999999" table:style-name="ce18">
            <text:p>27.50<text:s/></text:p>
          </table:table-cell>
          <table:table-cell office:value-type="float" office:value="8.9604232854999992" table:style-name="ce18">
            <text:p>8.96<text:s/></text:p>
          </table:table-cell>
          <table:table-cell office:value-type="float" office:value="32.065288232" table:style-name="ce18">
            <text:p>32.07<text:s/></text:p>
          </table:table-cell>
          <table:table-cell office:value-type="float" office:value="5.2110115878999999" table:style-name="ce18">
            <text:p>5.21<text:s/></text:p>
          </table:table-cell>
          <table:table-cell office:value-type="float" office:value="93.928370505999993" table:style-name="ce18">
            <text:p>93.93<text:s/></text:p>
          </table:table-cell>
          <table:table-cell office:value-type="float" office:value="63.098435608000003" table:style-name="ce18">
            <text:p>63.10<text:s/></text:p>
          </table:table-cell>
          <table:table-cell office:value-type="float" office:value="96.508094424999996" table:style-name="ce18">
            <text:p>96.51<text:s/></text:p>
          </table:table-cell>
          <table:table-cell office:value-type="float" office:value="91.788001808999994" table:style-name="ce18">
            <text:p>91.79<text:s/></text:p>
          </table:table-cell>
          <table:table-cell office:value-type="float" office:value="67.873433706" table:style-name="ce18">
            <text:p>67.87<text:s/></text:p>
          </table:table-cell>
          <table:table-cell office:value-type="float" office:value="34.340000000000003" table:style-name="ce18">
            <text:p>34.34<text:s/></text:p>
          </table:table-cell>
          <table:table-cell office:value-type="string" table:style-name="ce13">
            <text:p>103<text:span text:style-name="T9">年底</text:span></text:p>
            <text:p>End of 2014</text:p>
          </table:table-cell>
          <table:table-cell office:value-type="float" office:value="66.051965285999998" table:style-name="ce18">
            <text:p>66.05<text:s/></text:p>
          </table:table-cell>
          <table:table-cell office:value-type="float" office:value="43.686916648" table:style-name="ce18">
            <text:p>43.69<text:s/></text:p>
          </table:table-cell>
          <table:table-cell office:value-type="float" office:value="88.829220738999993" table:style-name="ce18">
            <text:p>88.83<text:s/></text:p>
          </table:table-cell>
          <table:table-cell office:value-type="float" office:value="60.559486765000003" table:style-name="ce18">
            <text:p>60.56<text:s/></text:p>
          </table:table-cell>
          <table:table-cell office:value-type="float" office:value="98.739203407999995" table:style-name="ce18">
            <text:p>98.74<text:s/></text:p>
          </table:table-cell>
          <table:table-cell office:value-type="float" office:value="29.033327504999999" table:style-name="ce18">
            <text:p>29.03<text:s/></text:p>
          </table:table-cell>
          <table:table-cell office:value-type="float" office:value="6.8656403810000004" table:style-name="ce18">
            <text:p>6.87<text:s/></text:p>
          </table:table-cell>
          <table:table-cell office:value-type="float" office:value="22.316295464" table:style-name="ce18">
            <text:p>22.32<text:s/></text:p>
          </table:table-cell>
          <table:table-cell office:value-type="float" office:value="37.339659185999999" table:style-name="ce18">
            <text:p>37.34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37.230125080999997" table:style-name="ce18">
            <text:p>37.23<text:s/></text:p>
          </table:table-cell>
          <table:table-cell office:value-type="float" office:value="36.019368645999997" table:style-name="ce18">
            <text:p>36.02<text:s/></text:p>
          </table:table-cell>
          <table:table-cell office:value-type="float" office:value="9.4280545346999993" table:style-name="ce18">
            <text:p>9.43<text:s/></text:p>
          </table:table-cell>
          <table:table-cell office:value-type="float" office:value="1.6022341219" table:style-name="ce18">
            <text:p>1.60<text:s/></text:p>
          </table:table-cell>
          <table:table-cell table:number-columns-repeated="16354" table:style-name="ce2"/>
        </table:table-row>
        <table:table-row table:style-name="ro6">
          <table:table-cell office:value-type="string" table:style-name="ce13">
            <text:p>104<text:span text:style-name="T9">年底</text:span></text:p>
            <text:p>End of 2015</text:p>
          </table:table-cell>
          <table:table-cell office:value-type="float" office:value="23.454761020999999" table:style-name="ce18">
            <text:p>23.45<text:s/></text:p>
          </table:table-cell>
          <table:table-cell office:value-type="float" office:value="86.248881988999997" table:style-name="ce18">
            <text:p>86.25<text:s/></text:p>
          </table:table-cell>
          <table:table-cell office:value-type="float" office:value="24.363328471999999" table:style-name="ce18">
            <text:p>24.36<text:s/></text:p>
          </table:table-cell>
          <table:table-cell office:value-type="float" office:value="3.5446504096" table:style-name="ce18">
            <text:p>3.54<text:s/></text:p>
          </table:table-cell>
          <table:table-cell office:value-type="float" office:value="25.748685906999999" table:style-name="ce18">
            <text:p>25.75<text:s/></text:p>
          </table:table-cell>
          <table:table-cell office:value-type="float" office:value="6.7871006625000003" table:style-name="ce18">
            <text:p>6.79<text:s/></text:p>
          </table:table-cell>
          <table:table-cell office:value-type="float" office:value="29.905021843" table:style-name="ce18">
            <text:p>29.91<text:s/></text:p>
          </table:table-cell>
          <table:table-cell office:value-type="float" office:value="6.1684126118" table:style-name="ce18">
            <text:p>6.17<text:s/></text:p>
          </table:table-cell>
          <table:table-cell office:value-type="float" office:value="91.348909040999999" table:style-name="ce18">
            <text:p>91.35<text:s/></text:p>
          </table:table-cell>
          <table:table-cell office:value-type="float" office:value="64.438378869000005" table:style-name="ce18">
            <text:p>64.44<text:s/></text:p>
          </table:table-cell>
          <table:table-cell office:value-type="float" office:value="94.119546658999994" table:style-name="ce18">
            <text:p>94.12<text:s/></text:p>
          </table:table-cell>
          <table:table-cell office:value-type="float" office:value="92.859834606000007" table:style-name="ce18">
            <text:p>92.86<text:s/></text:p>
          </table:table-cell>
          <table:table-cell office:value-type="float" office:value="71.783211721000001" table:style-name="ce18">
            <text:p>71.78<text:s/></text:p>
          </table:table-cell>
          <table:table-cell office:value-type="float" office:value="40" table:style-name="ce18">
            <text:p>40.00<text:s/></text:p>
          </table:table-cell>
          <table:table-cell office:value-type="string" table:style-name="ce13">
            <text:p>104<text:span text:style-name="T9">年底</text:span></text:p>
            <text:p>End of 2015</text:p>
          </table:table-cell>
          <table:table-cell office:value-type="float" office:value="68.039630080999999" table:style-name="ce18">
            <text:p>68.04<text:s/></text:p>
          </table:table-cell>
          <table:table-cell office:value-type="float" office:value="41.126548161000002" table:style-name="ce18">
            <text:p>41.13<text:s/></text:p>
          </table:table-cell>
          <table:table-cell office:value-type="float" office:value="90.636509743000005" table:style-name="ce18">
            <text:p>90.64<text:s/></text:p>
          </table:table-cell>
          <table:table-cell office:value-type="float" office:value="69.649978407000006" table:style-name="ce18">
            <text:p>69.65<text:s/></text:p>
          </table:table-cell>
          <table:table-cell office:value-type="float" office:value="99.686344669999997" table:style-name="ce18">
            <text:p>99.69<text:s/></text:p>
          </table:table-cell>
          <table:table-cell office:value-type="float" office:value="25.848383274" table:style-name="ce18">
            <text:p>25.85<text:s/></text:p>
          </table:table-cell>
          <table:table-cell office:value-type="float" office:value="12.870575598" table:style-name="ce18">
            <text:p>12.87<text:s/></text:p>
          </table:table-cell>
          <table:table-cell office:value-type="float" office:value="32.529959646000002" table:style-name="ce18">
            <text:p>32.53<text:s/></text:p>
          </table:table-cell>
          <table:table-cell office:value-type="float" office:value="39.161524036000003" table:style-name="ce18">
            <text:p>39.16<text:s/></text:p>
          </table:table-cell>
          <table:table-cell office:value-type="float" office:value="99.681321920000002" table:style-name="ce18">
            <text:p>99.68<text:s/></text:p>
          </table:table-cell>
          <table:table-cell office:value-type="float" office:value="43.571356180999999" table:style-name="ce18">
            <text:p>43.57<text:s/></text:p>
          </table:table-cell>
          <table:table-cell office:value-type="float" office:value="47.136963014000003" table:style-name="ce18">
            <text:p>47.14<text:s/></text:p>
          </table:table-cell>
          <table:table-cell office:value-type="float" office:value="9.6665761609" table:style-name="ce18">
            <text:p>9.67<text:s/></text:p>
          </table:table-cell>
          <table:table-cell office:value-type="float" office:value="4.5410711081999997" table:style-name="ce18">
            <text:p>4.54<text:s/></text:p>
          </table:table-cell>
          <table:table-cell table:number-columns-repeated="16354" table:style-name="ce2"/>
        </table:table-row>
        <table:table-row table:style-name="ro6">
          <table:table-cell office:value-type="string" table:style-name="ce13">
            <text:p>105<text:span text:style-name="T9">年底</text:span></text:p>
            <text:p>End of 2016</text:p>
          </table:table-cell>
          <table:table-cell office:value-type="float" office:value="15.220795095" table:style-name="ce18">
            <text:p>15.22<text:s/></text:p>
          </table:table-cell>
          <table:table-cell office:value-type="float" office:value="88.715346745999994" table:style-name="ce18">
            <text:p>88.72<text:s/></text:p>
          </table:table-cell>
          <table:table-cell office:value-type="float" office:value="20.308815592999999" table:style-name="ce18">
            <text:p>20.31<text:s/></text:p>
          </table:table-cell>
          <table:table-cell office:value-type="float" office:value="4.2176038015000001" table:style-name="ce18">
            <text:p>4.22<text:s/></text:p>
          </table:table-cell>
          <table:table-cell office:value-type="float" office:value="16.432001197000002" table:style-name="ce18">
            <text:p>16.43<text:s/></text:p>
          </table:table-cell>
          <table:table-cell office:value-type="float" office:value="5.2372431968999997" table:style-name="ce18">
            <text:p>5.24<text:s/></text:p>
          </table:table-cell>
          <table:table-cell office:value-type="float" office:value="20.383684770999999" table:style-name="ce18">
            <text:p>20.38<text:s/></text:p>
          </table:table-cell>
          <table:table-cell office:value-type="float" office:value="6.8863926138" table:style-name="ce18">
            <text:p>6.89<text:s/></text:p>
          </table:table-cell>
          <table:table-cell office:value-type="float" office:value="92.268898312000005" table:style-name="ce18">
            <text:p>92.27<text:s/></text:p>
          </table:table-cell>
          <table:table-cell office:value-type="float" office:value="67.104513818000001" table:style-name="ce18">
            <text:p>67.10<text:s/></text:p>
          </table:table-cell>
          <table:table-cell office:value-type="float" office:value="95.184974393999994" table:style-name="ce18">
            <text:p>95.18<text:s/></text:p>
          </table:table-cell>
          <table:table-cell office:value-type="float" office:value="95.404485828999995" table:style-name="ce18">
            <text:p>95.40<text:s/></text:p>
          </table:table-cell>
          <table:table-cell office:value-type="float" office:value="78.020411390000007" table:style-name="ce18">
            <text:p>78.02<text:s/></text:p>
          </table:table-cell>
          <table:table-cell office:value-type="float" office:value="35.016711706999999" table:style-name="ce18">
            <text:p>35.02<text:s/></text:p>
          </table:table-cell>
          <table:table-cell office:value-type="string" table:style-name="ce13">
            <text:p>105<text:span text:style-name="T9">年底</text:span></text:p>
            <text:p>End of 2016</text:p>
          </table:table-cell>
          <table:table-cell office:value-type="float" office:value="74.911375733" table:style-name="ce18">
            <text:p>74.91<text:s/></text:p>
          </table:table-cell>
          <table:table-cell office:value-type="float" office:value="40.003614456000001" table:style-name="ce18">
            <text:p>40.00<text:s/></text:p>
          </table:table-cell>
          <table:table-cell office:value-type="float" office:value="87.796919892999995" table:style-name="ce18">
            <text:p>87.80<text:s/></text:p>
          </table:table-cell>
          <table:table-cell office:value-type="float" office:value="76.763798038000004" table:style-name="ce18">
            <text:p>76.76<text:s/></text:p>
          </table:table-cell>
          <table:table-cell office:value-type="float" office:value="99.010826218999995" table:style-name="ce18">
            <text:p>99.01<text:s/></text:p>
          </table:table-cell>
          <table:table-cell office:value-type="float" office:value="24.325548731000001" table:style-name="ce18">
            <text:p>24.33<text:s/></text:p>
          </table:table-cell>
          <table:table-cell office:value-type="float" office:value="9.3711603477000001" table:style-name="ce18">
            <text:p>9.37<text:s/></text:p>
          </table:table-cell>
          <table:table-cell office:value-type="float" office:value="29.109893212999999" table:style-name="ce18">
            <text:p>29.11<text:s/></text:p>
          </table:table-cell>
          <table:table-cell office:value-type="float" office:value="39.915000501000002" table:style-name="ce18">
            <text:p>39.92<text:s/></text:p>
          </table:table-cell>
          <table:table-cell office:value-type="float" office:value="99.344320455000002" table:style-name="ce18">
            <text:p>99.34<text:s/></text:p>
          </table:table-cell>
          <table:table-cell office:value-type="float" office:value="39.698883434000003" table:style-name="ce18">
            <text:p>39.70<text:s/></text:p>
          </table:table-cell>
          <table:table-cell office:value-type="float" office:value="40.864365515000003" table:style-name="ce18">
            <text:p>40.86<text:s/></text:p>
          </table:table-cell>
          <table:table-cell office:value-type="float" office:value="10.466228868" table:style-name="ce18">
            <text:p>10.47<text:s/></text:p>
          </table:table-cell>
          <table:table-cell office:value-type="float" office:value="3.9569489932000002" table:style-name="ce18">
            <text:p>3.96<text:s/></text:p>
          </table:table-cell>
          <table:table-cell table:number-columns-repeated="16354" table:style-name="ce2"/>
        </table:table-row>
        <table:table-row table:style-name="ro6">
          <table:table-cell office:value-type="string" table:style-name="ce13">
            <text:p>106<text:span text:style-name="T9">年底</text:span></text:p>
            <text:p>End of 2017</text:p>
          </table:table-cell>
          <table:table-cell office:value-type="float" office:value="13.227397494" table:style-name="ce18">
            <text:p>13.23<text:s/></text:p>
          </table:table-cell>
          <table:table-cell office:value-type="float" office:value="92.244102803999994" table:style-name="ce18">
            <text:p>92.24<text:s/></text:p>
          </table:table-cell>
          <table:table-cell office:value-type="float" office:value="18.744105016999999" table:style-name="ce18">
            <text:p>18.74<text:s/></text:p>
          </table:table-cell>
          <table:table-cell office:value-type="float" office:value="3.5832822319000002" table:style-name="ce18">
            <text:p>3.58<text:s/></text:p>
          </table:table-cell>
          <table:table-cell office:value-type="float" office:value="21.415295123" table:style-name="ce18">
            <text:p>21.42<text:s/></text:p>
          </table:table-cell>
          <table:table-cell office:value-type="float" office:value="6.1284546511000002" table:style-name="ce18">
            <text:p>6.13<text:s/></text:p>
          </table:table-cell>
          <table:table-cell office:value-type="float" office:value="17.573315299000001" table:style-name="ce18">
            <text:p>17.57<text:s/></text:p>
          </table:table-cell>
          <table:table-cell office:value-type="float" office:value="4.8437363422999997" table:style-name="ce18">
            <text:p>4.84<text:s/></text:p>
          </table:table-cell>
          <table:table-cell office:value-type="float" office:value="90.021728279000001" table:style-name="ce18">
            <text:p>90.02<text:s/></text:p>
          </table:table-cell>
          <table:table-cell office:value-type="float" office:value="55.020942902000002" table:style-name="ce18">
            <text:p>55.02<text:s/></text:p>
          </table:table-cell>
          <table:table-cell office:value-type="float" office:value="93.536081362999994" table:style-name="ce18">
            <text:p>93.54<text:s/></text:p>
          </table:table-cell>
          <table:table-cell office:value-type="float" office:value="93.844434790999998" table:style-name="ce18">
            <text:p>93.84<text:s/></text:p>
          </table:table-cell>
          <table:table-cell office:value-type="float" office:value="81.678523636999998" table:style-name="ce18">
            <text:p>81.68<text:s/></text:p>
          </table:table-cell>
          <table:table-cell office:value-type="float" office:value="43.679059357" table:style-name="ce18">
            <text:p>43.68<text:s/></text:p>
          </table:table-cell>
          <table:table-cell office:value-type="string" table:style-name="ce13">
            <text:p>106<text:span text:style-name="T9">年底</text:span></text:p>
            <text:p>End of 2017</text:p>
          </table:table-cell>
          <table:table-cell office:value-type="float" office:value="70.406353233000004" table:style-name="ce18">
            <text:p>70.41<text:s/></text:p>
          </table:table-cell>
          <table:table-cell office:value-type="float" office:value="46.104914915999998" table:style-name="ce18">
            <text:p>46.10<text:s/></text:p>
          </table:table-cell>
          <table:table-cell office:value-type="float" office:value="93.262535490000005" table:style-name="ce18">
            <text:p>93.26<text:s/></text:p>
          </table:table-cell>
          <table:table-cell office:value-type="float" office:value="81.552518517999999" table:style-name="ce18">
            <text:p>81.55<text:s/></text:p>
          </table:table-cell>
          <table:table-cell office:value-type="float" office:value="99.000570080000003" table:style-name="ce18">
            <text:p>99.00<text:s/></text:p>
          </table:table-cell>
          <table:table-cell office:value-type="float" office:value="27.411246943999998" table:style-name="ce18">
            <text:p>27.41<text:s/></text:p>
          </table:table-cell>
          <table:table-cell office:value-type="float" office:value="10.745668237" table:style-name="ce18">
            <text:p>10.75<text:s/></text:p>
          </table:table-cell>
          <table:table-cell office:value-type="float" office:value="30.737122451000001" table:style-name="ce18">
            <text:p>30.74<text:s/></text:p>
          </table:table-cell>
          <table:table-cell office:value-type="float" office:value="44.622760077999999" table:style-name="ce18">
            <text:p>44.62<text:s/></text:p>
          </table:table-cell>
          <table:table-cell office:value-type="float" office:value="99.656951653999997" table:style-name="ce18">
            <text:p>99.66<text:s/></text:p>
          </table:table-cell>
          <table:table-cell office:value-type="float" office:value="35.331064390999998" table:style-name="ce18">
            <text:p>35.33<text:s/></text:p>
          </table:table-cell>
          <table:table-cell office:value-type="float" office:value="46.301055228000003" table:style-name="ce18">
            <text:p>46.30<text:s/></text:p>
          </table:table-cell>
          <table:table-cell office:value-type="float" office:value="6.1473749501999997" table:style-name="ce18">
            <text:p>6.15<text:s/></text:p>
          </table:table-cell>
          <table:table-cell office:value-type="float" office:value="1.2984812026000001" table:style-name="ce18">
            <text:p>1.30<text:s/></text:p>
          </table:table-cell>
          <table:table-cell table:number-columns-repeated="16354" table:style-name="ce2"/>
        </table:table-row>
        <table:table-row table:style-name="ro6">
          <table:table-cell office:value-type="string" table:style-name="ce13">
            <text:p>107<text:span text:style-name="T9">年底</text:span></text:p>
            <text:p>End of 2018</text:p>
          </table:table-cell>
          <table:table-cell office:value-type="float" office:value="10.236018489999999" table:style-name="ce18">
            <text:p>10.24<text:s/></text:p>
          </table:table-cell>
          <table:table-cell office:value-type="float" office:value="92.819675947999997" table:style-name="ce18">
            <text:p>92.82<text:s/></text:p>
          </table:table-cell>
          <table:table-cell office:value-type="float" office:value="13.203287281" table:style-name="ce18">
            <text:p>13.20<text:s/></text:p>
          </table:table-cell>
          <table:table-cell office:value-type="float" office:value="1.9388228979" table:style-name="ce18">
            <text:p>1.94<text:s/></text:p>
          </table:table-cell>
          <table:table-cell office:value-type="float" office:value="16.141326708000001" table:style-name="ce18">
            <text:p>16.14<text:s/></text:p>
          </table:table-cell>
          <table:table-cell office:value-type="float" office:value="7.1235890542" table:style-name="ce18">
            <text:p>7.12<text:s/></text:p>
          </table:table-cell>
          <table:table-cell office:value-type="float" office:value="10.922107950999999" table:style-name="ce18">
            <text:p>10.92<text:s/></text:p>
          </table:table-cell>
          <table:table-cell office:value-type="float" office:value="3.8382561755000002" table:style-name="ce18">
            <text:p>3.84<text:s/></text:p>
          </table:table-cell>
          <table:table-cell office:value-type="float" office:value="92.212243591999993" table:style-name="ce18">
            <text:p>92.21<text:s/></text:p>
          </table:table-cell>
          <table:table-cell office:value-type="float" office:value="58.831536786999997" table:style-name="ce18">
            <text:p>58.83<text:s/></text:p>
          </table:table-cell>
          <table:table-cell office:value-type="float" office:value="88.665832973999997" table:style-name="ce18">
            <text:p>88.67<text:s/></text:p>
          </table:table-cell>
          <table:table-cell office:value-type="float" office:value="97.051862401999998" table:style-name="ce18">
            <text:p>97.05<text:s/></text:p>
          </table:table-cell>
          <table:table-cell office:value-type="float" office:value="91.208188363000005" table:style-name="ce18">
            <text:p>91.21<text:s/></text:p>
          </table:table-cell>
          <table:table-cell office:value-type="float" office:value="45.551531066999999" table:style-name="ce18">
            <text:p>45.55<text:s/></text:p>
          </table:table-cell>
          <table:table-cell office:value-type="string" table:style-name="ce13">
            <text:p>107<text:span text:style-name="T9">年底</text:span></text:p>
            <text:p>End of 2018</text:p>
          </table:table-cell>
          <table:table-cell office:value-type="float" office:value="69.499597284000004" table:style-name="ce18">
            <text:p>69.50<text:s/></text:p>
          </table:table-cell>
          <table:table-cell office:value-type="float" office:value="43.834675969000003" table:style-name="ce18">
            <text:p>43.83<text:s/></text:p>
          </table:table-cell>
          <table:table-cell office:value-type="float" office:value="93.408712106999999" table:style-name="ce18">
            <text:p>93.41<text:s/></text:p>
          </table:table-cell>
          <table:table-cell office:value-type="float" office:value="77.334871058999994" table:style-name="ce18">
            <text:p>77.33<text:s/></text:p>
          </table:table-cell>
          <table:table-cell office:value-type="float" office:value="99.339194450999997" table:style-name="ce18">
            <text:p>99.34<text:s/></text:p>
          </table:table-cell>
          <table:table-cell office:value-type="float" office:value="21.767703575999999" table:style-name="ce18">
            <text:p>21.77<text:s/></text:p>
          </table:table-cell>
          <table:table-cell office:value-type="float" office:value="13.282773204" table:style-name="ce18">
            <text:p>13.28<text:s/></text:p>
          </table:table-cell>
          <table:table-cell office:value-type="float" office:value="28.811328941999999" table:style-name="ce18">
            <text:p>28.81<text:s/></text:p>
          </table:table-cell>
          <table:table-cell office:value-type="float" office:value="45.156730908999997" table:style-name="ce18">
            <text:p>45.16<text:s/></text:p>
          </table:table-cell>
          <table:table-cell office:value-type="float" office:value="99.662453307999996" table:style-name="ce18">
            <text:p>99.66<text:s/></text:p>
          </table:table-cell>
          <table:table-cell office:value-type="float" office:value="36.089463985999998" table:style-name="ce18">
            <text:p>36.09<text:s/></text:p>
          </table:table-cell>
          <table:table-cell office:value-type="float" office:value="44.214968554000002" table:style-name="ce18">
            <text:p>44.21<text:s/></text:p>
          </table:table-cell>
          <table:table-cell office:value-type="float" office:value="8.2452510614999994" table:style-name="ce18">
            <text:p>8.25<text:s/></text:p>
          </table:table-cell>
          <table:table-cell office:value-type="float" office:value="1.9419195524999999" table:style-name="ce18">
            <text:p>1.94<text:s/></text:p>
          </table:table-cell>
          <table:table-cell table:number-columns-repeated="16354" table:style-name="ce2"/>
        </table:table-row>
        <table:table-row table:style-name="ro6">
          <table:table-cell office:value-type="string" table:style-name="ce13">
            <text:p>108<text:span text:style-name="T9">年底</text:span></text:p>
            <text:p>End of 2019</text:p>
          </table:table-cell>
          <table:table-cell office:value-type="float" office:value="5.6726139784000003" table:style-name="ce18">
            <text:p>5.67<text:s/></text:p>
          </table:table-cell>
          <table:table-cell office:value-type="float" office:value="95.641232442000003" table:style-name="ce18">
            <text:p>95.64<text:s/></text:p>
          </table:table-cell>
          <table:table-cell office:value-type="float" office:value="16.160131796999998" table:style-name="ce18">
            <text:p>16.16<text:s/></text:p>
          </table:table-cell>
          <table:table-cell office:value-type="float" office:value="2.2867057745000001" table:style-name="ce18">
            <text:p>2.29<text:s/></text:p>
          </table:table-cell>
          <table:table-cell office:value-type="float" office:value="21.915518276" table:style-name="ce18">
            <text:p>21.92<text:s/></text:p>
          </table:table-cell>
          <table:table-cell office:value-type="float" office:value="5.4625361217000004" table:style-name="ce18">
            <text:p>5.46<text:s/></text:p>
          </table:table-cell>
          <table:table-cell office:value-type="float" office:value="13.633454412000001" table:style-name="ce18">
            <text:p>13.63<text:s/></text:p>
          </table:table-cell>
          <table:table-cell office:value-type="float" office:value="7.1059460691999998" table:style-name="ce18">
            <text:p>7.11<text:s/></text:p>
          </table:table-cell>
          <table:table-cell office:value-type="float" office:value="92.406658070999995" table:style-name="ce18">
            <text:p>92.41<text:s/></text:p>
          </table:table-cell>
          <table:table-cell office:value-type="float" office:value="57.328135248000002" table:style-name="ce18">
            <text:p>57.33<text:s/></text:p>
          </table:table-cell>
          <table:table-cell office:value-type="float" office:value="89.082422957999995" table:style-name="ce18">
            <text:p>89.08<text:s/></text:p>
          </table:table-cell>
          <table:table-cell office:value-type="float" office:value="94.522855845999999" table:style-name="ce18">
            <text:p>94.52<text:s/></text:p>
          </table:table-cell>
          <table:table-cell office:value-type="float" office:value="87.507646903999998" table:style-name="ce18">
            <text:p>87.51<text:s/></text:p>
          </table:table-cell>
          <table:table-cell office:value-type="float" office:value="48.762991413999998" table:style-name="ce18">
            <text:p>48.76<text:s/></text:p>
          </table:table-cell>
          <table:table-cell office:value-type="string" table:style-name="ce13">
            <text:p>108<text:span text:style-name="T9">年底</text:span></text:p>
            <text:p>End of 2019</text:p>
          </table:table-cell>
          <table:table-cell office:value-type="float" office:value="73.802676199000004" table:style-name="ce18">
            <text:p>73.80<text:s/></text:p>
          </table:table-cell>
          <table:table-cell office:value-type="float" office:value="33.250810383000001" table:style-name="ce18">
            <text:p>33.25<text:s/></text:p>
          </table:table-cell>
          <table:table-cell office:value-type="float" office:value="96.246618873000003" table:style-name="ce18">
            <text:p>96.25<text:s/></text:p>
          </table:table-cell>
          <table:table-cell office:value-type="float" office:value="79.835746845000003" table:style-name="ce18">
            <text:p>79.84<text:s/></text:p>
          </table:table-cell>
          <table:table-cell office:value-type="float" office:value="99.667028415000004" table:style-name="ce18">
            <text:p>99.67<text:s/></text:p>
          </table:table-cell>
          <table:table-cell office:value-type="float" office:value="19.665984937000001" table:style-name="ce18">
            <text:p>19.67<text:s/></text:p>
          </table:table-cell>
          <table:table-cell office:value-type="float" office:value="14.172402956000001" table:style-name="ce18">
            <text:p>14.17<text:s/></text:p>
          </table:table-cell>
          <table:table-cell office:value-type="float" office:value="28.994246735000001" table:style-name="ce18">
            <text:p>28.99<text:s/></text:p>
          </table:table-cell>
          <table:table-cell office:value-type="float" office:value="50.613274517999997" table:style-name="ce18">
            <text:p>50.61<text:s/></text:p>
          </table:table-cell>
          <table:table-cell office:value-type="float" office:value="99.668373755000005" table:style-name="ce18">
            <text:p>99.67<text:s/></text:p>
          </table:table-cell>
          <table:table-cell office:value-type="float" office:value="29.707104647000001" table:style-name="ce18">
            <text:p>29.71<text:s/></text:p>
          </table:table-cell>
          <table:table-cell office:value-type="float" office:value="41.291599665" table:style-name="ce18">
            <text:p>41.29<text:s/></text:p>
          </table:table-cell>
          <table:table-cell office:value-type="float" office:value="5.7332451650999996" table:style-name="ce18">
            <text:p>5.73<text:s/></text:p>
          </table:table-cell>
          <table:table-cell office:value-type="float" office:value="1.2588234302000001" table:style-name="ce18">
            <text:p>1.26<text:s/></text:p>
          </table:table-cell>
          <table:table-cell table:number-columns-repeated="16354" table:style-name="ce2"/>
        </table:table-row>
        <table:table-row table:style-name="ro6">
          <table:table-cell office:value-type="string" table:style-name="ce13">
            <text:p>109<text:span text:style-name="T9">年底</text:span></text:p>
            <text:p>End of 2020</text:p>
          </table:table-cell>
          <table:table-cell office:value-type="float" office:value="2.8937203923000001" table:style-name="ce18">
            <text:p>2.89<text:s/></text:p>
          </table:table-cell>
          <table:table-cell office:value-type="float" office:value="97.076127630000002" table:style-name="ce18">
            <text:p>97.08<text:s/></text:p>
          </table:table-cell>
          <table:table-cell office:value-type="float" office:value="12.586168925999999" table:style-name="ce18">
            <text:p>12.59<text:s/></text:p>
          </table:table-cell>
          <table:table-cell office:value-type="float" office:value="2.9472177308999998" table:style-name="ce18">
            <text:p>2.95<text:s/></text:p>
          </table:table-cell>
          <table:table-cell office:value-type="float" office:value="20.53601299" table:style-name="ce18">
            <text:p>20.54<text:s/></text:p>
          </table:table-cell>
          <table:table-cell office:value-type="float" office:value="6.7813097507000002" table:style-name="ce18">
            <text:p>6.78<text:s/></text:p>
          </table:table-cell>
          <table:table-cell office:value-type="float" office:value="9.3523473129999992" table:style-name="ce18">
            <text:p>9.35<text:s/></text:p>
          </table:table-cell>
          <table:table-cell office:value-type="float" office:value="7.7595292889999996" table:style-name="ce18">
            <text:p>7.76<text:s/></text:p>
          </table:table-cell>
          <table:table-cell office:value-type="float" office:value="89.039181219" table:style-name="ce18">
            <text:p>89.04<text:s/></text:p>
          </table:table-cell>
          <table:table-cell office:value-type="float" office:value="56.054717150000002" table:style-name="ce18">
            <text:p>56.05<text:s/></text:p>
          </table:table-cell>
          <table:table-cell office:value-type="float" office:value="87.769873920999999" table:style-name="ce18">
            <text:p>87.77<text:s/></text:p>
          </table:table-cell>
          <table:table-cell office:value-type="float" office:value="95.788570469000007" table:style-name="ce18">
            <text:p>95.79<text:s/></text:p>
          </table:table-cell>
          <table:table-cell office:value-type="float" office:value="86.746905814000002" table:style-name="ce18">
            <text:p>86.75<text:s/></text:p>
          </table:table-cell>
          <table:table-cell office:value-type="float" office:value="33.99" table:style-name="ce18">
            <text:p>33.99<text:s/></text:p>
          </table:table-cell>
          <table:table-cell office:value-type="string" table:style-name="ce13">
            <text:p>109<text:span text:style-name="T9">年底</text:span></text:p>
            <text:p>End of 2020</text:p>
          </table:table-cell>
          <table:table-cell office:value-type="float" office:value="66.852405622999996" table:style-name="ce18">
            <text:p>66.85<text:s/></text:p>
          </table:table-cell>
          <table:table-cell office:value-type="float" office:value="41.291712756999999" table:style-name="ce18">
            <text:p>41.29<text:s/></text:p>
          </table:table-cell>
          <table:table-cell office:value-type="float" office:value="96.436002528000003" table:style-name="ce18">
            <text:p>96.44<text:s/></text:p>
          </table:table-cell>
          <table:table-cell office:value-type="float" office:value="85.912924364000006" table:style-name="ce18">
            <text:p>85.91<text:s/></text:p>
          </table:table-cell>
          <table:table-cell office:value-type="float" office:value="99.021177684999998" table:style-name="ce18">
            <text:p>99.02<text:s/></text:p>
          </table:table-cell>
          <table:table-cell office:value-type="float" office:value="21.586676813" table:style-name="ce18">
            <text:p>21.59<text:s/></text:p>
          </table:table-cell>
          <table:table-cell office:value-type="float" office:value="13.690788254999999" table:style-name="ce18">
            <text:p>13.69<text:s/></text:p>
          </table:table-cell>
          <table:table-cell office:value-type="float" office:value="33.002747737999997" table:style-name="ce18">
            <text:p>33.00<text:s/></text:p>
          </table:table-cell>
          <table:table-cell office:value-type="float" office:value="48.511783706999999" table:style-name="ce18">
            <text:p>48.51<text:s/></text:p>
          </table:table-cell>
          <table:table-cell office:value-type="float" office:value="99.679469369000003" table:style-name="ce18">
            <text:p>99.68<text:s/></text:p>
          </table:table-cell>
          <table:table-cell office:value-type="float" office:value="28.120068988" table:style-name="ce18">
            <text:p>28.12<text:s/></text:p>
          </table:table-cell>
          <table:table-cell office:value-type="float" office:value="44.505073035999999" table:style-name="ce18">
            <text:p>44.51<text:s/></text:p>
          </table:table-cell>
          <table:table-cell office:value-type="float" office:value="3.8590339678999999" table:style-name="ce18">
            <text:p>3.86<text:s/></text:p>
          </table:table-cell>
          <table:table-cell office:value-type="float" office:value="1.0093314233999999" table:style-name="ce18">
            <text:p>1.01<text:s/></text:p>
          </table:table-cell>
          <table:table-cell table:number-columns-repeated="16354" table:style-name="ce2"/>
        </table:table-row>
        <table:table-row table:style-name="ro6">
          <table:table-cell office:value-type="string" table:style-name="ce13">
            <text:p>110<text:span text:style-name="T9">年底</text:span></text:p>
            <text:p>End of 2021</text:p>
          </table:table-cell>
          <table:table-cell office:value-type="float" office:value="4.0569183391000001" table:style-name="ce18">
            <text:p>4.06<text:s/></text:p>
          </table:table-cell>
          <table:table-cell office:value-type="float" office:value="98.099914155999997" table:style-name="ce18">
            <text:p>98.10<text:s/></text:p>
          </table:table-cell>
          <table:table-cell office:value-type="float" office:value="10.592591615" table:style-name="ce18">
            <text:p>10.59<text:s/></text:p>
          </table:table-cell>
          <table:table-cell office:value-type="float" office:value="1.9720657167" table:style-name="ce18">
            <text:p>1.97<text:s/></text:p>
          </table:table-cell>
          <table:table-cell office:value-type="float" office:value="21.906159001999999" table:style-name="ce18">
            <text:p>21.91<text:s/></text:p>
          </table:table-cell>
          <table:table-cell office:value-type="float" office:value="4.7572765686" table:style-name="ce18">
            <text:p>4.76<text:s/></text:p>
          </table:table-cell>
          <table:table-cell office:value-type="float" office:value="8.2823477584000003" table:style-name="ce18">
            <text:p>8.28<text:s/></text:p>
          </table:table-cell>
          <table:table-cell office:value-type="float" office:value="8.1651247201999997" table:style-name="ce18">
            <text:p>8.17<text:s/></text:p>
          </table:table-cell>
          <table:table-cell office:value-type="float" office:value="92.666888044000004" table:style-name="ce18">
            <text:p>92.67<text:s/></text:p>
          </table:table-cell>
          <table:table-cell office:value-type="float" office:value="55.697214922000001" table:style-name="ce18">
            <text:p>55.70<text:s/></text:p>
          </table:table-cell>
          <table:table-cell office:value-type="float" office:value="85.105277818999994" table:style-name="ce18">
            <text:p>85.11<text:s/></text:p>
          </table:table-cell>
          <table:table-cell office:value-type="float" office:value="96.522215066000001" table:style-name="ce18">
            <text:p>96.52<text:s/></text:p>
          </table:table-cell>
          <table:table-cell office:value-type="float" office:value="92.135516335999995" table:style-name="ce18">
            <text:p>92.14<text:s/></text:p>
          </table:table-cell>
          <table:table-cell office:value-type="float" office:value="43.56" table:style-name="ce18">
            <text:p>43.56<text:s/></text:p>
          </table:table-cell>
          <table:table-cell office:value-type="string" table:style-name="ce13">
            <text:p>110<text:span text:style-name="T9">年底</text:span></text:p>
            <text:p>End of 2021</text:p>
          </table:table-cell>
          <table:table-cell office:value-type="float" office:value="73.277171999999993" table:style-name="ce18">
            <text:p>73.28<text:s/></text:p>
          </table:table-cell>
          <table:table-cell office:value-type="float" office:value="39.970620249" table:style-name="ce18">
            <text:p>39.97<text:s/></text:p>
          </table:table-cell>
          <table:table-cell office:value-type="float" office:value="97.644782581000001" table:style-name="ce18">
            <text:p>97.64<text:s/></text:p>
          </table:table-cell>
          <table:table-cell office:value-type="float" office:value="86.332605434000001" table:style-name="ce18">
            <text:p>86.33<text:s/></text:p>
          </table:table-cell>
          <table:table-cell office:value-type="float" office:value="99.063773115000004" table:style-name="ce18">
            <text:p>99.06<text:s/></text:p>
          </table:table-cell>
          <table:table-cell office:value-type="float" office:value="18.950943019" table:style-name="ce18">
            <text:p>18.95<text:s/></text:p>
          </table:table-cell>
          <table:table-cell office:value-type="float" office:value="13.411664224000001" table:style-name="ce18">
            <text:p>13.41<text:s/></text:p>
          </table:table-cell>
          <table:table-cell office:value-type="float" office:value="35.20433757" table:style-name="ce18">
            <text:p>35.20<text:s/></text:p>
          </table:table-cell>
          <table:table-cell office:value-type="float" office:value="50.549330503999997" table:style-name="ce18">
            <text:p>50.55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33.858458036999998" table:style-name="ce18">
            <text:p>33.86<text:s/></text:p>
          </table:table-cell>
          <table:table-cell office:value-type="float" office:value="40.560644717999999" table:style-name="ce18">
            <text:p>40.56<text:s/></text:p>
          </table:table-cell>
          <table:table-cell office:value-type="float" office:value="3.5110568638999999" table:style-name="ce18">
            <text:p>3.51<text:s/></text:p>
          </table:table-cell>
          <table:table-cell office:value-type="float" office:value="2.2387222900000001" table:style-name="ce18">
            <text:p>2.24<text:s/></text:p>
          </table:table-cell>
          <table:table-cell table:number-columns-repeated="16354" table:style-name="ce2"/>
        </table:table-row>
        <table:table-row table:style-name="ro5">
          <table:table-cell table:style-name="ce11"/>
          <table:table-cell table:number-columns-repeated="14" table:style-name="ce3"/>
          <table:table-cell table:style-name="ce11"/>
          <table:table-cell table:number-columns-repeated="14" table:style-name="ce3"/>
          <table:table-cell table:number-columns-repeated="16354" table:style-name="ce2"/>
        </table:table-row>
        <table:table-row table:style-name="ro7">
          <table:table-cell office:value-type="string" table:style-name="ce15">
            <text:p>資料來源：行政院主計總處台灣地區家庭收支調查報告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5">
            <text:p>說 <text:s text:c="7"/>明：連網指使用電腦及其他設備上網際網路。</text:p>
          </table:table-cell>
          <table:table-cell table:number-columns-repeated="16383" table:style-name="ce2"/>
        </table:table-row>
        <table:table-row table:style-name="ro9">
          <table:table-cell table:style-name="ce14"/>
          <table:table-cell table:number-columns-repeated="16383" table:style-name="ce2"/>
        </table:table-row>
        <table:table-row table:number-rows-repeated="2" table:style-name="ro10">
          <table:table-cell table:number-columns-repeated="16384" table:style-name="ce2"/>
        </table:table-row>
        <table:table-row table:style-name="ro11">
          <table:table-cell table:number-columns-repeated="15" table:style-name="ce2"/>
          <table:table-cell table:number-columns-repeated="15" table:style-name="ce12"/>
          <table:table-cell table:number-columns-repeated="16354" table:style-name="ce2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75590551181102in" fo:margin-bottom="0.275590551181102in" fo:margin-left="0.78740157480315in" fo:margin-right="0.6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78740157480315in" fo:margin-right="0.68in" fo:margin-bottom="0in"/>
      </style:header-style>
      <style:footer-style>
        <style:header-footer-properties fo:min-height="0.905511811023622in" fo:margin-left="0.78740157480315in" fo:margin-right="0.6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臺南市政府主計處</meta:initial-creator>
    <dc:creator>洪崇仁</dc:creator>
    <meta:creation-date>2012-09-04T07:05:48Z</meta:creation-date>
    <dc:date>2022-12-13T08:54:01Z</dc:date>
    <meta:print-date>2022-09-27T07:46:18Z</meta:print-date>
  </office:meta>
</office:document-meta>
</file>