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/>
      <style:text-properties fo:color="#0000FF"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16pt" style:font-size-asian="16pt" style:font-size-complex="16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6pt" style:font-size-asian="16pt" style:font-size-complex="16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性別統計專題分析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發布月份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人口及家庭</text:p>
          </table:table-cell>
          <table:table-cell office:value-type="string" table:style-name="ce4">
            <text:p><text:a xlink:href="https://drive.google.com/file/d/1J4qmwQdnPv2pBswbKbGkD3vChe7Xc8eq/view?usp=sharing">咱ヘ人，咱ヘ厝-基隆市人口結構</text:a></text:p>
          </table:table-cell>
          <table:table-cell office:value-type="string" table:style-name="ce5">
            <text:p>110年12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警政及消防</text:p>
          </table:table-cell>
          <table:table-cell office:value-type="string" table:style-name="ce4">
            <text:p><text:a xlink:href="https://drive.google.com/file/d/1uBYpYYW1xl3pR8ggscnyKPV6-6TiUb6n/view?usp=sharing">基隆市少年及兒童犯罪現況分析</text:a></text:p>
          </table:table-cell>
          <table:table-cell office:value-type="string" table:style-name="ce5">
            <text:p>110年12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勞動及就業</text:p>
          </table:table-cell>
          <table:table-cell office:value-type="string" table:style-name="ce4">
            <text:p><text:a xlink:href="https://drive.google.com/open?id=1atz3WcZto8KGvg1d1srdbX2iC7biotvz">基隆市婦女勞動參與及婚育現況</text:a></text:p>
          </table:table-cell>
          <table:table-cell office:value-type="string" table:style-name="ce5">
            <text:p>110年7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醫療及衛生</text:p>
          </table:table-cell>
          <table:table-cell office:value-type="string" table:style-name="ce4">
            <text:p><text:a xlink:href="https://drive.google.com/open?id=1Ej6_6V3wy6XulfR0ob4N1BY6TU9nV-WI">因為有愛，幸福無礙-基隆市身心障礙者概況</text:a></text:p>
          </table:table-cell>
          <table:table-cell office:value-type="string" table:style-name="ce5">
            <text:p>110年7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人口及家庭</text:p>
          </table:table-cell>
          <table:table-cell office:value-type="string" table:style-name="ce4">
            <text:p><text:a xlink:href="https://www.klcg.gov.tw/wSite/public/Attachment/02203/f1640316906904.pdf">基隆市婚育概況</text:a></text:p>
          </table:table-cell>
          <table:table-cell office:value-type="string" table:style-name="ce5">
            <text:p>110年5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警政及消防</text:p>
          </table:table-cell>
          <table:table-cell office:value-type="string" table:style-name="ce4">
            <text:p><text:a xlink:href="https://www.klcg.gov.tw/wSite/public/Attachment/02203/f1640316907248.pdf">消防人力與設備分析</text:a></text:p>
          </table:table-cell>
          <table:table-cell office:value-type="string" table:style-name="ce5">
            <text:p>109年9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教育及文化</text:p>
          </table:table-cell>
          <table:table-cell office:value-type="string" table:style-name="ce4">
            <text:p><text:a xlink:href="https://www.klcg.gov.tw/wSite/public/Attachment/02203/f1640314931147.pdf">當我們老在一起-基隆市樂齡學習探討</text:a></text:p>
          </table:table-cell>
          <table:table-cell office:value-type="string" table:style-name="ce5">
            <text:p>109年7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人口及家庭</text:p>
          </table:table-cell>
          <table:table-cell office:value-type="string" table:style-name="ce4">
            <text:p><text:a xlink:href="https://www.klcg.gov.tw/wSite/public/Attachment/02203/f1640314931022.pdf">咱ヘ人，咱ヘ厝-基隆市人口結構</text:a></text:p>
          </table:table-cell>
          <table:table-cell office:value-type="string" table:style-name="ce5">
            <text:p>109年5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警政及消防</text:p>
          </table:table-cell>
          <table:table-cell office:value-type="string" table:style-name="ce4">
            <text:p><text:a xlink:href="https://www.klcg.gov.tw/wSite/public/Attachment/02203/f1640315223727.pdf">正視性侵害，攜手護家園</text:a></text:p>
          </table:table-cell>
          <table:table-cell office:value-type="string" table:style-name="ce5">
            <text:p>109年5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其他</text:p>
          </table:table-cell>
          <table:table-cell office:value-type="string" table:style-name="ce6">
            <text:p><text:a xlink:href="https://www.klcg.gov.tw/wSite/public/Attachment/02203/f1640315223946.pdf">從運動現況調查看基隆市健康活力情形</text:a></text:p>
          </table:table-cell>
          <table:table-cell office:value-type="string" table:style-name="ce7">
            <text:p>109年2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醫療及衛生</text:p>
          </table:table-cell>
          <table:table-cell office:value-type="string" table:style-name="ce8">
            <text:p><text:a xlink:href="https://www.klcg.gov.tw/wSite/public/Attachment/02203/f1640315223883.pdf">基隆市與全國死亡率差異性檢定</text:a></text:p>
          </table:table-cell>
          <table:table-cell office:value-type="string" table:style-name="ce7">
            <text:p>108年11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教育及文化</text:p>
          </table:table-cell>
          <table:table-cell office:value-type="string" table:style-name="ce8">
            <text:p><text:a xlink:href="https://www.klcg.gov.tw/wSite/public/Attachment/02203/f1640315224102.pdf">當我們老在一起--基隆市樂齡學習探討</text:a></text:p>
          </table:table-cell>
          <table:table-cell office:value-type="string" table:style-name="ce7">
            <text:p>108年9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人口及家庭</text:p>
          </table:table-cell>
          <table:table-cell office:value-type="string" table:style-name="ce8">
            <text:p><text:a xlink:href="https://www.klcg.gov.tw/wSite/public/Attachment/02203/f1640315224180.pdf">基隆市人口變動分析</text:a></text:p>
          </table:table-cell>
          <table:table-cell office:value-type="string" table:style-name="ce5">
            <text:p>108年2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其他</text:p>
          </table:table-cell>
          <table:table-cell office:value-type="string" table:style-name="ce8">
            <text:p><text:a xlink:href="https://www.klcg.gov.tw/wSite/public/Attachment/02203/f1640315224274.pdf">從運動現況調查看基隆市健康活力情形</text:a></text:p>
          </table:table-cell>
          <table:table-cell office:value-type="string" table:style-name="ce7">
            <text:p>108年1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其他</text:p>
          </table:table-cell>
          <table:table-cell office:value-type="string" table:style-name="ce6">
            <text:p><text:a xlink:href="https://www.klcg.gov.tw/wSite/public/Attachment/02203/f1640315223352.pdf">從運動現況調查看基隆市健康活力情形</text:a></text:p>
          </table:table-cell>
          <table:table-cell office:value-type="string" table:style-name="ce5">
            <text:p>107年8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6">
            <text:p><text:a xlink:href="https://www.klcg.gov.tw/wSite/public/Attachment/02203/f1640315223274.pdf">基隆市婦女福利服務推動現況</text:a></text:p>
          </table:table-cell>
          <table:table-cell office:value-type="string" table:style-name="ce5">
            <text:p>107年7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6">
            <text:p><text:a xlink:href="https://www.klcg.gov.tw/wSite/public/Attachment/02203/f1640315223508.pdf">基隆市獨居老人之現況與服務成果</text:a></text:p>
          </table:table-cell>
          <table:table-cell office:value-type="string" table:style-name="ce5">
            <text:p>107年6月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教育及文化</text:p>
          </table:table-cell>
          <table:table-cell office:value-type="string" table:style-name="ce6">
            <text:p><text:a xlink:href="https://www.klcg.gov.tw/wSite/public/Attachment/02203/f1640315223414.pdf">快樂的童年、閃耀的青春、幸福的城市—基隆市國中小學生輟學預防探討</text:a></text:p>
          </table:table-cell>
          <table:table-cell office:value-type="string" table:style-name="ce5">
            <text:p>107年6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社會福利</text:p>
          </table:table-cell>
          <table:table-cell office:value-type="string" table:style-name="ce6">
            <text:p><text:a xlink:href="https://www.klcg.gov.tw/wSite/public/Attachment/02203/f1640315223571.pdf">基隆市長期照護之現況與服務成果</text:a></text:p>
          </table:table-cell>
          <table:table-cell office:value-type="string" table:style-name="ce5">
            <text:p>107年4月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人口及家庭</text:p>
          </table:table-cell>
          <table:table-cell office:value-type="string" table:style-name="ce6">
            <text:p><text:a xlink:href="https://www.klcg.gov.tw/wSite/public/Attachment/02203/f1640315223649.pdf">基隆市人口變動分析</text:a></text:p>
          </table:table-cell>
          <table:table-cell office:value-type="string" table:style-name="ce5">
            <text:p>107年2月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/>
    <dc:creator>林萱蕙</dc:creator>
    <meta:creation-date>2006-09-16T00:00:00Z</meta:creation-date>
    <dc:date>2022-01-03T09:02:16Z</dc:date>
  </office:meta>
</office:document-meta>
</file>