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36229__36899__32080_" style:data-style-name="N0">
      <style:table-cell-properties fo:border="thin solid #000000" style:vertical-align="middle"/>
      <style:text-properties fo:color="#0000FF" fo:font-size="16pt" style:font-size-asian="16pt" style:font-size-complex="16pt" style:text-underline-style="solid" style:text-underline-type="single"/>
    </style:style>
    <style:style style:name="ce9" style:family="table-cell" style:parent-style-name="_36229__36899__32080_" style:data-style-name="N0">
      <style:table-cell-properties fo:border="thin solid #000000"/>
      <style:text-properties fo:color="#0000FF" fo:font-size="16pt" style:font-size-asian="16pt" style:font-size-complex="16pt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000FF" fo:font-size="16pt" style:font-size-asian="16pt" style:font-size-complex="16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性別統計通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">
            <text:p>類別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發布月份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教育及文化</text:p>
          </table:table-cell>
          <table:table-cell office:value-type="string" table:style-name="ce8">
            <text:p><text:a xlink:href="https://www.klcg.gov.tw/wSite/public/Attachment/02203/f1640316220319.pdf">基隆市國中小原住民子女就學概況</text:a></text:p>
          </table:table-cell>
          <table:table-cell office:value-type="string" table:style-name="ce5">
            <text:p>110年6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教育及文化</text:p>
          </table:table-cell>
          <table:table-cell office:value-type="string" table:style-name="ce8">
            <text:p><text:a xlink:href="https://www.klcg.gov.tw/wSite/public/Attachment/02203/f1640316220225.pdf">咱ヘ寶貝-基隆市幼兒園概況</text:a></text:p>
          </table:table-cell>
          <table:table-cell office:value-type="string" table:style-name="ce5">
            <text:p>110年5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勞動及就業</text:p>
          </table:table-cell>
          <table:table-cell office:value-type="string" table:style-name="ce8">
            <text:p><text:a xlink:href="https://drive.google.com/file/d/1eCcGaWqLMfgA0J9XSBZzRPv8x7rtXw94/view?usp=sharing">基隆市失業、就業及勞動力狀況探討</text:a></text:p>
          </table:table-cell>
          <table:table-cell office:value-type="string" table:style-name="ce5">
            <text:p>110年4月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人口及家庭</text:p>
          </table:table-cell>
          <table:table-cell office:value-type="string" table:style-name="ce8">
            <text:p><text:a xlink:href="https://www.klcg.gov.tw/wSite/public/Attachment/02203/f1640316220100.pdf">基隆市人口老化概況</text:a></text:p>
          </table:table-cell>
          <table:table-cell office:value-type="string" table:style-name="ce5">
            <text:p>110年2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綜合指標</text:p>
          </table:table-cell>
          <table:table-cell office:value-type="string" table:style-name="ce8">
            <text:p><text:a xlink:href="https://www.klcg.gov.tw/wSite/public/Attachment/02203/f1640316219912.pdf">基隆市性別不平等指數</text:a></text:p>
          </table:table-cell>
          <table:table-cell office:value-type="string" table:style-name="ce5">
            <text:p>109年9月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教育及文化</text:p>
          </table:table-cell>
          <table:table-cell office:value-type="string" table:style-name="ce8">
            <text:p><text:a xlink:href="https://www.klcg.gov.tw/wSite/public/Attachment/02203/f1640316219787.pdf">基隆市國中小原住民子女就學概況 </text:a></text:p>
          </table:table-cell>
          <table:table-cell office:value-type="string" table:style-name="ce5">
            <text:p>109年7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社會福利</text:p>
          </table:table-cell>
          <table:table-cell office:value-type="string" table:style-name="ce8">
            <text:p><text:a xlink:href="https://www.klcg.gov.tw/wSite/public/Attachment/02203/f1640316219709.pdf">基隆市發展遲緩兒童早期療育服務概況</text:a></text:p>
          </table:table-cell>
          <table:table-cell office:value-type="string" table:style-name="ce5">
            <text:p>109年7月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教育及文化</text:p>
          </table:table-cell>
          <table:table-cell office:value-type="string" table:style-name="ce8">
            <text:p><text:a xlink:href="https://www.klcg.gov.tw/wSite/public/Attachment/02203/f1640316219647.pdf">咱ヘ寶貝-基隆市幼兒園概況</text:a></text:p>
          </table:table-cell>
          <table:table-cell office:value-type="string" table:style-name="ce5">
            <text:p>109年6月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勞動及就業</text:p>
          </table:table-cell>
          <table:table-cell office:value-type="string" table:style-name="ce8">
            <text:p><text:a xlink:href="https://www.klcg.gov.tw/wSite/public/Attachment/02203/f1640316219584.pdf">基隆市失業、就業及勞動力狀況探討</text:a></text:p>
          </table:table-cell>
          <table:table-cell office:value-type="string" table:style-name="ce5">
            <text:p>109年5月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人口及家庭</text:p>
          </table:table-cell>
          <table:table-cell office:value-type="string" table:style-name="ce9">
            <text:p><text:a xlink:href="https://www.klcg.gov.tw/wSite/public/Attachment/02203/f1640316220100.pdf">基隆市人口老化概況</text:a></text:p>
          </table:table-cell>
          <table:table-cell office:value-type="string" table:style-name="ce7">
            <text:p>109年2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勞動及就業</text:p>
          </table:table-cell>
          <table:table-cell office:value-type="string" table:style-name="ce9">
            <text:p><text:a xlink:href="https://www.klcg.gov.tw/wSite/public/Attachment/02203/f1640316219162.pdf">基隆市性別勞動力參與概況</text:a></text:p>
          </table:table-cell>
          <table:table-cell office:value-type="string" table:style-name="ce7">
            <text:p>108年10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綜合指標</text:p>
          </table:table-cell>
          <table:table-cell office:value-type="string" table:style-name="ce9">
            <text:p><text:a xlink:href="https://www.klcg.gov.tw/wSite/public/Attachment/02203/f1640316219037.pdf">基隆市性別不平等指數</text:a></text:p>
          </table:table-cell>
          <table:table-cell office:value-type="string" table:style-name="ce7">
            <text:p>108年9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社會福利</text:p>
          </table:table-cell>
          <table:table-cell office:value-type="string" table:style-name="ce9">
            <text:p><text:a xlink:href="https://www.klcg.gov.tw/wSite/public/Attachment/02203/f1640316219100.pdf">基隆市老人長期照顧及安養機構概況</text:a></text:p>
          </table:table-cell>
          <table:table-cell office:value-type="string" table:style-name="ce7">
            <text:p>108年8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勞動及就業</text:p>
          </table:table-cell>
          <table:table-cell office:value-type="string" table:style-name="ce10">
            <text:p><text:a xlink:href="https://www.klcg.gov.tw/wSite/public/Attachment/02203/f1640316822977.pdf">基隆市產業及社福外籍勞工概況</text:a></text:p>
          </table:table-cell>
          <table:table-cell office:value-type="string" table:style-name="ce5">
            <text:p>107年12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勞動及就業</text:p>
          </table:table-cell>
          <table:table-cell office:value-type="string" table:style-name="ce10">
            <text:p><text:a xlink:href="https://www.klcg.gov.tw/wSite/public/Attachment/02203/f1640316220944.pdf">基隆市性別勞動力參與概況</text:a></text:p>
          </table:table-cell>
          <table:table-cell office:value-type="string" table:style-name="ce5">
            <text:p>107年10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綜合指標</text:p>
          </table:table-cell>
          <table:table-cell office:value-type="string" table:style-name="ce10">
            <text:p><text:a xlink:href="https://www.klcg.gov.tw/wSite/public/Attachment/02203/f1640316220787.pdf">基隆市性別不平等指數</text:a></text:p>
          </table:table-cell>
          <table:table-cell office:value-type="string" table:style-name="ce5">
            <text:p>107年8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社會福利</text:p>
          </table:table-cell>
          <table:table-cell office:value-type="string" table:style-name="ce10">
            <text:p><text:a xlink:href="https://www.klcg.gov.tw/wSite/public/Attachment/02203/f1640316220866.pdf">基隆市低收入戶、中低收入戶生活扶助概況</text:a></text:p>
          </table:table-cell>
          <table:table-cell office:value-type="string" table:style-name="ce5">
            <text:p>107年7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教育及文化</text:p>
          </table:table-cell>
          <table:table-cell office:value-type="string" table:style-name="ce10">
            <text:p><text:a xlink:href="https://www.klcg.gov.tw/wSite/public/Attachment/02203/f1640316220725.pdf">基隆市高級中等學校概況</text:a></text:p>
          </table:table-cell>
          <table:table-cell office:value-type="string" table:style-name="ce5">
            <text:p>107年6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人口及家庭</text:p>
          </table:table-cell>
          <table:table-cell office:value-type="string" table:style-name="ce10">
            <text:p><text:a xlink:href="https://www.klcg.gov.tw/wSite/public/Attachment/02203/f1640316220553.pdf">基隆市生育概況簡要分析</text:a></text:p>
          </table:table-cell>
          <table:table-cell office:value-type="string" table:style-name="ce5">
            <text:p>107年3月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教育及文化</text:p>
          </table:table-cell>
          <table:table-cell office:value-type="string" table:style-name="ce10">
            <text:p><text:a xlink:href="https://www.klcg.gov.tw/wSite/public/Attachment/02203/f1640316220381.pdf">基隆市個人家戶數位機會概況</text:a></text:p>
          </table:table-cell>
          <table:table-cell office:value-type="string" table:style-name="ce5">
            <text:p>107年2月</text:p>
          </table:table-cell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>林萱蕙</dc:creator>
    <meta:creation-date>2006-09-16T00:00:00Z</meta:creation-date>
    <dc:date>2021-12-28T07:44:47Z</dc:date>
  </office:meta>
</office:document-meta>
</file>