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1.03516in" svg:y="0.10295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0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table:number-columns-repeated="8" table:style-name="ce27"/>
          <table:table-cell table:style-name="ce33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formula="of:=SUM([.D242:.K242])" table:style-name="ce27">
            <text:p>1,408,327</text:p>
          </table:table-cell>
          <table:table-cell office:value-type="float" office:value="14901284" table:formula="of:=[.C241]+[.B242]" table:style-name="ce27">
            <text:p>14,901,284</text:p>
          </table:table-cell>
          <table:table-cell office:value-type="float" office:value="266915" table:formula="of:=['file:///D:/109年/所有的指標/市政統計指標/月統計/m11010/m11010.xlsx'#'歲出參數(保護123)'.$E$4]" table:style-name="ce23">
            <text:p>266,915</text:p>
          </table:table-cell>
          <table:table-cell office:value-type="float" office:value="529494" table:formula="of:=['file:///D:/109年/所有的指標/市政統計指標/月統計/m11010/m11010.xlsx'#'歲出參數(保護123)'.$E$5]" table:style-name="ce23">
            <text:p>529,494</text:p>
          </table:table-cell>
          <table:table-cell office:value-type="float" office:value="123585" table:formula="of:=['file:///D:/109年/所有的指標/市政統計指標/月統計/m11010/m11010.xlsx'#'歲出參數(保護123)'.$E$6]" table:style-name="ce23">
            <text:p>123,585</text:p>
          </table:table-cell>
          <table:table-cell office:value-type="float" office:value="324658" table:formula="of:=['file:///D:/109年/所有的指標/市政統計指標/月統計/m11010/m11010.xlsx'#'歲出參數(保護123)'.$E$7]" table:style-name="ce23">
            <text:p>324,658</text:p>
          </table:table-cell>
          <table:table-cell office:value-type="float" office:value="64765" table:formula="of:=['file:///D:/109年/所有的指標/市政統計指標/月統計/m11010/m11010.xlsx'#'歲出參數(保護123)'.$E$8]" table:style-name="ce23">
            <text:p>64,765</text:p>
          </table:table-cell>
          <table:table-cell office:value-type="float" office:value="98910" table:formula="of:=['file:///D:/109年/所有的指標/市政統計指標/月統計/m11010/m11010.xlsx'#'歲出參數(保護123)'.$E$9]" table:style-name="ce23">
            <text:p>98,910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0" table:formula="of:=['file:///D:/109年/所有的指標/市政統計指標/月統計/m11010/m11010.xlsx'#'歲出參數(保護123)'.$E$11]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4"/>
          <table:table-cell table:number-columns-repeated="9" table:style-name="ce35"/>
          <table:table-cell table:style-name="ce36"/>
          <table:table-cell table:number-columns-repeated="16373" table:style-name="ce3"/>
        </table:table-row>
        <table:table-row table:style-name="ro1">
          <table:table-cell office:value-type="string" table:style-name="ce37">
            <text:p>資料來源：基隆市總會計報告</text:p>
          </table:table-cell>
          <table:table-cell table:number-columns-repeated="10" table:style-name="ce38"/>
          <table:table-cell table:number-columns-repeated="16373" table:style-name="ce3"/>
        </table:table-row>
        <table:table-row table:style-name="ro8">
          <table:table-cell office:value-type="string" table:number-columns-spanned="8" table:number-rows-spanned="1" table:style-name="ce39">
            <text:p>說<text:span text:style-name="T7"><text:s text:c="8"/></text:span>明：<text:span text:style-name="T7">1. 100</text:span>年度至<text:span text:style-name="T7">109</text:span>年度為決算審定數。</text:p>
          </table:table-cell>
          <table:covered-table-cell table:number-columns-repeated="7"/>
          <table:table-cell table:style-name="ce41"/>
          <table:table-cell table:number-columns-repeated="3" table:style-name="ce38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42">
            <text:p><text:s text:c="10"/><text:span text:style-name="T7">2.107</text:span>年起警政支出已併入一般政務支出項下。</text:p>
          </table:table-cell>
          <table:covered-table-cell table:number-columns-repeated="7"/>
          <table:table-cell table:style-name="ce41"/>
          <table:table-cell table:number-columns-repeated="3" table:style-name="ce38"/>
          <table:table-cell table:number-columns-repeated="16372" table:style-name="ce3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7" table:style-name="ro1">
          <table:table-cell table:number-columns-repeated="16384"/>
        </table:table-row>
      </table:table>
      <table:table table:name="'file:///D:/109年/所有的指標/市政統計指標/月統計/m11010/m11010.xlsx'#目錄" table:style-name="ta2">
        <table:table-source xlink:href="file:///D:/109年/所有的指標/市政統計指標/月統計/m110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" table:style-name="ta2">
        <table:table-source xlink:href="file:///D:/109年/所有的指標/市政統計指標/月統計/m110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2" table:style-name="ta2">
        <table:table-source xlink:href="file:///D:/109年/所有的指標/市政統計指標/月統計/m110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3" table:style-name="ta2">
        <table:table-source xlink:href="file:///D:/109年/所有的指標/市政統計指標/月統計/m110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4" table:style-name="ta2">
        <table:table-source xlink:href="file:///D:/109年/所有的指標/市政統計指標/月統計/m110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5" table:style-name="ta2">
        <table:table-source xlink:href="file:///D:/109年/所有的指標/市政統計指標/月統計/m110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6" table:style-name="ta2">
        <table:table-source xlink:href="file:///D:/109年/所有的指標/市政統計指標/月統計/m110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7" table:style-name="ta2">
        <table:table-source xlink:href="file:///D:/109年/所有的指標/市政統計指標/月統計/m110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8" table:style-name="ta2">
        <table:table-source xlink:href="file:///D:/109年/所有的指標/市政統計指標/月統計/m110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9家數" table:style-name="ta2">
        <table:table-source xlink:href="file:///D:/109年/所有的指標/市政統計指標/月統計/m110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1資本" table:style-name="ta2">
        <table:table-source xlink:href="file:///D:/109年/所有的指標/市政統計指標/月統計/m110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3稅預" table:style-name="ta2">
        <table:table-source xlink:href="file:///D:/109年/所有的指標/市政統計指標/月統計/m110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4稅徵" table:style-name="ta2">
        <table:table-source xlink:href="file:///D:/109年/所有的指標/市政統計指標/月統計/m110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5歲入" table:style-name="ta2">
        <table:table-source xlink:href="file:///D:/109年/所有的指標/市政統計指標/月統計/m110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16歲出" table:style-name="ta2">
        <table:table-source xlink:href="file:///D:/109年/所有的指標/市政統計指標/月統計/m110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圖_黃" table:style-name="ta2">
        <table:table-source xlink:href="file:///D:/109年/所有的指標/市政統計指標/月統計/m11010/m110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10/m11010.xlsx'#圖_洪" table:style-name="ta2">
        <table:table-source xlink:href="file:///D:/109年/所有的指標/市政統計指標/月統計/m11010/m11010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66915"/>
          <table:table-cell office:value-type="float" office:value="0.18952629609458599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529494"/>
          <table:table-cell office:value-type="float" office:value="0.37597376177549674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23585"/>
          <table:table-cell office:value-type="float" office:value="8.7753057351027147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324658"/>
          <table:table-cell office:value-type="float" office:value="0.23052742722393307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64765"/>
          <table:table-cell office:value-type="float" office:value="4.5987189054814685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98910"/>
          <table:table-cell office:value-type="float" office:value="7.0232268500142372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市政統計指標/月統計/m11010/m11010.xlsx'#歲出參數(保護123)" table:style-name="ta2">
        <table:table-source xlink:href="file:///D:/109年/所有的指標/市政統計指標/月統計/m11010/m11010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66915"/>
          <table:table-cell table:number-columns-repeated="16379"/>
        </table:table-row>
        <table:table-row>
          <table:table-cell table:number-columns-repeated="4"/>
          <table:table-cell office:value-type="float" office:value="529494"/>
          <table:table-cell table:number-columns-repeated="16379"/>
        </table:table-row>
        <table:table-row>
          <table:table-cell table:number-columns-repeated="4"/>
          <table:table-cell office:value-type="float" office:value="123585"/>
          <table:table-cell table:number-columns-repeated="16379"/>
        </table:table-row>
        <table:table-row>
          <table:table-cell table:number-columns-repeated="4"/>
          <table:table-cell office:value-type="float" office:value="324658"/>
          <table:table-cell table:number-columns-repeated="16379"/>
        </table:table-row>
        <table:table-row>
          <table:table-cell table:number-columns-repeated="4"/>
          <table:table-cell office:value-type="float" office:value="64765"/>
          <table:table-cell table:number-columns-repeated="16379"/>
        </table:table-row>
        <table:table-row>
          <table:table-cell table:number-columns-repeated="4"/>
          <table:table-cell office:value-type="float" office:value="9891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市政統計指標/月統計/m11010/m11010.xlsx'#封面_" table:style-name="ta2">
        <table:table-source xlink:href="file:///D:/109年/所有的指標/市政統計指標/月統計/m110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洪崇仁</meta:initial-creator>
    <dc:creator>洪崇仁</dc:creator>
    <meta:creation-date>2021-12-02T01:16:03Z</meta:creation-date>
    <dc:date>2021-12-02T01:16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69.7524409448819pt" svg:y="40.2963779527559pt" chart:style-name="DL000"/>
            </chart:data-point>
            <chart:data-point chart:style-name="G0S0P1">
              <chart:data-label svg:x="266.0373228346456pt" svg:y="114.997874015748pt" chart:style-name="DL001"/>
            </chart:data-point>
            <chart:data-point chart:style-name="G0S0P2">
              <chart:data-label svg:x="82.60692913385826pt" svg:y="129.9749606299212pt" chart:style-name="DL002"/>
            </chart:data-point>
            <chart:data-point chart:style-name="G0S0P3">
              <chart:data-label svg:x="58.5727559055118pt" svg:y="96.38740157480315pt" chart:style-name="DL003"/>
            </chart:data-point>
            <chart:data-point chart:style-name="G0S0P4">
              <chart:data-label svg:x="54.87905511811023pt" svg:y="57.75944881889764pt" chart:style-name="DL004"/>
            </chart:data-point>
            <chart:data-point chart:style-name="G0S0P5">
              <chart:data-label svg:x="100.307874015748pt" svg:y="31.7096062992126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66915"/>
            <table:table-cell office:value-type="float" office:value="0.18952629609458599"/>
          </table:table-row>
          <table:table-row>
            <table:table-cell office:value-type="string">
              <text:p>教育科學文化支出</text:p>
            </table:table-cell>
            <table:table-cell office:value-type="float" office:value="529494"/>
            <table:table-cell office:value-type="float" office:value="0.37597376177549674"/>
          </table:table-row>
          <table:table-row>
            <table:table-cell office:value-type="string">
              <text:p>經濟發展支出</text:p>
            </table:table-cell>
            <table:table-cell office:value-type="float" office:value="123585"/>
            <table:table-cell office:value-type="float" office:value="8.7753057351027147E-2"/>
          </table:table-row>
          <table:table-row>
            <table:table-cell office:value-type="string">
              <text:p>社會福利支出</text:p>
            </table:table-cell>
            <table:table-cell office:value-type="float" office:value="324658"/>
            <table:table-cell office:value-type="float" office:value="0.23052742722393307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4765"/>
            <table:table-cell office:value-type="float" office:value="4.5987189054814685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8910"/>
            <table:table-cell office:value-type="float" office:value="7.0232268500142372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