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5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8" draw:id="id7" draw:style-name="a25" draw:name="圖表 9" svg:x="0.88542in" svg:y="0.03125in" svg:width="5.15625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14" draw:name="圖表 6" svg:x="0.88542in" svg:y="0.03125in" svg:width="5.15625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1" draw:id="id10" draw:style-name="a36" draw:name="圖表 12" svg:x="0.88542in" svg:y="0.03125in" svg:width="5.15625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6" draw:id="id5" draw:style-name="a21" draw:name="文字方塊 7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0</text:span><text:span text:style-name="a17" text:class-names="">年</text:span><text:span text:style-name="a18" text:class-names="">8</text:span><text:span text:style-name="a19" text:class-names="">月份</text:span></text:p>
              </draw:text-box>
              <svg:title/>
              <svg:desc/>
            </draw:frame>
            <draw:frame draw:z-index="12" draw:id="id11" draw:style-name="a43" draw:name="文字方塊 13" svg:x="0.45833in" svg:y="0.11939in" svg:width="1.17404in" svg:height="0.31875in">
              <draw:text-box>
                <text:p text:style-name="a42" text:class-names="" text:cond-style-name=""><text:span text:style-name="a37" text:class-names="">民國</text:span><text:span text:style-name="a38" text:class-names="">110</text:span><text:span text:style-name="a39" text:class-names="">年</text:span><text:span text:style-name="a40" text:class-names="">10</text:span><text:span text:style-name="a41" text:class-names="">月份</text:span></text:p>
              </draw:text-box>
              <svg:title/>
              <svg:desc/>
            </draw:frame>
            <draw:frame draw:z-index="9" draw:id="id8" draw:style-name="a32" draw:name="文字方塊 10" svg:x="0.45833in" svg:y="0.11939in" svg:width="1.17404in" svg:height="0.31875in">
              <draw:text-box>
                <text:p text:style-name="a31" text:class-names="" text:cond-style-name=""><text:span text:style-name="a26" text:class-names="">民國</text:span><text:span text:style-name="a27" text:class-names="">110</text:span><text:span text:style-name="a28" text:class-names="">年</text:span><text:span text:style-name="a29" text:class-names="">9</text:span><text:span text:style-name="a30" text:class-names="">月份</text:span></text:p>
              </draw:text-box>
              <svg:title/>
              <svg:desc/>
            </draw:frame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8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4" draw:id="id3" draw:style-name="a13" draw:name="文字方塊 4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  <draw:frame draw:z-index="10" draw:id="id9" draw:style-name="a35" draw:name="文字方塊 11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" draw:id="id0" draw:style-name="a2" draw:name="文字方塊 2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7" draw:id="id6" draw:style-name="a24" draw:name="文字方塊 8" svg:x="0.30208in" svg:y="0.11458in" svg:width="1.40208in" svg:height="0.34167in">
              <draw:text-box>
                <text:p text:style-name="a23" text:class-names="" text:cond-style-name=""><text:span text:style-name="a22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6" table:formula="of:=[.C299]+[.B300]" table:style-name="ce23">
            <text:p>3,341,806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table:number-columns-repeated="8" table:style-name="ce23"/>
          <table:table-cell table:style-name="ce24"/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79.371508647994943" table:formula="of:=([.B311]/[.B310]-1)*100" table:style-name="ce47">
            <text:p>79.37</text:p>
          </table:table-cell>
          <table:table-cell office:value-type="float" office:value="4.5230535839536179" table:formula="of:=([.C311]/[.C310]-1)*100" table:style-name="ce47">
            <text:p>4.52</text:p>
          </table:table-cell>
          <table:table-cell office:value-type="float" office:value="4915.4069767441861" table:formula="of:=([.D311]/[.D310]-1)*100" table:style-name="ce47">
            <text:p>4,915.41</text:p>
          </table:table-cell>
          <table:table-cell office:value-type="float" office:value="83.189056757860342" table:formula="of:=([.E311]/[.E310]-1)*100" table:style-name="ce47">
            <text:p>83.19</text:p>
          </table:table-cell>
          <table:table-cell office:value-type="float" office:value="-49.260172626387174" table:formula="of:=([.F311]/[.F310]-1)*100" table:style-name="ce47">
            <text:p>-49.26</text:p>
          </table:table-cell>
          <table:table-cell office:value-type="float" office:value="177.76355100298761" table:formula="of:=([.G311]/[.G310]-1)*100" table:style-name="ce47">
            <text:p>177.76</text:p>
          </table:table-cell>
          <table:table-cell office:value-type="float" office:value="9.5661724327292585" table:formula="of:=([.H311]/[.H310]-1)*100" table:style-name="ce47">
            <text:p>9.57</text:p>
          </table:table-cell>
          <table:table-cell office:value-type="float" office:value="-39.49519722051911" table:formula="of:=([.I311]/[.I310]-1)*100" table:style-name="ce47">
            <text:p>-39.50</text:p>
          </table:table-cell>
          <table:table-cell office:value-type="float" office:value="74.657534246575352" table:formula="of:=([.J311]/[.J310]-1)*100" table:style-name="ce47">
            <text:p>74.66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40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1.965104445353727" table:formula="of:=(([.B311]/[.B298])-1)*100" table:style-name="ce47">
            <text:p>-1.97</text:p>
          </table:table-cell>
          <table:table-cell office:value-type="float" office:value="-2.030485641458879" table:formula="of:=(([.C311]/[.C298])-1)*100" table:style-name="ce47">
            <text:p>-2.03</text:p>
          </table:table-cell>
          <table:table-cell office:value-type="float" office:value="-20.595544918998531" table:formula="of:=(([.D311]/[.D298])-1)*100" table:style-name="ce47">
            <text:p>-20.60</text:p>
          </table:table-cell>
          <table:table-cell office:value-type="float" office:value="1.5436499852877983" table:formula="of:=(([.E311]/[.E298])-1)*100" table:style-name="ce47">
            <text:p>1.54</text:p>
          </table:table-cell>
          <table:table-cell office:value-type="float" office:value="-7.0056497175141281" table:formula="of:=(([.F311]/[.F298])-1)*100" table:style-name="ce47">
            <text:p>-7.01</text:p>
          </table:table-cell>
          <table:table-cell office:value-type="float" office:value="14.951867879537218" table:formula="of:=(([.G311]/[.G298])-1)*100" table:style-name="ce47">
            <text:p>14.95</text:p>
          </table:table-cell>
          <table:table-cell office:value-type="float" office:value="-9.7357944263481766" table:formula="of:=(([.H311]/[.H298])-1)*100" table:style-name="ce47">
            <text:p>-9.74</text:p>
          </table:table-cell>
          <table:table-cell office:value-type="float" office:value="106.37852910421751" table:formula="of:=(([.I311]/[.I298])-1)*100" table:style-name="ce47">
            <text:p>106.38</text:p>
          </table:table-cell>
          <table:table-cell office:value-type="float" office:value="-68.005018820577163" table:formula="of:=(([.J311]/[.J298])-1)*100" table:style-name="ce47">
            <text:p>-68.01</text:p>
          </table:table-cell>
          <table:table-cell table:style-name="ce41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style-name="ce42"/>
          <table:table-cell table:style-name="ce45"/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54" table:style-name="ro1">
          <table:table-cell table:number-columns-repeated="16384"/>
        </table:table-row>
        <table:named-expressions>
          <table:named-range table:name="Print_Area" table:cell-range-address="14稅徵.$A$1:14稅徵.$J$318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33"/>
          <table:table-cell office:value-type="string" office:string-value="地價稅"/>
          <table:table-cell office:value-type="float" office:value="32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986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57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9344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624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835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367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4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2449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244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468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9105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78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438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目錄" table:style-name="ta3">
        <table:table-source xlink:href="file:///D:/E/1指標/月報/m1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" table:style-name="ta3">
        <table:table-source xlink:href="file:///D:/E/1指標/月報/m1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2" table:style-name="ta3">
        <table:table-source xlink:href="file:///D:/E/1指標/月報/m1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3" table:style-name="ta3">
        <table:table-source xlink:href="file:///D:/E/1指標/月報/m1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4" table:style-name="ta3">
        <table:table-source xlink:href="file:///D:/E/1指標/月報/m1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5" table:style-name="ta3">
        <table:table-source xlink:href="file:///D:/E/1指標/月報/m1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6" table:style-name="ta3">
        <table:table-source xlink:href="file:///D:/E/1指標/月報/m1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7" table:style-name="ta3">
        <table:table-source xlink:href="file:///D:/E/1指標/月報/m1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8" table:style-name="ta3">
        <table:table-source xlink:href="file:///D:/E/1指標/月報/m1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9家數" table:style-name="ta3">
        <table:table-source xlink:href="file:///D:/E/1指標/月報/m1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1資本" table:style-name="ta3">
        <table:table-source xlink:href="file:///D:/E/1指標/月報/m1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3稅預" table:style-name="ta3">
        <table:table-source xlink:href="file:///D:/E/1指標/月報/m1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4稅徵" table:style-name="ta3">
        <table:table-source xlink:href="file:///D:/E/1指標/月報/m1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5歲入" table:style-name="ta3">
        <table:table-source xlink:href="file:///D:/E/1指標/月報/m1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6歲出" table:style-name="ta3">
        <table:table-source xlink:href="file:///D:/E/1指標/月報/m1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圖_黃" table:style-name="ta3">
        <table:table-source xlink:href="file:///D:/E/1指標/月報/m110/m110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7253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44863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646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301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9976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592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765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0/m11010.xlsx'#圖_洪" table:style-name="ta3">
        <table:table-source xlink:href="file:///D:/E/1指標/月報/m110/m110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歲出參數(保護123)" table:style-name="ta3">
        <table:table-source xlink:href="file:///D:/E/1指標/月報/m110/m110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封面_" table:style-name="ta3">
        <table:table-source xlink:href="file:///D:/E/1指標/月報/m1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黃佳婷</meta:initial-creator>
    <dc:creator>洪崇仁</dc:creator>
    <meta:creation-date>2015-08-04T02:35:23Z</meta:creation-date>
    <dc:date>2021-12-02T01:18:5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>
          <chart:axis chart:dimension="x" chart:name="primary-x" chart:style-name="Axs0">
            <chart:categories table:cell-range-address="工作表1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values-cell-range-address="工作表1.$B$2:.$B$8" chart:class="chart:bar" chart:attached-axis="primary-y" chart:style-name="G0S0">
            <chart:data-label chart:style-name="DL00"/>
            <chart:data-point chart:style-name="G0S0P0">
              <chart:data-label svg:x="50.51015748031496pt" svg:y="67.44653543307086pt" chart:style-name="DL000"/>
            </chart:data-point>
            <chart:data-point chart:style-name="G0S0P1">
              <chart:data-label svg:x="94.61433070866141pt" svg:y="51.1027559055118pt" chart:style-name="DL001"/>
            </chart:data-point>
            <chart:data-point/>
            <chart:data-point chart:style-name="G0S0P3">
              <chart:data-label svg:x="188.037716535433pt" svg:y="60.22062992125984pt" chart:style-name="DL003"/>
            </chart:data-point>
            <chart:data-point chart:style-name="G0S0P4">
              <chart:data-label svg:x="237.3568503937008pt" svg:y="60.76992125984252pt" chart:style-name="DL00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5.4851968503937pt" svg:y="81.69pt" chart:style-name="DL000"/>
            </chart:data-point>
            <chart:data-point chart:style-name="G0S0P1">
              <chart:data-label svg:x="95.94433070866141pt" svg:y="51.40889763779527pt" chart:style-name="DL001"/>
            </chart:data-point>
            <chart:data-point chart:style-name="G0S0P2">
              <chart:data-label svg:x="145.2634645669291pt" svg:y="77.7451968503937pt" chart:style-name="DL002"/>
            </chart:data-point>
            <chart:data-point chart:style-name="G0S0P3">
              <chart:data-label svg:x="191.9751968503937pt" svg:y="77.81409448818897pt" chart:style-name="DL003"/>
            </chart:data-point>
            <chart:data-point chart:style-name="G0S0P4">
              <chart:data-label svg:x="236.0793700787401pt" svg:y="74.03409448818896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24"/>
          </table:table-row>
          <table:table-row>
            <table:table-cell office:value-type="string">
              <text:p>土地增值稅</text:p>
            </table:table-cell>
            <table:table-cell office:value-type="float" office:value="59868"/>
          </table:table-row>
          <table:table-row>
            <table:table-cell office:value-type="string">
              <text:p>房屋稅</text:p>
            </table:table-cell>
            <table:table-cell office:value-type="float" office:value="5775"/>
          </table:table-row>
          <table:table-row>
            <table:table-cell office:value-type="string">
              <text:p>使用牌照稅</text:p>
            </table:table-cell>
            <table:table-cell office:value-type="float" office:value="9344"/>
          </table:table-row>
          <table:table-row>
            <table:table-cell office:value-type="string">
              <text:p>契稅</text:p>
            </table:table-cell>
            <table:table-cell office:value-type="float" office:value="12624"/>
          </table:table-row>
          <table:table-row>
            <table:table-cell office:value-type="string">
              <text:p>印花稅</text:p>
            </table:table-cell>
            <table:table-cell office:value-type="float" office:value="4835"/>
          </table:table-row>
          <table:table-row>
            <table:table-cell office:value-type="string">
              <text:p>娛樂稅</text:p>
            </table:table-cell>
            <table:table-cell office:value-type="float" office:value="36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4.1551968503937pt" svg:y="57.81031496062992pt" chart:style-name="DL000"/>
            </chart:data-point>
            <chart:data-point chart:style-name="G0S0P1">
              <chart:data-label svg:x="94.61433070866141pt" svg:y="35.26149606299212pt" chart:style-name="DL001"/>
            </chart:data-point>
            <chart:data-point chart:style-name="G0S0P2">
              <chart:data-label svg:x="143.9334645669291pt" svg:y="53.87283464566929pt" chart:style-name="DL002"/>
            </chart:data-point>
            <chart:data-point chart:style-name="G0S0P3">
              <chart:data-label svg:x="190.6451968503937pt" svg:y="54.41055118110236pt" chart:style-name="DL003"/>
            </chart:data-point>
            <chart:data-point chart:style-name="G0S0P4">
              <chart:data-label svg:x="237.3568503937008pt" svg:y="47.91826771653543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44"/>
          </table:table-row>
          <table:table-row>
            <table:table-cell office:value-type="string">
              <text:p>土地增值稅</text:p>
            </table:table-cell>
            <table:table-cell office:value-type="float" office:value="24490"/>
          </table:table-row>
          <table:table-row>
            <table:table-cell office:value-type="string">
              <text:p>房屋稅</text:p>
            </table:table-cell>
            <table:table-cell office:value-type="float" office:value="3244"/>
          </table:table-row>
          <table:table-row>
            <table:table-cell office:value-type="string">
              <text:p>使用牌照稅</text:p>
            </table:table-cell>
            <table:table-cell office:value-type="float" office:value="4686"/>
          </table:table-row>
          <table:table-row>
            <table:table-cell office:value-type="string">
              <text:p>契稅</text:p>
            </table:table-cell>
            <table:table-cell office:value-type="float" office:value="9105"/>
          </table:table-row>
          <table:table-row>
            <table:table-cell office:value-type="string">
              <text:p>印花稅</text:p>
            </table:table-cell>
            <table:table-cell office:value-type="float" office:value="9786"/>
          </table:table-row>
          <table:table-row>
            <table:table-cell office:value-type="string">
              <text:p>娛樂稅</text:p>
            </table:table-cell>
            <table:table-cell office:value-type="float" office:value="43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7.90267716535433pt" svg:y="54.2967716535433pt" chart:style-name="DL000"/>
            </chart:data-point>
            <chart:data-point chart:style-name="G0S0P1">
              <chart:data-label svg:x="94.61433070866141pt" svg:y="33.83874015748032pt" chart:style-name="DL001"/>
            </chart:data-point>
            <chart:data-point chart:style-name="G0S0P2">
              <chart:data-label svg:x="143.9334645669291pt" svg:y="65.9903937007874pt" chart:style-name="DL002"/>
            </chart:data-point>
            <chart:data-point chart:style-name="G0S0P3">
              <chart:data-label svg:x="188.037716535433pt" svg:y="58.75196850393701pt" chart:style-name="DL003"/>
            </chart:data-point>
            <chart:data-point chart:style-name="G0S0P4">
              <chart:data-label svg:x="237.3568503937008pt" svg:y="59.2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7253"/>
          </table:table-row>
          <table:table-row>
            <table:table-cell office:value-type="string">
              <text:p>土地增值稅</text:p>
            </table:table-cell>
            <table:table-cell office:value-type="float" office:value="44863"/>
          </table:table-row>
          <table:table-row>
            <table:table-cell office:value-type="string">
              <text:p>房屋稅</text:p>
            </table:table-cell>
            <table:table-cell office:value-type="float" office:value="1646"/>
          </table:table-row>
          <table:table-row>
            <table:table-cell office:value-type="string">
              <text:p>使用牌照稅</text:p>
            </table:table-cell>
            <table:table-cell office:value-type="float" office:value="13016"/>
          </table:table-row>
          <table:table-row>
            <table:table-cell office:value-type="string">
              <text:p>契稅</text:p>
            </table:table-cell>
            <table:table-cell office:value-type="float" office:value="9976"/>
          </table:table-row>
          <table:table-row>
            <table:table-cell office:value-type="string">
              <text:p>印花稅</text:p>
            </table:table-cell>
            <table:table-cell office:value-type="float" office:value="5921"/>
          </table:table-row>
          <table:table-row>
            <table:table-cell office:value-type="string">
              <text:p>娛樂稅</text:p>
            </table:table-cell>
            <table:table-cell office:value-type="float" office:value="76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