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155" table:formula="of:=SUM([.B272:.B274])" table:style-name="ce91">
            <text:p>1155<text:s/></text:p>
          </table:table-cell>
          <table:table-cell office:value-type="float" office:value="101.9047619047619" table:formula="of:=[.E271]/[.B271]*100" table:style-name="ce95">
            <text:p>101.90</text:p>
          </table:table-cell>
          <table:table-cell office:value-type="float" office:value="315.87022246288524" table:formula="of:=[.B271]/[.G271]*100000" table:style-name="ce90">
            <text:p>315.87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6"/>7月(Jul.)<text:s/></text:p>
          </table:table-cell>
          <table:table-cell office:value-type="float" office:value="337" table:style-name="ce91">
            <text:p>337<text:s/></text:p>
          </table:table-cell>
          <table:table-cell office:value-type="float" office:value="101.78041543026706" table:formula="of:=[.E272]/[.B272]*100" table:style-name="ce92">
            <text:p>101.78</text:p>
          </table:table-cell>
          <table:table-cell office:value-type="float" office:value="92.065560513982632" table:formula="of:=[.B272]/[.G272]*100000" table:style-name="ce88">
            <text:p>92.07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8月(Aug.)</text:p>
          </table:table-cell>
          <table:table-cell office:value-type="float" office:value="415" table:style-name="ce91">
            <text:p>415<text:s/></text:p>
          </table:table-cell>
          <table:table-cell office:value-type="float" office:value="103.37349397590361" table:formula="of:=[.E273]/[.B273]*100" table:style-name="ce92">
            <text:p>103.37</text:p>
          </table:table-cell>
          <table:table-cell office:value-type="float" office:value="113.46827399717286" table:formula="of:=[.B273]/[.G273]*100000" table:style-name="ce88">
            <text:p>113.47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9月(Set.)</text:p>
          </table:table-cell>
          <table:table-cell office:value-type="float" office:value="403" table:style-name="ce91">
            <text:p>403<text:s/></text:p>
          </table:table-cell>
          <table:table-cell office:value-type="float" office:value="100.49627791563276" table:formula="of:=[.E274]/[.B274]*100" table:style-name="ce92">
            <text:p>100.50</text:p>
          </table:table-cell>
          <table:table-cell office:value-type="float" office:value="110.3039791544639" table:formula="of:=[.B274]/[.G274]*100000" table:style-name="ce88">
            <text:p>110.30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table:style-name="ce91"/>
          <table:table-cell table:style-name="ce92"/>
          <table:table-cell table:style-name="ce88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57" table:style-name="ce91">
            <text:p>357<text:s/></text:p>
          </table:table-cell>
          <table:table-cell office:value-type="float" office:value="107.84313725490196" table:formula="of:=[.E276]/[.B276]*100" table:style-name="ce92">
            <text:p>107.84</text:p>
          </table:table-cell>
          <table:table-cell office:value-type="float" office:value="97.823897802798541" table:formula="of:=[.B276]/[.G276]*100000" table:style-name="ce88">
            <text:p>97.82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table:style-name="ce91"/>
          <table:table-cell table:style-name="ce92"/>
          <table:table-cell table:style-name="ce88"/>
          <table:table-cell table:number-columns-repeated="2" table:style-name="ce68"/>
          <table:table-cell table:number-columns-repeated="3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table:style-name="ce91"/>
          <table:table-cell table:style-name="ce92"/>
          <table:table-cell table:style-name="ce88"/>
          <table:table-cell table:number-columns-repeated="2" table:style-name="ce68"/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3.9603960396039639" table:formula="of:=([.B271]/[.B267])*100-100" table:style-name="ce96">
            <text:p>3.96<text:s/></text:p>
          </table:table-cell>
          <table:table-cell office:value-type="float" office:value="1.0046718957609926" table:formula="of:=[.C271]-[.C267]" table:style-name="ce97">
            <text:p>1.00<text:s/></text:p>
          </table:table-cell>
          <table:table-cell office:value-type="float" office:value="12.887024258422059" table:formula="of:=[.D271]-[.D267]" table:style-name="ce97">
            <text:p>12.89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11.832061068702288" table:formula="of:=([.B271]/[.B254])*100-100" table:style-name="ce105">
            <text:p>-11.83<text:s/></text:p>
          </table:table-cell>
          <table:table-cell office:value-type="float" office:value="4.2711741185023584" table:formula="of:=[.C271]-[.C254]" table:style-name="ce105">
            <text:p>4.27<text:s/></text:p>
          </table:table-cell>
          <table:table-cell office:value-type="float" office:value="-39.843186574950721" table:formula="of:=[.D271]-[.D254]" table:style-name="ce105">
            <text:p>-39.84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56" table:style-name="ro9">
          <table:table-cell table:number-columns-repeated="16384"/>
        </table:table-row>
        <table:named-expressions>
          <table:named-range table:name="Print_Area" table:cell-range-address="公共安全.$A$1:公共安全.$F$29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>基隆市重要統計指標季報</dc:title>
    <meta:initial-creator>jsc</meta:initial-creator>
    <dc:creator>洪崇仁</dc:creator>
    <meta:creation-date>1997-02-22T01:44:09Z</meta:creation-date>
    <dc:date>2021-12-02T01:18:05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