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7" style:family="table-cell" style:parent-style-name="_21315__20998__20301_" style:data-style-name="N56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5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6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automatic" fo:background-color="#FFFFFF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3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3">
      <style:table-cell-properties fo:background-color="#FFFFFF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2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ackground-color="#FFFFFF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91" style:family="table-cell" style:parent-style-name="Default" style:data-style-name="N3">
      <style:table-cell-properties style:vertical-align="automatic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ackground-color="#FFFFFF"/>
      <style:text-properties fo:color="#000000"/>
    </style:style>
    <style:style style:name="ce94" style:family="table-cell" style:parent-style-name="Default" style:data-style-name="N0">
      <style:table-cell-properties fo:background-color="#FFFFFF"/>
      <style:text-properties fo:color="#FF0000"/>
    </style:style>
    <style:style style:name="ce95" style:family="table-cell" style:parent-style-name="Default" style:data-style-name="N5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/>
    <style:style style:name="ce9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page" style:column-width="1.672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1.35466666666667cm" style:use-optimal-column-width="true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6373" table:default-cell-style-name="ce12"/>
        <table:table-row table:style-name="ro1">
          <table:table-cell table:style-name="ce12">
            <draw:frame draw:z-index="1" draw:id="id0" draw:style-name="a0" draw:name="圖表 2" svg:x="0.94791in" svg:y="0.01042in" svg:width="6.23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圖表 6" svg:x="0.94791in" svg:y="0.01042in" svg:width="6.23959in" svg:height="2.12708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圖表 7" svg:x="0.94791in" svg:y="0.01042in" svg:width="6.23959in" svg:height="2.12708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5" draw:id="id4" draw:style-name="a4" draw:name="圖表 8" svg:x="0.94791in" svg:y="0.01042in" svg:width="6.23959in" svg:height="2.1270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6384" table:style-name="ce12"/>
        </table:table-row>
        <table:table-row table:style-name="ro2">
          <table:table-cell office:value-type="string" table:number-columns-spanned="11" table:number-rows-spanned="1" table:style-name="ce101">
            <text:p><text:span text:style-name="T11">表</text:span><text:span text:style-name="T10">1</text:span><text:span text:style-name="T11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53"/>
          <table:table-cell office:value-type="string" table:style-name="ce50">
            <text:p><text:span text:style-name="T6">土地</text:span></text:p>
          </table:table-cell>
          <table:table-cell office:value-type="string" table:style-name="ce50">
            <text:p><text:span text:style-name="T6">里</text:span></text:p>
          </table:table-cell>
          <table:table-cell office:value-type="string" table:style-name="ce50">
            <text:p><text:span text:style-name="T6">鄰</text:span></text:p>
          </table:table-cell>
          <table:table-cell office:value-type="string" table:style-name="ce50">
            <text:p><text:span text:style-name="T6">戶</text:span></text:p>
          </table:table-cell>
          <table:table-cell office:value-type="string" table:number-columns-spanned="3" table:number-rows-spanned="1" table:style-name="ce109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50">
            <text:p><text:span text:style-name="T6">性比例</text:span></text:p>
          </table:table-cell>
          <table:table-cell office:value-type="string" table:style-name="ce50">
            <text:p><text:span text:style-name="T6">戶量</text:span></text:p>
          </table:table-cell>
          <table:table-cell office:value-type="string" table:style-name="ce51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<text:span text:style-name="T6">年（月）底別</text:span></text:p>
          </table:table-cell>
          <table:table-cell office:value-type="string" table:style-name="ce30">
            <text:p><text:span text:style-name="T6">面積</text:span></text:p>
          </table:table-cell>
          <table:table-cell table:number-columns-repeated="3" table:style-name="ce30"/>
          <table:table-cell office:value-type="string" table:number-columns-spanned="3" table:number-rows-spanned="1" table:style-name="ce110">
            <text:p>Resident Population</text:p>
          </table:table-cell>
          <table:covered-table-cell table:number-columns-repeated="2"/>
          <table:table-cell office:value-type="string" table:style-name="ce13">
            <text:p>(<text:span text:style-name="T4">男</text:span>/<text:span text:style-name="T4">女</text:span>)*100</text:p>
          </table:table-cell>
          <table:table-cell office:value-type="string" table:style-name="ce13">
            <text:p>(<text:span text:style-name="T4">人</text:span>/<text:span text:style-name="T4">戶</text:span>)</text:p>
          </table:table-cell>
          <table:table-cell office:value-type="string" table:style-name="ce2">
            <text:p>(<text:span text:style-name="T4">人</text:span>/<text:span text:style-name="T4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35">
            <text:p>End of<text:s/></text:p>
            <text:p>Year (Month)</text:p>
          </table:table-cell>
          <table:table-cell office:value-type="string" table:style-name="ce33">
            <text:p>(<text:span text:style-name="T4">平方</text:span></text:p>
            <text:p><text:span text:style-name="T4">公里</text:span>)</text:p>
          </table:table-cell>
          <table:table-cell office:value-type="string" table:style-name="ce30">
            <text:p><text:span text:style-name="T6">數</text:span></text:p>
          </table:table-cell>
          <table:table-cell office:value-type="string" table:style-name="ce30">
            <text:p><text:span text:style-name="T6">數</text:span></text:p>
          </table:table-cell>
          <table:table-cell office:value-type="string" table:style-name="ce30">
            <text:p><text:span text:style-name="T6">數</text:span></text:p>
          </table:table-cell>
          <table:table-cell office:value-type="string" table:style-name="ce50">
            <text:p><text:span text:style-name="T6">合計</text:span></text:p>
          </table:table-cell>
          <table:table-cell office:value-type="string" table:style-name="ce50">
            <text:p><text:span text:style-name="T6">男</text:span></text:p>
          </table:table-cell>
          <table:table-cell office:value-type="string" table:style-name="ce50">
            <text:p><text:span text:style-name="T6">女</text:span></text:p>
          </table:table-cell>
          <table:table-cell office:value-type="string" table:style-name="ce3">
            <text:p>Sex Ratio</text:p>
          </table:table-cell>
          <table:table-cell office:value-type="string" table:style-name="ce33">
            <text:p>No. of<text:s/></text:p>
            <text:p>Households</text:p>
          </table:table-cell>
          <table:table-cell office:value-type="string" table:style-name="ce34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4">
            <text:p>Area (km<text:span text:style-name="T7">2</text:span>)</text:p>
          </table:table-cell>
          <table:table-cell office:value-type="string" table:style-name="ce31">
            <text:p>Village</text:p>
          </table:table-cell>
          <table:table-cell office:value-type="string" table:style-name="ce11">
            <text:p>Neighbor-</text:p>
            <text:p>hood</text:p>
          </table:table-cell>
          <table:table-cell office:value-type="string" table:style-name="ce11">
            <text:p>House-</text:p>
            <text:p>hol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32">
            <text:p>(Male/Female)</text:p>
            <text:p>*100</text:p>
          </table:table-cell>
          <table:table-cell office:value-type="string" table:style-name="ce49">
            <text:p><text:s/>(Person/</text:p>
            <text:p>Household)</text:p>
          </table:table-cell>
          <table:table-cell office:value-type="string" table:style-name="ce100">
            <text:p>(Person/ km<text:span text:style-name="T7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pan text:style-name="T6">民國八十一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774" table:style-name="ce16">
            <text:p>2,774</text:p>
          </table:table-cell>
          <table:table-cell office:value-type="float" office:value="94978" table:style-name="ce16">
            <text:p>94,978</text:p>
          </table:table-cell>
          <table:table-cell office:value-type="float" office:value="359482" table:style-name="ce16">
            <text:p>359,482</text:p>
          </table:table-cell>
          <table:table-cell office:value-type="float" office:value="186269" table:style-name="ce16">
            <text:p>186,269</text:p>
          </table:table-cell>
          <table:table-cell office:value-type="float" office:value="173213" table:style-name="ce16">
            <text:p>173,213</text:p>
          </table:table-cell>
          <table:table-cell office:value-type="float" office:value="107.54" table:style-name="ce17">
            <text:p>107.54</text:p>
          </table:table-cell>
          <table:table-cell office:value-type="float" office:value="3.78" table:style-name="ce17">
            <text:p>3.78</text:p>
          </table:table-cell>
          <table:table-cell office:value-type="float" office:value="2707.78" table:style-name="ce18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4"/><text:span text:style-name="T6">八十二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774" table:style-name="ce16">
            <text:p>2,774</text:p>
          </table:table-cell>
          <table:table-cell office:value-type="float" office:value="98074" table:style-name="ce16">
            <text:p>98,074</text:p>
          </table:table-cell>
          <table:table-cell office:value-type="float" office:value="363037" table:style-name="ce16">
            <text:p>363,037</text:p>
          </table:table-cell>
          <table:table-cell office:value-type="float" office:value="187926" table:style-name="ce16">
            <text:p>187,926</text:p>
          </table:table-cell>
          <table:table-cell office:value-type="float" office:value="175111" table:style-name="ce16">
            <text:p>175,111</text:p>
          </table:table-cell>
          <table:table-cell office:value-type="float" office:value="107.32" table:style-name="ce17">
            <text:p>107.32</text:p>
          </table:table-cell>
          <table:table-cell office:value-type="float" office:value="3.7" table:style-name="ce17">
            <text:p>3.70</text:p>
          </table:table-cell>
          <table:table-cell office:value-type="float" office:value="2734.56" table:style-name="ce18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pan text:style-name="T6">民國八十三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826" table:style-name="ce16">
            <text:p>2,826</text:p>
          </table:table-cell>
          <table:table-cell office:value-type="float" office:value="100810" table:style-name="ce16">
            <text:p>100,810</text:p>
          </table:table-cell>
          <table:table-cell office:value-type="float" office:value="364520" table:style-name="ce16">
            <text:p>364,520</text:p>
          </table:table-cell>
          <table:table-cell office:value-type="float" office:value="188741" table:style-name="ce16">
            <text:p>188,741</text:p>
          </table:table-cell>
          <table:table-cell office:value-type="float" office:value="175779" table:style-name="ce16">
            <text:p>175,779</text:p>
          </table:table-cell>
          <table:table-cell office:value-type="float" office:value="107.37" table:style-name="ce17">
            <text:p>107.37</text:p>
          </table:table-cell>
          <table:table-cell office:value-type="float" office:value="3.62" table:style-name="ce17">
            <text:p>3.62</text:p>
          </table:table-cell>
          <table:table-cell office:value-type="float" office:value="2745.73" table:style-name="ce18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pan text:style-name="T6">民國八十四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826" table:style-name="ce16">
            <text:p>2,826</text:p>
          </table:table-cell>
          <table:table-cell office:value-type="float" office:value="105608" table:style-name="ce16">
            <text:p>105,608</text:p>
          </table:table-cell>
          <table:table-cell office:value-type="float" office:value="368771" table:style-name="ce16">
            <text:p>368,771</text:p>
          </table:table-cell>
          <table:table-cell office:value-type="float" office:value="190759" table:style-name="ce16">
            <text:p>190,759</text:p>
          </table:table-cell>
          <table:table-cell office:value-type="float" office:value="178012" table:style-name="ce16">
            <text:p>178,012</text:p>
          </table:table-cell>
          <table:table-cell office:value-type="float" office:value="107.16" table:style-name="ce17">
            <text:p>107.16</text:p>
          </table:table-cell>
          <table:table-cell office:value-type="float" office:value="3.49" table:style-name="ce17">
            <text:p>3.49</text:p>
          </table:table-cell>
          <table:table-cell office:value-type="float" office:value="2777.75" table:style-name="ce18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八十五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878" table:style-name="ce16">
            <text:p>2,878</text:p>
          </table:table-cell>
          <table:table-cell office:value-type="float" office:value="111965" table:style-name="ce16">
            <text:p>111,965</text:p>
          </table:table-cell>
          <table:table-cell office:value-type="float" office:value="374199" table:style-name="ce16">
            <text:p>374,199</text:p>
          </table:table-cell>
          <table:table-cell office:value-type="float" office:value="193213" table:style-name="ce16">
            <text:p>193,213</text:p>
          </table:table-cell>
          <table:table-cell office:value-type="float" office:value="180986" table:style-name="ce16">
            <text:p>180,986</text:p>
          </table:table-cell>
          <table:table-cell office:value-type="float" office:value="106.76" table:style-name="ce17">
            <text:p>106.76</text:p>
          </table:table-cell>
          <table:table-cell office:value-type="float" office:value="3.34" table:style-name="ce17">
            <text:p>3.34</text:p>
          </table:table-cell>
          <table:table-cell office:value-type="float" office:value="2818.64" table:style-name="ce18">
            <text:p>2,818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878" table:style-name="ce16">
            <text:p>2,878</text:p>
          </table:table-cell>
          <table:table-cell office:value-type="float" office:value="117814" table:style-name="ce16">
            <text:p>117,814</text:p>
          </table:table-cell>
          <table:table-cell office:value-type="float" office:value="379370" table:style-name="ce16">
            <text:p>379,370</text:p>
          </table:table-cell>
          <table:table-cell office:value-type="float" office:value="195483" table:style-name="ce16">
            <text:p>195,483</text:p>
          </table:table-cell>
          <table:table-cell office:value-type="float" office:value="183887" table:style-name="ce16">
            <text:p>183,887</text:p>
          </table:table-cell>
          <table:table-cell office:value-type="float" office:value="106.31" table:style-name="ce17">
            <text:p>106.31</text:p>
          </table:table-cell>
          <table:table-cell office:value-type="float" office:value="3.22" table:style-name="ce17">
            <text:p>3.22</text:p>
          </table:table-cell>
          <table:table-cell office:value-type="float" office:value="2857.59" table:style-name="ce18">
            <text:p>2,85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4"/>付數為1,011,119千元，累計金額為6,342,206千元。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9" table:style-name="ce16">
            <text:p>149</text:p>
          </table:table-cell>
          <table:table-cell office:value-type="float" office:value="2989" table:style-name="ce16">
            <text:p>2,989</text:p>
          </table:table-cell>
          <table:table-cell office:value-type="float" office:value="122729" table:style-name="ce16">
            <text:p>122,729</text:p>
          </table:table-cell>
          <table:table-cell office:value-type="float" office:value="382118" table:style-name="ce16">
            <text:p>382,118</text:p>
          </table:table-cell>
          <table:table-cell office:value-type="float" office:value="196476" table:style-name="ce16">
            <text:p>196,476</text:p>
          </table:table-cell>
          <table:table-cell office:value-type="float" office:value="185642" table:style-name="ce16">
            <text:p>185,642</text:p>
          </table:table-cell>
          <table:table-cell office:value-type="float" office:value="105.84" table:style-name="ce17">
            <text:p>105.84</text:p>
          </table:table-cell>
          <table:table-cell office:value-type="float" office:value="3.11" table:style-name="ce17">
            <text:p>3.11</text:p>
          </table:table-cell>
          <table:table-cell office:value-type="float" office:value="2878.29" table:style-name="ce18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</text:span>88<text:span text:style-name="T6">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9" table:style-name="ce16">
            <text:p>149</text:p>
          </table:table-cell>
          <table:table-cell office:value-type="float" office:value="2989" table:style-name="ce16">
            <text:p>2,989</text:p>
          </table:table-cell>
          <table:table-cell office:value-type="float" office:value="126574" table:style-name="ce16">
            <text:p>126,574</text:p>
          </table:table-cell>
          <table:table-cell office:value-type="float" office:value="385201" table:style-name="ce16">
            <text:p>385,201</text:p>
          </table:table-cell>
          <table:table-cell office:value-type="float" office:value="197737" table:style-name="ce16">
            <text:p>197,737</text:p>
          </table:table-cell>
          <table:table-cell office:value-type="float" office:value="187464" table:style-name="ce16">
            <text:p>187,464</text:p>
          </table:table-cell>
          <table:table-cell office:value-type="float" office:value="105.48" table:style-name="ce17">
            <text:p>105.48</text:p>
          </table:table-cell>
          <table:table-cell office:value-type="float" office:value="3.04" table:style-name="ce17">
            <text:p>3.04</text:p>
          </table:table-cell>
          <table:table-cell office:value-type="float" office:value="2901.51" table:style-name="ce18">
            <text:p>2,901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2"/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9" table:style-name="ce16">
            <text:p>149</text:p>
          </table:table-cell>
          <table:table-cell office:value-type="float" office:value="3214" table:style-name="ce16">
            <text:p>3,214</text:p>
          </table:table-cell>
          <table:table-cell office:value-type="float" office:value="129497" table:style-name="ce16">
            <text:p>129,497</text:p>
          </table:table-cell>
          <table:table-cell office:value-type="float" office:value="388425" table:style-name="ce16">
            <text:p>388,425</text:p>
          </table:table-cell>
          <table:table-cell office:value-type="float" office:value="199061" table:style-name="ce16">
            <text:p>199,061</text:p>
          </table:table-cell>
          <table:table-cell office:value-type="float" office:value="189364" table:style-name="ce16">
            <text:p>189,364</text:p>
          </table:table-cell>
          <table:table-cell office:value-type="float" office:value="105.12" table:style-name="ce17">
            <text:p>105.12</text:p>
          </table:table-cell>
          <table:table-cell office:value-type="float" office:value="3" table:style-name="ce17">
            <text:p>3.00</text:p>
          </table:table-cell>
          <table:table-cell office:value-type="float" office:value="2925.79" table:style-name="ce18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</text:span>90<text:span text:style-name="T6">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9" table:style-name="ce16">
            <text:p>149</text:p>
          </table:table-cell>
          <table:table-cell office:value-type="float" office:value="3214" table:style-name="ce16">
            <text:p>3,214</text:p>
          </table:table-cell>
          <table:table-cell office:value-type="float" office:value="132196" table:style-name="ce16">
            <text:p>132,196</text:p>
          </table:table-cell>
          <table:table-cell office:value-type="float" office:value="390966" table:style-name="ce16">
            <text:p>390,966</text:p>
          </table:table-cell>
          <table:table-cell office:value-type="float" office:value="199989" table:style-name="ce16">
            <text:p>199,989</text:p>
          </table:table-cell>
          <table:table-cell office:value-type="float" office:value="190977" table:style-name="ce16">
            <text:p>190,977</text:p>
          </table:table-cell>
          <table:table-cell office:value-type="float" office:value="104.72" table:style-name="ce17">
            <text:p>104.72</text:p>
          </table:table-cell>
          <table:table-cell office:value-type="float" office:value="2.96" table:style-name="ce17">
            <text:p>2.96</text:p>
          </table:table-cell>
          <table:table-cell office:value-type="float" office:value="2944.93" table:style-name="ce18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</text:span>91<text:span text:style-name="T6">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470" table:style-name="ce16">
            <text:p>134,470</text:p>
          </table:table-cell>
          <table:table-cell office:value-type="float" office:value="391450" table:style-name="ce16">
            <text:p>391,450</text:p>
          </table:table-cell>
          <table:table-cell office:value-type="float" office:value="200060" table:style-name="ce16">
            <text:p>200,060</text:p>
          </table:table-cell>
          <table:table-cell office:value-type="float" office:value="191390" table:style-name="ce16">
            <text:p>191,390</text:p>
          </table:table-cell>
          <table:table-cell office:value-type="float" office:value="104.53" table:style-name="ce17">
            <text:p>104.53</text:p>
          </table:table-cell>
          <table:table-cell office:value-type="float" office:value="2.91" table:style-name="ce17">
            <text:p>2.91</text:p>
          </table:table-cell>
          <table:table-cell office:value-type="float" office:value="2948.58" table:style-name="ce18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9" table:style-name="ce16">
            <text:p>149</text:p>
          </table:table-cell>
          <table:table-cell office:value-type="float" office:value="3214" table:style-name="ce16">
            <text:p>3,214</text:p>
          </table:table-cell>
          <table:table-cell office:value-type="float" office:value="132237" table:style-name="ce16">
            <text:p>132,237</text:p>
          </table:table-cell>
          <table:table-cell office:value-type="float" office:value="390906" table:formula="of:=SUM([.G27:.H27])" table:style-name="ce16">
            <text:p>390,906</text:p>
          </table:table-cell>
          <table:table-cell office:value-type="float" office:value="199924" table:style-name="ce16">
            <text:p>199,924</text:p>
          </table:table-cell>
          <table:table-cell office:value-type="float" office:value="190982" table:style-name="ce16">
            <text:p>190,982</text:p>
          </table:table-cell>
          <table:table-cell office:value-type="float" office:value="104.68211663926444" table:formula="of:=([.G27]/[.H27])*100" table:style-name="ce17">
            <text:p>104.68</text:p>
          </table:table-cell>
          <table:table-cell office:value-type="float" office:value="2.9561015449533792" table:formula="of:=([.F27]/[.E27])" table:style-name="ce17">
            <text:p>2.96</text:p>
          </table:table-cell>
          <table:table-cell office:value-type="float" office:value="2944.4805583655784" table:formula="of:=([.F27]/[.B27])" table:style-name="ce18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2251" table:style-name="ce16">
            <text:p>132,251</text:p>
          </table:table-cell>
          <table:table-cell office:value-type="float" office:value="390636" table:formula="of:=SUM([.G28:.H28])" table:style-name="ce16">
            <text:p>390,636</text:p>
          </table:table-cell>
          <table:table-cell office:value-type="float" office:value="199763" table:style-name="ce16">
            <text:p>199,763</text:p>
          </table:table-cell>
          <table:table-cell office:value-type="float" office:value="190873" table:style-name="ce16">
            <text:p>190,873</text:p>
          </table:table-cell>
          <table:table-cell office:value-type="float" office:value="104.65754716486879" table:formula="of:=([.G28]/[.H28])*100" table:style-name="ce17">
            <text:p>104.66</text:p>
          </table:table-cell>
          <table:table-cell office:value-type="float" office:value="2.9537470416102716" table:formula="of:=([.F28]/[.E28])" table:style-name="ce17">
            <text:p>2.95</text:p>
          </table:table-cell>
          <table:table-cell office:value-type="float" office:value="2942.4467964106357" table:formula="of:=([.F28]/[.B28])" table:style-name="ce18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三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2477" table:style-name="ce16">
            <text:p>132,477</text:p>
          </table:table-cell>
          <table:table-cell office:value-type="float" office:value="390732" table:formula="of:=SUM([.G29:.H29])" table:style-name="ce16">
            <text:p>390,732</text:p>
          </table:table-cell>
          <table:table-cell office:value-type="float" office:value="199769" table:style-name="ce16">
            <text:p>199,769</text:p>
          </table:table-cell>
          <table:table-cell office:value-type="float" office:value="190963" table:style-name="ce16">
            <text:p>190,963</text:p>
          </table:table-cell>
          <table:table-cell office:value-type="float" office:value="104.61136450516592" table:formula="of:=([.G29]/[.H29])*100" table:style-name="ce17">
            <text:p>104.61</text:p>
          </table:table-cell>
          <table:table-cell office:value-type="float" office:value="2.9494327317194684" table:formula="of:=([.F29]/[.E29])" table:style-name="ce17">
            <text:p>2.95</text:p>
          </table:table-cell>
          <table:table-cell office:value-type="float" office:value="2943.1699117723933" table:formula="of:=([.F29]/[.B29])" table:style-name="ce18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四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2609" table:style-name="ce16">
            <text:p>132,609</text:p>
          </table:table-cell>
          <table:table-cell office:value-type="float" office:value="390924" table:formula="of:=SUM([.G30:.H30])" table:style-name="ce16">
            <text:p>390,924</text:p>
          </table:table-cell>
          <table:table-cell office:value-type="float" office:value="199812" table:style-name="ce16">
            <text:p>199,812</text:p>
          </table:table-cell>
          <table:table-cell office:value-type="float" office:value="191112" table:style-name="ce16">
            <text:p>191,112</text:p>
          </table:table-cell>
          <table:table-cell office:value-type="float" office:value="104.55230440788648" table:formula="of:=([.G30]/[.H30])*100" table:style-name="ce17">
            <text:p>104.55</text:p>
          </table:table-cell>
          <table:table-cell office:value-type="float" office:value="2.9479447096350926" table:formula="of:=([.F30]/[.E30])" table:style-name="ce17">
            <text:p>2.95</text:p>
          </table:table-cell>
          <table:table-cell office:value-type="float" office:value="2944.6161424959078" table:formula="of:=([.F30]/[.B30])" table:style-name="ce18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五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2744" table:style-name="ce16">
            <text:p>132,744</text:p>
          </table:table-cell>
          <table:table-cell office:value-type="float" office:value="390915" table:formula="of:=SUM([.G31:.H31])" table:style-name="ce16">
            <text:p>390,915</text:p>
          </table:table-cell>
          <table:table-cell office:value-type="float" office:value="199830" table:style-name="ce16">
            <text:p>199,830</text:p>
          </table:table-cell>
          <table:table-cell office:value-type="float" office:value="191085" table:style-name="ce16">
            <text:p>191,085</text:p>
          </table:table-cell>
          <table:table-cell office:value-type="float" office:value="104.57649737028025" table:formula="of:=([.G31]/[.H31])*100" table:style-name="ce17">
            <text:p>104.58</text:p>
          </table:table-cell>
          <table:table-cell office:value-type="float" office:value="2.9448788645814501" table:formula="of:=([.F31]/[.E31])" table:style-name="ce17">
            <text:p>2.94</text:p>
          </table:table-cell>
          <table:table-cell office:value-type="float" office:value="2944.5483504307431" table:formula="of:=([.F31]/[.B31])" table:style-name="ce18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六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3088" table:style-name="ce16">
            <text:p>133,088</text:p>
          </table:table-cell>
          <table:table-cell office:value-type="float" office:value="390764" table:style-name="ce16">
            <text:p>390,764</text:p>
          </table:table-cell>
          <table:table-cell office:value-type="float" office:value="199829" table:style-name="ce16">
            <text:p>199,829</text:p>
          </table:table-cell>
          <table:table-cell office:value-type="float" office:value="190935" table:style-name="ce16">
            <text:p>190,935</text:p>
          </table:table-cell>
          <table:table-cell office:value-type="float" office:value="104.65812973001283" table:formula="of:=([.G32]/[.H32])*100" table:style-name="ce17">
            <text:p>104.66</text:p>
          </table:table-cell>
          <table:table-cell office:value-type="float" office:value="2.936132483770137" table:formula="of:=([.F32]/[.E32])" table:style-name="ce17">
            <text:p>2.94</text:p>
          </table:table-cell>
          <table:table-cell office:value-type="float" office:value="2943.4109502263123" table:formula="of:=([.F32]/[.B32])" table:style-name="ce18">
            <text:p>2,943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/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3375" table:style-name="ce16">
            <text:p>133,375</text:p>
          </table:table-cell>
          <table:table-cell office:value-type="float" office:value="390765" table:style-name="ce16">
            <text:p>390,765</text:p>
          </table:table-cell>
          <table:table-cell office:value-type="float" office:value="199822" table:style-name="ce16">
            <text:p>199,822</text:p>
          </table:table-cell>
          <table:table-cell office:value-type="float" office:value="190943" table:style-name="ce16">
            <text:p>190,943</text:p>
          </table:table-cell>
          <table:table-cell office:value-type="float" office:value="104.65007881933353" table:formula="of:=([.G33]/[.H33])*100" table:style-name="ce17">
            <text:p>104.65</text:p>
          </table:table-cell>
          <table:table-cell office:value-type="float" office:value="2.9298219306466731" table:formula="of:=([.F33]/[.E33])" table:style-name="ce17">
            <text:p>2.93</text:p>
          </table:table-cell>
          <table:table-cell office:value-type="float" office:value="2943.4184826779974" table:formula="of:=([.F33]/[.B33])" table:style-name="ce18">
            <text:p>2,943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八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3665" table:style-name="ce16">
            <text:p>133,665</text:p>
          </table:table-cell>
          <table:table-cell office:value-type="float" office:value="390992" table:style-name="ce16">
            <text:p>390,992</text:p>
          </table:table-cell>
          <table:table-cell office:value-type="float" office:value="199892" table:style-name="ce16">
            <text:p>199,892</text:p>
          </table:table-cell>
          <table:table-cell office:value-type="float" office:value="191100" table:style-name="ce16">
            <text:p>191,100</text:p>
          </table:table-cell>
          <table:table-cell office:value-type="float" office:value="104.6007326007326" table:formula="of:=([.G34]/[.H34])*100" table:style-name="ce17">
            <text:p>104.60</text:p>
          </table:table-cell>
          <table:table-cell office:value-type="float" office:value="2.9251636554071747" table:formula="of:=([.F34]/[.E34])" table:style-name="ce17">
            <text:p>2.93</text:p>
          </table:table-cell>
          <table:table-cell office:value-type="float" office:value="2945.1283492104858" table:formula="of:=([.F34]/[.B34])" table:style-name="ce18">
            <text:p>2,945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九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3973" table:style-name="ce16">
            <text:p>133,973</text:p>
          </table:table-cell>
          <table:table-cell office:value-type="float" office:value="391047" table:formula="of:=SUM([.G35:.H35])" table:style-name="ce16">
            <text:p>391,047</text:p>
          </table:table-cell>
          <table:table-cell office:value-type="float" office:value="199923" table:style-name="ce16">
            <text:p>199,923</text:p>
          </table:table-cell>
          <table:table-cell office:value-type="float" office:value="191124" table:style-name="ce16">
            <text:p>191,124</text:p>
          </table:table-cell>
          <table:table-cell office:value-type="float" office:value="104.6038174169649" table:formula="of:=([.G35]/[.H35])*100" table:style-name="ce17">
            <text:p>104.60</text:p>
          </table:table-cell>
          <table:table-cell office:value-type="float" office:value="2.9188493203854509" table:formula="of:=([.F35]/[.E35])" table:style-name="ce17">
            <text:p>2.92</text:p>
          </table:table-cell>
          <table:table-cell office:value-type="float" office:value="2945.5426340531594" table:formula="of:=([.F35]/[.B35])" table:style-name="ce18">
            <text:p>2,945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十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118" table:style-name="ce16">
            <text:p>134,118</text:p>
          </table:table-cell>
          <table:table-cell office:value-type="float" office:value="391189" table:formula="of:=SUM([.G36:.H36])" table:style-name="ce16">
            <text:p>391,189</text:p>
          </table:table-cell>
          <table:table-cell office:value-type="float" office:value="199986" table:style-name="ce16">
            <text:p>199,986</text:p>
          </table:table-cell>
          <table:table-cell office:value-type="float" office:value="191203" table:style-name="ce16">
            <text:p>191,203</text:p>
          </table:table-cell>
          <table:table-cell office:value-type="float" office:value="104.59354717237701" table:formula="of:=([.G36]/[.H36])*100" table:style-name="ce17">
            <text:p>104.59</text:p>
          </table:table-cell>
          <table:table-cell office:value-type="float" office:value="2.9167524120550561" table:formula="of:=([.F36]/[.E36])" table:style-name="ce17">
            <text:p>2.92</text:p>
          </table:table-cell>
          <table:table-cell office:value-type="float" office:value="2946.6122421924251" table:formula="of:=([.F36]/[.B36])" table:style-name="ce18">
            <text:p>2,946.6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269" table:style-name="ce16">
            <text:p>134,269</text:p>
          </table:table-cell>
          <table:table-cell office:value-type="float" office:value="391276" table:formula="of:=SUM([.G37:.H37])" table:style-name="ce16">
            <text:p>391,276</text:p>
          </table:table-cell>
          <table:table-cell office:value-type="float" office:value="199984" table:style-name="ce16">
            <text:p>199,984</text:p>
          </table:table-cell>
          <table:table-cell office:value-type="float" office:value="191292" table:style-name="ce16">
            <text:p>191,292</text:p>
          </table:table-cell>
          <table:table-cell office:value-type="float" office:value="104.54383873868223" table:formula="of:=([.G37]/[.H37])*100" table:style-name="ce17">
            <text:p>104.54</text:p>
          </table:table-cell>
          <table:table-cell office:value-type="float" office:value="2.9141201617648154" table:formula="of:=([.F37]/[.E37])" table:style-name="ce17">
            <text:p>2.91</text:p>
          </table:table-cell>
          <table:table-cell office:value-type="float" office:value="2947.2675654890177" table:formula="of:=([.F37]/[.B37])" table:style-name="ce18">
            <text:p>2,947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470" table:style-name="ce16">
            <text:p>134,470</text:p>
          </table:table-cell>
          <table:table-cell office:value-type="float" office:value="391450" table:formula="of:=SUM([.G38:.H38])" table:style-name="ce16">
            <text:p>391,450</text:p>
          </table:table-cell>
          <table:table-cell office:value-type="float" office:value="200060" table:style-name="ce16">
            <text:p>200,060</text:p>
          </table:table-cell>
          <table:table-cell office:value-type="float" office:value="191390" table:style-name="ce16">
            <text:p>191,390</text:p>
          </table:table-cell>
          <table:table-cell office:value-type="float" office:value="104.53001724228017" table:formula="of:=([.G38]/[.H38])*100" table:style-name="ce17">
            <text:p>104.53</text:p>
          </table:table-cell>
          <table:table-cell office:value-type="float" office:value="2.911058228601175" table:formula="of:=([.F38]/[.E38])" table:style-name="ce17">
            <text:p>2.91</text:p>
          </table:table-cell>
          <table:table-cell office:value-type="float" office:value="2948.5782120822028" table:formula="of:=([.F38]/[.B38])" table:style-name="ce18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</text:span>92<text:span text:style-name="T6">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642" table:style-name="ce16">
            <text:p>136,642</text:p>
          </table:table-cell>
          <table:table-cell office:value-type="float" office:value="392242" table:formula="of:=[.G39]+[.H39]" table:style-name="ce16">
            <text:p>392,242</text:p>
          </table:table-cell>
          <table:table-cell office:value-type="float" office:value="200233" table:style-name="ce16">
            <text:p>200,233</text:p>
          </table:table-cell>
          <table:table-cell office:value-type="float" office:value="192009" table:style-name="ce16">
            <text:p>192,009</text:p>
          </table:table-cell>
          <table:table-cell office:value-type="float" office:value="104.28313256149451" table:formula="of:=([.G39]/[.H39])*100" table:style-name="ce17">
            <text:p>104.28</text:p>
          </table:table-cell>
          <table:table-cell office:value-type="float" office:value="2.8705815195913407" table:formula="of:=([.F39]/[.E39])" table:style-name="ce17">
            <text:p>2.87</text:p>
          </table:table-cell>
          <table:table-cell office:value-type="float" office:value="2954.5439138167008" table:formula="of:=([.F39]/[.B39])" table:style-name="ce18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642" table:style-name="ce16">
            <text:p>134,642</text:p>
          </table:table-cell>
          <table:table-cell office:value-type="float" office:value="391566" table:formula="of:=SUM([.G40:.H40])" table:style-name="ce16">
            <text:p>391,566</text:p>
          </table:table-cell>
          <table:table-cell office:value-type="float" office:value="200100" table:style-name="ce16">
            <text:p>200,100</text:p>
          </table:table-cell>
          <table:table-cell office:value-type="float" office:value="191466" table:style-name="ce16">
            <text:p>191,466</text:p>
          </table:table-cell>
          <table:table-cell office:value-type="float" office:value="104.50941681551815" table:formula="of:=([.G40]/[.H40])*100" table:style-name="ce17">
            <text:p>104.51</text:p>
          </table:table-cell>
          <table:table-cell office:value-type="float" office:value="2.9082010071151645" table:formula="of:=([.F40]/[.E40])" table:style-name="ce17">
            <text:p>2.91</text:p>
          </table:table-cell>
          <table:table-cell office:value-type="float" office:value="2949.4519764776596" table:formula="of:=([.F40]/[.B40])" table:style-name="ce18">
            <text:p>2,949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812" table:style-name="ce16">
            <text:p>134,812</text:p>
          </table:table-cell>
          <table:table-cell office:value-type="float" office:value="391626" table:formula="of:=SUM([.G41:.H41])" table:style-name="ce16">
            <text:p>391,626</text:p>
          </table:table-cell>
          <table:table-cell office:value-type="float" office:value="200082" table:style-name="ce16">
            <text:p>200,082</text:p>
          </table:table-cell>
          <table:table-cell office:value-type="float" office:value="191544" table:style-name="ce16">
            <text:p>191,544</text:p>
          </table:table-cell>
          <table:table-cell office:value-type="float" office:value="104.45746147099362" table:formula="of:=([.G41]/[.H41])*100" table:style-name="ce17">
            <text:p>104.46</text:p>
          </table:table-cell>
          <table:table-cell office:value-type="float" office:value="2.9049787852713407" table:formula="of:=([.F41]/[.E41])" table:style-name="ce17">
            <text:p>2.90</text:p>
          </table:table-cell>
          <table:table-cell office:value-type="float" office:value="2949.9039235787577" table:formula="of:=([.F41]/[.B41])" table:style-name="ce18">
            <text:p>2,949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三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989" table:style-name="ce16">
            <text:p>134,989</text:p>
          </table:table-cell>
          <table:table-cell office:value-type="float" office:value="391657" table:formula="of:=SUM([.G42:.H42])" table:style-name="ce16">
            <text:p>391,657</text:p>
          </table:table-cell>
          <table:table-cell office:value-type="float" office:value="200089" table:style-name="ce16">
            <text:p>200,089</text:p>
          </table:table-cell>
          <table:table-cell office:value-type="float" office:value="191568" table:style-name="ce16">
            <text:p>191,568</text:p>
          </table:table-cell>
          <table:table-cell office:value-type="float" office:value="104.44802889835462" table:formula="of:=([.G42]/[.H42])*100" table:style-name="ce17">
            <text:p>104.45</text:p>
          </table:table-cell>
          <table:table-cell office:value-type="float" office:value="2.9013993732822674" table:formula="of:=([.F42]/[.E42])" table:style-name="ce17">
            <text:p>2.90</text:p>
          </table:table-cell>
          <table:table-cell office:value-type="float" office:value="2950.1374295809919" table:formula="of:=([.F42]/[.B42])" table:style-name="ce18">
            <text:p>2,950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四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5147" table:style-name="ce16">
            <text:p>135,147</text:p>
          </table:table-cell>
          <table:table-cell office:value-type="float" office:value="391682" table:formula="of:=SUM([.G43:.H43])" table:style-name="ce16">
            <text:p>391,682</text:p>
          </table:table-cell>
          <table:table-cell office:value-type="float" office:value="200109" table:style-name="ce16">
            <text:p>200,109</text:p>
          </table:table-cell>
          <table:table-cell office:value-type="float" office:value="191573" table:style-name="ce16">
            <text:p>191,573</text:p>
          </table:table-cell>
          <table:table-cell office:value-type="float" office:value="104.45574271948553" table:formula="of:=([.G43]/[.H43])*100" table:style-name="ce17">
            <text:p>104.46</text:p>
          </table:table-cell>
          <table:table-cell office:value-type="float" office:value="2.8981923387126609" table:formula="of:=([.F43]/[.E43])" table:style-name="ce17">
            <text:p>2.90</text:p>
          </table:table-cell>
          <table:table-cell office:value-type="float" office:value="2950.3257408731165" table:formula="of:=([.F43]/[.B43])" table:style-name="ce18">
            <text:p>2,950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五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5287" table:style-name="ce16">
            <text:p>135,287</text:p>
          </table:table-cell>
          <table:table-cell office:value-type="float" office:value="391694" table:formula="of:=SUM([.G44:.H44])" table:style-name="ce16">
            <text:p>391,694</text:p>
          </table:table-cell>
          <table:table-cell office:value-type="float" office:value="200090" table:style-name="ce16">
            <text:p>200,090</text:p>
          </table:table-cell>
          <table:table-cell office:value-type="float" office:value="191604" table:style-name="ce16">
            <text:p>191,604</text:p>
          </table:table-cell>
          <table:table-cell office:value-type="float" office:value="104.42892632721654" table:formula="of:=([.G44]/[.H44])*100" table:style-name="ce17">
            <text:p>104.43</text:p>
          </table:table-cell>
          <table:table-cell office:value-type="float" office:value="2.8952818822207602" table:formula="of:=([.F44]/[.E44])" table:style-name="ce17">
            <text:p>2.90</text:p>
          </table:table-cell>
          <table:table-cell office:value-type="float" office:value="2950.4161302933362" table:formula="of:=([.F44]/[.B44])" table:style-name="ce18">
            <text:p>2,950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六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5536" table:style-name="ce16">
            <text:p>135,536</text:p>
          </table:table-cell>
          <table:table-cell office:value-type="float" office:value="391828" table:formula="of:=SUM([.G45:.H45])" table:style-name="ce16">
            <text:p>391,828</text:p>
          </table:table-cell>
          <table:table-cell office:value-type="float" office:value="200147" table:style-name="ce16">
            <text:p>200,147</text:p>
          </table:table-cell>
          <table:table-cell office:value-type="float" office:value="191681" table:style-name="ce16">
            <text:p>191,681</text:p>
          </table:table-cell>
          <table:table-cell office:value-type="float" office:value="104.41671318492705" table:formula="of:=([.G45]/[.H45])*100" table:style-name="ce17">
            <text:p>104.42</text:p>
          </table:table-cell>
          <table:table-cell office:value-type="float" office:value="2.8909514815252035" table:formula="of:=([.F45]/[.E45])" table:style-name="ce17">
            <text:p>2.89</text:p>
          </table:table-cell>
          <table:table-cell office:value-type="float" office:value="2951.4254788191224" table:formula="of:=([.F45]/[.B45])" table:style-name="ce18">
            <text:p>2,951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七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5713" table:style-name="ce16">
            <text:p>135,713</text:p>
          </table:table-cell>
          <table:table-cell office:value-type="float" office:value="391790" table:formula="of:=SUM([.G46:.H46])" table:style-name="ce16">
            <text:p>391,790</text:p>
          </table:table-cell>
          <table:table-cell office:value-type="float" office:value="200097" table:style-name="ce16">
            <text:p>200,097</text:p>
          </table:table-cell>
          <table:table-cell office:value-type="float" office:value="191693" table:style-name="ce16">
            <text:p>191,693</text:p>
          </table:table-cell>
          <table:table-cell office:value-type="float" office:value="104.38409331587486" table:formula="of:=([.G46]/[.H46])*100" table:style-name="ce17">
            <text:p>104.38</text:p>
          </table:table-cell>
          <table:table-cell office:value-type="float" office:value="2.8869010337992678" table:formula="of:=([.F46]/[.E46])" table:style-name="ce17">
            <text:p>2.89</text:p>
          </table:table-cell>
          <table:table-cell office:value-type="float" office:value="2951.1392456550934" table:formula="of:=([.F46]/[.B46])" table:style-name="ce18">
            <text:p>2,95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八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5956" table:style-name="ce16">
            <text:p>135,956</text:p>
          </table:table-cell>
          <table:table-cell office:value-type="float" office:value="391879" table:formula="of:=SUM([.G47:.H47])" table:style-name="ce16">
            <text:p>391,879</text:p>
          </table:table-cell>
          <table:table-cell office:value-type="float" office:value="200110" table:style-name="ce16">
            <text:p>200,110</text:p>
          </table:table-cell>
          <table:table-cell office:value-type="float" office:value="191769" table:style-name="ce16">
            <text:p>191,769</text:p>
          </table:table-cell>
          <table:table-cell office:value-type="float" office:value="104.34950383012895" table:formula="of:=([.G47]/[.H47])*100" table:style-name="ce17">
            <text:p>104.35</text:p>
          </table:table-cell>
          <table:table-cell office:value-type="float" office:value="2.8823957751037099" table:formula="of:=([.F47]/[.E47])" table:style-name="ce17">
            <text:p>2.88</text:p>
          </table:table-cell>
          <table:table-cell office:value-type="float" office:value="2951.8096338550558" table:formula="of:=([.F47]/[.B47])" table:style-name="ce18">
            <text:p>2,951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九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241" table:style-name="ce16">
            <text:p>136,241</text:p>
          </table:table-cell>
          <table:table-cell office:value-type="float" office:value="391909" table:formula="of:=SUM([.G48:.H48])" table:style-name="ce16">
            <text:p>391,909</text:p>
          </table:table-cell>
          <table:table-cell office:value-type="float" office:value="200113" table:style-name="ce16">
            <text:p>200,113</text:p>
          </table:table-cell>
          <table:table-cell office:value-type="float" office:value="191796" table:style-name="ce16">
            <text:p>191,796</text:p>
          </table:table-cell>
          <table:table-cell office:value-type="float" office:value="104.33637823520824" table:formula="of:=([.G48]/[.H48])*100" table:style-name="ce17">
            <text:p>104.34</text:p>
          </table:table-cell>
          <table:table-cell office:value-type="float" office:value="2.8765863433180909" table:formula="of:=([.F48]/[.E48])" table:style-name="ce17">
            <text:p>2.88</text:p>
          </table:table-cell>
          <table:table-cell office:value-type="float" office:value="2952.0356074056049" table:formula="of:=([.F48]/[.B48])" table:style-name="ce18">
            <text:p>2,952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十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341" table:style-name="ce16">
            <text:p>136,341</text:p>
          </table:table-cell>
          <table:table-cell office:value-type="float" office:value="392052" table:formula="of:=SUM([.G49:.H49])" table:style-name="ce16">
            <text:p>392,052</text:p>
          </table:table-cell>
          <table:table-cell office:value-type="float" office:value="200181" table:style-name="ce16">
            <text:p>200,181</text:p>
          </table:table-cell>
          <table:table-cell office:value-type="float" office:value="191871" table:style-name="ce16">
            <text:p>191,871</text:p>
          </table:table-cell>
          <table:table-cell office:value-type="float" office:value="104.33103491408291" table:formula="of:=([.G49]/[.H49])*100" table:style-name="ce17">
            <text:p>104.33</text:p>
          </table:table-cell>
          <table:table-cell office:value-type="float" office:value="2.8755253372059761" table:formula="of:=([.F49]/[.E49])" table:style-name="ce17">
            <text:p>2.88</text:p>
          </table:table-cell>
          <table:table-cell office:value-type="float" office:value="2953.1127479965558" table:formula="of:=([.F49]/[.B49])" table:style-name="ce18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489" table:style-name="ce16">
            <text:p>136,489</text:p>
          </table:table-cell>
          <table:table-cell office:value-type="float" office:value="392200" table:formula="of:=SUM([.G50:.H50])" table:style-name="ce16">
            <text:p>392,200</text:p>
          </table:table-cell>
          <table:table-cell office:value-type="float" office:value="200244" table:style-name="ce16">
            <text:p>200,244</text:p>
          </table:table-cell>
          <table:table-cell office:value-type="float" office:value="191956" table:style-name="ce16">
            <text:p>191,956</text:p>
          </table:table-cell>
          <table:table-cell office:value-type="float" office:value="104.31765612952968" table:formula="of:=([.G50]/[.H50])*100" table:style-name="ce17">
            <text:p>104.32</text:p>
          </table:table-cell>
          <table:table-cell office:value-type="float" office:value="2.8734916366886707" table:formula="of:=([.F50]/[.E50])" table:style-name="ce17">
            <text:p>2.87</text:p>
          </table:table-cell>
          <table:table-cell office:value-type="float" office:value="2954.2275508459315" table:formula="of:=([.F50]/[.B50])" table:style-name="ce18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642" table:style-name="ce16">
            <text:p>136,642</text:p>
          </table:table-cell>
          <table:table-cell office:value-type="float" office:value="392242" table:formula="of:=SUM([.G51:.H51])" table:style-name="ce16">
            <text:p>392,242</text:p>
          </table:table-cell>
          <table:table-cell office:value-type="float" office:value="200233" table:style-name="ce16">
            <text:p>200,233</text:p>
          </table:table-cell>
          <table:table-cell office:value-type="float" office:value="192009" table:style-name="ce16">
            <text:p>192,009</text:p>
          </table:table-cell>
          <table:table-cell office:value-type="float" office:value="104.28313256149451" table:formula="of:=([.G51]/[.H51])*100" table:style-name="ce17">
            <text:p>104.28</text:p>
          </table:table-cell>
          <table:table-cell office:value-type="float" office:value="2.8705815195913407" table:formula="of:=([.F51]/[.E51])" table:style-name="ce17">
            <text:p>2.87</text:p>
          </table:table-cell>
          <table:table-cell office:value-type="float" office:value="2954.5439138167008" table:formula="of:=([.F51]/[.B51])" table:style-name="ce18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</text:span>93<text:span text:style-name="T6">年</text:span>(2004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572" table:style-name="ce16">
            <text:p>138,572</text:p>
          </table:table-cell>
          <table:table-cell office:value-type="float" office:value="392337" table:formula="of:=[.G52]+[.H52]" table:style-name="ce16">
            <text:p>392,337</text:p>
          </table:table-cell>
          <table:table-cell office:value-type="float" office:value="199972" table:style-name="ce16">
            <text:p>199,972</text:p>
          </table:table-cell>
          <table:table-cell office:value-type="float" office:value="192365" table:style-name="ce16">
            <text:p>192,365</text:p>
          </table:table-cell>
          <table:table-cell office:value-type="float" office:value="103.95" table:style-name="ce17">
            <text:p>103.95</text:p>
          </table:table-cell>
          <table:table-cell office:value-type="float" office:value="2.83" table:style-name="ce17">
            <text:p>2.83</text:p>
          </table:table-cell>
          <table:table-cell office:value-type="float" office:value="2955.26" table:style-name="ce18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707" table:style-name="ce16">
            <text:p>136,707</text:p>
          </table:table-cell>
          <table:table-cell office:value-type="float" office:value="392214" table:formula="of:=SUM([.G53:.H53])" table:style-name="ce16">
            <text:p>392,214</text:p>
          </table:table-cell>
          <table:table-cell office:value-type="float" office:value="200200" table:style-name="ce16">
            <text:p>200,200</text:p>
          </table:table-cell>
          <table:table-cell office:value-type="float" office:value="192014" table:style-name="ce16">
            <text:p>192,014</text:p>
          </table:table-cell>
          <table:table-cell office:value-type="float" office:value="104.26323080608707" table:formula="of:=([.G53]/[.H53])*100" table:style-name="ce17">
            <text:p>104.26</text:p>
          </table:table-cell>
          <table:table-cell office:value-type="float" office:value="2.8690118282165509" table:formula="of:=([.F53]/[.E53])" table:style-name="ce17">
            <text:p>2.87</text:p>
          </table:table-cell>
          <table:table-cell office:value-type="float" office:value="2954.3330051695211" table:formula="of:=([.F53]/[.B53])" table:style-name="ce18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835" table:style-name="ce16">
            <text:p>136,835</text:p>
          </table:table-cell>
          <table:table-cell office:value-type="float" office:value="392344" table:formula="of:=SUM([.G54:.H54])" table:style-name="ce16">
            <text:p>392,344</text:p>
          </table:table-cell>
          <table:table-cell office:value-type="float" office:value="200279" table:style-name="ce16">
            <text:p>200,279</text:p>
          </table:table-cell>
          <table:table-cell office:value-type="float" office:value="192065" table:style-name="ce16">
            <text:p>192,065</text:p>
          </table:table-cell>
          <table:table-cell office:value-type="float" office:value="104.27667716658422" table:formula="of:=([.G54]/[.H54])*100" table:style-name="ce17">
            <text:p>104.28</text:p>
          </table:table-cell>
          <table:table-cell office:value-type="float" office:value="2.8672781086710271" table:formula="of:=([.F54]/[.E54])" table:style-name="ce17">
            <text:p>2.87</text:p>
          </table:table-cell>
          <table:table-cell office:value-type="float" office:value="2955.3122238885676" table:formula="of:=([.F54]/[.B54])" table:style-name="ce18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三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949" table:style-name="ce16">
            <text:p>136,949</text:p>
          </table:table-cell>
          <table:table-cell office:value-type="float" office:value="392403" table:formula="of:=SUM([.G55:.H55])" table:style-name="ce16">
            <text:p>392,403</text:p>
          </table:table-cell>
          <table:table-cell office:value-type="float" office:value="200262" table:style-name="ce16">
            <text:p>200,262</text:p>
          </table:table-cell>
          <table:table-cell office:value-type="float" office:value="192141" table:style-name="ce16">
            <text:p>192,141</text:p>
          </table:table-cell>
          <table:table-cell office:value-type="float" office:value="104.22658360266679" table:formula="of:=([.G55]/[.H55])*100" table:style-name="ce17">
            <text:p>104.23</text:p>
          </table:table-cell>
          <table:table-cell office:value-type="float" office:value="2.8653221272152405" table:formula="of:=([.F55]/[.E55])" table:style-name="ce17">
            <text:p>2.87</text:p>
          </table:table-cell>
          <table:table-cell office:value-type="float" office:value="2955.756638537981" table:formula="of:=([.F55]/[.B55])" table:style-name="ce18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四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7154" table:style-name="ce16">
            <text:p>137,154</text:p>
          </table:table-cell>
          <table:table-cell office:value-type="float" office:value="392487" table:formula="of:=SUM([.G56:.H56])" table:style-name="ce16">
            <text:p>392,487</text:p>
          </table:table-cell>
          <table:table-cell office:value-type="float" office:value="200256" table:style-name="ce16">
            <text:p>200,256</text:p>
          </table:table-cell>
          <table:table-cell office:value-type="float" office:value="192231" table:style-name="ce16">
            <text:p>192,231</text:p>
          </table:table-cell>
          <table:table-cell office:value-type="float" office:value="104.17466485634471" table:formula="of:=([.G56]/[.H56])*100" table:style-name="ce17">
            <text:p>104.17</text:p>
          </table:table-cell>
          <table:table-cell office:value-type="float" office:value="2.8616518657859049" table:formula="of:=([.F56]/[.E56])" table:style-name="ce17">
            <text:p>2.86</text:p>
          </table:table-cell>
          <table:table-cell office:value-type="float" office:value="2956.3893644795185" table:formula="of:=([.F56]/[.B56])" table:style-name="ce18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五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7309" table:style-name="ce16">
            <text:p>137,309</text:p>
          </table:table-cell>
          <table:table-cell office:value-type="float" office:value="392342" table:formula="of:=SUM([.G57:.H57])" table:style-name="ce16">
            <text:p>392,342</text:p>
          </table:table-cell>
          <table:table-cell office:value-type="float" office:value="200165" table:style-name="ce16">
            <text:p>200,165</text:p>
          </table:table-cell>
          <table:table-cell office:value-type="float" office:value="192177" table:style-name="ce16">
            <text:p>192,177</text:p>
          </table:table-cell>
          <table:table-cell office:value-type="float" office:value="104.1565848150403" table:formula="of:=([.G57]/[.H57])*100" table:style-name="ce17">
            <text:p>104.16</text:p>
          </table:table-cell>
          <table:table-cell office:value-type="float" office:value="2.857365504082034" table:formula="of:=([.F57]/[.E57])" table:style-name="ce17">
            <text:p>2.86</text:p>
          </table:table-cell>
          <table:table-cell office:value-type="float" office:value="2955.2971589851977" table:formula="of:=([.F57]/[.B57])" table:style-name="ce18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六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7528" table:style-name="ce16">
            <text:p>137,528</text:p>
          </table:table-cell>
          <table:table-cell office:value-type="float" office:value="392279" table:formula="of:=SUM([.G58:.H58])" table:style-name="ce16">
            <text:p>392,279</text:p>
          </table:table-cell>
          <table:table-cell office:value-type="float" office:value="200119" table:style-name="ce16">
            <text:p>200,119</text:p>
          </table:table-cell>
          <table:table-cell office:value-type="float" office:value="192160" table:style-name="ce16">
            <text:p>192,160</text:p>
          </table:table-cell>
          <table:table-cell office:value-type="float" office:value="104.14186094920899" table:formula="of:=([.G58]/[.H58])*100" table:style-name="ce17">
            <text:p>104.14</text:p>
          </table:table-cell>
          <table:table-cell office:value-type="float" office:value="2.8523573381420513" table:formula="of:=([.F58]/[.E58])" table:style-name="ce17">
            <text:p>2.85</text:p>
          </table:table-cell>
          <table:table-cell office:value-type="float" office:value="2954.8226145290446" table:formula="of:=([.F58]/[.B58])" table:style-name="ce18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七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7793" table:style-name="ce16">
            <text:p>137,793</text:p>
          </table:table-cell>
          <table:table-cell office:value-type="float" office:value="392256" table:formula="of:=SUM([.G59:.H59])" table:style-name="ce16">
            <text:p>392,256</text:p>
          </table:table-cell>
          <table:table-cell office:value-type="float" office:value="200061" table:style-name="ce16">
            <text:p>200,061</text:p>
          </table:table-cell>
          <table:table-cell office:value-type="float" office:value="192195" table:style-name="ce16">
            <text:p>192,195</text:p>
          </table:table-cell>
          <table:table-cell office:value-type="float" office:value="104.09271833294311" table:formula="of:=([.G59]/[.H59])*100" table:style-name="ce17">
            <text:p>104.09</text:p>
          </table:table-cell>
          <table:table-cell office:value-type="float" office:value="2.8467048398684982" table:formula="of:=([.F59]/[.E59])" table:style-name="ce17">
            <text:p>2.85</text:p>
          </table:table-cell>
          <table:table-cell office:value-type="float" office:value="2954.6493681402903" table:formula="of:=([.F59]/[.B59])" table:style-name="ce18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八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008" table:style-name="ce16">
            <text:p>138,008</text:p>
          </table:table-cell>
          <table:table-cell office:value-type="float" office:value="392313" table:formula="of:=SUM([.G60:.H60])" table:style-name="ce16">
            <text:p>392,313</text:p>
          </table:table-cell>
          <table:table-cell office:value-type="float" office:value="200073" table:style-name="ce16">
            <text:p>200,073</text:p>
          </table:table-cell>
          <table:table-cell office:value-type="float" office:value="192240" table:style-name="ce16">
            <text:p>192,240</text:p>
          </table:table-cell>
          <table:table-cell office:value-type="float" office:value="104.07459425717853" table:formula="of:=([.G60]/[.H60])*100" table:style-name="ce17">
            <text:p>104.07</text:p>
          </table:table-cell>
          <table:table-cell office:value-type="float" office:value="2.8426830328676598" table:formula="of:=([.F60]/[.E60])" table:style-name="ce17">
            <text:p>2.84</text:p>
          </table:table-cell>
          <table:table-cell office:value-type="float" office:value="2955.0787178863334" table:formula="of:=([.F60]/[.B60])" table:style-name="ce18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九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316" table:style-name="ce16">
            <text:p>138,316</text:p>
          </table:table-cell>
          <table:table-cell office:value-type="float" office:value="392289" table:formula="of:=SUM([.G61:.H61])" table:style-name="ce16">
            <text:p>392,289</text:p>
          </table:table-cell>
          <table:table-cell office:value-type="float" office:value="200025" table:style-name="ce16">
            <text:p>200,025</text:p>
          </table:table-cell>
          <table:table-cell office:value-type="float" office:value="192264" table:style-name="ce16">
            <text:p>192,264</text:p>
          </table:table-cell>
          <table:table-cell office:value-type="float" office:value="104.03663712395456" table:formula="of:=([.G61]/[.H61])*100" table:style-name="ce17">
            <text:p>104.04</text:p>
          </table:table-cell>
          <table:table-cell office:value-type="float" office:value="2.836179473090604" table:formula="of:=([.F61]/[.E61])" table:style-name="ce17">
            <text:p>2.84</text:p>
          </table:table-cell>
          <table:table-cell office:value-type="float" office:value="2954.8979390458944" table:formula="of:=([.F61]/[.B61])" table:style-name="ce18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十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308" table:style-name="ce16">
            <text:p>138,308</text:p>
          </table:table-cell>
          <table:table-cell office:value-type="float" office:value="392214" table:formula="of:=SUM([.G62:.H62])" table:style-name="ce16">
            <text:p>392,214</text:p>
          </table:table-cell>
          <table:table-cell office:value-type="float" office:value="199951" table:style-name="ce16">
            <text:p>199,951</text:p>
          </table:table-cell>
          <table:table-cell office:value-type="float" office:value="192263" table:style-name="ce16">
            <text:p>192,263</text:p>
          </table:table-cell>
          <table:table-cell office:value-type="float" office:value="103.99868929539224" table:formula="of:=([.G62]/[.H62])*100" table:style-name="ce17">
            <text:p>104.00</text:p>
          </table:table-cell>
          <table:table-cell office:value-type="float" office:value="2.8358012551696214" table:formula="of:=([.F62]/[.E62])" table:style-name="ce17">
            <text:p>2.84</text:p>
          </table:table-cell>
          <table:table-cell office:value-type="float" office:value="2954.3330051695211" table:formula="of:=([.F62]/[.B62])" table:style-name="ce18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388" table:style-name="ce16">
            <text:p>138,388</text:p>
          </table:table-cell>
          <table:table-cell office:value-type="float" office:value="392220" table:formula="of:=SUM([.G63:.H63])" table:style-name="ce16">
            <text:p>392,220</text:p>
          </table:table-cell>
          <table:table-cell office:value-type="float" office:value="199947" table:style-name="ce16">
            <text:p>199,947</text:p>
          </table:table-cell>
          <table:table-cell office:value-type="float" office:value="192273" table:style-name="ce16">
            <text:p>192,273</text:p>
          </table:table-cell>
          <table:table-cell office:value-type="float" office:value="103.99120001248225" table:formula="of:=([.G63]/[.H63])*100" table:style-name="ce17">
            <text:p>103.99</text:p>
          </table:table-cell>
          <table:table-cell office:value-type="float" office:value="2.8342052779142701" table:formula="of:=([.F63]/[.E63])" table:style-name="ce17">
            <text:p>2.83</text:p>
          </table:table-cell>
          <table:table-cell office:value-type="float" office:value="2954.3781998796312" table:formula="of:=([.F63]/[.B63])" table:style-name="ce18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572" table:style-name="ce16">
            <text:p>138,572</text:p>
          </table:table-cell>
          <table:table-cell office:value-type="float" office:value="392337" table:formula="of:=SUM([.G64:.H64])" table:style-name="ce16">
            <text:p>392,337</text:p>
          </table:table-cell>
          <table:table-cell office:value-type="float" office:value="199972" table:style-name="ce16">
            <text:p>199,972</text:p>
          </table:table-cell>
          <table:table-cell office:value-type="float" office:value="192365" table:style-name="ce16">
            <text:p>192,365</text:p>
          </table:table-cell>
          <table:table-cell office:value-type="float" office:value="103.95446157045201" table:formula="of:=([.G64]/[.H64])*100" table:style-name="ce17">
            <text:p>103.95</text:p>
          </table:table-cell>
          <table:table-cell office:value-type="float" office:value="2.831286262737061" table:formula="of:=([.F64]/[.E64])" table:style-name="ce17">
            <text:p>2.83</text:p>
          </table:table-cell>
          <table:table-cell office:value-type="float" office:value="2955.2594967267728" table:formula="of:=([.F64]/[.B64])" table:style-name="ce18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0">
            <text:p><text:span text:style-name="T6">民國</text:span>94<text:span text:style-name="T6">年</text:span>(2005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32" table:style-name="ce16">
            <text:p>3,332</text:p>
          </table:table-cell>
          <table:table-cell office:value-type="float" office:value="140026" table:style-name="ce16">
            <text:p>140,026</text:p>
          </table:table-cell>
          <table:table-cell office:value-type="float" office:value="391727" table:formula="of:=SUM([.G65:.H65])" table:style-name="ce16">
            <text:p>391,727</text:p>
          </table:table-cell>
          <table:table-cell office:value-type="float" office:value="199389" table:style-name="ce16">
            <text:p>199,389</text:p>
          </table:table-cell>
          <table:table-cell office:value-type="float" office:value="192338" table:style-name="ce16">
            <text:p>192,338</text:p>
          </table:table-cell>
          <table:table-cell office:value-type="float" office:value="103.66594224750179" table:formula="of:=([.G65]/[.H65])*100" table:style-name="ce17">
            <text:p>103.67</text:p>
          </table:table-cell>
          <table:table-cell office:value-type="float" office:value="2.7975304586291116" table:formula="of:=([.F65]/[.E65])" table:style-name="ce17">
            <text:p>2.80</text:p>
          </table:table-cell>
          <table:table-cell office:value-type="float" office:value="2950.6647011989403" table:formula="of:=([.F65]/[.B65])" table:style-name="ce18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683" table:style-name="ce16">
            <text:p>138,683</text:p>
          </table:table-cell>
          <table:table-cell office:value-type="float" office:value="392385" table:formula="of:=SUM([.G66:.H66])" table:style-name="ce16">
            <text:p>392,385</text:p>
          </table:table-cell>
          <table:table-cell office:value-type="float" office:value="199937" table:style-name="ce16">
            <text:p>199,937</text:p>
          </table:table-cell>
          <table:table-cell office:value-type="float" office:value="192448" table:style-name="ce16">
            <text:p>192,448</text:p>
          </table:table-cell>
          <table:table-cell office:value-type="float" office:value="103.89144080478883" table:formula="of:=([.G66]/[.H66])*100" table:style-name="ce17">
            <text:p>103.89</text:p>
          </table:table-cell>
          <table:table-cell office:value-type="float" office:value="2.8293662525327545" table:formula="of:=([.F66]/[.E66])" table:style-name="ce17">
            <text:p>2.83</text:p>
          </table:table-cell>
          <table:table-cell office:value-type="float" office:value="2955.6210544076516" table:formula="of:=([.F66]/[.B66])" table:style-name="ce18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763" table:style-name="ce16">
            <text:p>138,763</text:p>
          </table:table-cell>
          <table:table-cell office:value-type="float" office:value="392435" table:formula="of:=SUM([.G67:.H67])" table:style-name="ce16">
            <text:p>392,435</text:p>
          </table:table-cell>
          <table:table-cell office:value-type="float" office:value="199934" table:style-name="ce16">
            <text:p>199,934</text:p>
          </table:table-cell>
          <table:table-cell office:value-type="float" office:value="192501" table:style-name="ce16">
            <text:p>192,501</text:p>
          </table:table-cell>
          <table:table-cell office:value-type="float" office:value="103.86127864270836" table:formula="of:=([.G67]/[.H67])*100" table:style-name="ce17">
            <text:p>103.86</text:p>
          </table:table-cell>
          <table:table-cell office:value-type="float" office:value="2.8280953856575599" table:formula="of:=([.F67]/[.E67])" table:style-name="ce17">
            <text:p>2.83</text:p>
          </table:table-cell>
          <table:table-cell office:value-type="float" office:value="2955.9976769918999" table:formula="of:=([.F67]/[.B67])" table:style-name="ce18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864" table:style-name="ce16">
            <text:p>138,864</text:p>
          </table:table-cell>
          <table:table-cell office:value-type="float" office:value="392250" table:formula="of:=SUM([.G68:.H68])" table:style-name="ce16">
            <text:p>392,250</text:p>
          </table:table-cell>
          <table:table-cell office:value-type="float" office:value="199790" table:style-name="ce16">
            <text:p>199,790</text:p>
          </table:table-cell>
          <table:table-cell office:value-type="float" office:value="192460" table:style-name="ce16">
            <text:p>192,460</text:p>
          </table:table-cell>
          <table:table-cell office:value-type="float" office:value="103.80858360178738" table:formula="of:=([.G68]/[.H68])*100" table:style-name="ce17">
            <text:p>103.81</text:p>
          </table:table-cell>
          <table:table-cell office:value-type="float" office:value="2.8247061873487729" table:formula="of:=([.F68]/[.E68])" table:style-name="ce17">
            <text:p>2.82</text:p>
          </table:table-cell>
          <table:table-cell office:value-type="float" office:value="2954.6041734301803" table:formula="of:=([.F68]/[.B68])" table:style-name="ce18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9028" table:style-name="ce16">
            <text:p>139,028</text:p>
          </table:table-cell>
          <table:table-cell office:value-type="float" office:value="392218" table:formula="of:=SUM([.G69:.H69])" table:style-name="ce16">
            <text:p>392,218</text:p>
          </table:table-cell>
          <table:table-cell office:value-type="float" office:value="199762" table:style-name="ce16">
            <text:p>199,762</text:p>
          </table:table-cell>
          <table:table-cell office:value-type="float" office:value="192456" table:style-name="ce16">
            <text:p>192,456</text:p>
          </table:table-cell>
          <table:table-cell office:value-type="float" office:value="103.79619237643929" table:formula="of:=([.G69]/[.H69])*100" table:style-name="ce17">
            <text:p>103.80</text:p>
          </table:table-cell>
          <table:table-cell office:value-type="float" office:value="2.8211439422274651" table:formula="of:=([.F69]/[.E69])" table:style-name="ce17">
            <text:p>2.82</text:p>
          </table:table-cell>
          <table:table-cell office:value-type="float" office:value="2954.3631349762613" table:formula="of:=([.F69]/[.B69])" table:style-name="ce18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9123" table:style-name="ce16">
            <text:p>139,123</text:p>
          </table:table-cell>
          <table:table-cell office:value-type="float" office:value="392303" table:formula="of:=SUM([.G70:.H70])" table:style-name="ce16">
            <text:p>392,303</text:p>
          </table:table-cell>
          <table:table-cell office:value-type="float" office:value="199795" table:style-name="ce16">
            <text:p>199,795</text:p>
          </table:table-cell>
          <table:table-cell office:value-type="float" office:value="192508" table:style-name="ce16">
            <text:p>192,508</text:p>
          </table:table-cell>
          <table:table-cell office:value-type="float" office:value="103.78529723440064" table:formula="of:=([.G70]/[.H70])*100" table:style-name="ce17">
            <text:p>103.79</text:p>
          </table:table-cell>
          <table:table-cell office:value-type="float" office:value="2.8198284970853131" table:formula="of:=([.F70]/[.E70])" table:style-name="ce17">
            <text:p>2.82</text:p>
          </table:table-cell>
          <table:table-cell office:value-type="float" office:value="2955.003393369484" table:formula="of:=([.F70]/[.B70])" table:style-name="ce18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9314" table:style-name="ce16">
            <text:p>139,314</text:p>
          </table:table-cell>
          <table:table-cell office:value-type="float" office:value="392365" table:formula="of:=SUM([.G71:.H71])" table:style-name="ce16">
            <text:p>392,365</text:p>
          </table:table-cell>
          <table:table-cell office:value-type="float" office:value="199802" table:style-name="ce16">
            <text:p>199,802</text:p>
          </table:table-cell>
          <table:table-cell office:value-type="float" office:value="192563" table:style-name="ce16">
            <text:p>192,563</text:p>
          </table:table-cell>
          <table:table-cell office:value-type="float" office:value="103.75928916770096" table:formula="of:=([.G71]/[.H71])*100" table:style-name="ce17">
            <text:p>103.76</text:p>
          </table:table-cell>
          <table:table-cell office:value-type="float" office:value="2.8164075398021735" table:formula="of:=([.F71]/[.E71])" table:style-name="ce17">
            <text:p>2.82</text:p>
          </table:table-cell>
          <table:table-cell office:value-type="float" office:value="2955.470405373952" table:formula="of:=([.F71]/[.B71])" table:style-name="ce18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9432" table:style-name="ce16">
            <text:p>139,432</text:p>
          </table:table-cell>
          <table:table-cell office:value-type="float" office:value="392359" table:formula="of:=SUM([.G72:.H72])" table:style-name="ce16">
            <text:p>392,359</text:p>
          </table:table-cell>
          <table:table-cell office:value-type="float" office:value="199816" table:style-name="ce16">
            <text:p>199,816</text:p>
          </table:table-cell>
          <table:table-cell office:value-type="float" office:value="192543" table:style-name="ce16">
            <text:p>192,543</text:p>
          </table:table-cell>
          <table:table-cell office:value-type="float" office:value="103.77733804916305" table:formula="of:=([.G72]/[.H72])*100" table:style-name="ce17">
            <text:p>103.78</text:p>
          </table:table-cell>
          <table:table-cell office:value-type="float" office:value="2.8139810086637214" table:formula="of:=([.F72]/[.E72])" table:style-name="ce17">
            <text:p>2.81</text:p>
          </table:table-cell>
          <table:table-cell office:value-type="float" office:value="2955.4252106638423" table:formula="of:=([.F72]/[.B72])" table:style-name="ce18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32" table:style-name="ce16">
            <text:p>3,332</text:p>
          </table:table-cell>
          <table:table-cell office:value-type="float" office:value="139595" table:style-name="ce16">
            <text:p>139,595</text:p>
          </table:table-cell>
          <table:table-cell office:value-type="float" office:value="392084" table:formula="of:=SUM([.G73:.H73])" table:style-name="ce16">
            <text:p>392,084</text:p>
          </table:table-cell>
          <table:table-cell office:value-type="float" office:value="199646" table:style-name="ce16">
            <text:p>199,646</text:p>
          </table:table-cell>
          <table:table-cell office:value-type="float" office:value="192438" table:style-name="ce16">
            <text:p>192,438</text:p>
          </table:table-cell>
          <table:table-cell office:value-type="float" office:value="103.74562196655546" table:formula="of:=([.G73]/[.H73])*100" table:style-name="ce17">
            <text:p>103.75</text:p>
          </table:table-cell>
          <table:table-cell office:value-type="float" office:value="2.8087252408753893" table:formula="of:=([.F73]/[.E73])" table:style-name="ce17">
            <text:p>2.81</text:p>
          </table:table-cell>
          <table:table-cell office:value-type="float" office:value="2953.3537864504751" table:formula="of:=([.F73]/[.B73])" table:style-name="ce18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32" table:style-name="ce16">
            <text:p>3,332</text:p>
          </table:table-cell>
          <table:table-cell office:value-type="float" office:value="139932" table:style-name="ce16">
            <text:p>139,932</text:p>
          </table:table-cell>
          <table:table-cell office:value-type="float" office:value="392012" table:formula="of:=SUM([.G74:.H74])" table:style-name="ce16">
            <text:p>392,012</text:p>
          </table:table-cell>
          <table:table-cell office:value-type="float" office:value="199582" table:style-name="ce16">
            <text:p>199,582</text:p>
          </table:table-cell>
          <table:table-cell office:value-type="float" office:value="192430" table:style-name="ce16">
            <text:p>192,430</text:p>
          </table:table-cell>
          <table:table-cell office:value-type="float" office:value="103.71667619394064" table:formula="of:=([.G74]/[.H74])*100" table:style-name="ce17">
            <text:p>103.72</text:p>
          </table:table-cell>
          <table:table-cell office:value-type="float" office:value="2.8014464168310322" table:formula="of:=([.F74]/[.E74])" table:style-name="ce17">
            <text:p>2.80</text:p>
          </table:table-cell>
          <table:table-cell office:value-type="float" office:value="2952.8114499291569" table:formula="of:=([.F74]/[.B74])" table:style-name="ce18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32" table:style-name="ce16">
            <text:p>3,332</text:p>
          </table:table-cell>
          <table:table-cell office:value-type="float" office:value="139977" table:style-name="ce16">
            <text:p>139,977</text:p>
          </table:table-cell>
          <table:table-cell office:value-type="float" office:value="392014" table:formula="of:=SUM([.G75:.H75])" table:style-name="ce16">
            <text:p>392,014</text:p>
          </table:table-cell>
          <table:table-cell office:value-type="float" office:value="199574" table:style-name="ce16">
            <text:p>199,574</text:p>
          </table:table-cell>
          <table:table-cell office:value-type="float" office:value="192440" table:style-name="ce16">
            <text:p>192,440</text:p>
          </table:table-cell>
          <table:table-cell office:value-type="float" office:value="103.70712949490751" table:formula="of:=([.G75]/[.H75])*100" table:style-name="ce17">
            <text:p>103.71</text:p>
          </table:table-cell>
          <table:table-cell office:value-type="float" office:value="2.8005600920151168" table:formula="of:=([.F75]/[.E75])" table:style-name="ce17">
            <text:p>2.80</text:p>
          </table:table-cell>
          <table:table-cell office:value-type="float" office:value="2952.8265148325272" table:formula="of:=([.F75]/[.B75])" table:style-name="ce18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32" table:style-name="ce16">
            <text:p>3,332</text:p>
          </table:table-cell>
          <table:table-cell office:value-type="float" office:value="140029" table:style-name="ce16">
            <text:p>140,029</text:p>
          </table:table-cell>
          <table:table-cell office:value-type="float" office:value="392099" table:formula="of:=SUM([.G76:.H76])" table:style-name="ce16">
            <text:p>392,099</text:p>
          </table:table-cell>
          <table:table-cell office:value-type="float" office:value="199592" table:style-name="ce16">
            <text:p>199,592</text:p>
          </table:table-cell>
          <table:table-cell office:value-type="float" office:value="192507" table:style-name="ce16">
            <text:p>192,507</text:p>
          </table:table-cell>
          <table:table-cell office:value-type="float" office:value="103.68038564831407" table:formula="of:=([.G76]/[.H76])*100" table:style-name="ce17">
            <text:p>103.68</text:p>
          </table:table-cell>
          <table:table-cell office:value-type="float" office:value="2.8001271165258625" table:formula="of:=([.F76]/[.E76])" table:style-name="ce17">
            <text:p>2.80</text:p>
          </table:table-cell>
          <table:table-cell office:value-type="float" office:value="2953.4667732257494" table:formula="of:=([.F76]/[.B76])" table:style-name="ce18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50" table:style-name="ce16">
            <text:p>3,350</text:p>
          </table:table-cell>
          <table:table-cell office:value-type="float" office:value="140026" table:style-name="ce16">
            <text:p>140,026</text:p>
          </table:table-cell>
          <table:table-cell office:value-type="float" office:value="391727" table:formula="of:=SUM([.G77:.H77])" table:style-name="ce16">
            <text:p>391,727</text:p>
          </table:table-cell>
          <table:table-cell office:value-type="float" office:value="199389" table:style-name="ce16">
            <text:p>199,389</text:p>
          </table:table-cell>
          <table:table-cell office:value-type="float" office:value="192338" table:style-name="ce16">
            <text:p>192,338</text:p>
          </table:table-cell>
          <table:table-cell office:value-type="float" office:value="103.66594224750179" table:formula="of:=([.G77]/[.H77])*100" table:style-name="ce17">
            <text:p>103.67</text:p>
          </table:table-cell>
          <table:table-cell office:value-type="float" office:value="2.7975304586291116" table:formula="of:=([.F77]/[.E77])" table:style-name="ce17">
            <text:p>2.80</text:p>
          </table:table-cell>
          <table:table-cell office:value-type="float" office:value="2950.6647011989403" table:formula="of:=([.F77]/[.B77])" table:style-name="ce18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8"/>95<text:span text:style-name="T6">年</text:span>(2006)</text:p>
          </table:table-cell>
          <table:table-cell office:value-type="float" office:value="132.75890000000001" table:formula="of:=[.B90]" table:style-name="ce15">
            <text:p>132.7589</text:p>
          </table:table-cell>
          <table:table-cell office:value-type="float" office:value="157" table:formula="of:=[.C90]" table:style-name="ce16">
            <text:p>157</text:p>
          </table:table-cell>
          <table:table-cell office:value-type="float" office:value="3350" table:formula="of:=[.D90]" table:style-name="ce16">
            <text:p>3,350</text:p>
          </table:table-cell>
          <table:table-cell office:value-type="float" office:value="140816" table:formula="of:=[.E90]" table:style-name="ce16">
            <text:p>140,816</text:p>
          </table:table-cell>
          <table:table-cell office:value-type="float" office:value="390633" table:formula="of:=[.F90]" table:style-name="ce16">
            <text:p>390,633</text:p>
          </table:table-cell>
          <table:table-cell office:value-type="float" office:value="198383" table:formula="of:=[.G90]" table:style-name="ce16">
            <text:p>198,383</text:p>
          </table:table-cell>
          <table:table-cell office:value-type="float" office:value="192250" table:formula="of:=[.H90]" table:style-name="ce16">
            <text:p>192,250</text:p>
          </table:table-cell>
          <table:table-cell office:value-type="float" office:value="103.19011703511055" table:formula="of:=[.I90]" table:style-name="ce17">
            <text:p>103.19</text:p>
          </table:table-cell>
          <table:table-cell office:value-type="float" office:value="2.7740668674014315" table:formula="of:=[.J90]" table:style-name="ce17">
            <text:p>2.77</text:p>
          </table:table-cell>
          <table:table-cell office:value-type="float" office:value="2942.4241990555811" table:formula="of:=[.K90]" table:style-name="ce18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046" table:style-name="ce16">
            <text:p>140,046</text:p>
          </table:table-cell>
          <table:table-cell office:value-type="float" office:value="391553" table:formula="of:=SUM([.G79:.H79])" table:style-name="ce16">
            <text:p>391,553</text:p>
          </table:table-cell>
          <table:table-cell office:value-type="float" office:value="199265" table:style-name="ce16">
            <text:p>199,265</text:p>
          </table:table-cell>
          <table:table-cell office:value-type="float" office:value="192288" table:style-name="ce16">
            <text:p>192,288</text:p>
          </table:table-cell>
          <table:table-cell office:value-type="float" office:value="103.62841154934266" table:formula="of:=([.G79]/[.H79])*100" table:style-name="ce17">
            <text:p>103.63</text:p>
          </table:table-cell>
          <table:table-cell office:value-type="float" office:value="2.7958884937806148" table:formula="of:=([.F79]/[.E79])" table:style-name="ce17">
            <text:p>2.80</text:p>
          </table:table-cell>
          <table:table-cell office:value-type="float" office:value="2949.3540546057552" table:formula="of:=([.F79]/[.B79])" table:style-name="ce18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069" table:style-name="ce16">
            <text:p>140,069</text:p>
          </table:table-cell>
          <table:table-cell office:value-type="float" office:value="391462" table:formula="of:=SUM([.G80:.H80])" table:style-name="ce16">
            <text:p>391,462</text:p>
          </table:table-cell>
          <table:table-cell office:value-type="float" office:value="199190" table:style-name="ce16">
            <text:p>199,190</text:p>
          </table:table-cell>
          <table:table-cell office:value-type="float" office:value="192272" table:style-name="ce16">
            <text:p>192,272</text:p>
          </table:table-cell>
          <table:table-cell office:value-type="float" office:value="103.59802779395856" table:formula="of:=([.G80]/[.H80])*100" table:style-name="ce17">
            <text:p>103.60</text:p>
          </table:table-cell>
          <table:table-cell office:value-type="float" office:value="2.7947797157115422" table:formula="of:=([.F80]/[.E80])" table:style-name="ce17">
            <text:p>2.79</text:p>
          </table:table-cell>
          <table:table-cell office:value-type="float" office:value="2948.6686015024225" table:formula="of:=([.F80]/[.B80])" table:style-name="ce18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114" table:style-name="ce16">
            <text:p>140,114</text:p>
          </table:table-cell>
          <table:table-cell office:value-type="float" office:value="391319" table:formula="of:=SUM([.G81:.H81])" table:style-name="ce16">
            <text:p>391,319</text:p>
          </table:table-cell>
          <table:table-cell office:value-type="float" office:value="199110" table:style-name="ce16">
            <text:p>199,110</text:p>
          </table:table-cell>
          <table:table-cell office:value-type="float" office:value="192209" table:style-name="ce16">
            <text:p>192,209</text:p>
          </table:table-cell>
          <table:table-cell office:value-type="float" office:value="103.59036257407301" table:formula="of:=([.G81]/[.H81])*100" table:style-name="ce17">
            <text:p>103.59</text:p>
          </table:table-cell>
          <table:table-cell office:value-type="float" office:value="2.7928615270422656" table:formula="of:=([.F81]/[.E81])" table:style-name="ce17">
            <text:p>2.79</text:p>
          </table:table-cell>
          <table:table-cell office:value-type="float" office:value="2947.5914609114716" table:formula="of:=([.F81]/[.B81])" table:style-name="ce18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157" table:style-name="ce16">
            <text:p>140,157</text:p>
          </table:table-cell>
          <table:table-cell office:value-type="float" office:value="391215" table:formula="of:=SUM([.G82:.H82])" table:style-name="ce16">
            <text:p>391,215</text:p>
          </table:table-cell>
          <table:table-cell office:value-type="float" office:value="199010" table:style-name="ce16">
            <text:p>199,010</text:p>
          </table:table-cell>
          <table:table-cell office:value-type="float" office:value="192205" table:style-name="ce16">
            <text:p>192,205</text:p>
          </table:table-cell>
          <table:table-cell office:value-type="float" office:value="103.54049062199215" table:formula="of:=([.G82]/[.H82])*100" table:style-name="ce17">
            <text:p>103.54</text:p>
          </table:table-cell>
          <table:table-cell office:value-type="float" office:value="2.791262655450673" table:formula="of:=([.F82]/[.E82])" table:style-name="ce17">
            <text:p>2.79</text:p>
          </table:table-cell>
          <table:table-cell office:value-type="float" office:value="2946.8080859362344" table:formula="of:=([.F82]/[.B82])" table:style-name="ce18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172" table:style-name="ce16">
            <text:p>140,172</text:p>
          </table:table-cell>
          <table:table-cell office:value-type="float" office:value="391051" table:formula="of:=SUM([.G83:.H83])" table:style-name="ce16">
            <text:p>391,051</text:p>
          </table:table-cell>
          <table:table-cell office:value-type="float" office:value="198918" table:style-name="ce16">
            <text:p>198,918</text:p>
          </table:table-cell>
          <table:table-cell office:value-type="float" office:value="192133" table:style-name="ce16">
            <text:p>192,133</text:p>
          </table:table-cell>
          <table:table-cell office:value-type="float" office:value="103.53140793096449" table:formula="of:=([.G83]/[.H83])*100" table:style-name="ce17">
            <text:p>103.53</text:p>
          </table:table-cell>
          <table:table-cell office:value-type="float" office:value="2.789793967411466" table:formula="of:=([.F83]/[.E83])" table:style-name="ce17">
            <text:p>2.79</text:p>
          </table:table-cell>
          <table:table-cell office:value-type="float" office:value="2945.5727638598992" table:formula="of:=([.F83]/[.B83])" table:style-name="ce18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376" table:style-name="ce16">
            <text:p>140,376</text:p>
          </table:table-cell>
          <table:table-cell office:value-type="float" office:value="390996" table:formula="of:=SUM([.G84:.H84])" table:style-name="ce16">
            <text:p>390,996</text:p>
          </table:table-cell>
          <table:table-cell office:value-type="float" office:value="198844" table:style-name="ce16">
            <text:p>198,844</text:p>
          </table:table-cell>
          <table:table-cell office:value-type="float" office:value="192152" table:style-name="ce16">
            <text:p>192,152</text:p>
          </table:table-cell>
          <table:table-cell office:value-type="float" office:value="103.48265956118072" table:formula="of:=([.G84]/[.H84])*100" table:style-name="ce17">
            <text:p>103.48</text:p>
          </table:table-cell>
          <table:table-cell office:value-type="float" office:value="2.785347922721833" table:formula="of:=([.F84]/[.E84])" table:style-name="ce17">
            <text:p>2.79</text:p>
          </table:table-cell>
          <table:table-cell office:value-type="float" office:value="2945.1584790172255" table:formula="of:=([.F84]/[.B84])" table:style-name="ce18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574" table:style-name="ce16">
            <text:p>140,574</text:p>
          </table:table-cell>
          <table:table-cell office:value-type="float" office:value="390951" table:formula="of:=SUM([.G85:.H85])" table:style-name="ce16">
            <text:p>390,951</text:p>
          </table:table-cell>
          <table:table-cell office:value-type="float" office:value="198762" table:style-name="ce16">
            <text:p>198,762</text:p>
          </table:table-cell>
          <table:table-cell office:value-type="float" office:value="192189" table:style-name="ce16">
            <text:p>192,189</text:p>
          </table:table-cell>
          <table:table-cell office:value-type="float" office:value="103.42007086773957" table:formula="of:=([.G85]/[.H85])*100" table:style-name="ce17">
            <text:p>103.42</text:p>
          </table:table-cell>
          <table:table-cell office:value-type="float" office:value="2.7811046139399891" table:formula="of:=([.F85]/[.E85])" table:style-name="ce17">
            <text:p>2.78</text:p>
          </table:table-cell>
          <table:table-cell office:value-type="float" office:value="2944.8195186914022" table:formula="of:=([.F85]/[.B85])" table:style-name="ce18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798" table:style-name="ce16">
            <text:p>140,798</text:p>
          </table:table-cell>
          <table:table-cell office:value-type="float" office:value="390911" table:formula="of:=SUM([.G86:.H86])" table:style-name="ce16">
            <text:p>390,911</text:p>
          </table:table-cell>
          <table:table-cell office:value-type="float" office:value="198671" table:style-name="ce16">
            <text:p>198,671</text:p>
          </table:table-cell>
          <table:table-cell office:value-type="float" office:value="192240" table:style-name="ce16">
            <text:p>192,240</text:p>
          </table:table-cell>
          <table:table-cell office:value-type="float" office:value="103.34529754473574" table:formula="of:=([.G86]/[.H86])*100" table:style-name="ce17">
            <text:p>103.35</text:p>
          </table:table-cell>
          <table:table-cell office:value-type="float" office:value="2.7763959715336868" table:formula="of:=([.F86]/[.E86])" table:style-name="ce17">
            <text:p>2.78</text:p>
          </table:table-cell>
          <table:table-cell office:value-type="float" office:value="2944.5182206240033" table:formula="of:=([.F86]/[.B86])" table:style-name="ce18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1134" table:style-name="ce16">
            <text:p>141,134</text:p>
          </table:table-cell>
          <table:table-cell office:value-type="float" office:value="390844" table:formula="of:=SUM([.G87:.H87])" table:style-name="ce16">
            <text:p>390,844</text:p>
          </table:table-cell>
          <table:table-cell office:value-type="float" office:value="198599" table:style-name="ce16">
            <text:p>198,599</text:p>
          </table:table-cell>
          <table:table-cell office:value-type="float" office:value="192245" table:style-name="ce16">
            <text:p>192,245</text:p>
          </table:table-cell>
          <table:table-cell office:value-type="float" office:value="103.30515748133892" table:formula="of:=([.G87]/[.H87])*100" table:style-name="ce17">
            <text:p>103.31</text:p>
          </table:table-cell>
          <table:table-cell office:value-type="float" office:value="2.7693114345232193" table:formula="of:=([.F87]/[.E87])" table:style-name="ce17">
            <text:p>2.77</text:p>
          </table:table-cell>
          <table:table-cell office:value-type="float" office:value="2944.01354636111" table:formula="of:=([.F87]/[.B87])" table:style-name="ce18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1112" table:style-name="ce16">
            <text:p>141,112</text:p>
          </table:table-cell>
          <table:table-cell office:value-type="float" office:value="390875" table:formula="of:=SUM([.G88:.H88])" table:style-name="ce16">
            <text:p>390,875</text:p>
          </table:table-cell>
          <table:table-cell office:value-type="float" office:value="198591" table:style-name="ce16">
            <text:p>198,591</text:p>
          </table:table-cell>
          <table:table-cell office:value-type="float" office:value="192284" table:style-name="ce16">
            <text:p>192,284</text:p>
          </table:table-cell>
          <table:table-cell office:value-type="float" office:value="103.2800441014333" table:formula="of:=([.G88]/[.H88])*100" table:style-name="ce17">
            <text:p>103.28</text:p>
          </table:table-cell>
          <table:table-cell office:value-type="float" office:value="2.769962866375645" table:formula="of:=([.F88]/[.E88])" table:style-name="ce17">
            <text:p>2.77</text:p>
          </table:table-cell>
          <table:table-cell office:value-type="float" office:value="2944.2470523633442" table:formula="of:=([.F88]/[.B88])" table:style-name="ce18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1126" table:style-name="ce16">
            <text:p>141,126</text:p>
          </table:table-cell>
          <table:table-cell office:value-type="float" office:value="390848" table:formula="of:=SUM([.G89:.H89])" table:style-name="ce16">
            <text:p>390,848</text:p>
          </table:table-cell>
          <table:table-cell office:value-type="float" office:value="198493" table:style-name="ce16">
            <text:p>198,493</text:p>
          </table:table-cell>
          <table:table-cell office:value-type="float" office:value="192355" table:style-name="ce16">
            <text:p>192,355</text:p>
          </table:table-cell>
          <table:table-cell office:value-type="float" office:value="103.19097502014505" table:formula="of:=([.G89]/[.H89])*100" table:style-name="ce17">
            <text:p>103.19</text:p>
          </table:table-cell>
          <table:table-cell office:value-type="float" office:value="2.7694967617589956" table:formula="of:=([.F89]/[.E89])" table:style-name="ce17">
            <text:p>2.77</text:p>
          </table:table-cell>
          <table:table-cell office:value-type="float" office:value="2944.0436761678498" table:formula="of:=([.F89]/[.B89])" table:style-name="ce18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816" table:style-name="ce16">
            <text:p>140,816</text:p>
          </table:table-cell>
          <table:table-cell office:value-type="float" office:value="390633" table:formula="of:=SUM([.G90:.H90])" table:style-name="ce16">
            <text:p>390,633</text:p>
          </table:table-cell>
          <table:table-cell office:value-type="float" office:value="198383" table:style-name="ce16">
            <text:p>198,383</text:p>
          </table:table-cell>
          <table:table-cell office:value-type="float" office:value="192250" table:style-name="ce16">
            <text:p>192,250</text:p>
          </table:table-cell>
          <table:table-cell office:value-type="float" office:value="103.19011703511055" table:formula="of:=([.G90]/[.H90])*100" table:style-name="ce17">
            <text:p>103.19</text:p>
          </table:table-cell>
          <table:table-cell office:value-type="float" office:value="2.7740668674014315" table:formula="of:=([.F90]/[.E90])" table:style-name="ce17">
            <text:p>2.77</text:p>
          </table:table-cell>
          <table:table-cell office:value-type="float" office:value="2942.4241990555811" table:formula="of:=([.F90]/[.B90])" table:style-name="ce18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8"/>96<text:span text:style-name="T6">年</text:span>(2007)</text:p>
          </table:table-cell>
          <table:table-cell office:value-type="float" office:value="132.75890000000001" table:formula="of:=[.B103]" table:style-name="ce15">
            <text:p>132.7589</text:p>
          </table:table-cell>
          <table:table-cell office:value-type="float" office:value="157" table:formula="of:=[.C103]" table:style-name="ce16">
            <text:p>157</text:p>
          </table:table-cell>
          <table:table-cell office:value-type="float" office:value="3350" table:formula="of:=[.D103]" table:style-name="ce16">
            <text:p>3,350</text:p>
          </table:table-cell>
          <table:table-cell office:value-type="float" office:value="142640" table:formula="of:=[.E103]" table:style-name="ce16">
            <text:p>142,640</text:p>
          </table:table-cell>
          <table:table-cell office:value-type="float" office:value="390397" table:formula="of:=[.F103]" table:style-name="ce16">
            <text:p>390,397</text:p>
          </table:table-cell>
          <table:table-cell office:value-type="float" office:value="197788" table:formula="of:=[.G103]" table:style-name="ce16">
            <text:p>197,788</text:p>
          </table:table-cell>
          <table:table-cell office:value-type="float" office:value="192609" table:formula="of:=[.H103]" table:style-name="ce16">
            <text:p>192,609</text:p>
          </table:table-cell>
          <table:table-cell office:value-type="float" office:value="102.68886708305428" table:formula="of:=[.I103]" table:style-name="ce17">
            <text:p>102.69</text:p>
          </table:table-cell>
          <table:table-cell office:value-type="float" office:value="2.7369391475042062" table:formula="of:=[.J103]" table:style-name="ce17">
            <text:p>2.74</text:p>
          </table:table-cell>
          <table:table-cell office:value-type="float" office:value="2940.6465404579276" table:formula="of:=[.K103]" table:style-name="ce18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4]" table:style-name="ce16">
            <text:p>157</text:p>
          </table:table-cell>
          <table:table-cell office:value-type="float" office:value="3350" table:formula="of:=[.D104]" table:style-name="ce16">
            <text:p>3,350</text:p>
          </table:table-cell>
          <table:table-cell office:value-type="float" office:value="140913" table:style-name="ce16">
            <text:p>140,913</text:p>
          </table:table-cell>
          <table:table-cell office:value-type="float" office:value="390631" table:formula="of:=SUM([.G92:.H92])" table:style-name="ce16">
            <text:p>390,631</text:p>
          </table:table-cell>
          <table:table-cell office:value-type="float" office:value="198334" table:style-name="ce16">
            <text:p>198,334</text:p>
          </table:table-cell>
          <table:table-cell office:value-type="float" office:value="192297" table:style-name="ce16">
            <text:p>192,297</text:p>
          </table:table-cell>
          <table:table-cell office:value-type="float" office:value="103.13941455144906" table:formula="of:=([.G92]/[.H92])*100" table:style-name="ce17">
            <text:p>103.14</text:p>
          </table:table-cell>
          <table:table-cell office:value-type="float" office:value="2.7721430953850956" table:formula="of:=([.F92]/[.E92])" table:style-name="ce17">
            <text:p>2.77</text:p>
          </table:table-cell>
          <table:table-cell office:value-type="float" office:value="2942.4091341522112" table:formula="of:=([.F92]/[.B92])" table:style-name="ce18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5]" table:style-name="ce16">
            <text:p>157</text:p>
          </table:table-cell>
          <table:table-cell office:value-type="float" office:value="3350" table:formula="of:=[.D105]" table:style-name="ce16">
            <text:p>3,350</text:p>
          </table:table-cell>
          <table:table-cell office:value-type="float" office:value="140894" table:style-name="ce16">
            <text:p>140,894</text:p>
          </table:table-cell>
          <table:table-cell office:value-type="float" office:value="390495" table:formula="of:=SUM([.G93:.H93])" table:style-name="ce16">
            <text:p>390,495</text:p>
          </table:table-cell>
          <table:table-cell office:value-type="float" office:value="198230" table:style-name="ce16">
            <text:p>198,230</text:p>
          </table:table-cell>
          <table:table-cell office:value-type="float" office:value="192265" table:style-name="ce16">
            <text:p>192,265</text:p>
          </table:table-cell>
          <table:table-cell office:value-type="float" office:value="103.10248875250305" table:formula="of:=([.G93]/[.H93])*100" table:style-name="ce17">
            <text:p>103.10</text:p>
          </table:table-cell>
          <table:table-cell office:value-type="float" office:value="2.7715516629522905" table:formula="of:=([.F93]/[.E93])" table:style-name="ce17">
            <text:p>2.77</text:p>
          </table:table-cell>
          <table:table-cell office:value-type="float" office:value="2941.3847207230547" table:formula="of:=([.F93]/[.B93])" table:style-name="ce18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6]" table:style-name="ce16">
            <text:p>157</text:p>
          </table:table-cell>
          <table:table-cell office:value-type="float" office:value="3350" table:formula="of:=[.D106]" table:style-name="ce16">
            <text:p>3,350</text:p>
          </table:table-cell>
          <table:table-cell office:value-type="float" office:value="141042" table:style-name="ce16">
            <text:p>141,042</text:p>
          </table:table-cell>
          <table:table-cell office:value-type="float" office:value="390412" table:formula="of:=SUM([.G94:.H94])" table:style-name="ce16">
            <text:p>390,412</text:p>
          </table:table-cell>
          <table:table-cell office:value-type="float" office:value="198113" table:style-name="ce16">
            <text:p>198,113</text:p>
          </table:table-cell>
          <table:table-cell office:value-type="float" office:value="192299" table:style-name="ce16">
            <text:p>192,299</text:p>
          </table:table-cell>
          <table:table-cell office:value-type="float" office:value="103.02341665843295" table:formula="of:=([.G94]/[.H94])*100" table:style-name="ce17">
            <text:p>103.02</text:p>
          </table:table-cell>
          <table:table-cell office:value-type="float" office:value="2.7680549056309469" table:formula="of:=([.F94]/[.E94])" table:style-name="ce17">
            <text:p>2.77</text:p>
          </table:table-cell>
          <table:table-cell office:value-type="float" office:value="2940.7595272332023" table:formula="of:=([.F94]/[.B94])" table:style-name="ce18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7]" table:style-name="ce16">
            <text:p>157</text:p>
          </table:table-cell>
          <table:table-cell office:value-type="float" office:value="3350" table:formula="of:=[.D107]" table:style-name="ce16">
            <text:p>3,350</text:p>
          </table:table-cell>
          <table:table-cell office:value-type="float" office:value="141163" table:style-name="ce16">
            <text:p>141,163</text:p>
          </table:table-cell>
          <table:table-cell office:value-type="float" office:value="390455" table:formula="of:=SUM([.G95:.H95])" table:style-name="ce16">
            <text:p>390,455</text:p>
          </table:table-cell>
          <table:table-cell office:value-type="float" office:value="198122" table:style-name="ce16">
            <text:p>198,122</text:p>
          </table:table-cell>
          <table:table-cell office:value-type="float" office:value="192333" table:style-name="ce16">
            <text:p>192,333</text:p>
          </table:table-cell>
          <table:table-cell office:value-type="float" office:value="103.00988389927885" table:formula="of:=([.G95]/[.H95])*100" table:style-name="ce17">
            <text:p>103.01</text:p>
          </table:table-cell>
          <table:table-cell office:value-type="float" office:value="2.7659868379107841" table:formula="of:=([.F95]/[.E95])" table:style-name="ce17">
            <text:p>2.77</text:p>
          </table:table-cell>
          <table:table-cell office:value-type="float" office:value="2941.0834226556558" table:formula="of:=([.F95]/[.B95])" table:style-name="ce18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8]" table:style-name="ce16">
            <text:p>157</text:p>
          </table:table-cell>
          <table:table-cell office:value-type="float" office:value="3350" table:formula="of:=[.D108]" table:style-name="ce16">
            <text:p>3,350</text:p>
          </table:table-cell>
          <table:table-cell office:value-type="float" office:value="141341" table:style-name="ce16">
            <text:p>141,341</text:p>
          </table:table-cell>
          <table:table-cell office:value-type="float" office:value="390380" table:formula="of:=SUM([.G96:.H96])" table:style-name="ce16">
            <text:p>390,380</text:p>
          </table:table-cell>
          <table:table-cell office:value-type="float" office:value="198048" table:style-name="ce16">
            <text:p>198,048</text:p>
          </table:table-cell>
          <table:table-cell office:value-type="float" office:value="192332" table:style-name="ce16">
            <text:p>192,332</text:p>
          </table:table-cell>
          <table:table-cell office:value-type="float" office:value="102.97194434623465" table:formula="of:=([.G96]/[.H96])*100" table:style-name="ce17">
            <text:p>102.97</text:p>
          </table:table-cell>
          <table:table-cell office:value-type="float" office:value="2.7619728175122575" table:formula="of:=([.F96]/[.E96])" table:style-name="ce17">
            <text:p>2.76</text:p>
          </table:table-cell>
          <table:table-cell office:value-type="float" office:value="2940.518488779283" table:formula="of:=([.F96]/[.B96])" table:style-name="ce18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9]" table:style-name="ce16">
            <text:p>157</text:p>
          </table:table-cell>
          <table:table-cell office:value-type="float" office:value="3350" table:formula="of:=[.D109]" table:style-name="ce16">
            <text:p>3,350</text:p>
          </table:table-cell>
          <table:table-cell office:value-type="float" office:value="141571" table:style-name="ce16">
            <text:p>141,571</text:p>
          </table:table-cell>
          <table:table-cell office:value-type="float" office:value="390299" table:formula="of:=SUM([.G97:.H97])" table:style-name="ce16">
            <text:p>390,299</text:p>
          </table:table-cell>
          <table:table-cell office:value-type="float" office:value="197993" table:style-name="ce16">
            <text:p>197,993</text:p>
          </table:table-cell>
          <table:table-cell office:value-type="float" office:value="192306" table:style-name="ce16">
            <text:p>192,306</text:p>
          </table:table-cell>
          <table:table-cell office:value-type="float" office:value="102.95726602394102" table:formula="of:=([.G97]/[.H97])*100" table:style-name="ce17">
            <text:p>102.96</text:p>
          </table:table-cell>
          <table:table-cell office:value-type="float" office:value="2.7569134921700065" table:formula="of:=([.F97]/[.E97])" table:style-name="ce17">
            <text:p>2.76</text:p>
          </table:table-cell>
          <table:table-cell office:value-type="float" office:value="2939.9083601928005" table:formula="of:=([.F97]/[.B97])" table:style-name="ce18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0]" table:style-name="ce16">
            <text:p>157</text:p>
          </table:table-cell>
          <table:table-cell office:value-type="float" office:value="3350" table:formula="of:=[.D110]" table:style-name="ce16">
            <text:p>3,350</text:p>
          </table:table-cell>
          <table:table-cell office:value-type="float" office:value="141776" table:style-name="ce16">
            <text:p>141,776</text:p>
          </table:table-cell>
          <table:table-cell office:value-type="float" office:value="390229" table:formula="of:=SUM([.G98:.H98])" table:style-name="ce16">
            <text:p>390,229</text:p>
          </table:table-cell>
          <table:table-cell office:value-type="float" office:value="197942" table:style-name="ce16">
            <text:p>197,942</text:p>
          </table:table-cell>
          <table:table-cell office:value-type="float" office:value="192287" table:style-name="ce16">
            <text:p>192,287</text:p>
          </table:table-cell>
          <table:table-cell office:value-type="float" office:value="102.94091644260924" table:formula="of:=([.G98]/[.H98])*100" table:style-name="ce17">
            <text:p>102.94</text:p>
          </table:table-cell>
          <table:table-cell office:value-type="float" office:value="2.752433416092992" table:formula="of:=([.F98]/[.E98])" table:style-name="ce17">
            <text:p>2.75</text:p>
          </table:table-cell>
          <table:table-cell office:value-type="float" office:value="2939.3810885748526" table:formula="of:=([.F98]/[.B98])" table:style-name="ce18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1]" table:style-name="ce16">
            <text:p>157</text:p>
          </table:table-cell>
          <table:table-cell office:value-type="float" office:value="3350" table:formula="of:=[.D111]" table:style-name="ce16">
            <text:p>3,350</text:p>
          </table:table-cell>
          <table:table-cell office:value-type="float" office:value="142037" table:style-name="ce16">
            <text:p>142,037</text:p>
          </table:table-cell>
          <table:table-cell office:value-type="float" office:value="390185" table:formula="of:=SUM([.G99:.H99])" table:style-name="ce16">
            <text:p>390,185</text:p>
          </table:table-cell>
          <table:table-cell office:value-type="float" office:value="197841" table:style-name="ce16">
            <text:p>197,841</text:p>
          </table:table-cell>
          <table:table-cell office:value-type="float" office:value="192344" table:style-name="ce16">
            <text:p>192,344</text:p>
          </table:table-cell>
          <table:table-cell office:value-type="float" office:value="102.85790042839911" table:formula="of:=([.G99]/[.H99])*100" table:style-name="ce17">
            <text:p>102.86</text:p>
          </table:table-cell>
          <table:table-cell office:value-type="float" office:value="2.7470659053626871" table:formula="of:=([.F99]/[.E99])" table:style-name="ce17">
            <text:p>2.75</text:p>
          </table:table-cell>
          <table:table-cell office:value-type="float" office:value="2939.0496607007135" table:formula="of:=([.F99]/[.B99])" table:style-name="ce18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2]" table:style-name="ce16">
            <text:p>157</text:p>
          </table:table-cell>
          <table:table-cell office:value-type="float" office:value="3350" table:formula="of:=[.D112]" table:style-name="ce16">
            <text:p>3,350</text:p>
          </table:table-cell>
          <table:table-cell office:value-type="float" office:value="142408" table:style-name="ce16">
            <text:p>142,408</text:p>
          </table:table-cell>
          <table:table-cell office:value-type="float" office:value="390188" table:formula="of:=SUM([.G100:.H100])" table:style-name="ce16">
            <text:p>390,188</text:p>
          </table:table-cell>
          <table:table-cell office:value-type="float" office:value="197759" table:style-name="ce16">
            <text:p>197,759</text:p>
          </table:table-cell>
          <table:table-cell office:value-type="float" office:value="192429" table:style-name="ce16">
            <text:p>192,429</text:p>
          </table:table-cell>
          <table:table-cell office:value-type="float" office:value="102.76985277686835" table:formula="of:=([.G100]/[.H100])*100" table:style-name="ce17">
            <text:p>102.77</text:p>
          </table:table-cell>
          <table:table-cell office:value-type="float" office:value="2.7399303409920792" table:formula="of:=([.F100]/[.E100])" table:style-name="ce17">
            <text:p>2.74</text:p>
          </table:table-cell>
          <table:table-cell office:value-type="float" office:value="2939.0722580557685" table:formula="of:=([.F100]/[.B100])" table:style-name="ce18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3]" table:style-name="ce16">
            <text:p>157</text:p>
          </table:table-cell>
          <table:table-cell office:value-type="float" office:value="3350" table:formula="of:=[.D113]" table:style-name="ce16">
            <text:p>3,350</text:p>
          </table:table-cell>
          <table:table-cell office:value-type="float" office:value="142487" table:style-name="ce16">
            <text:p>142,487</text:p>
          </table:table-cell>
          <table:table-cell office:value-type="float" office:value="390310" table:formula="of:=SUM([.G101:.H101])" table:style-name="ce16">
            <text:p>390,310</text:p>
          </table:table-cell>
          <table:table-cell office:value-type="float" office:value="197780" table:style-name="ce16">
            <text:p>197,780</text:p>
          </table:table-cell>
          <table:table-cell office:value-type="float" office:value="192530" table:style-name="ce16">
            <text:p>192,530</text:p>
          </table:table-cell>
          <table:table-cell office:value-type="float" office:value="102.72684776398484" table:formula="of:=([.G101]/[.H101])*100" table:style-name="ce17">
            <text:p>102.73</text:p>
          </table:table-cell>
          <table:table-cell office:value-type="float" office:value="2.7392674419420717" table:formula="of:=([.F101]/[.E101])" table:style-name="ce17">
            <text:p>2.74</text:p>
          </table:table-cell>
          <table:table-cell office:value-type="float" office:value="2939.991217161335" table:formula="of:=([.F101]/[.B101])" table:style-name="ce18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4]" table:style-name="ce16">
            <text:p>157</text:p>
          </table:table-cell>
          <table:table-cell office:value-type="float" office:value="3350" table:formula="of:=[.D114]" table:style-name="ce16">
            <text:p>3,350</text:p>
          </table:table-cell>
          <table:table-cell office:value-type="float" office:value="142550" table:style-name="ce16">
            <text:p>142,550</text:p>
          </table:table-cell>
          <table:table-cell office:value-type="float" office:value="390339" table:formula="of:=SUM([.G102:.H102])" table:style-name="ce16">
            <text:p>390,339</text:p>
          </table:table-cell>
          <table:table-cell office:value-type="float" office:value="197784" table:style-name="ce16">
            <text:p>197,784</text:p>
          </table:table-cell>
          <table:table-cell office:value-type="float" office:value="192555" table:style-name="ce16">
            <text:p>192,555</text:p>
          </table:table-cell>
          <table:table-cell office:value-type="float" office:value="102.71558775414817" table:formula="of:=([.G102]/[.H102])*100" table:style-name="ce17">
            <text:p>102.72</text:p>
          </table:table-cell>
          <table:table-cell office:value-type="float" office:value="2.7382602595580496" table:formula="of:=([.F102]/[.E102])" table:style-name="ce17">
            <text:p>2.74</text:p>
          </table:table-cell>
          <table:table-cell office:value-type="float" office:value="2940.2096582601994" table:formula="of:=([.F102]/[.B102])" table:style-name="ce18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5]" table:style-name="ce16">
            <text:p>157</text:p>
          </table:table-cell>
          <table:table-cell office:value-type="float" office:value="3350" table:formula="of:=[.D115]" table:style-name="ce16">
            <text:p>3,350</text:p>
          </table:table-cell>
          <table:table-cell office:value-type="float" office:value="142640" table:style-name="ce16">
            <text:p>142,640</text:p>
          </table:table-cell>
          <table:table-cell office:value-type="float" office:value="390397" table:formula="of:=SUM([.G103:.H103])" table:style-name="ce16">
            <text:p>390,397</text:p>
          </table:table-cell>
          <table:table-cell office:value-type="float" office:value="197788" table:style-name="ce16">
            <text:p>197,788</text:p>
          </table:table-cell>
          <table:table-cell office:value-type="float" office:value="192609" table:style-name="ce16">
            <text:p>192,609</text:p>
          </table:table-cell>
          <table:table-cell office:value-type="float" office:value="102.68886708305428" table:formula="of:=([.G103]/[.H103])*100" table:style-name="ce17">
            <text:p>102.69</text:p>
          </table:table-cell>
          <table:table-cell office:value-type="float" office:value="2.7369391475042062" table:formula="of:=([.F103]/[.E103])" table:style-name="ce17">
            <text:p>2.74</text:p>
          </table:table-cell>
          <table:table-cell office:value-type="float" office:value="2940.6465404579276" table:formula="of:=([.F103]/[.B103])" table:style-name="ce18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8"/>97<text:span text:style-name="T6">年</text:span>(2008)</text:p>
          </table:table-cell>
          <table:table-cell office:value-type="float" office:value="132.75890000000001" table:formula="of:=[.B116]" table:style-name="ce15">
            <text:p>132.7589</text:p>
          </table:table-cell>
          <table:table-cell office:value-type="float" office:value="157" table:formula="of:=[.C116]" table:style-name="ce16">
            <text:p>157</text:p>
          </table:table-cell>
          <table:table-cell office:value-type="float" office:value="3350" table:formula="of:=[.D116]" table:style-name="ce16">
            <text:p>3,350</text:p>
          </table:table-cell>
          <table:table-cell office:value-type="float" office:value="144212" table:formula="of:=[.E116]" table:style-name="ce16">
            <text:p>144,212</text:p>
          </table:table-cell>
          <table:table-cell office:value-type="float" office:value="388979" table:formula="of:=[.F116]" table:style-name="ce16">
            <text:p>388,979</text:p>
          </table:table-cell>
          <table:table-cell office:value-type="float" office:value="196877" table:formula="of:=[.G116]" table:style-name="ce16">
            <text:p>196,877</text:p>
          </table:table-cell>
          <table:table-cell office:value-type="float" office:value="192102" table:formula="of:=[.H116]" table:style-name="ce16">
            <text:p>192,102</text:p>
          </table:table-cell>
          <table:table-cell office:value-type="float" office:value="102.48565866050328" table:formula="of:=[.I116]" table:style-name="ce17">
            <text:p>102.49</text:p>
          </table:table-cell>
          <table:table-cell office:value-type="float" office:value="2.6972720716722605" table:formula="of:=[.J116]" table:style-name="ce17">
            <text:p>2.70</text:p>
          </table:table-cell>
          <table:table-cell office:value-type="float" office:value="2929.9655239686376" table:formula="of:=[.K116]" table:style-name="ce18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2686" table:style-name="ce16">
            <text:p>142,686</text:p>
          </table:table-cell>
          <table:table-cell office:value-type="float" office:value="390216" table:formula="of:=SUM([.G105:.H105])" table:style-name="ce16">
            <text:p>390,216</text:p>
          </table:table-cell>
          <table:table-cell office:value-type="float" office:value="197670" table:style-name="ce16">
            <text:p>197,670</text:p>
          </table:table-cell>
          <table:table-cell office:value-type="float" office:value="192546" table:style-name="ce16">
            <text:p>192,546</text:p>
          </table:table-cell>
          <table:table-cell office:value-type="float" office:value="102.66118226293976" table:formula="of:=([.G105]/[.H105])*100" table:style-name="ce17">
            <text:p>102.66</text:p>
          </table:table-cell>
          <table:table-cell office:value-type="float" office:value="2.7347882763550735" table:formula="of:=([.F105]/[.E105])" table:style-name="ce17">
            <text:p>2.73</text:p>
          </table:table-cell>
          <table:table-cell office:value-type="float" office:value="2939.2831667029477" table:formula="of:=([.F105]/[.B105])" table:style-name="ce18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2746" table:style-name="ce16">
            <text:p>142,746</text:p>
          </table:table-cell>
          <table:table-cell office:value-type="float" office:value="390084" table:formula="of:=SUM([.G106:.H106])" table:style-name="ce16">
            <text:p>390,084</text:p>
          </table:table-cell>
          <table:table-cell office:value-type="float" office:value="197597" table:style-name="ce16">
            <text:p>197,597</text:p>
          </table:table-cell>
          <table:table-cell office:value-type="float" office:value="192487" table:style-name="ce16">
            <text:p>192,487</text:p>
          </table:table-cell>
          <table:table-cell office:value-type="float" office:value="102.65472473465739" table:formula="of:=([.G106]/[.H106])*100" table:style-name="ce17">
            <text:p>102.65</text:p>
          </table:table-cell>
          <table:table-cell office:value-type="float" office:value="2.732714051532092" table:formula="of:=([.F106]/[.E106])" table:style-name="ce17">
            <text:p>2.73</text:p>
          </table:table-cell>
          <table:table-cell office:value-type="float" office:value="2938.2888830805314" table:formula="of:=([.F106]/[.B106])" table:style-name="ce18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2804" table:style-name="ce16">
            <text:p>142,804</text:p>
          </table:table-cell>
          <table:table-cell office:value-type="float" office:value="389915" table:formula="of:=SUM([.G107:.H107])" table:style-name="ce16">
            <text:p>389,915</text:p>
          </table:table-cell>
          <table:table-cell office:value-type="float" office:value="197480" table:style-name="ce16">
            <text:p>197,480</text:p>
          </table:table-cell>
          <table:table-cell office:value-type="float" office:value="192435" table:style-name="ce16">
            <text:p>192,435</text:p>
          </table:table-cell>
          <table:table-cell office:value-type="float" office:value="102.62166445812872" table:formula="of:=([.G107]/[.H107])*100" table:style-name="ce17">
            <text:p>102.62</text:p>
          </table:table-cell>
          <table:table-cell office:value-type="float" office:value="2.7304207165065404" table:formula="of:=([.F107]/[.E107])" table:style-name="ce17">
            <text:p>2.73</text:p>
          </table:table-cell>
          <table:table-cell office:value-type="float" office:value="2937.0158987457712" table:formula="of:=([.F107]/[.B107])" table:style-name="ce18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2826" table:style-name="ce16">
            <text:p>142,826</text:p>
          </table:table-cell>
          <table:table-cell office:value-type="float" office:value="389730" table:formula="of:=SUM([.G108:.H108])" table:style-name="ce16">
            <text:p>389,730</text:p>
          </table:table-cell>
          <table:table-cell office:value-type="float" office:value="197346" table:style-name="ce16">
            <text:p>197,346</text:p>
          </table:table-cell>
          <table:table-cell office:value-type="float" office:value="192384" table:style-name="ce16">
            <text:p>192,384</text:p>
          </table:table-cell>
          <table:table-cell office:value-type="float" office:value="102.57921656686626" table:formula="of:=([.G108]/[.H108])*100" table:style-name="ce17">
            <text:p>102.58</text:p>
          </table:table-cell>
          <table:table-cell office:value-type="float" office:value="2.7287048576589696" table:formula="of:=([.F108]/[.E108])" table:style-name="ce17">
            <text:p>2.73</text:p>
          </table:table-cell>
          <table:table-cell office:value-type="float" office:value="2935.6223951840516" table:formula="of:=([.F108]/[.B108])" table:style-name="ce18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2993" table:style-name="ce16">
            <text:p>142,993</text:p>
          </table:table-cell>
          <table:table-cell office:value-type="float" office:value="389600" table:formula="of:=SUM([.G109:.H109])" table:style-name="ce16">
            <text:p>389,600</text:p>
          </table:table-cell>
          <table:table-cell office:value-type="float" office:value="197287" table:style-name="ce16">
            <text:p>197,287</text:p>
          </table:table-cell>
          <table:table-cell office:value-type="float" office:value="192313" table:style-name="ce16">
            <text:p>192,313</text:p>
          </table:table-cell>
          <table:table-cell office:value-type="float" office:value="102.58640861512222" table:formula="of:=([.G109]/[.H109])*100" table:style-name="ce17">
            <text:p>102.59</text:p>
          </table:table-cell>
          <table:table-cell office:value-type="float" office:value="2.724608896939011" table:formula="of:=([.F109]/[.E109])" table:style-name="ce17">
            <text:p>2.72</text:p>
          </table:table-cell>
          <table:table-cell office:value-type="float" office:value="2934.6431764650051" table:formula="of:=([.F109]/[.B109])" table:style-name="ce18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3150" table:style-name="ce16">
            <text:p>143,150</text:p>
          </table:table-cell>
          <table:table-cell office:value-type="float" office:value="389443" table:formula="of:=SUM([.G110:.H110])" table:style-name="ce16">
            <text:p>389,443</text:p>
          </table:table-cell>
          <table:table-cell office:value-type="float" office:value="197159" table:style-name="ce16">
            <text:p>197,159</text:p>
          </table:table-cell>
          <table:table-cell office:value-type="float" office:value="192284" table:style-name="ce16">
            <text:p>192,284</text:p>
          </table:table-cell>
          <table:table-cell office:value-type="float" office:value="102.53531235048159" table:formula="of:=([.G110]/[.H110])*100" table:style-name="ce17">
            <text:p>102.54</text:p>
          </table:table-cell>
          <table:table-cell office:value-type="float" office:value="2.7205239259517988" table:formula="of:=([.F110]/[.E110])" table:style-name="ce17">
            <text:p>2.72</text:p>
          </table:table-cell>
          <table:table-cell office:value-type="float" office:value="2933.4605815504647" table:formula="of:=([.F110]/[.B110])" table:style-name="ce18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3351" table:style-name="ce16">
            <text:p>143,351</text:p>
          </table:table-cell>
          <table:table-cell office:value-type="float" office:value="389213" table:formula="of:=SUM([.G111:.H111])" table:style-name="ce16">
            <text:p>389,213</text:p>
          </table:table-cell>
          <table:table-cell office:value-type="float" office:value="197057" table:style-name="ce16">
            <text:p>197,057</text:p>
          </table:table-cell>
          <table:table-cell office:value-type="float" office:value="192156" table:style-name="ce16">
            <text:p>192,156</text:p>
          </table:table-cell>
          <table:table-cell office:value-type="float" office:value="102.55053185953081" table:formula="of:=([.G111]/[.H111])*100" table:style-name="ce17">
            <text:p>102.55</text:p>
          </table:table-cell>
          <table:table-cell office:value-type="float" office:value="2.715104882421469" table:formula="of:=([.F111]/[.E111])" table:style-name="ce17">
            <text:p>2.72</text:p>
          </table:table-cell>
          <table:table-cell office:value-type="float" office:value="2931.7281176629212" table:formula="of:=([.F111]/[.B111])" table:style-name="ce18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3584" table:style-name="ce16">
            <text:p>143,584</text:p>
          </table:table-cell>
          <table:table-cell office:value-type="float" office:value="389134" table:formula="of:=SUM([.G112:.H112])" table:style-name="ce16">
            <text:p>389,134</text:p>
          </table:table-cell>
          <table:table-cell office:value-type="float" office:value="197000" table:style-name="ce16">
            <text:p>197,000</text:p>
          </table:table-cell>
          <table:table-cell office:value-type="float" office:value="192134" table:style-name="ce16">
            <text:p>192,134</text:p>
          </table:table-cell>
          <table:table-cell office:value-type="float" office:value="102.5326074510498" table:formula="of:=([.G112]/[.H112])*100" table:style-name="ce17">
            <text:p>102.53</text:p>
          </table:table-cell>
          <table:table-cell office:value-type="float" office:value="2.7101487630933807" table:formula="of:=([.F112]/[.E112])" table:style-name="ce17">
            <text:p>2.71</text:p>
          </table:table-cell>
          <table:table-cell office:value-type="float" office:value="2931.1330539798082" table:formula="of:=([.F112]/[.B112])" table:style-name="ce18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068" table:style-name="ce16">
            <text:p>144,068</text:p>
          </table:table-cell>
          <table:table-cell office:value-type="float" office:value="389087" table:formula="of:=SUM([.G113:.H113])" table:style-name="ce16">
            <text:p>389,087</text:p>
          </table:table-cell>
          <table:table-cell office:value-type="float" office:value="196985" table:style-name="ce16">
            <text:p>196,985</text:p>
          </table:table-cell>
          <table:table-cell office:value-type="float" office:value="192102" table:style-name="ce16">
            <text:p>192,102</text:p>
          </table:table-cell>
          <table:table-cell office:value-type="float" office:value="102.54187879355759" table:formula="of:=([.G113]/[.H113])*100" table:style-name="ce17">
            <text:p>102.54</text:p>
          </table:table-cell>
          <table:table-cell office:value-type="float" office:value="2.7007177166338119" table:formula="of:=([.F113]/[.E113])" table:style-name="ce17">
            <text:p>2.70</text:p>
          </table:table-cell>
          <table:table-cell office:value-type="float" office:value="2930.7790287506145" table:formula="of:=([.F113]/[.B113])" table:style-name="ce18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172" table:style-name="ce16">
            <text:p>144,172</text:p>
          </table:table-cell>
          <table:table-cell office:value-type="float" office:value="388976" table:formula="of:=SUM([.G114:.H114])" table:style-name="ce16">
            <text:p>388,976</text:p>
          </table:table-cell>
          <table:table-cell office:value-type="float" office:value="196903" table:style-name="ce16">
            <text:p>196,903</text:p>
          </table:table-cell>
          <table:table-cell office:value-type="float" office:value="192073" table:style-name="ce16">
            <text:p>192,073</text:p>
          </table:table-cell>
          <table:table-cell office:value-type="float" office:value="102.51466890192791" table:formula="of:=([.G114]/[.H114])*100" table:style-name="ce17">
            <text:p>102.51</text:p>
          </table:table-cell>
          <table:table-cell office:value-type="float" office:value="2.6979996115750633" table:formula="of:=([.F114]/[.E114])" table:style-name="ce17">
            <text:p>2.70</text:p>
          </table:table-cell>
          <table:table-cell office:value-type="float" office:value="2929.9429266135826" table:formula="of:=([.F114]/[.B114])" table:style-name="ce18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285" table:style-name="ce16">
            <text:p>144,285</text:p>
          </table:table-cell>
          <table:table-cell office:value-type="float" office:value="389035" table:formula="of:=SUM([.G115:.H115])" table:style-name="ce16">
            <text:p>389,035</text:p>
          </table:table-cell>
          <table:table-cell office:value-type="float" office:value="196917" table:style-name="ce16">
            <text:p>196,917</text:p>
          </table:table-cell>
          <table:table-cell office:value-type="float" office:value="192118" table:style-name="ce16">
            <text:p>192,118</text:p>
          </table:table-cell>
          <table:table-cell office:value-type="float" office:value="102.49794397193392" table:formula="of:=([.G115]/[.H115])*100" table:style-name="ce17">
            <text:p>102.50</text:p>
          </table:table-cell>
          <table:table-cell office:value-type="float" office:value="2.6962955262154762" table:formula="of:=([.F115]/[.E115])" table:style-name="ce17">
            <text:p>2.70</text:p>
          </table:table-cell>
          <table:table-cell office:value-type="float" office:value="2930.387341262996" table:formula="of:=([.F115]/[.B115])" table:style-name="ce18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212" table:style-name="ce16">
            <text:p>144,212</text:p>
          </table:table-cell>
          <table:table-cell office:value-type="float" office:value="388979" table:formula="of:=SUM([.G116:.H116])" table:style-name="ce16">
            <text:p>388,979</text:p>
          </table:table-cell>
          <table:table-cell office:value-type="float" office:value="196877" table:style-name="ce16">
            <text:p>196,877</text:p>
          </table:table-cell>
          <table:table-cell office:value-type="float" office:value="192102" table:style-name="ce16">
            <text:p>192,102</text:p>
          </table:table-cell>
          <table:table-cell office:value-type="float" office:value="102.48565866050328" table:formula="of:=([.G116]/[.H116])*100" table:style-name="ce17">
            <text:p>102.49</text:p>
          </table:table-cell>
          <table:table-cell office:value-type="float" office:value="2.6972720716722605" table:formula="of:=([.F116]/[.E116])" table:style-name="ce17">
            <text:p>2.70</text:p>
          </table:table-cell>
          <table:table-cell office:value-type="float" office:value="2929.9655239686376" table:formula="of:=([.F116]/[.B116])" table:style-name="ce18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8"/>98<text:span text:style-name="T6">年</text:span>(2009)</text:p>
          </table:table-cell>
          <table:table-cell office:value-type="float" office:value="132.75890000000001" table:formula="of:=[.B129]" table:style-name="ce15">
            <text:p>132.7589</text:p>
          </table:table-cell>
          <table:table-cell office:value-type="float" office:value="157" table:formula="of:=[.C129]" table:style-name="ce16">
            <text:p>157</text:p>
          </table:table-cell>
          <table:table-cell office:value-type="float" office:value="3350" table:formula="of:=[.D129]" table:style-name="ce16">
            <text:p>3,350</text:p>
          </table:table-cell>
          <table:table-cell office:value-type="float" office:value="146136" table:formula="of:=[.E129]" table:style-name="ce16">
            <text:p>146,136</text:p>
          </table:table-cell>
          <table:table-cell office:value-type="float" office:value="388321" table:formula="of:=[.F129]" table:style-name="ce16">
            <text:p>388,321</text:p>
          </table:table-cell>
          <table:table-cell office:value-type="float" office:value="195932" table:formula="of:=[.G129]" table:style-name="ce16">
            <text:p>195,932</text:p>
          </table:table-cell>
          <table:table-cell office:value-type="float" office:value="192389" table:formula="of:=[.H129]" table:style-name="ce16">
            <text:p>192,389</text:p>
          </table:table-cell>
          <table:table-cell office:value-type="float" office:value="101.84158137939279" table:formula="of:=[.I129]" table:style-name="ce17">
            <text:p>101.84</text:p>
          </table:table-cell>
          <table:table-cell office:value-type="float" office:value="2.657257623036076" table:formula="of:=[.J129]" table:style-name="ce17">
            <text:p>2.66</text:p>
          </table:table-cell>
          <table:table-cell office:value-type="float" office:value="2925.0091707599263" table:formula="of:=[.K129]" table:style-name="ce18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181" table:style-name="ce16">
            <text:p>144,181</text:p>
          </table:table-cell>
          <table:table-cell office:value-type="float" office:value="389067" table:formula="of:=SUM([.G118:.H118])" table:style-name="ce16">
            <text:p>389,067</text:p>
          </table:table-cell>
          <table:table-cell office:value-type="float" office:value="196840" table:style-name="ce16">
            <text:p>196,840</text:p>
          </table:table-cell>
          <table:table-cell office:value-type="float" office:value="192227" table:style-name="ce16">
            <text:p>192,227</text:p>
          </table:table-cell>
          <table:table-cell office:value-type="float" office:value="102.39976694220896" table:formula="of:=([.G118]/[.H118])*100" table:style-name="ce17">
            <text:p>102.40</text:p>
          </table:table-cell>
          <table:table-cell office:value-type="float" office:value="2.6984623494080355" table:formula="of:=([.F118]/[.E118])" table:style-name="ce17">
            <text:p>2.70</text:p>
          </table:table-cell>
          <table:table-cell office:value-type="float" office:value="2930.6283797169153" table:formula="of:=([.F118]/[.B118])" table:style-name="ce18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298" table:style-name="ce16">
            <text:p>144,298</text:p>
          </table:table-cell>
          <table:table-cell office:value-type="float" office:value="388787" table:formula="of:=SUM([.G119:.H119])" table:style-name="ce16">
            <text:p>388,787</text:p>
          </table:table-cell>
          <table:table-cell office:value-type="float" office:value="196675" table:style-name="ce16">
            <text:p>196,675</text:p>
          </table:table-cell>
          <table:table-cell office:value-type="float" office:value="192112" table:style-name="ce16">
            <text:p>192,112</text:p>
          </table:table-cell>
          <table:table-cell office:value-type="float" office:value="102.37517698009495" table:formula="of:=([.G119]/[.H119])*100" table:style-name="ce17">
            <text:p>102.38</text:p>
          </table:table-cell>
          <table:table-cell office:value-type="float" office:value="2.6943339478024644" table:formula="of:=([.F119]/[.E119])" table:style-name="ce17">
            <text:p>2.69</text:p>
          </table:table-cell>
          <table:table-cell office:value-type="float" office:value="2928.5192932451232" table:formula="of:=([.F119]/[.B119])" table:style-name="ce18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550" table:style-name="ce16">
            <text:p>144,550</text:p>
          </table:table-cell>
          <table:table-cell office:value-type="float" office:value="388764" table:formula="of:=SUM([.G120:.H120])" table:style-name="ce16">
            <text:p>388,764</text:p>
          </table:table-cell>
          <table:table-cell office:value-type="float" office:value="196607" table:style-name="ce16">
            <text:p>196,607</text:p>
          </table:table-cell>
          <table:table-cell office:value-type="float" office:value="192157" table:style-name="ce16">
            <text:p>192,157</text:p>
          </table:table-cell>
          <table:table-cell office:value-type="float" office:value="102.31581467237727" table:formula="of:=([.G120]/[.H120])*100" table:style-name="ce17">
            <text:p>102.32</text:p>
          </table:table-cell>
          <table:table-cell office:value-type="float" office:value="2.689477689380837" table:formula="of:=([.F120]/[.E120])" table:style-name="ce17">
            <text:p>2.69</text:p>
          </table:table-cell>
          <table:table-cell office:value-type="float" office:value="2928.3460468563685" table:formula="of:=([.F120]/[.B120])" table:style-name="ce18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705" table:style-name="ce16">
            <text:p>144,705</text:p>
          </table:table-cell>
          <table:table-cell office:value-type="float" office:value="388697" table:formula="of:=SUM([.G121:.H121])" table:style-name="ce16">
            <text:p>388,697</text:p>
          </table:table-cell>
          <table:table-cell office:value-type="float" office:value="196527" table:style-name="ce16">
            <text:p>196,527</text:p>
          </table:table-cell>
          <table:table-cell office:value-type="float" office:value="192170" table:style-name="ce16">
            <text:p>192,170</text:p>
          </table:table-cell>
          <table:table-cell office:value-type="float" office:value="102.26726336056618" table:formula="of:=([.G121]/[.H121])*100" table:style-name="ce17">
            <text:p>102.27</text:p>
          </table:table-cell>
          <table:table-cell office:value-type="float" office:value="2.686133858539788" table:formula="of:=([.F121]/[.E121])" table:style-name="ce17">
            <text:p>2.69</text:p>
          </table:table-cell>
          <table:table-cell office:value-type="float" office:value="2927.8413725934756" table:formula="of:=([.F121]/[.B121])" table:style-name="ce18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862" table:style-name="ce16">
            <text:p>144,862</text:p>
          </table:table-cell>
          <table:table-cell office:value-type="float" office:value="388693" table:formula="of:=SUM([.G122:.H122])" table:style-name="ce16">
            <text:p>388,693</text:p>
          </table:table-cell>
          <table:table-cell office:value-type="float" office:value="196536" table:style-name="ce16">
            <text:p>196,536</text:p>
          </table:table-cell>
          <table:table-cell office:value-type="float" office:value="192157" table:style-name="ce16">
            <text:p>192,157</text:p>
          </table:table-cell>
          <table:table-cell office:value-type="float" office:value="102.27886571917755" table:formula="of:=([.G122]/[.H122])*100" table:style-name="ce17">
            <text:p>102.28</text:p>
          </table:table-cell>
          <table:table-cell office:value-type="float" office:value="2.6831950407974485" table:formula="of:=([.F122]/[.E122])" table:style-name="ce17">
            <text:p>2.68</text:p>
          </table:table-cell>
          <table:table-cell office:value-type="float" office:value="2927.8112427867359" table:formula="of:=([.F122]/[.B122])" table:style-name="ce18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5149" table:style-name="ce16">
            <text:p>145,149</text:p>
          </table:table-cell>
          <table:table-cell office:value-type="float" office:value="388703" table:formula="of:=SUM([.G123:.H123])" table:style-name="ce16">
            <text:p>388,703</text:p>
          </table:table-cell>
          <table:table-cell office:value-type="float" office:value="196505" table:style-name="ce16">
            <text:p>196,505</text:p>
          </table:table-cell>
          <table:table-cell office:value-type="float" office:value="192198" table:style-name="ce16">
            <text:p>192,198</text:p>
          </table:table-cell>
          <table:table-cell office:value-type="float" office:value="102.24091821975254" table:formula="of:=([.G123]/[.H123])*100" table:style-name="ce17">
            <text:p>102.24</text:p>
          </table:table-cell>
          <table:table-cell office:value-type="float" office:value="2.6779585115984266" table:formula="of:=([.F123]/[.E123])" table:style-name="ce17">
            <text:p>2.68</text:p>
          </table:table-cell>
          <table:table-cell office:value-type="float" office:value="2927.8865673035853" table:formula="of:=([.F123]/[.B123])" table:style-name="ce18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5423" table:style-name="ce16">
            <text:p>145,423</text:p>
          </table:table-cell>
          <table:table-cell office:value-type="float" office:value="388684" table:formula="of:=SUM([.G124:.H124])" table:style-name="ce16">
            <text:p>388,684</text:p>
          </table:table-cell>
          <table:table-cell office:value-type="float" office:value="196430" table:style-name="ce16">
            <text:p>196,430</text:p>
          </table:table-cell>
          <table:table-cell office:value-type="float" office:value="192254" table:style-name="ce16">
            <text:p>192,254</text:p>
          </table:table-cell>
          <table:table-cell office:value-type="float" office:value="102.17212645770699" table:formula="of:=([.G124]/[.H124])*100" table:style-name="ce17">
            <text:p>102.17</text:p>
          </table:table-cell>
          <table:table-cell office:value-type="float" office:value="2.6727821596308701" table:formula="of:=([.F124]/[.E124])" table:style-name="ce17">
            <text:p>2.67</text:p>
          </table:table-cell>
          <table:table-cell office:value-type="float" office:value="2927.7434507215708" table:formula="of:=([.F124]/[.B124])" table:style-name="ce18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5693" table:style-name="ce16">
            <text:p>145,693</text:p>
          </table:table-cell>
          <table:table-cell office:value-type="float" office:value="388624" table:formula="of:=SUM([.G125:.H125])" table:style-name="ce16">
            <text:p>388,624</text:p>
          </table:table-cell>
          <table:table-cell office:value-type="float" office:value="196328" table:style-name="ce16">
            <text:p>196,328</text:p>
          </table:table-cell>
          <table:table-cell office:value-type="float" office:value="192296" table:style-name="ce16">
            <text:p>192,296</text:p>
          </table:table-cell>
          <table:table-cell office:value-type="float" office:value="102.096767483463" table:formula="of:=([.G125]/[.H125])*100" table:style-name="ce17">
            <text:p>102.10</text:p>
          </table:table-cell>
          <table:table-cell office:value-type="float" office:value="2.6674171030866272" table:formula="of:=([.F125]/[.E125])" table:style-name="ce17">
            <text:p>2.67</text:p>
          </table:table-cell>
          <table:table-cell office:value-type="float" office:value="2927.2915036204727" table:formula="of:=([.F125]/[.B125])" table:style-name="ce18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6109" table:style-name="ce16">
            <text:p>146,109</text:p>
          </table:table-cell>
          <table:table-cell office:value-type="float" office:value="388476" table:formula="of:=SUM([.G126:.H126])" table:style-name="ce16">
            <text:p>388,476</text:p>
          </table:table-cell>
          <table:table-cell office:value-type="float" office:value="196209" table:style-name="ce16">
            <text:p>196,209</text:p>
          </table:table-cell>
          <table:table-cell office:value-type="float" office:value="192267" table:style-name="ce16">
            <text:p>192,267</text:p>
          </table:table-cell>
          <table:table-cell office:value-type="float" office:value="102.05027383794412" table:formula="of:=([.G126]/[.H126])*100" table:style-name="ce17">
            <text:p>102.05</text:p>
          </table:table-cell>
          <table:table-cell office:value-type="float" office:value="2.6588095189208056" table:formula="of:=([.F126]/[.E126])" table:style-name="ce17">
            <text:p>2.66</text:p>
          </table:table-cell>
          <table:table-cell office:value-type="float" office:value="2926.1767007710969" table:formula="of:=([.F126]/[.B126])" table:style-name="ce18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6127" table:style-name="ce16">
            <text:p>146,127</text:p>
          </table:table-cell>
          <table:table-cell office:value-type="float" office:value="388542" table:formula="of:=SUM([.G127:.H127])" table:style-name="ce16">
            <text:p>388,542</text:p>
          </table:table-cell>
          <table:table-cell office:value-type="float" office:value="196121" table:style-name="ce16">
            <text:p>196,121</text:p>
          </table:table-cell>
          <table:table-cell office:value-type="float" office:value="192421" table:style-name="ce16">
            <text:p>192,421</text:p>
          </table:table-cell>
          <table:table-cell office:value-type="float" office:value="101.92286704673606" table:formula="of:=([.G127]/[.H127])*100" table:style-name="ce17">
            <text:p>101.92</text:p>
          </table:table-cell>
          <table:table-cell office:value-type="float" office:value="2.6589336672894128" table:formula="of:=([.F127]/[.E127])" table:style-name="ce17">
            <text:p>2.66</text:p>
          </table:table-cell>
          <table:table-cell office:value-type="float" office:value="2926.673842582305" table:formula="of:=([.F127]/[.B127])" table:style-name="ce18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6107" table:style-name="ce16">
            <text:p>146,107</text:p>
          </table:table-cell>
          <table:table-cell office:value-type="float" office:value="388496" table:formula="of:=SUM([.G128:.H128])" table:style-name="ce16">
            <text:p>388,496</text:p>
          </table:table-cell>
          <table:table-cell office:value-type="float" office:value="196047" table:style-name="ce16">
            <text:p>196,047</text:p>
          </table:table-cell>
          <table:table-cell office:value-type="float" office:value="192449" table:style-name="ce16">
            <text:p>192,449</text:p>
          </table:table-cell>
          <table:table-cell office:value-type="float" office:value="101.86958622803964" table:formula="of:=([.G128]/[.H128])*100" table:style-name="ce17">
            <text:p>101.87</text:p>
          </table:table-cell>
          <table:table-cell office:value-type="float" office:value="2.6589828002765095" table:formula="of:=([.F128]/[.E128])" table:style-name="ce17">
            <text:p>2.66</text:p>
          </table:table-cell>
          <table:table-cell office:value-type="float" office:value="2926.3273498047961" table:formula="of:=([.F128]/[.B128])" table:style-name="ce18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6136" table:style-name="ce16">
            <text:p>146,136</text:p>
          </table:table-cell>
          <table:table-cell office:value-type="float" office:value="388321" table:formula="of:=SUM([.G129:.H129])" table:style-name="ce16">
            <text:p>388,321</text:p>
          </table:table-cell>
          <table:table-cell office:value-type="float" office:value="195932" table:style-name="ce16">
            <text:p>195,932</text:p>
          </table:table-cell>
          <table:table-cell office:value-type="float" office:value="192389" table:style-name="ce16">
            <text:p>192,389</text:p>
          </table:table-cell>
          <table:table-cell office:value-type="float" office:value="101.84158137939279" table:formula="of:=([.G129]/[.H129])*100" table:style-name="ce17">
            <text:p>101.84</text:p>
          </table:table-cell>
          <table:table-cell office:value-type="float" office:value="2.657257623036076" table:formula="of:=([.F129]/[.E129])" table:style-name="ce17">
            <text:p>2.66</text:p>
          </table:table-cell>
          <table:table-cell office:value-type="float" office:value="2925.0091707599263" table:formula="of:=([.F129]/[.B129])" table:style-name="ce18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8"/>99<text:span text:style-name="T6">年</text:span>(2010)</text:p>
          </table:table-cell>
          <table:table-cell office:value-type="float" office:value="132.75890000000001" table:formula="of:=[.B142]" table:style-name="ce15">
            <text:p>132.7589</text:p>
          </table:table-cell>
          <table:table-cell office:value-type="float" office:value="157" table:formula="of:=[.C142]" table:style-name="ce16">
            <text:p>157</text:p>
          </table:table-cell>
          <table:table-cell office:value-type="float" office:value="3313" table:formula="of:=[.D142]" table:style-name="ce16">
            <text:p>3,313</text:p>
          </table:table-cell>
          <table:table-cell office:value-type="float" office:value="147187" table:formula="of:=[.E142]" table:style-name="ce16">
            <text:p>147,187</text:p>
          </table:table-cell>
          <table:table-cell office:value-type="float" office:value="384134" table:formula="of:=[.F142]" table:style-name="ce16">
            <text:p>384,134</text:p>
          </table:table-cell>
          <table:table-cell office:value-type="float" office:value="193573" table:formula="of:=[.G142]" table:style-name="ce16">
            <text:p>193,573</text:p>
          </table:table-cell>
          <table:table-cell office:value-type="float" office:value="190561" table:formula="of:=[.H142]" table:style-name="ce16">
            <text:p>190,561</text:p>
          </table:table-cell>
          <table:table-cell office:value-type="float" office:value="101.58059623952435" table:formula="of:=[.I142]" table:style-name="ce17">
            <text:p>101.58</text:p>
          </table:table-cell>
          <table:table-cell office:value-type="float" office:value="2.6098364665357674" table:formula="of:=[.J142]" table:style-name="ce17">
            <text:p>2.61</text:p>
          </table:table-cell>
          <table:table-cell office:value-type="float" office:value="2893.4707955549493" table:formula="of:=[.K142]" table:style-name="ce18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3]" table:style-name="ce16">
            <text:p>3,313</text:p>
          </table:table-cell>
          <table:table-cell office:value-type="float" office:value="146163" table:style-name="ce16">
            <text:p>146,163</text:p>
          </table:table-cell>
          <table:table-cell office:value-type="float" office:value="388136" table:formula="of:=SUM([.G131:.H131])" table:style-name="ce16">
            <text:p>388,136</text:p>
          </table:table-cell>
          <table:table-cell office:value-type="float" office:value="195822" table:style-name="ce16">
            <text:p>195,822</text:p>
          </table:table-cell>
          <table:table-cell office:value-type="float" office:value="192314" table:style-name="ce16">
            <text:p>192,314</text:p>
          </table:table-cell>
          <table:table-cell office:value-type="float" office:value="101.82410016951444" table:formula="of:=([.G131]/[.H131])*100" table:style-name="ce17">
            <text:p>101.82</text:p>
          </table:table-cell>
          <table:table-cell office:value-type="float" office:value="2.6555010501973824" table:formula="of:=([.F131]/[.E131])" table:style-name="ce17">
            <text:p>2.66</text:p>
          </table:table-cell>
          <table:table-cell office:value-type="float" office:value="2923.6156671982062" table:formula="of:=([.F131]/[.B131])" table:style-name="ce18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4]" table:style-name="ce16">
            <text:p>3,313</text:p>
          </table:table-cell>
          <table:table-cell office:value-type="float" office:value="146166" table:style-name="ce16">
            <text:p>146,166</text:p>
          </table:table-cell>
          <table:table-cell office:value-type="float" office:value="388017" table:formula="of:=SUM([.G132:.H132])" table:style-name="ce16">
            <text:p>388,017</text:p>
          </table:table-cell>
          <table:table-cell office:value-type="float" office:value="195721" table:style-name="ce16">
            <text:p>195,721</text:p>
          </table:table-cell>
          <table:table-cell office:value-type="float" office:value="192296" table:style-name="ce16">
            <text:p>192,296</text:p>
          </table:table-cell>
          <table:table-cell office:value-type="float" office:value="101.78110829138411" table:formula="of:=([.G132]/[.H132])*100" table:style-name="ce17">
            <text:p>101.78</text:p>
          </table:table-cell>
          <table:table-cell office:value-type="float" office:value="2.6546324042526992" table:formula="of:=([.F132]/[.E132])" table:style-name="ce17">
            <text:p>2.65</text:p>
          </table:table-cell>
          <table:table-cell office:value-type="float" office:value="2922.7193054476948" table:formula="of:=([.F132]/[.B132])" table:style-name="ce18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5]" table:style-name="ce16">
            <text:p>3,313</text:p>
          </table:table-cell>
          <table:table-cell office:value-type="float" office:value="146308" table:style-name="ce16">
            <text:p>146,308</text:p>
          </table:table-cell>
          <table:table-cell office:value-type="float" office:value="387624" table:formula="of:=SUM([.G133:.H133])" table:style-name="ce16">
            <text:p>387,624</text:p>
          </table:table-cell>
          <table:table-cell office:value-type="float" office:value="195504" table:style-name="ce16">
            <text:p>195,504</text:p>
          </table:table-cell>
          <table:table-cell office:value-type="float" office:value="192120" table:style-name="ce16">
            <text:p>192,120</text:p>
          </table:table-cell>
          <table:table-cell office:value-type="float" office:value="101.76139912554653" table:formula="of:=([.G133]/[.H133])*100" table:style-name="ce17">
            <text:p>101.76</text:p>
          </table:table-cell>
          <table:table-cell office:value-type="float" office:value="2.6493698225660935" table:formula="of:=([.F133]/[.E133])" table:style-name="ce17">
            <text:p>2.65</text:p>
          </table:table-cell>
          <table:table-cell office:value-type="float" office:value="2919.7590519355008" table:formula="of:=([.F133]/[.B133])" table:style-name="ce18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6]" table:style-name="ce16">
            <text:p>3,313</text:p>
          </table:table-cell>
          <table:table-cell office:value-type="float" office:value="146400" table:style-name="ce16">
            <text:p>146,400</text:p>
          </table:table-cell>
          <table:table-cell office:value-type="float" office:value="387207" table:formula="of:=SUM([.G134:.H134])" table:style-name="ce16">
            <text:p>387,207</text:p>
          </table:table-cell>
          <table:table-cell office:value-type="float" office:value="195237" table:style-name="ce16">
            <text:p>195,237</text:p>
          </table:table-cell>
          <table:table-cell office:value-type="float" office:value="191970" table:style-name="ce16">
            <text:p>191,970</text:p>
          </table:table-cell>
          <table:table-cell office:value-type="float" office:value="101.70182841068917" table:formula="of:=([.G134]/[.H134])*100" table:style-name="ce17">
            <text:p>101.70</text:p>
          </table:table-cell>
          <table:table-cell office:value-type="float" office:value="2.6448565573770493" table:formula="of:=([.F134]/[.E134])" table:style-name="ce17">
            <text:p>2.64</text:p>
          </table:table-cell>
          <table:table-cell office:value-type="float" office:value="2916.6180195828674" table:formula="of:=([.F134]/[.B134])" table:style-name="ce18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7]" table:style-name="ce16">
            <text:p>3,313</text:p>
          </table:table-cell>
          <table:table-cell office:value-type="float" office:value="146483" table:style-name="ce16">
            <text:p>146,483</text:p>
          </table:table-cell>
          <table:table-cell office:value-type="float" office:value="386757" table:formula="of:=SUM([.G135:.H135])" table:style-name="ce16">
            <text:p>386,757</text:p>
          </table:table-cell>
          <table:table-cell office:value-type="float" office:value="194990" table:style-name="ce16">
            <text:p>194,990</text:p>
          </table:table-cell>
          <table:table-cell office:value-type="float" office:value="191767" table:style-name="ce16">
            <text:p>191,767</text:p>
          </table:table-cell>
          <table:table-cell office:value-type="float" office:value="101.68068541511313" table:formula="of:=([.G135]/[.H135])*100" table:style-name="ce17">
            <text:p>101.68</text:p>
          </table:table-cell>
          <table:table-cell office:value-type="float" office:value="2.6402859034836808" table:formula="of:=([.F135]/[.E135])" table:style-name="ce17">
            <text:p>2.64</text:p>
          </table:table-cell>
          <table:table-cell office:value-type="float" office:value="2913.2284163246304" table:formula="of:=([.F135]/[.B135])" table:style-name="ce18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8]" table:style-name="ce16">
            <text:p>3,313</text:p>
          </table:table-cell>
          <table:table-cell office:value-type="float" office:value="146522" table:style-name="ce16">
            <text:p>146,522</text:p>
          </table:table-cell>
          <table:table-cell office:value-type="float" office:value="385869" table:formula="of:=SUM([.G136:.H136])" table:style-name="ce16">
            <text:p>385,869</text:p>
          </table:table-cell>
          <table:table-cell office:value-type="float" office:value="194532" table:style-name="ce16">
            <text:p>194,532</text:p>
          </table:table-cell>
          <table:table-cell office:value-type="float" office:value="191337" table:style-name="ce16">
            <text:p>191,337</text:p>
          </table:table-cell>
          <table:table-cell office:value-type="float" office:value="101.66982862697753" table:formula="of:=([.G136]/[.H136])*100" table:style-name="ce17">
            <text:p>101.67</text:p>
          </table:table-cell>
          <table:table-cell office:value-type="float" office:value="2.6335226109389716" table:formula="of:=([.F136]/[.E136])" table:style-name="ce17">
            <text:p>2.63</text:p>
          </table:table-cell>
          <table:table-cell office:value-type="float" office:value="2906.5395992283752" table:formula="of:=([.F136]/[.B136])" table:style-name="ce18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9]" table:style-name="ce16">
            <text:p>3,313</text:p>
          </table:table-cell>
          <table:table-cell office:value-type="float" office:value="146627" table:style-name="ce16">
            <text:p>146,627</text:p>
          </table:table-cell>
          <table:table-cell office:value-type="float" office:value="385532" table:formula="of:=SUM([.G137:.H137])" table:style-name="ce16">
            <text:p>385,532</text:p>
          </table:table-cell>
          <table:table-cell office:value-type="float" office:value="194349" table:style-name="ce16">
            <text:p>194,349</text:p>
          </table:table-cell>
          <table:table-cell office:value-type="float" office:value="191183" table:style-name="ce16">
            <text:p>191,183</text:p>
          </table:table-cell>
          <table:table-cell office:value-type="float" office:value="101.65600497952224" table:formula="of:=([.G137]/[.H137])*100" table:style-name="ce17">
            <text:p>101.66</text:p>
          </table:table-cell>
          <table:table-cell office:value-type="float" office:value="2.6293383892461826" table:formula="of:=([.F137]/[.E137])" table:style-name="ce17">
            <text:p>2.63</text:p>
          </table:table-cell>
          <table:table-cell office:value-type="float" office:value="2904.00116301054" table:formula="of:=([.F137]/[.B137])" table:style-name="ce18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50]" table:style-name="ce16">
            <text:p>3,313</text:p>
          </table:table-cell>
          <table:table-cell office:value-type="float" office:value="146855" table:style-name="ce16">
            <text:p>146,855</text:p>
          </table:table-cell>
          <table:table-cell office:value-type="float" office:value="385388" table:formula="of:=SUM([.G138:.H138])" table:style-name="ce16">
            <text:p>385,388</text:p>
          </table:table-cell>
          <table:table-cell office:value-type="float" office:value="194260" table:style-name="ce16">
            <text:p>194,260</text:p>
          </table:table-cell>
          <table:table-cell office:value-type="float" office:value="191128" table:style-name="ce16">
            <text:p>191,128</text:p>
          </table:table-cell>
          <table:table-cell office:value-type="float" office:value="101.63869239462559" table:formula="of:=([.G138]/[.H138])*100" table:style-name="ce17">
            <text:p>101.64</text:p>
          </table:table-cell>
          <table:table-cell office:value-type="float" office:value="2.6242756460454189" table:formula="of:=([.F138]/[.E138])" table:style-name="ce17">
            <text:p>2.62</text:p>
          </table:table-cell>
          <table:table-cell office:value-type="float" office:value="2902.916489967904" table:formula="of:=([.F138]/[.B138])" table:style-name="ce18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51]" table:style-name="ce16">
            <text:p>3,313</text:p>
          </table:table-cell>
          <table:table-cell office:value-type="float" office:value="147176" table:style-name="ce16">
            <text:p>147,176</text:p>
          </table:table-cell>
          <table:table-cell office:value-type="float" office:value="384954" table:formula="of:=SUM([.G139:.H139])" table:style-name="ce16">
            <text:p>384,954</text:p>
          </table:table-cell>
          <table:table-cell office:value-type="float" office:value="194030" table:style-name="ce16">
            <text:p>194,030</text:p>
          </table:table-cell>
          <table:table-cell office:value-type="float" office:value="190924" table:style-name="ce16">
            <text:p>190,924</text:p>
          </table:table-cell>
          <table:table-cell office:value-type="float" office:value="101.6268253336406" table:formula="of:=([.G139]/[.H139])*100" table:style-name="ce17">
            <text:p>101.63</text:p>
          </table:table-cell>
          <table:table-cell office:value-type="float" office:value="2.6156030874599119" table:formula="of:=([.F139]/[.E139])" table:style-name="ce17">
            <text:p>2.62</text:p>
          </table:table-cell>
          <table:table-cell office:value-type="float" office:value="2899.647405936626" table:formula="of:=([.F139]/[.B139])" table:style-name="ce18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52]" table:style-name="ce16">
            <text:p>3,313</text:p>
          </table:table-cell>
          <table:table-cell office:value-type="float" office:value="147147" table:style-name="ce16">
            <text:p>147,147</text:p>
          </table:table-cell>
          <table:table-cell office:value-type="float" office:value="384590" table:formula="of:=SUM([.G140:.H140])" table:style-name="ce16">
            <text:p>384,590</text:p>
          </table:table-cell>
          <table:table-cell office:value-type="float" office:value="193830" table:style-name="ce16">
            <text:p>193,830</text:p>
          </table:table-cell>
          <table:table-cell office:value-type="float" office:value="190760" table:style-name="ce16">
            <text:p>190,760</text:p>
          </table:table-cell>
          <table:table-cell office:value-type="float" office:value="101.60935206542251" table:formula="of:=([.G140]/[.H140])*100" table:style-name="ce17">
            <text:p>101.61</text:p>
          </table:table-cell>
          <table:table-cell office:value-type="float" office:value="2.6136448585428176" table:formula="of:=([.F140]/[.E140])" table:style-name="ce17">
            <text:p>2.61</text:p>
          </table:table-cell>
          <table:table-cell office:value-type="float" office:value="2896.9055935232964" table:formula="of:=([.F140]/[.B140])" table:style-name="ce18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53]" table:style-name="ce16">
            <text:p>3,313</text:p>
          </table:table-cell>
          <table:table-cell office:value-type="float" office:value="147139" table:style-name="ce16">
            <text:p>147,139</text:p>
          </table:table-cell>
          <table:table-cell office:value-type="float" office:value="384296" table:formula="of:=SUM([.G141:.H141])" table:style-name="ce16">
            <text:p>384,296</text:p>
          </table:table-cell>
          <table:table-cell office:value-type="float" office:value="193664" table:style-name="ce16">
            <text:p>193,664</text:p>
          </table:table-cell>
          <table:table-cell office:value-type="float" office:value="190632" table:style-name="ce16">
            <text:p>190,632</text:p>
          </table:table-cell>
          <table:table-cell office:value-type="float" office:value="101.59049897184103" table:formula="of:=([.G141]/[.H141])*100" table:style-name="ce17">
            <text:p>101.59</text:p>
          </table:table-cell>
          <table:table-cell office:value-type="float" office:value="2.6117888527174986" table:formula="of:=([.F141]/[.E141])" table:style-name="ce17">
            <text:p>2.61</text:p>
          </table:table-cell>
          <table:table-cell office:value-type="float" office:value="2894.6910527279147" table:formula="of:=([.F141]/[.B141])" table:style-name="ce18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54]" table:style-name="ce16">
            <text:p>3,313</text:p>
          </table:table-cell>
          <table:table-cell office:value-type="float" office:value="147187" table:style-name="ce16">
            <text:p>147,187</text:p>
          </table:table-cell>
          <table:table-cell office:value-type="float" office:value="384134" table:formula="of:=SUM([.G142:.H142])" table:style-name="ce16">
            <text:p>384,134</text:p>
          </table:table-cell>
          <table:table-cell office:value-type="float" office:value="193573" table:style-name="ce16">
            <text:p>193,573</text:p>
          </table:table-cell>
          <table:table-cell office:value-type="float" office:value="190561" table:style-name="ce16">
            <text:p>190,561</text:p>
          </table:table-cell>
          <table:table-cell office:value-type="float" office:value="101.58059623952435" table:formula="of:=([.G142]/[.H142])*100" table:style-name="ce17">
            <text:p>101.58</text:p>
          </table:table-cell>
          <table:table-cell office:value-type="float" office:value="2.6098364665357674" table:formula="of:=([.F142]/[.E142])" table:style-name="ce17">
            <text:p>2.61</text:p>
          </table:table-cell>
          <table:table-cell office:value-type="float" office:value="2893.4707955549493" table:formula="of:=([.F142]/[.B142])" table:style-name="ce18">
            <text:p>2,893.47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0<text:span text:style-name="T6">年</text:span>(2011)</text:p>
          </table:table-cell>
          <table:table-cell office:value-type="float" office:value="132.75890000000001" table:formula="of:=[.B155]" table:style-name="ce15">
            <text:p>132.7589</text:p>
          </table:table-cell>
          <table:table-cell office:value-type="float" office:value="157" table:formula="of:=[.C155]" table:style-name="ce16">
            <text:p>157</text:p>
          </table:table-cell>
          <table:table-cell office:value-type="float" office:value="3313" table:formula="of:=[.D155]" table:style-name="ce16">
            <text:p>3,313</text:p>
          </table:table-cell>
          <table:table-cell office:value-type="float" office:value="147971" table:formula="of:=[.E155]" table:style-name="ce16">
            <text:p>147,971</text:p>
          </table:table-cell>
          <table:table-cell office:value-type="float" office:value="379927" table:formula="of:=[.F155]" table:style-name="ce16">
            <text:p>379,927</text:p>
          </table:table-cell>
          <table:table-cell office:value-type="float" office:value="191367" table:formula="of:=[.G155]" table:style-name="ce16">
            <text:p>191,367</text:p>
          </table:table-cell>
          <table:table-cell office:value-type="float" office:value="188560" table:formula="of:=[.H155]" table:style-name="ce16">
            <text:p>188,560</text:p>
          </table:table-cell>
          <table:table-cell office:value-type="float" office:value="101.48865082732286" table:formula="of:=[.I155]" table:style-name="ce17">
            <text:p>101.49</text:p>
          </table:table-cell>
          <table:table-cell office:value-type="float" office:value="2.6098364665357674" table:formula="of:=[.J142]" table:style-name="ce17">
            <text:p>2.61</text:p>
          </table:table-cell>
          <table:table-cell office:value-type="float" office:value="2861.7817713162731" table:formula="of:=[.K155]" table:style-name="ce18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158" table:style-name="ce16">
            <text:p>147,158</text:p>
          </table:table-cell>
          <table:table-cell office:value-type="float" office:value="383680" table:formula="of:=SUM([.G144:.H144])" table:style-name="ce16">
            <text:p>383,680</text:p>
          </table:table-cell>
          <table:table-cell office:value-type="float" office:value="193336" table:style-name="ce16">
            <text:p>193,336</text:p>
          </table:table-cell>
          <table:table-cell office:value-type="float" office:value="190344" table:style-name="ce16">
            <text:p>190,344</text:p>
          </table:table-cell>
          <table:table-cell office:value-type="float" office:value="101.57189089227924" table:formula="of:=([.G144]/[.H144])*100" table:style-name="ce17">
            <text:p>101.57</text:p>
          </table:table-cell>
          <table:table-cell office:value-type="float" office:value="2.6072656600388697" table:formula="of:=([.F144]/[.E144])" table:style-name="ce17">
            <text:p>2.61</text:p>
          </table:table-cell>
          <table:table-cell office:value-type="float" office:value="2890.0510624899721" table:formula="of:=([.F144]/[.B144])" table:style-name="ce18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152" table:style-name="ce16">
            <text:p>147,152</text:p>
          </table:table-cell>
          <table:table-cell office:value-type="float" office:value="383352" table:formula="of:=SUM([.G145:.H145])" table:style-name="ce16">
            <text:p>383,352</text:p>
          </table:table-cell>
          <table:table-cell office:value-type="float" office:value="193173" table:style-name="ce16">
            <text:p>193,173</text:p>
          </table:table-cell>
          <table:table-cell office:value-type="float" office:value="190179" table:style-name="ce16">
            <text:p>190,179</text:p>
          </table:table-cell>
          <table:table-cell office:value-type="float" office:value="101.57430631142239" table:formula="of:=([.G145]/[.H145])*100" table:style-name="ce17">
            <text:p>101.57</text:p>
          </table:table-cell>
          <table:table-cell office:value-type="float" office:value="2.6051429814069804" table:formula="of:=([.F145]/[.E145])" table:style-name="ce17">
            <text:p>2.61</text:p>
          </table:table-cell>
          <table:table-cell office:value-type="float" office:value="2887.5804183373016" table:formula="of:=([.F145]/[.B145])" table:style-name="ce18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198" table:style-name="ce16">
            <text:p>147,198</text:p>
          </table:table-cell>
          <table:table-cell office:value-type="float" office:value="382865" table:formula="of:=SUM([.G146:.H146])" table:style-name="ce16">
            <text:p>382,865</text:p>
          </table:table-cell>
          <table:table-cell office:value-type="float" office:value="192848" table:style-name="ce16">
            <text:p>192,848</text:p>
          </table:table-cell>
          <table:table-cell office:value-type="float" office:value="190017" table:style-name="ce16">
            <text:p>190,017</text:p>
          </table:table-cell>
          <table:table-cell office:value-type="float" office:value="101.48986669613771" table:formula="of:=([.G146]/[.H146])*100" table:style-name="ce17">
            <text:p>101.49</text:p>
          </table:table-cell>
          <table:table-cell office:value-type="float" office:value="2.6010203942988355" table:formula="of:=([.F146]/[.E146])" table:style-name="ce17">
            <text:p>2.60</text:p>
          </table:table-cell>
          <table:table-cell office:value-type="float" office:value="2883.9121143667203" table:formula="of:=([.F146]/[.B146])" table:style-name="ce18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274" table:style-name="ce16">
            <text:p>147,274</text:p>
          </table:table-cell>
          <table:table-cell office:value-type="float" office:value="382551" table:formula="of:=SUM([.G147:.H147])" table:style-name="ce16">
            <text:p>382,551</text:p>
          </table:table-cell>
          <table:table-cell office:value-type="float" office:value="192700" table:style-name="ce16">
            <text:p>192,700</text:p>
          </table:table-cell>
          <table:table-cell office:value-type="float" office:value="189851" table:style-name="ce16">
            <text:p>189,851</text:p>
          </table:table-cell>
          <table:table-cell office:value-type="float" office:value="101.50065051013691" table:formula="of:=([.G147]/[.H147])*100" table:style-name="ce17">
            <text:p>101.50</text:p>
          </table:table-cell>
          <table:table-cell office:value-type="float" office:value="2.5975460705895133" table:formula="of:=([.F147]/[.E147])" table:style-name="ce17">
            <text:p>2.60</text:p>
          </table:table-cell>
          <table:table-cell office:value-type="float" office:value="2881.5469245376389" table:formula="of:=([.F147]/[.B147])" table:style-name="ce18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380" table:style-name="ce16">
            <text:p>147,380</text:p>
          </table:table-cell>
          <table:table-cell office:value-type="float" office:value="382136" table:formula="of:=SUM([.G148:.H148])" table:style-name="ce16">
            <text:p>382,136</text:p>
          </table:table-cell>
          <table:table-cell office:value-type="float" office:value="192513" table:style-name="ce16">
            <text:p>192,513</text:p>
          </table:table-cell>
          <table:table-cell office:value-type="float" office:value="189623" table:style-name="ce16">
            <text:p>189,623</text:p>
          </table:table-cell>
          <table:table-cell office:value-type="float" office:value="101.52407672065098" table:formula="of:=([.G148]/[.H148])*100" table:style-name="ce17">
            <text:p>101.52</text:p>
          </table:table-cell>
          <table:table-cell office:value-type="float" office:value="2.5928619894151175" table:formula="of:=([.F148]/[.E148])" table:style-name="ce17">
            <text:p>2.59</text:p>
          </table:table-cell>
          <table:table-cell office:value-type="float" office:value="2878.4209570883759" table:formula="of:=([.F148]/[.B148])" table:style-name="ce18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494" table:style-name="ce16">
            <text:p>147,494</text:p>
          </table:table-cell>
          <table:table-cell office:value-type="float" office:value="381770" table:formula="of:=SUM([.G149:.H149])" table:style-name="ce16">
            <text:p>381,770</text:p>
          </table:table-cell>
          <table:table-cell office:value-type="float" office:value="192346" table:style-name="ce16">
            <text:p>192,346</text:p>
          </table:table-cell>
          <table:table-cell office:value-type="float" office:value="189424" table:style-name="ce16">
            <text:p>189,424</text:p>
          </table:table-cell>
          <table:table-cell office:value-type="float" office:value="101.54257116310499" table:formula="of:=([.G149]/[.H149])*100" table:style-name="ce17">
            <text:p>101.54</text:p>
          </table:table-cell>
          <table:table-cell office:value-type="float" office:value="2.5883764763312405" table:formula="of:=([.F149]/[.E149])" table:style-name="ce17">
            <text:p>2.59</text:p>
          </table:table-cell>
          <table:table-cell office:value-type="float" office:value="2875.6640797716759" table:formula="of:=([.F149]/[.B149])" table:style-name="ce18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643" table:style-name="ce16">
            <text:p>147,643</text:p>
          </table:table-cell>
          <table:table-cell office:value-type="float" office:value="381321" table:formula="of:=SUM([.G150:.H150])" table:style-name="ce16">
            <text:p>381,321</text:p>
          </table:table-cell>
          <table:table-cell office:value-type="float" office:value="192143" table:style-name="ce16">
            <text:p>192,143</text:p>
          </table:table-cell>
          <table:table-cell office:value-type="float" office:value="189178" table:style-name="ce16">
            <text:p>189,178</text:p>
          </table:table-cell>
          <table:table-cell office:value-type="float" office:value="101.56730698072715" table:formula="of:=([.G150]/[.H150])*100" table:style-name="ce17">
            <text:p>101.57</text:p>
          </table:table-cell>
          <table:table-cell office:value-type="float" office:value="2.5827231903984611" table:formula="of:=([.F150]/[.E150])" table:style-name="ce17">
            <text:p>2.58</text:p>
          </table:table-cell>
          <table:table-cell office:value-type="float" office:value="2872.2820089651236" table:formula="of:=([.F150]/[.B150])" table:style-name="ce18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776" table:style-name="ce16">
            <text:p>147,776</text:p>
          </table:table-cell>
          <table:table-cell office:value-type="float" office:value="381056" table:formula="of:=SUM([.G151:.H151])" table:style-name="ce16">
            <text:p>381,056</text:p>
          </table:table-cell>
          <table:table-cell office:value-type="float" office:value="191943" table:style-name="ce16">
            <text:p>191,943</text:p>
          </table:table-cell>
          <table:table-cell office:value-type="float" office:value="189113" table:style-name="ce16">
            <text:p>189,113</text:p>
          </table:table-cell>
          <table:table-cell office:value-type="float" office:value="101.49645978859201" table:formula="of:=([.G151]/[.H151])*100" table:style-name="ce17">
            <text:p>101.50</text:p>
          </table:table-cell>
          <table:table-cell office:value-type="float" office:value="2.5786054569077521" table:formula="of:=([.F151]/[.E151])" table:style-name="ce17">
            <text:p>2.58</text:p>
          </table:table-cell>
          <table:table-cell office:value-type="float" office:value="2870.2859092686062" table:formula="of:=([.F151]/[.B151])" table:style-name="ce18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054" table:style-name="ce16">
            <text:p>148,054</text:p>
          </table:table-cell>
          <table:table-cell office:value-type="float" office:value="380647" table:formula="of:=SUM([.G152:.H152])" table:style-name="ce16">
            <text:p>380,647</text:p>
          </table:table-cell>
          <table:table-cell office:value-type="float" office:value="191765" table:style-name="ce16">
            <text:p>191,765</text:p>
          </table:table-cell>
          <table:table-cell office:value-type="float" office:value="188882" table:style-name="ce16">
            <text:p>188,882</text:p>
          </table:table-cell>
          <table:table-cell office:value-type="float" office:value="101.52634978452156" table:formula="of:=([.G152]/[.H152])*100" table:style-name="ce17">
            <text:p>101.53</text:p>
          </table:table-cell>
          <table:table-cell office:value-type="float" office:value="2.5710011212125305" table:formula="of:=([.F152]/[.E152])" table:style-name="ce17">
            <text:p>2.57</text:p>
          </table:table-cell>
          <table:table-cell office:value-type="float" office:value="2867.2051365294528" table:formula="of:=([.F152]/[.B152])" table:style-name="ce18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074" table:style-name="ce16">
            <text:p>148,074</text:p>
          </table:table-cell>
          <table:table-cell office:value-type="float" office:value="380501" table:formula="of:=SUM([.G153:.H153])" table:style-name="ce16">
            <text:p>380,501</text:p>
          </table:table-cell>
          <table:table-cell office:value-type="float" office:value="191717" table:style-name="ce16">
            <text:p>191,717</text:p>
          </table:table-cell>
          <table:table-cell office:value-type="float" office:value="188784" table:style-name="ce16">
            <text:p>188,784</text:p>
          </table:table-cell>
          <table:table-cell office:value-type="float" office:value="101.55362742605305" table:formula="of:=([.G153]/[.H153])*100" table:style-name="ce17">
            <text:p>101.55</text:p>
          </table:table-cell>
          <table:table-cell office:value-type="float" office:value="2.5696678687683185" table:formula="of:=([.F153]/[.E153])" table:style-name="ce17">
            <text:p>2.57</text:p>
          </table:table-cell>
          <table:table-cell office:value-type="float" office:value="2866.1053985834469" table:formula="of:=([.F153]/[.B153])" table:style-name="ce18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032" table:style-name="ce16">
            <text:p>148,032</text:p>
          </table:table-cell>
          <table:table-cell office:value-type="float" office:value="380281" table:formula="of:=SUM([.G154:.H154])" table:style-name="ce16">
            <text:p>380,281</text:p>
          </table:table-cell>
          <table:table-cell office:value-type="float" office:value="191573" table:style-name="ce16">
            <text:p>191,573</text:p>
          </table:table-cell>
          <table:table-cell office:value-type="float" office:value="188708" table:style-name="ce16">
            <text:p>188,708</text:p>
          </table:table-cell>
          <table:table-cell office:value-type="float" office:value="101.51821862348179" table:formula="of:=([.G154]/[.H154])*100" table:style-name="ce17">
            <text:p>101.52</text:p>
          </table:table-cell>
          <table:table-cell office:value-type="float" office:value="2.5689107760484218" table:formula="of:=([.F154]/[.E154])" table:style-name="ce17">
            <text:p>2.57</text:p>
          </table:table-cell>
          <table:table-cell office:value-type="float" office:value="2864.4482592127533" table:formula="of:=([.F154]/[.B154])" table:style-name="ce18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971" table:style-name="ce16">
            <text:p>147,971</text:p>
          </table:table-cell>
          <table:table-cell office:value-type="float" office:value="379927" table:formula="of:=SUM([.G155:.H155])" table:style-name="ce16">
            <text:p>379,927</text:p>
          </table:table-cell>
          <table:table-cell office:value-type="float" office:value="191367" table:style-name="ce16">
            <text:p>191,367</text:p>
          </table:table-cell>
          <table:table-cell office:value-type="float" office:value="188560" table:style-name="ce16">
            <text:p>188,560</text:p>
          </table:table-cell>
          <table:table-cell office:value-type="float" office:value="101.48865082732286" table:formula="of:=([.G155]/[.H155])*100" table:style-name="ce17">
            <text:p>101.49</text:p>
          </table:table-cell>
          <table:table-cell office:value-type="float" office:value="2.5675774307127748" table:formula="of:=([.F155]/[.E155])" table:style-name="ce17">
            <text:p>2.57</text:p>
          </table:table-cell>
          <table:table-cell office:value-type="float" office:value="2861.7817713162731" table:formula="of:=([.F155]/[.B155])" table:style-name="ce18">
            <text:p>2,861.78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1<text:span text:style-name="T6">年</text:span>(2012)</text:p>
          </table:table-cell>
          <table:table-cell office:value-type="float" office:value="132.75890000000001" table:formula="of:=[.B168]" table:style-name="ce15">
            <text:p>132.7589</text:p>
          </table:table-cell>
          <table:table-cell office:value-type="float" office:value="157" table:formula="of:=[.C168]" table:style-name="ce16">
            <text:p>157</text:p>
          </table:table-cell>
          <table:table-cell office:value-type="float" office:value="3313" table:formula="of:=[.D168]" table:style-name="ce16">
            <text:p>3,313</text:p>
          </table:table-cell>
          <table:table-cell office:value-type="float" office:value="148805" table:formula="of:=[.E168]" table:style-name="ce16">
            <text:p>148,805</text:p>
          </table:table-cell>
          <table:table-cell office:value-type="float" office:value="377153" table:formula="of:=[.F168]" table:style-name="ce16">
            <text:p>377,153</text:p>
          </table:table-cell>
          <table:table-cell office:value-type="float" office:value="189951" table:formula="of:=[.G168]" table:style-name="ce16">
            <text:p>189,951</text:p>
          </table:table-cell>
          <table:table-cell office:value-type="float" office:value="187202" table:formula="of:=[.H168]" table:style-name="ce16">
            <text:p>187,202</text:p>
          </table:table-cell>
          <table:table-cell office:value-type="float" office:value="101.4684672172306" table:formula="of:=[.I168]" table:style-name="ce17">
            <text:p>101.47</text:p>
          </table:table-cell>
          <table:table-cell office:value-type="float" office:value="2.5345452101743895" table:formula="of:=[.J168]" table:style-name="ce17">
            <text:p>2.53</text:p>
          </table:table-cell>
          <table:table-cell office:value-type="float" office:value="2840.8867503421616" table:formula="of:=[.K168]" table:style-name="ce18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935" table:style-name="ce16">
            <text:p>147,935</text:p>
          </table:table-cell>
          <table:table-cell office:value-type="float" office:value="379742" table:formula="of:=SUM([.G157:.H157])" table:style-name="ce16">
            <text:p>379,742</text:p>
          </table:table-cell>
          <table:table-cell office:value-type="float" office:value="191240" table:style-name="ce16">
            <text:p>191,240</text:p>
          </table:table-cell>
          <table:table-cell office:value-type="float" office:value="188502" table:style-name="ce16">
            <text:p>188,502</text:p>
          </table:table-cell>
          <table:table-cell office:value-type="float" office:value="101.45250448271106" table:formula="of:=([.G157]/[.H157])*100" table:style-name="ce17">
            <text:p>101.45</text:p>
          </table:table-cell>
          <table:table-cell office:value-type="float" office:value="2.5669517017609085" table:formula="of:=([.F157]/[.E157])" table:style-name="ce17">
            <text:p>2.57</text:p>
          </table:table-cell>
          <table:table-cell office:value-type="float" office:value="2860.3882677545535" table:formula="of:=([.F157]/[.B157])" table:style-name="ce18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986" table:style-name="ce16">
            <text:p>147,986</text:p>
          </table:table-cell>
          <table:table-cell office:value-type="float" office:value="379416" table:formula="of:=SUM([.G158:.H158])" table:style-name="ce16">
            <text:p>379,416</text:p>
          </table:table-cell>
          <table:table-cell office:value-type="float" office:value="191056" table:style-name="ce16">
            <text:p>191,056</text:p>
          </table:table-cell>
          <table:table-cell office:value-type="float" office:value="188360" table:style-name="ce16">
            <text:p>188,360</text:p>
          </table:table-cell>
          <table:table-cell office:value-type="float" office:value="101.43130176258228" table:formula="of:=([.G158]/[.H158])*100" table:style-name="ce17">
            <text:p>101.43</text:p>
          </table:table-cell>
          <table:table-cell office:value-type="float" office:value="2.5638641493114211" table:formula="of:=([.F158]/[.E158])" table:style-name="ce17">
            <text:p>2.56</text:p>
          </table:table-cell>
          <table:table-cell office:value-type="float" office:value="2857.9326885052524" table:formula="of:=([.F158]/[.B158])" table:style-name="ce18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007" table:style-name="ce16">
            <text:p>148,007</text:p>
          </table:table-cell>
          <table:table-cell office:value-type="float" office:value="379021" table:formula="of:=SUM([.G159:.H159])" table:style-name="ce16">
            <text:p>379,021</text:p>
          </table:table-cell>
          <table:table-cell office:value-type="float" office:value="190875" table:style-name="ce16">
            <text:p>190,875</text:p>
          </table:table-cell>
          <table:table-cell office:value-type="float" office:value="188146" table:style-name="ce16">
            <text:p>188,146</text:p>
          </table:table-cell>
          <table:table-cell office:value-type="float" office:value="101.45046931638196" table:formula="of:=([.G159]/[.H159])*100" table:style-name="ce17">
            <text:p>101.45</text:p>
          </table:table-cell>
          <table:table-cell office:value-type="float" office:value="2.5608315822900267" table:formula="of:=([.F159]/[.E159])" table:style-name="ce17">
            <text:p>2.56</text:p>
          </table:table-cell>
          <table:table-cell office:value-type="float" office:value="2854.9573700896885" table:formula="of:=([.F159]/[.B159])" table:style-name="ce18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068" table:style-name="ce16">
            <text:p>148,068</text:p>
          </table:table-cell>
          <table:table-cell office:value-type="float" office:value="378886" table:formula="of:=SUM([.G160:.H160])" table:style-name="ce16">
            <text:p>378,886</text:p>
          </table:table-cell>
          <table:table-cell office:value-type="float" office:value="190778" table:style-name="ce16">
            <text:p>190,778</text:p>
          </table:table-cell>
          <table:table-cell office:value-type="float" office:value="188108" table:style-name="ce16">
            <text:p>188,108</text:p>
          </table:table-cell>
          <table:table-cell office:value-type="float" office:value="101.41939736746974" table:formula="of:=([.G160]/[.H160])*100" table:style-name="ce17">
            <text:p>101.42</text:p>
          </table:table-cell>
          <table:table-cell office:value-type="float" office:value="2.5588648458816219" table:formula="of:=([.F160]/[.E160])" table:style-name="ce17">
            <text:p>2.56</text:p>
          </table:table-cell>
          <table:table-cell office:value-type="float" office:value="2853.9404891122176" table:formula="of:=([.F160]/[.B160])" table:style-name="ce18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178" table:style-name="ce16">
            <text:p>148,178</text:p>
          </table:table-cell>
          <table:table-cell office:value-type="float" office:value="378522" table:formula="of:=SUM([.G161:.H161])" table:style-name="ce16">
            <text:p>378,522</text:p>
          </table:table-cell>
          <table:table-cell office:value-type="float" office:value="190616" table:style-name="ce16">
            <text:p>190,616</text:p>
          </table:table-cell>
          <table:table-cell office:value-type="float" office:value="187906" table:style-name="ce16">
            <text:p>187,906</text:p>
          </table:table-cell>
          <table:table-cell office:value-type="float" office:value="101.44221046693561" table:formula="of:=([.G161]/[.H161])*100" table:style-name="ce17">
            <text:p>101.44</text:p>
          </table:table-cell>
          <table:table-cell office:value-type="float" office:value="2.5545087664835537" table:formula="of:=([.F161]/[.E161])" table:style-name="ce17">
            <text:p>2.55</text:p>
          </table:table-cell>
          <table:table-cell office:value-type="float" office:value="2851.1986766988875" table:formula="of:=([.F161]/[.B161])" table:style-name="ce18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277" table:style-name="ce16">
            <text:p>148,277</text:p>
          </table:table-cell>
          <table:table-cell office:value-type="float" office:value="378301" table:formula="of:=SUM([.G162:.H162])" table:style-name="ce16">
            <text:p>378,301</text:p>
          </table:table-cell>
          <table:table-cell office:value-type="float" office:value="190523" table:style-name="ce16">
            <text:p>190,523</text:p>
          </table:table-cell>
          <table:table-cell office:value-type="float" office:value="187778" table:style-name="ce16">
            <text:p>187,778</text:p>
          </table:table-cell>
          <table:table-cell office:value-type="float" office:value="101.46183258954724" table:formula="of:=([.G162]/[.H162])*100" table:style-name="ce17">
            <text:p>101.46</text:p>
          </table:table-cell>
          <table:table-cell office:value-type="float" office:value="2.5513127457393932" table:formula="of:=([.F162]/[.E162])" table:style-name="ce17">
            <text:p>2.55</text:p>
          </table:table-cell>
          <table:table-cell office:value-type="float" office:value="2849.5340048765088" table:formula="of:=([.F162]/[.B162])" table:style-name="ce18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383" table:style-name="ce16">
            <text:p>148,383</text:p>
          </table:table-cell>
          <table:table-cell office:value-type="float" office:value="378032" table:formula="of:=SUM([.G163:.H163])" table:style-name="ce16">
            <text:p>378,032</text:p>
          </table:table-cell>
          <table:table-cell office:value-type="float" office:value="190373" table:style-name="ce16">
            <text:p>190,373</text:p>
          </table:table-cell>
          <table:table-cell office:value-type="float" office:value="187659" table:style-name="ce16">
            <text:p>187,659</text:p>
          </table:table-cell>
          <table:table-cell office:value-type="float" office:value="101.44624025493047" table:formula="of:=([.G163]/[.H163])*100" table:style-name="ce17">
            <text:p>101.45</text:p>
          </table:table-cell>
          <table:table-cell office:value-type="float" office:value="2.5476772945687847" table:formula="of:=([.F163]/[.E163])" table:style-name="ce17">
            <text:p>2.55</text:p>
          </table:table-cell>
          <table:table-cell office:value-type="float" office:value="2847.5077753732517" table:formula="of:=([.F163]/[.B163])" table:style-name="ce18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564" table:style-name="ce16">
            <text:p>148,564</text:p>
          </table:table-cell>
          <table:table-cell office:value-type="float" office:value="377744" table:formula="of:=SUM([.G164:.H164])" table:style-name="ce16">
            <text:p>377,744</text:p>
          </table:table-cell>
          <table:table-cell office:value-type="float" office:value="190264" table:style-name="ce16">
            <text:p>190,264</text:p>
          </table:table-cell>
          <table:table-cell office:value-type="float" office:value="187480" table:style-name="ce16">
            <text:p>187,480</text:p>
          </table:table-cell>
          <table:table-cell office:value-type="float" office:value="101.4849583955622" table:formula="of:=([.G164]/[.H164])*100" table:style-name="ce17">
            <text:p>101.48</text:p>
          </table:table-cell>
          <table:table-cell office:value-type="float" office:value="2.542634824048895" table:formula="of:=([.F164]/[.E164])" table:style-name="ce17">
            <text:p>2.54</text:p>
          </table:table-cell>
          <table:table-cell office:value-type="float" office:value="2845.3384292879796" table:formula="of:=([.F164]/[.B164])" table:style-name="ce18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26" table:style-name="ce16">
            <text:p>148,826</text:p>
          </table:table-cell>
          <table:table-cell office:value-type="float" office:value="377537" table:formula="of:=SUM([.G165:.H165])" table:style-name="ce16">
            <text:p>377,537</text:p>
          </table:table-cell>
          <table:table-cell office:value-type="float" office:value="190152" table:style-name="ce16">
            <text:p>190,152</text:p>
          </table:table-cell>
          <table:table-cell office:value-type="float" office:value="187385" table:style-name="ce16">
            <text:p>187,385</text:p>
          </table:table-cell>
          <table:table-cell office:value-type="float" office:value="101.47663900525656" table:formula="of:=([.G165]/[.H165])*100" table:style-name="ce17">
            <text:p>101.48</text:p>
          </table:table-cell>
          <table:table-cell office:value-type="float" office:value="2.5367677690726085" table:formula="of:=([.F165]/[.E165])" table:style-name="ce17">
            <text:p>2.54</text:p>
          </table:table-cell>
          <table:table-cell office:value-type="float" office:value="2843.7792117891904" table:formula="of:=([.F165]/[.B165])" table:style-name="ce18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770" table:style-name="ce16">
            <text:p>148,770</text:p>
          </table:table-cell>
          <table:table-cell office:value-type="float" office:value="377309" table:formula="of:=SUM([.G166:.H166])" table:style-name="ce16">
            <text:p>377,309</text:p>
          </table:table-cell>
          <table:table-cell office:value-type="float" office:value="190049" table:style-name="ce16">
            <text:p>190,049</text:p>
          </table:table-cell>
          <table:table-cell office:value-type="float" office:value="187260" table:style-name="ce16">
            <text:p>187,260</text:p>
          </table:table-cell>
          <table:table-cell office:value-type="float" office:value="101.48937306418884" table:formula="of:=([.G166]/[.H166])*100" table:style-name="ce17">
            <text:p>101.49</text:p>
          </table:table-cell>
          <table:table-cell office:value-type="float" office:value="2.5361900920884586" table:formula="of:=([.F166]/[.E166])" table:style-name="ce17">
            <text:p>2.54</text:p>
          </table:table-cell>
          <table:table-cell office:value-type="float" office:value="2842.0618128050169" table:formula="of:=([.F166]/[.B166])" table:style-name="ce18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22" table:style-name="ce16">
            <text:p>148,822</text:p>
          </table:table-cell>
          <table:table-cell office:value-type="float" office:value="377259" table:formula="of:=SUM([.G167:.H167])" table:style-name="ce16">
            <text:p>377,259</text:p>
          </table:table-cell>
          <table:table-cell office:value-type="float" office:value="189993" table:style-name="ce16">
            <text:p>189,993</text:p>
          </table:table-cell>
          <table:table-cell office:value-type="float" office:value="187266" table:style-name="ce16">
            <text:p>187,266</text:p>
          </table:table-cell>
          <table:table-cell office:value-type="float" office:value="101.45621735926436" table:formula="of:=([.G167]/[.H167])*100" table:style-name="ce17">
            <text:p>101.46</text:p>
          </table:table-cell>
          <table:table-cell office:value-type="float" office:value="2.5349679482872154" table:formula="of:=([.F167]/[.E167])" table:style-name="ce17">
            <text:p>2.53</text:p>
          </table:table-cell>
          <table:table-cell office:value-type="float" office:value="2841.6851902207682" table:formula="of:=([.F167]/[.B167])" table:style-name="ce18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05" table:style-name="ce16">
            <text:p>148,805</text:p>
          </table:table-cell>
          <table:table-cell office:value-type="float" office:value="377153" table:formula="of:=SUM([.G168:.H168])" table:style-name="ce16">
            <text:p>377,153</text:p>
          </table:table-cell>
          <table:table-cell office:value-type="float" office:value="189951" table:style-name="ce16">
            <text:p>189,951</text:p>
          </table:table-cell>
          <table:table-cell office:value-type="float" office:value="187202" table:style-name="ce16">
            <text:p>187,202</text:p>
          </table:table-cell>
          <table:table-cell office:value-type="float" office:value="101.4684672172306" table:formula="of:=([.G168]/[.H168])*100" table:style-name="ce17">
            <text:p>101.47</text:p>
          </table:table-cell>
          <table:table-cell office:value-type="float" office:value="2.5345452101743895" table:formula="of:=([.F168]/[.E168])" table:style-name="ce17">
            <text:p>2.53</text:p>
          </table:table-cell>
          <table:table-cell office:value-type="float" office:value="2840.8867503421616" table:formula="of:=([.F168]/[.B168])" table:style-name="ce18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2<text:span text:style-name="T6">年</text:span>(2013)</text:p>
          </table:table-cell>
          <table:table-cell office:value-type="float" office:value="132.75890000000001" table:formula="of:=[.B181]" table:style-name="ce15">
            <text:p>132.7589</text:p>
          </table:table-cell>
          <table:table-cell office:value-type="float" office:value="157" table:formula="of:=[.C181]" table:style-name="ce16">
            <text:p>157</text:p>
          </table:table-cell>
          <table:table-cell office:value-type="float" office:value="3313" table:formula="of:=[.D181]" table:style-name="ce16">
            <text:p>3,313</text:p>
          </table:table-cell>
          <table:table-cell office:value-type="float" office:value="149678" table:formula="of:=[.E181]" table:style-name="ce16">
            <text:p>149,678</text:p>
          </table:table-cell>
          <table:table-cell office:value-type="float" office:value="374914" table:formula="of:=[.F181]" table:style-name="ce16">
            <text:p>374,914</text:p>
          </table:table-cell>
          <table:table-cell office:value-type="float" office:value="188649" table:formula="of:=[.G181]" table:style-name="ce16">
            <text:p>188,649</text:p>
          </table:table-cell>
          <table:table-cell office:value-type="float" office:value="186265" table:formula="of:=[.H181]" table:style-name="ce16">
            <text:p>186,265</text:p>
          </table:table-cell>
          <table:table-cell office:value-type="float" office:value="101.27989692105335" table:formula="of:=[.I181]" table:style-name="ce17">
            <text:p>101.28</text:p>
          </table:table-cell>
          <table:table-cell office:value-type="float" office:value="2.5048036451582729" table:formula="of:=[.J181]" table:style-name="ce17">
            <text:p>2.50</text:p>
          </table:table-cell>
          <table:table-cell office:value-type="float" office:value="2824.0215910195097" table:formula="of:=[.K181]" table:style-name="ce18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57" table:style-name="ce16">
            <text:p>148,857</text:p>
          </table:table-cell>
          <table:table-cell office:value-type="float" office:value="377021" table:formula="of:=SUM([.G170:.H170])" table:style-name="ce16">
            <text:p>377,021</text:p>
          </table:table-cell>
          <table:table-cell office:value-type="float" office:value="189859" table:style-name="ce16">
            <text:p>189,859</text:p>
          </table:table-cell>
          <table:table-cell office:value-type="float" office:value="187162" table:style-name="ce16">
            <text:p>187,162</text:p>
          </table:table-cell>
          <table:table-cell office:value-type="float" office:value="101.4409976384095" table:formula="of:=([.G170]/[.H170])*100" table:style-name="ce17">
            <text:p>101.44</text:p>
          </table:table-cell>
          <table:table-cell office:value-type="float" office:value="2.5327730640816353" table:formula="of:=([.F170]/[.E170])" table:style-name="ce17">
            <text:p>2.53</text:p>
          </table:table-cell>
          <table:table-cell office:value-type="float" office:value="2839.8924667197452" table:formula="of:=([.F170]/[.B170])" table:style-name="ce18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05" table:style-name="ce16">
            <text:p>148,805</text:p>
          </table:table-cell>
          <table:table-cell office:value-type="float" office:value="376856" table:formula="of:=SUM([.G171:.H171])" table:style-name="ce16">
            <text:p>376,856</text:p>
          </table:table-cell>
          <table:table-cell office:value-type="float" office:value="189756" table:style-name="ce16">
            <text:p>189,756</text:p>
          </table:table-cell>
          <table:table-cell office:value-type="float" office:value="187100" table:style-name="ce16">
            <text:p>187,100</text:p>
          </table:table-cell>
          <table:table-cell office:value-type="float" office:value="101.41956173169429" table:formula="of:=([.G171]/[.H171])*100" table:style-name="ce17">
            <text:p>101.42</text:p>
          </table:table-cell>
          <table:table-cell office:value-type="float" office:value="2.5325493094990086" table:formula="of:=([.F171]/[.E171])" table:style-name="ce17">
            <text:p>2.53</text:p>
          </table:table-cell>
          <table:table-cell office:value-type="float" office:value="2838.6496121917248" table:formula="of:=([.F171]/[.B171])" table:style-name="ce18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34" table:style-name="ce16">
            <text:p>148,834</text:p>
          </table:table-cell>
          <table:table-cell office:value-type="float" office:value="376659" table:formula="of:=SUM([.G172:.H172])" table:style-name="ce16">
            <text:p>376,659</text:p>
          </table:table-cell>
          <table:table-cell office:value-type="float" office:value="189660" table:style-name="ce16">
            <text:p>189,660</text:p>
          </table:table-cell>
          <table:table-cell office:value-type="float" office:value="186999" table:style-name="ce16">
            <text:p>186,999</text:p>
          </table:table-cell>
          <table:table-cell office:value-type="float" office:value="101.42300226204419" table:formula="of:=([.G172]/[.H172])*100" table:style-name="ce17">
            <text:p>101.42</text:p>
          </table:table-cell>
          <table:table-cell office:value-type="float" office:value="2.5307322251636051" table:formula="of:=([.F172]/[.E172])" table:style-name="ce17">
            <text:p>2.53</text:p>
          </table:table-cell>
          <table:table-cell office:value-type="float" office:value="2837.1657192097855" table:formula="of:=([.F172]/[.B172])" table:style-name="ce18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913" table:style-name="ce16">
            <text:p>148,913</text:p>
          </table:table-cell>
          <table:table-cell office:value-type="float" office:value="376564" table:formula="of:=SUM([.G173:.H173])" table:style-name="ce16">
            <text:p>376,564</text:p>
          </table:table-cell>
          <table:table-cell office:value-type="float" office:value="189589" table:style-name="ce16">
            <text:p>189,589</text:p>
          </table:table-cell>
          <table:table-cell office:value-type="float" office:value="186975" table:style-name="ce16">
            <text:p>186,975</text:p>
          </table:table-cell>
          <table:table-cell office:value-type="float" office:value="101.39804786736195" table:formula="of:=([.G173]/[.H173])*100" table:style-name="ce17">
            <text:p>101.40</text:p>
          </table:table-cell>
          <table:table-cell office:value-type="float" office:value="2.5287516872267699" table:formula="of:=([.F173]/[.E173])" table:style-name="ce17">
            <text:p>2.53</text:p>
          </table:table-cell>
          <table:table-cell office:value-type="float" office:value="2836.450136299713" table:formula="of:=([.F173]/[.B173])" table:style-name="ce18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049" table:style-name="ce16">
            <text:p>149,049</text:p>
          </table:table-cell>
          <table:table-cell office:value-type="float" office:value="376372" table:formula="of:=SUM([.G174:.H174])" table:style-name="ce16">
            <text:p>376,372</text:p>
          </table:table-cell>
          <table:table-cell office:value-type="float" office:value="189462" table:style-name="ce16">
            <text:p>189,462</text:p>
          </table:table-cell>
          <table:table-cell office:value-type="float" office:value="186910" table:style-name="ce16">
            <text:p>186,910</text:p>
          </table:table-cell>
          <table:table-cell office:value-type="float" office:value="101.36536300893478" table:formula="of:=([.G174]/[.H174])*100" table:style-name="ce17">
            <text:p>101.37</text:p>
          </table:table-cell>
          <table:table-cell office:value-type="float" office:value="2.5251561567001457" table:formula="of:=([.F174]/[.E174])" table:style-name="ce17">
            <text:p>2.53</text:p>
          </table:table-cell>
          <table:table-cell office:value-type="float" office:value="2835.0039055761986" table:formula="of:=([.F174]/[.B174])" table:style-name="ce18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091" table:style-name="ce16">
            <text:p>149,091</text:p>
          </table:table-cell>
          <table:table-cell office:value-type="float" office:value="376082" table:formula="of:=SUM([.G175:.H175])" table:style-name="ce16">
            <text:p>376,082</text:p>
          </table:table-cell>
          <table:table-cell office:value-type="float" office:value="189295" table:style-name="ce16">
            <text:p>189,295</text:p>
          </table:table-cell>
          <table:table-cell office:value-type="float" office:value="186787" table:style-name="ce16">
            <text:p>186,787</text:p>
          </table:table-cell>
          <table:table-cell office:value-type="float" office:value="101.34270586282771" table:formula="of:=([.G175]/[.H175])*100" table:style-name="ce17">
            <text:p>101.34</text:p>
          </table:table-cell>
          <table:table-cell office:value-type="float" office:value="2.5224996814026333" table:formula="of:=([.F175]/[.E175])" table:style-name="ce17">
            <text:p>2.52</text:p>
          </table:table-cell>
          <table:table-cell office:value-type="float" office:value="2832.8194945875566" table:formula="of:=([.F175]/[.B175])" table:style-name="ce18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212" table:style-name="ce16">
            <text:p>149,212</text:p>
          </table:table-cell>
          <table:table-cell office:value-type="float" office:value="375834" table:formula="of:=SUM([.G176:.H176])" table:style-name="ce16">
            <text:p>375,834</text:p>
          </table:table-cell>
          <table:table-cell office:value-type="float" office:value="189131" table:style-name="ce16">
            <text:p>189,131</text:p>
          </table:table-cell>
          <table:table-cell office:value-type="float" office:value="186703" table:style-name="ce16">
            <text:p>186,703</text:p>
          </table:table-cell>
          <table:table-cell office:value-type="float" office:value="101.30046116023846" table:formula="of:=([.G176]/[.H176])*100" table:style-name="ce17">
            <text:p>101.30</text:p>
          </table:table-cell>
          <table:table-cell office:value-type="float" office:value="2.5187920542583706" table:formula="of:=([.F176]/[.E176])" table:style-name="ce17">
            <text:p>2.52</text:p>
          </table:table-cell>
          <table:table-cell office:value-type="float" office:value="2830.9514465696834" table:formula="of:=([.F176]/[.B176])" table:style-name="ce18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386" table:style-name="ce16">
            <text:p>149,386</text:p>
          </table:table-cell>
          <table:table-cell office:value-type="float" office:value="375755" table:formula="of:=SUM([.G177:.H177])" table:style-name="ce16">
            <text:p>375,755</text:p>
          </table:table-cell>
          <table:table-cell office:value-type="float" office:value="189094" table:style-name="ce16">
            <text:p>189,094</text:p>
          </table:table-cell>
          <table:table-cell office:value-type="float" office:value="186661" table:style-name="ce16">
            <text:p>186,661</text:p>
          </table:table-cell>
          <table:table-cell office:value-type="float" office:value="101.30343242562721" table:formula="of:=([.G177]/[.H177])*100" table:style-name="ce17">
            <text:p>101.30</text:p>
          </table:table-cell>
          <table:table-cell office:value-type="float" office:value="2.5153294150723631" table:formula="of:=([.F177]/[.E177])" table:style-name="ce17">
            <text:p>2.52</text:p>
          </table:table-cell>
          <table:table-cell office:value-type="float" office:value="2830.3563828865708" table:formula="of:=([.F177]/[.B177])" table:style-name="ce18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609" table:style-name="ce16">
            <text:p>149,609</text:p>
          </table:table-cell>
          <table:table-cell office:value-type="float" office:value="375413" table:formula="of:=SUM([.G178:.H178])" table:style-name="ce16">
            <text:p>375,413</text:p>
          </table:table-cell>
          <table:table-cell office:value-type="float" office:value="188911" table:style-name="ce16">
            <text:p>188,911</text:p>
          </table:table-cell>
          <table:table-cell office:value-type="float" office:value="186502" table:style-name="ce16">
            <text:p>186,502</text:p>
          </table:table-cell>
          <table:table-cell office:value-type="float" office:value="101.2916751562986" table:formula="of:=([.G178]/[.H178])*100" table:style-name="ce17">
            <text:p>101.29</text:p>
          </table:table-cell>
          <table:table-cell office:value-type="float" office:value="2.509294226951587" table:formula="of:=([.F178]/[.E178])" table:style-name="ce17">
            <text:p>2.51</text:p>
          </table:table-cell>
          <table:table-cell office:value-type="float" office:value="2827.7802844103103" table:formula="of:=([.F178]/[.B178])" table:style-name="ce18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619" table:style-name="ce16">
            <text:p>149,619</text:p>
          </table:table-cell>
          <table:table-cell office:value-type="float" office:value="375204" table:formula="of:=SUM([.G179:.H179])" table:style-name="ce16">
            <text:p>375,204</text:p>
          </table:table-cell>
          <table:table-cell office:value-type="float" office:value="188806" table:style-name="ce16">
            <text:p>188,806</text:p>
          </table:table-cell>
          <table:table-cell office:value-type="float" office:value="186398" table:style-name="ce16">
            <text:p>186,398</text:p>
          </table:table-cell>
          <table:table-cell office:value-type="float" office:value="101.29185935471409" table:formula="of:=([.G179]/[.H179])*100" table:style-name="ce17">
            <text:p>101.29</text:p>
          </table:table-cell>
          <table:table-cell office:value-type="float" office:value="2.507729633268502" table:formula="of:=([.F179]/[.E179])" table:style-name="ce17">
            <text:p>2.51</text:p>
          </table:table-cell>
          <table:table-cell office:value-type="float" office:value="2826.2060020081512" table:formula="of:=([.F179]/[.B179])" table:style-name="ce18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667" table:style-name="ce16">
            <text:p>149,667</text:p>
          </table:table-cell>
          <table:table-cell office:value-type="float" office:value="375063" table:formula="of:=SUM([.G180:.H180])" table:style-name="ce16">
            <text:p>375,063</text:p>
          </table:table-cell>
          <table:table-cell office:value-type="float" office:value="188726" table:style-name="ce16">
            <text:p>188,726</text:p>
          </table:table-cell>
          <table:table-cell office:value-type="float" office:value="186337" table:style-name="ce16">
            <text:p>186,337</text:p>
          </table:table-cell>
          <table:table-cell office:value-type="float" office:value="101.28208568346597" table:formula="of:=([.G180]/[.H180])*100" table:style-name="ce17">
            <text:p>101.28</text:p>
          </table:table-cell>
          <table:table-cell office:value-type="float" office:value="2.5059832828880113" table:formula="of:=([.F180]/[.E180])" table:style-name="ce17">
            <text:p>2.51</text:p>
          </table:table-cell>
          <table:table-cell office:value-type="float" office:value="2825.1439263205702" table:formula="of:=([.F180]/[.B180])" table:style-name="ce18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678" table:style-name="ce16">
            <text:p>149,678</text:p>
          </table:table-cell>
          <table:table-cell office:value-type="float" office:value="374914" table:formula="of:=SUM([.G181:.H181])" table:style-name="ce16">
            <text:p>374,914</text:p>
          </table:table-cell>
          <table:table-cell office:value-type="float" office:value="188649" table:style-name="ce16">
            <text:p>188,649</text:p>
          </table:table-cell>
          <table:table-cell office:value-type="float" office:value="186265" table:style-name="ce16">
            <text:p>186,265</text:p>
          </table:table-cell>
          <table:table-cell office:value-type="float" office:value="101.27989692105335" table:formula="of:=([.G181]/[.H181])*100" table:style-name="ce17">
            <text:p>101.28</text:p>
          </table:table-cell>
          <table:table-cell office:value-type="float" office:value="2.5048036451582729" table:formula="of:=([.F181]/[.E181])" table:style-name="ce17">
            <text:p>2.50</text:p>
          </table:table-cell>
          <table:table-cell office:value-type="float" office:value="2824.0215910195097" table:formula="of:=([.F181]/[.B181])" table:style-name="ce18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3<text:span text:style-name="T6">年</text:span>(2014)</text:p>
          </table:table-cell>
          <table:table-cell office:value-type="float" office:value="132.75890000000001" table:formula="of:=[.B194]" table:style-name="ce15">
            <text:p>132.7589</text:p>
          </table:table-cell>
          <table:table-cell office:value-type="float" office:value="157" table:formula="of:=[.C194]" table:style-name="ce16">
            <text:p>157</text:p>
          </table:table-cell>
          <table:table-cell office:value-type="float" office:value="3313" table:formula="of:=[.D194]" table:style-name="ce16">
            <text:p>3,313</text:p>
          </table:table-cell>
          <table:table-cell office:value-type="float" office:value="150492" table:formula="of:=[.E194]" table:style-name="ce16">
            <text:p>150,492</text:p>
          </table:table-cell>
          <table:table-cell office:value-type="float" office:value="373077" table:formula="of:=[.F194]" table:style-name="ce16">
            <text:p>373,077</text:p>
          </table:table-cell>
          <table:table-cell office:value-type="float" office:value="187605" table:formula="of:=[.G194]" table:style-name="ce16">
            <text:p>187,605</text:p>
          </table:table-cell>
          <table:table-cell office:value-type="float" office:value="185472" table:formula="of:=[.H194]" table:style-name="ce16">
            <text:p>185,472</text:p>
          </table:table-cell>
          <table:table-cell office:value-type="float" office:value="101.15003881987579" table:formula="of:=[.I194]" table:style-name="ce17">
            <text:p>101.15</text:p>
          </table:table-cell>
          <table:table-cell office:value-type="float" office:value="2.4790487201977514" table:formula="of:=[.J194]" table:style-name="ce17">
            <text:p>2.48</text:p>
          </table:table-cell>
          <table:table-cell office:value-type="float" office:value="2810.1844772742165" table:formula="of:=[.K194]" table:style-name="ce18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701" table:style-name="ce16">
            <text:p>149,701</text:p>
          </table:table-cell>
          <table:table-cell office:value-type="float" office:value="374799" table:formula="of:=SUM([.G183:.H183])" table:style-name="ce16">
            <text:p>374,799</text:p>
          </table:table-cell>
          <table:table-cell office:value-type="float" office:value="188614" table:style-name="ce16">
            <text:p>188,614</text:p>
          </table:table-cell>
          <table:table-cell office:value-type="float" office:value="186185" table:style-name="ce16">
            <text:p>186,185</text:p>
          </table:table-cell>
          <table:table-cell office:value-type="float" office:value="101.30461637618498" table:formula="of:=([.G183]/[.H183])*100" table:style-name="ce17">
            <text:p>101.30</text:p>
          </table:table-cell>
          <table:table-cell office:value-type="float" office:value="2.5036506102163645" table:formula="of:=([.F183]/[.E183])" table:style-name="ce17">
            <text:p>2.50</text:p>
          </table:table-cell>
          <table:table-cell office:value-type="float" office:value="2823.155359075738" table:formula="of:=([.F183]/[.B183])" table:style-name="ce18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723" table:style-name="ce16">
            <text:p>149,723</text:p>
          </table:table-cell>
          <table:table-cell office:value-type="float" office:value="374658" table:formula="of:=SUM([.G184:.H184])" table:style-name="ce16">
            <text:p>374,658</text:p>
          </table:table-cell>
          <table:table-cell office:value-type="float" office:value="188496" table:style-name="ce16">
            <text:p>188,496</text:p>
          </table:table-cell>
          <table:table-cell office:value-type="float" office:value="186162" table:style-name="ce16">
            <text:p>186,162</text:p>
          </table:table-cell>
          <table:table-cell office:value-type="float" office:value="101.2537467367132" table:formula="of:=([.G184]/[.H184])*100" table:style-name="ce17">
            <text:p>101.25</text:p>
          </table:table-cell>
          <table:table-cell office:value-type="float" office:value="2.5023409896943023" table:formula="of:=([.F184]/[.E184])" table:style-name="ce17">
            <text:p>2.50</text:p>
          </table:table-cell>
          <table:table-cell office:value-type="float" office:value="2822.0932833881566" table:formula="of:=([.F184]/[.B184])" table:style-name="ce18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780" table:style-name="ce16">
            <text:p>149,780</text:p>
          </table:table-cell>
          <table:table-cell office:value-type="float" office:value="374428" table:formula="of:=SUM([.G185:.H185])" table:style-name="ce16">
            <text:p>374,428</text:p>
          </table:table-cell>
          <table:table-cell office:value-type="float" office:value="188395" table:style-name="ce16">
            <text:p>188,395</text:p>
          </table:table-cell>
          <table:table-cell office:value-type="float" office:value="186033" table:style-name="ce16">
            <text:p>186,033</text:p>
          </table:table-cell>
          <table:table-cell office:value-type="float" office:value="101.2696672095811" table:formula="of:=([.G185]/[.H185])*100" table:style-name="ce17">
            <text:p>101.27</text:p>
          </table:table-cell>
          <table:table-cell office:value-type="float" office:value="2.4998531179062624" table:formula="of:=([.F185]/[.E185])" table:style-name="ce17">
            <text:p>2.50</text:p>
          </table:table-cell>
          <table:table-cell office:value-type="float" office:value="2820.3608195006132" table:formula="of:=([.F185]/[.B185])" table:style-name="ce18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853" table:style-name="ce16">
            <text:p>149,853</text:p>
          </table:table-cell>
          <table:table-cell office:value-type="float" office:value="374269" table:formula="of:=SUM([.G186:.H186])" table:style-name="ce16">
            <text:p>374,269</text:p>
          </table:table-cell>
          <table:table-cell office:value-type="float" office:value="188306" table:style-name="ce16">
            <text:p>188,306</text:p>
          </table:table-cell>
          <table:table-cell office:value-type="float" office:value="185963" table:style-name="ce16">
            <text:p>185,963</text:p>
          </table:table-cell>
          <table:table-cell office:value-type="float" office:value="101.25992805020354" table:formula="of:=([.G186]/[.H186])*100" table:style-name="ce17">
            <text:p>101.26</text:p>
          </table:table-cell>
          <table:table-cell office:value-type="float" office:value="2.4975742894703474" table:formula="of:=([.F186]/[.E186])" table:style-name="ce17">
            <text:p>2.50</text:p>
          </table:table-cell>
          <table:table-cell office:value-type="float" office:value="2819.1631596827028" table:formula="of:=([.F186]/[.B186])" table:style-name="ce18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982" table:style-name="ce16">
            <text:p>149,982</text:p>
          </table:table-cell>
          <table:table-cell office:value-type="float" office:value="373998" table:formula="of:=SUM([.G187:.H187])" table:style-name="ce16">
            <text:p>373,998</text:p>
          </table:table-cell>
          <table:table-cell office:value-type="float" office:value="188180" table:style-name="ce16">
            <text:p>188,180</text:p>
          </table:table-cell>
          <table:table-cell office:value-type="float" office:value="185818" table:style-name="ce16">
            <text:p>185,818</text:p>
          </table:table-cell>
          <table:table-cell office:value-type="float" office:value="101.27113627312747" table:formula="of:=([.G187]/[.H187])*100" table:style-name="ce17">
            <text:p>101.27</text:p>
          </table:table-cell>
          <table:table-cell office:value-type="float" office:value="2.4936192343081172" table:formula="of:=([.F187]/[.E187])" table:style-name="ce17">
            <text:p>2.49</text:p>
          </table:table-cell>
          <table:table-cell office:value-type="float" office:value="2817.1218652760754" table:formula="of:=([.F187]/[.B187])" table:style-name="ce18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053" table:style-name="ce16">
            <text:p>150,053</text:p>
          </table:table-cell>
          <table:table-cell office:value-type="float" office:value="373786" table:formula="of:=SUM([.G188:.H188])" table:style-name="ce16">
            <text:p>373,786</text:p>
          </table:table-cell>
          <table:table-cell office:value-type="float" office:value="188027" table:style-name="ce16">
            <text:p>188,027</text:p>
          </table:table-cell>
          <table:table-cell office:value-type="float" office:value="185759" table:style-name="ce16">
            <text:p>185,759</text:p>
          </table:table-cell>
          <table:table-cell office:value-type="float" office:value="101.22093680521536" table:formula="of:=([.G188]/[.H188])*100" table:style-name="ce17">
            <text:p>101.22</text:p>
          </table:table-cell>
          <table:table-cell office:value-type="float" office:value="2.4910265039685977" table:formula="of:=([.F188]/[.E188])" table:style-name="ce17">
            <text:p>2.49</text:p>
          </table:table-cell>
          <table:table-cell office:value-type="float" office:value="2815.5249855188613" table:formula="of:=([.F188]/[.B188])" table:style-name="ce18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135" table:style-name="ce16">
            <text:p>150,135</text:p>
          </table:table-cell>
          <table:table-cell office:value-type="float" office:value="373702" table:formula="of:=SUM([.G189:.H189])" table:style-name="ce16">
            <text:p>373,702</text:p>
          </table:table-cell>
          <table:table-cell office:value-type="float" office:value="187941" table:style-name="ce16">
            <text:p>187,941</text:p>
          </table:table-cell>
          <table:table-cell office:value-type="float" office:value="185761" table:style-name="ce16">
            <text:p>185,761</text:p>
          </table:table-cell>
          <table:table-cell office:value-type="float" office:value="101.17355096064298" table:formula="of:=([.G189]/[.H189])*100" table:style-name="ce17">
            <text:p>101.17</text:p>
          </table:table-cell>
          <table:table-cell office:value-type="float" office:value="2.4891064708429083" table:formula="of:=([.F189]/[.E189])" table:style-name="ce17">
            <text:p>2.49</text:p>
          </table:table-cell>
          <table:table-cell office:value-type="float" office:value="2814.8922595773238" table:formula="of:=([.F189]/[.B189])" table:style-name="ce18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404" table:style-name="ce16">
            <text:p>150,404</text:p>
          </table:table-cell>
          <table:table-cell office:value-type="float" office:value="373721" table:formula="of:=SUM([.G190:.H190])" table:style-name="ce16">
            <text:p>373,721</text:p>
          </table:table-cell>
          <table:table-cell office:value-type="float" office:value="187968" table:style-name="ce16">
            <text:p>187,968</text:p>
          </table:table-cell>
          <table:table-cell office:value-type="float" office:value="185753" table:style-name="ce16">
            <text:p>185,753</text:p>
          </table:table-cell>
          <table:table-cell office:value-type="float" office:value="101.19244372903802" table:formula="of:=([.G190]/[.H190])*100" table:style-name="ce17">
            <text:p>101.19</text:p>
          </table:table-cell>
          <table:table-cell office:value-type="float" office:value="2.4847809898672906" table:formula="of:=([.F190]/[.E190])" table:style-name="ce17">
            <text:p>2.48</text:p>
          </table:table-cell>
          <table:table-cell office:value-type="float" office:value="2815.0353761593383" table:formula="of:=([.F190]/[.B190])" table:style-name="ce18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663" table:style-name="ce16">
            <text:p>150,663</text:p>
          </table:table-cell>
          <table:table-cell office:value-type="float" office:value="373597" table:formula="of:=SUM([.G191:.H191])" table:style-name="ce16">
            <text:p>373,597</text:p>
          </table:table-cell>
          <table:table-cell office:value-type="float" office:value="187900" table:style-name="ce16">
            <text:p>187,900</text:p>
          </table:table-cell>
          <table:table-cell office:value-type="float" office:value="185697" table:style-name="ce16">
            <text:p>185,697</text:p>
          </table:table-cell>
          <table:table-cell office:value-type="float" office:value="101.18634119021847" table:formula="of:=([.G191]/[.H191])*100" table:style-name="ce17">
            <text:p>101.19</text:p>
          </table:table-cell>
          <table:table-cell office:value-type="float" office:value="2.4796864525464115" table:formula="of:=([.F191]/[.E191])" table:style-name="ce17">
            <text:p>2.48</text:p>
          </table:table-cell>
          <table:table-cell office:value-type="float" office:value="2814.1013521504019" table:formula="of:=([.F191]/[.B191])" table:style-name="ce18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598" table:style-name="ce16">
            <text:p>150,598</text:p>
          </table:table-cell>
          <table:table-cell office:value-type="float" office:value="373463" table:formula="of:=SUM([.G192:.H192])" table:style-name="ce16">
            <text:p>373,463</text:p>
          </table:table-cell>
          <table:table-cell office:value-type="float" office:value="187816" table:style-name="ce16">
            <text:p>187,816</text:p>
          </table:table-cell>
          <table:table-cell office:value-type="float" office:value="185647" table:style-name="ce16">
            <text:p>185,647</text:p>
          </table:table-cell>
          <table:table-cell office:value-type="float" office:value="101.16834637780303" table:formula="of:=([.G192]/[.H192])*100" table:style-name="ce17">
            <text:p>101.17</text:p>
          </table:table-cell>
          <table:table-cell office:value-type="float" office:value="2.4798669305037251" table:formula="of:=([.F192]/[.E192])" table:style-name="ce17">
            <text:p>2.48</text:p>
          </table:table-cell>
          <table:table-cell office:value-type="float" office:value="2813.0920036246157" table:formula="of:=([.F192]/[.B192])" table:style-name="ce18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552" table:style-name="ce16">
            <text:p>150,552</text:p>
          </table:table-cell>
          <table:table-cell office:value-type="float" office:value="373340" table:formula="of:=SUM([.G193:.H193])" table:style-name="ce16">
            <text:p>373,340</text:p>
          </table:table-cell>
          <table:table-cell office:value-type="float" office:value="187757" table:style-name="ce16">
            <text:p>187,757</text:p>
          </table:table-cell>
          <table:table-cell office:value-type="float" office:value="185583" table:style-name="ce16">
            <text:p>185,583</text:p>
          </table:table-cell>
          <table:table-cell office:value-type="float" office:value="101.17144350506241" table:formula="of:=([.G193]/[.H193])*100" table:style-name="ce17">
            <text:p>101.17</text:p>
          </table:table-cell>
          <table:table-cell office:value-type="float" office:value="2.4798076412136671" table:formula="of:=([.F193]/[.E193])" table:style-name="ce17">
            <text:p>2.48</text:p>
          </table:table-cell>
          <table:table-cell office:value-type="float" office:value="2812.165512067364" table:formula="of:=([.F193]/[.B193])" table:style-name="ce18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492" table:style-name="ce16">
            <text:p>150,492</text:p>
          </table:table-cell>
          <table:table-cell office:value-type="float" office:value="373077" table:formula="of:=SUM([.G194:.H194])" table:style-name="ce16">
            <text:p>373,077</text:p>
          </table:table-cell>
          <table:table-cell office:value-type="float" office:value="187605" table:style-name="ce16">
            <text:p>187,605</text:p>
          </table:table-cell>
          <table:table-cell office:value-type="float" office:value="185472" table:style-name="ce16">
            <text:p>185,472</text:p>
          </table:table-cell>
          <table:table-cell office:value-type="float" office:value="101.15003881987579" table:formula="of:=([.G194]/[.H194])*100" table:style-name="ce17">
            <text:p>101.15</text:p>
          </table:table-cell>
          <table:table-cell office:value-type="float" office:value="2.4790487201977514" table:formula="of:=([.F194]/[.E194])" table:style-name="ce17">
            <text:p>2.48</text:p>
          </table:table-cell>
          <table:table-cell office:value-type="float" office:value="2810.1844772742165" table:formula="of:=([.F194]/[.B194])" table:style-name="ce18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4<text:span text:style-name="T6">年</text:span>(2015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87" table:formula="of:=[.E207]" table:style-name="ce16">
            <text:p>150,987</text:p>
          </table:table-cell>
          <table:table-cell office:value-type="float" office:value="372105" table:formula="of:=[.F207]" table:style-name="ce16">
            <text:p>372,105</text:p>
          </table:table-cell>
          <table:table-cell office:value-type="float" office:value="186942" table:formula="of:=[.G207]" table:style-name="ce16">
            <text:p>186,942</text:p>
          </table:table-cell>
          <table:table-cell office:value-type="float" office:value="185163" table:formula="of:=[.H207]" table:style-name="ce16">
            <text:p>185,163</text:p>
          </table:table-cell>
          <table:table-cell office:value-type="float" office:value="100.96077510085708" table:formula="of:=[.I207]" table:style-name="ce17">
            <text:p>100.96</text:p>
          </table:table-cell>
          <table:table-cell office:value-type="float" office:value="2.4644836972719504" table:formula="of:=[.J207]" table:style-name="ce17">
            <text:p>2.46</text:p>
          </table:table-cell>
          <table:table-cell office:value-type="float" office:value="2802.8629342364238" table:formula="of:=[.K207]" table:style-name="ce18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590" table:style-name="ce16">
            <text:p>150,590</text:p>
          </table:table-cell>
          <table:table-cell office:value-type="float" office:value="373011" table:formula="of:=SUM([.G196:.H196])" table:style-name="ce16">
            <text:p>373,011</text:p>
          </table:table-cell>
          <table:table-cell office:value-type="float" office:value="187549" table:style-name="ce16">
            <text:p>187,549</text:p>
          </table:table-cell>
          <table:table-cell office:value-type="float" office:value="185462" table:style-name="ce16">
            <text:p>185,462</text:p>
          </table:table-cell>
          <table:table-cell office:value-type="float" office:value="101.12529790469208" table:formula="of:=([.G196]/[.H196])*100" table:style-name="ce17">
            <text:p>101.13</text:p>
          </table:table-cell>
          <table:table-cell office:value-type="float" office:value="2.4769971445647121" table:formula="of:=([.F196]/[.E196])" table:style-name="ce17">
            <text:p>2.48</text:p>
          </table:table-cell>
          <table:table-cell office:value-type="float" office:value="2809.6873354630084" table:formula="of:=([.F196]/[.B196])" table:style-name="ce18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606" table:style-name="ce16">
            <text:p>150,606</text:p>
          </table:table-cell>
          <table:table-cell office:value-type="float" office:value="372956" table:formula="of:=SUM([.G197:.H197])" table:style-name="ce16">
            <text:p>372,956</text:p>
          </table:table-cell>
          <table:table-cell office:value-type="float" office:value="187501" table:style-name="ce16">
            <text:p>187,501</text:p>
          </table:table-cell>
          <table:table-cell office:value-type="float" office:value="185455" table:style-name="ce16">
            <text:p>185,455</text:p>
          </table:table-cell>
          <table:table-cell office:value-type="float" office:value="101.10323259011619" table:formula="of:=([.G197]/[.H197])*100" table:style-name="ce17">
            <text:p>101.10</text:p>
          </table:table-cell>
          <table:table-cell office:value-type="float" office:value="2.4763688033677278" table:formula="of:=([.F197]/[.E197])" table:style-name="ce17">
            <text:p>2.48</text:p>
          </table:table-cell>
          <table:table-cell office:value-type="float" office:value="2809.2730506203347" table:formula="of:=([.F197]/[.B197])" table:style-name="ce18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689" table:style-name="ce16">
            <text:p>150,689</text:p>
          </table:table-cell>
          <table:table-cell office:value-type="float" office:value="372969" table:formula="of:=SUM([.G198:.H198])" table:style-name="ce16">
            <text:p>372,969</text:p>
          </table:table-cell>
          <table:table-cell office:value-type="float" office:value="187496" table:style-name="ce16">
            <text:p>187,496</text:p>
          </table:table-cell>
          <table:table-cell office:value-type="float" office:value="185473" table:style-name="ce16">
            <text:p>185,473</text:p>
          </table:table-cell>
          <table:table-cell office:value-type="float" office:value="101.09072479552279" table:formula="of:=([.G198]/[.H198])*100" table:style-name="ce17">
            <text:p>101.09</text:p>
          </table:table-cell>
          <table:table-cell office:value-type="float" office:value="2.4750910816317049" table:formula="of:=([.F198]/[.E198])" table:style-name="ce17">
            <text:p>2.48</text:p>
          </table:table-cell>
          <table:table-cell office:value-type="float" office:value="2809.3709724922396" table:formula="of:=([.F198]/[.B198])" table:style-name="ce18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785" table:style-name="ce16">
            <text:p>150,785</text:p>
          </table:table-cell>
          <table:table-cell office:value-type="float" office:value="372985" table:formula="of:=SUM([.G199:.H199])" table:style-name="ce16">
            <text:p>372,985</text:p>
          </table:table-cell>
          <table:table-cell office:value-type="float" office:value="187461" table:style-name="ce16">
            <text:p>187,461</text:p>
          </table:table-cell>
          <table:table-cell office:value-type="float" office:value="185524" table:style-name="ce16">
            <text:p>185,524</text:p>
          </table:table-cell>
          <table:table-cell office:value-type="float" office:value="101.0440697699489" table:formula="of:=([.G199]/[.H199])*100" table:style-name="ce17">
            <text:p>101.04</text:p>
          </table:table-cell>
          <table:table-cell office:value-type="float" office:value="2.4736213814371455" table:formula="of:=([.F199]/[.E199])" table:style-name="ce17">
            <text:p>2.47</text:p>
          </table:table-cell>
          <table:table-cell office:value-type="float" office:value="2809.4914917191991" table:formula="of:=([.F199]/[.B199])" table:style-name="ce18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832" table:style-name="ce16">
            <text:p>150,832</text:p>
          </table:table-cell>
          <table:table-cell office:value-type="float" office:value="372791" table:formula="of:=SUM([.G200:.H200])" table:style-name="ce16">
            <text:p>372,791</text:p>
          </table:table-cell>
          <table:table-cell office:value-type="float" office:value="187332" table:style-name="ce16">
            <text:p>187,332</text:p>
          </table:table-cell>
          <table:table-cell office:value-type="float" office:value="185459" table:style-name="ce16">
            <text:p>185,459</text:p>
          </table:table-cell>
          <table:table-cell office:value-type="float" office:value="101.00992672234834" table:formula="of:=([.G200]/[.H200])*100" table:style-name="ce17">
            <text:p>101.01</text:p>
          </table:table-cell>
          <table:table-cell office:value-type="float" office:value="2.4715643895194654" table:formula="of:=([.F200]/[.E200])" table:style-name="ce17">
            <text:p>2.47</text:p>
          </table:table-cell>
          <table:table-cell office:value-type="float" office:value="2808.0301960923143" table:formula="of:=([.F200]/[.B200])" table:style-name="ce18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47" table:style-name="ce16">
            <text:p>150,947</text:p>
          </table:table-cell>
          <table:table-cell office:value-type="float" office:value="372787" table:formula="of:=SUM([.G201:.H201])" table:style-name="ce16">
            <text:p>372,787</text:p>
          </table:table-cell>
          <table:table-cell office:value-type="float" office:value="187317" table:style-name="ce16">
            <text:p>187,317</text:p>
          </table:table-cell>
          <table:table-cell office:value-type="float" office:value="185470" table:style-name="ce16">
            <text:p>185,470</text:p>
          </table:table-cell>
          <table:table-cell office:value-type="float" office:value="100.99584838518358" table:formula="of:=([.G201]/[.H201])*100" table:style-name="ce17">
            <text:p>101.00</text:p>
          </table:table-cell>
          <table:table-cell office:value-type="float" office:value="2.4696549119889761" table:formula="of:=([.F201]/[.E201])" table:style-name="ce17">
            <text:p>2.47</text:p>
          </table:table-cell>
          <table:table-cell office:value-type="float" office:value="2808.0000662855746" table:formula="of:=([.F201]/[.B201])" table:style-name="ce18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87" table:style-name="ce16">
            <text:p>150,987</text:p>
          </table:table-cell>
          <table:table-cell office:value-type="float" office:value="372620" table:formula="of:=SUM([.G202:.H202])" table:style-name="ce16">
            <text:p>372,620</text:p>
          </table:table-cell>
          <table:table-cell office:value-type="float" office:value="187230" table:style-name="ce16">
            <text:p>187,230</text:p>
          </table:table-cell>
          <table:table-cell office:value-type="float" office:value="185390" table:style-name="ce16">
            <text:p>185,390</text:p>
          </table:table-cell>
          <table:table-cell office:value-type="float" office:value="100.99250229246452" table:formula="of:=([.G202]/[.H202])*100" table:style-name="ce17">
            <text:p>100.99</text:p>
          </table:table-cell>
          <table:table-cell office:value-type="float" office:value="2.4678945869511946" table:formula="of:=([.F202]/[.E202])" table:style-name="ce17">
            <text:p>2.47</text:p>
          </table:table-cell>
          <table:table-cell office:value-type="float" office:value="2806.7421468541843" table:formula="of:=([.F202]/[.B202])" table:style-name="ce18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091" table:style-name="ce16">
            <text:p>151,091</text:p>
          </table:table-cell>
          <table:table-cell office:value-type="float" office:value="372604" table:formula="of:=SUM([.G203:.H203])" table:style-name="ce16">
            <text:p>372,604</text:p>
          </table:table-cell>
          <table:table-cell office:value-type="float" office:value="187205" table:style-name="ce16">
            <text:p>187,205</text:p>
          </table:table-cell>
          <table:table-cell office:value-type="float" office:value="185399" table:style-name="ce16">
            <text:p>185,399</text:p>
          </table:table-cell>
          <table:table-cell office:value-type="float" office:value="100.97411528649023" table:formula="of:=([.G203]/[.H203])*100" table:style-name="ce17">
            <text:p>100.97</text:p>
          </table:table-cell>
          <table:table-cell office:value-type="float" office:value="2.4660899722683682" table:formula="of:=([.F203]/[.E203])" table:style-name="ce17">
            <text:p>2.47</text:p>
          </table:table-cell>
          <table:table-cell office:value-type="float" office:value="2806.6216276272248" table:formula="of:=([.F203]/[.B203])" table:style-name="ce18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231" table:style-name="ce16">
            <text:p>151,231</text:p>
          </table:table-cell>
          <table:table-cell office:value-type="float" office:value="372511" table:formula="of:=SUM([.G204:.H204])" table:style-name="ce16">
            <text:p>372,511</text:p>
          </table:table-cell>
          <table:table-cell office:value-type="float" office:value="187176" table:style-name="ce16">
            <text:p>187,176</text:p>
          </table:table-cell>
          <table:table-cell office:value-type="float" office:value="185335" table:style-name="ce16">
            <text:p>185,335</text:p>
          </table:table-cell>
          <table:table-cell office:value-type="float" office:value="100.9933363908598" table:formula="of:=([.G204]/[.H204])*100" table:style-name="ce17">
            <text:p>100.99</text:p>
          </table:table-cell>
          <table:table-cell office:value-type="float" office:value="2.4631920704088448" table:formula="of:=([.F204]/[.E204])" table:style-name="ce17">
            <text:p>2.46</text:p>
          </table:table-cell>
          <table:table-cell office:value-type="float" office:value="2805.9211096205222" table:formula="of:=([.F204]/[.B204])" table:style-name="ce18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155" table:style-name="ce16">
            <text:p>151,155</text:p>
          </table:table-cell>
          <table:table-cell office:value-type="float" office:value="372355" table:formula="of:=SUM([.G205:.H205])" table:style-name="ce16">
            <text:p>372,355</text:p>
          </table:table-cell>
          <table:table-cell office:value-type="float" office:value="187111" table:style-name="ce16">
            <text:p>187,111</text:p>
          </table:table-cell>
          <table:table-cell office:value-type="float" office:value="185244" table:style-name="ce16">
            <text:p>185,244</text:p>
          </table:table-cell>
          <table:table-cell office:value-type="float" office:value="101.00785990369458" table:formula="of:=([.G205]/[.H205])*100" table:style-name="ce17">
            <text:p>101.01</text:p>
          </table:table-cell>
          <table:table-cell office:value-type="float" office:value="2.4633984982302932" table:formula="of:=([.F205]/[.E205])" table:style-name="ce17">
            <text:p>2.46</text:p>
          </table:table-cell>
          <table:table-cell office:value-type="float" office:value="2804.7460471576669" table:formula="of:=([.F205]/[.B205])" table:style-name="ce18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080" table:style-name="ce16">
            <text:p>151,080</text:p>
          </table:table-cell>
          <table:table-cell office:value-type="float" office:value="372226" table:formula="of:=SUM([.G206:.H206])" table:style-name="ce16">
            <text:p>372,226</text:p>
          </table:table-cell>
          <table:table-cell office:value-type="float" office:value="187046" table:style-name="ce16">
            <text:p>187,046</text:p>
          </table:table-cell>
          <table:table-cell office:value-type="float" office:value="185180" table:style-name="ce16">
            <text:p>185,180</text:p>
          </table:table-cell>
          <table:table-cell office:value-type="float" office:value="101.00766821471001" table:formula="of:=([.G206]/[.H206])*100" table:style-name="ce17">
            <text:p>101.01</text:p>
          </table:table-cell>
          <table:table-cell office:value-type="float" office:value="2.4637675403759598" table:formula="of:=([.F206]/[.E206])" table:style-name="ce17">
            <text:p>2.46</text:p>
          </table:table-cell>
          <table:table-cell office:value-type="float" office:value="2803.7743608903056" table:formula="of:=([.F206]/[.B206])" table:style-name="ce18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87" table:style-name="ce16">
            <text:p>150,987</text:p>
          </table:table-cell>
          <table:table-cell office:value-type="float" office:value="372105" table:formula="of:=SUM([.G207:.H207])" table:style-name="ce16">
            <text:p>372,105</text:p>
          </table:table-cell>
          <table:table-cell office:value-type="float" office:value="186942" table:style-name="ce16">
            <text:p>186,942</text:p>
          </table:table-cell>
          <table:table-cell office:value-type="float" office:value="185163" table:style-name="ce16">
            <text:p>185,163</text:p>
          </table:table-cell>
          <table:table-cell office:value-type="float" office:value="100.96077510085708" table:formula="of:=([.G207]/[.H207])*100" table:style-name="ce17">
            <text:p>100.96</text:p>
          </table:table-cell>
          <table:table-cell office:value-type="float" office:value="2.4644836972719504" table:formula="of:=([.F207]/[.E207])" table:style-name="ce17">
            <text:p>2.46</text:p>
          </table:table-cell>
          <table:table-cell office:value-type="float" office:value="2802.8629342364238" table:formula="of:=([.F207]/[.B207])" table:style-name="ce18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5<text:span text:style-name="T6">年</text:span>(2016)</text:p>
          </table:table-cell>
          <table:table-cell office:value-type="float" office:value="132.75890000000001" table:formula="of:=[.B220]" table:style-name="ce15">
            <text:p>132.7589</text:p>
          </table:table-cell>
          <table:table-cell office:value-type="float" office:value="157" table:formula="of:=[.C220]" table:style-name="ce16">
            <text:p>157</text:p>
          </table:table-cell>
          <table:table-cell office:value-type="float" office:value="3313" table:formula="of:=[.D220]" table:style-name="ce16">
            <text:p>3,313</text:p>
          </table:table-cell>
          <table:table-cell office:value-type="float" office:value="151881" table:formula="of:=[.E220]" table:style-name="ce16">
            <text:p>151,881</text:p>
          </table:table-cell>
          <table:table-cell office:value-type="float" office:value="372100" table:formula="of:=[.F220]" table:style-name="ce16">
            <text:p>372,100</text:p>
          </table:table-cell>
          <table:table-cell office:value-type="float" office:value="186524" table:formula="of:=[.G220]" table:style-name="ce16">
            <text:p>186,524</text:p>
          </table:table-cell>
          <table:table-cell office:value-type="float" office:value="185576" table:formula="of:=[.H220]" table:style-name="ce16">
            <text:p>185,576</text:p>
          </table:table-cell>
          <table:table-cell office:value-type="float" office:value="100.51084191921369" table:formula="of:=[.I220]" table:style-name="ce17">
            <text:p>100.51</text:p>
          </table:table-cell>
          <table:table-cell office:value-type="float" office:value="2.44994436433787" table:formula="of:=[.J220]" table:style-name="ce17">
            <text:p>2.45</text:p>
          </table:table-cell>
          <table:table-cell office:value-type="float" office:value="2802.8252719779989" table:formula="of:=[.K220]" table:style-name="ce18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11" table:style-name="ce16">
            <text:p>150,911</text:p>
          </table:table-cell>
          <table:table-cell office:value-type="float" office:value="372019" table:formula="of:=SUM([.G209:.H209])" table:style-name="ce16">
            <text:p>372,019</text:p>
          </table:table-cell>
          <table:table-cell office:value-type="float" office:value="186874" table:style-name="ce16">
            <text:p>186,874</text:p>
          </table:table-cell>
          <table:table-cell office:value-type="float" office:value="185145" table:style-name="ce16">
            <text:p>185,145</text:p>
          </table:table-cell>
          <table:table-cell office:value-type="float" office:value="100.93386264819466" table:formula="of:=([.G209]/[.H209])*100" table:style-name="ce17">
            <text:p>100.93</text:p>
          </table:table-cell>
          <table:table-cell office:value-type="float" office:value="2.4651549588830504" table:formula="of:=([.F209]/[.E209])" table:style-name="ce17">
            <text:p>2.47</text:p>
          </table:table-cell>
          <table:table-cell office:value-type="float" office:value="2802.2151433915164" table:formula="of:=([.F209]/[.B209])" table:style-name="ce18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884" table:style-name="ce16">
            <text:p>150,884</text:p>
          </table:table-cell>
          <table:table-cell office:value-type="float" office:value="371914" table:formula="of:=SUM([.G210:.H210])" table:style-name="ce16">
            <text:p>371,914</text:p>
          </table:table-cell>
          <table:table-cell office:value-type="float" office:value="186802" table:style-name="ce16">
            <text:p>186,802</text:p>
          </table:table-cell>
          <table:table-cell office:value-type="float" office:value="185112" table:style-name="ce16">
            <text:p>185,112</text:p>
          </table:table-cell>
          <table:table-cell office:value-type="float" office:value="100.91296080210898" table:formula="of:=([.G210]/[.H210])*100" table:style-name="ce17">
            <text:p>100.91</text:p>
          </table:table-cell>
          <table:table-cell office:value-type="float" office:value="2.4649001882240662" table:formula="of:=([.F210]/[.E210])" table:style-name="ce17">
            <text:p>2.46</text:p>
          </table:table-cell>
          <table:table-cell office:value-type="float" office:value="2801.4242359645941" table:formula="of:=([.F210]/[.B210])" table:style-name="ce18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16" table:style-name="ce16">
            <text:p>150,916</text:p>
          </table:table-cell>
          <table:table-cell office:value-type="float" office:value="371882" table:style-name="ce16">
            <text:p>371,882</text:p>
          </table:table-cell>
          <table:table-cell office:value-type="float" office:value="186732" table:style-name="ce16">
            <text:p>186,732</text:p>
          </table:table-cell>
          <table:table-cell office:value-type="float" office:value="185150" table:style-name="ce16">
            <text:p>185,150</text:p>
          </table:table-cell>
          <table:table-cell office:value-type="float" office:value="100.85444234404537" table:formula="of:=([.G211]/[.H211])*100" table:style-name="ce17">
            <text:p>100.85</text:p>
          </table:table-cell>
          <table:table-cell office:value-type="float" office:value="2.464165496037531" table:formula="of:=([.F211]/[.E211])" table:style-name="ce17">
            <text:p>2.46</text:p>
          </table:table-cell>
          <table:table-cell office:value-type="float" office:value="2801.1831975106752" table:formula="of:=([.F211]/[.B211])" table:style-name="ce18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81" table:style-name="ce16">
            <text:p>150,981</text:p>
          </table:table-cell>
          <table:table-cell office:value-type="float" office:value="372037" table:style-name="ce16">
            <text:p>372,037</text:p>
          </table:table-cell>
          <table:table-cell office:value-type="float" office:value="186805" table:style-name="ce16">
            <text:p>186,805</text:p>
          </table:table-cell>
          <table:table-cell office:value-type="float" office:value="185232" table:style-name="ce16">
            <text:p>185,232</text:p>
          </table:table-cell>
          <table:table-cell office:value-type="float" office:value="100.84920532089487" table:formula="of:=([.G212]/[.H212])*100" table:style-name="ce17">
            <text:p>100.85</text:p>
          </table:table-cell>
          <table:table-cell office:value-type="float" office:value="2.4641312483027664" table:formula="of:=([.F212]/[.E212])" table:style-name="ce17">
            <text:p>2.46</text:p>
          </table:table-cell>
          <table:table-cell office:value-type="float" office:value="2802.3507275218458" table:formula="of:=([.F212]/[.B212])" table:style-name="ce18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001" table:style-name="ce16">
            <text:p>151,001</text:p>
          </table:table-cell>
          <table:table-cell office:value-type="float" office:value="371878" table:style-name="ce16">
            <text:p>371,878</text:p>
          </table:table-cell>
          <table:table-cell office:value-type="float" office:value="186667" table:style-name="ce16">
            <text:p>186,667</text:p>
          </table:table-cell>
          <table:table-cell office:value-type="float" office:value="185211" table:style-name="ce16">
            <text:p>185,211</text:p>
          </table:table-cell>
          <table:table-cell office:value-type="float" office:value="100.78613041342037" table:formula="of:=([.G213]/[.H213])*100" table:style-name="ce17">
            <text:p>100.79</text:p>
          </table:table-cell>
          <table:table-cell office:value-type="float" office:value="2.4627519023052828" table:formula="of:=([.F213]/[.E213])" table:style-name="ce17">
            <text:p>2.46</text:p>
          </table:table-cell>
          <table:table-cell office:value-type="float" office:value="2801.1530677039354" table:formula="of:=([.F213]/[.B213])" table:style-name="ce18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064" table:style-name="ce16">
            <text:p>151,064</text:p>
          </table:table-cell>
          <table:table-cell office:value-type="float" office:value="371837" table:style-name="ce16">
            <text:p>371,837</text:p>
          </table:table-cell>
          <table:table-cell office:value-type="float" office:value="186587" table:style-name="ce16">
            <text:p>186,587</text:p>
          </table:table-cell>
          <table:table-cell office:value-type="float" office:value="185250" table:style-name="ce16">
            <text:p>185,250</text:p>
          </table:table-cell>
          <table:table-cell office:value-type="float" office:value="100.72172739541161" table:formula="of:=([.G214]/[.H214])*100" table:style-name="ce17">
            <text:p>100.72</text:p>
          </table:table-cell>
          <table:table-cell office:value-type="float" office:value="2.4614534237144521" table:formula="of:=([.F214]/[.E214])" table:style-name="ce17">
            <text:p>2.46</text:p>
          </table:table-cell>
          <table:table-cell office:value-type="float" office:value="2800.8442371848514" table:formula="of:=([.F214]/[.B214])" table:style-name="ce18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111" table:style-name="ce16">
            <text:p>151,111</text:p>
          </table:table-cell>
          <table:table-cell office:value-type="float" office:value="371901" table:style-name="ce16">
            <text:p>371,901</text:p>
          </table:table-cell>
          <table:table-cell office:value-type="float" office:value="186612" table:style-name="ce16">
            <text:p>186,612</text:p>
          </table:table-cell>
          <table:table-cell office:value-type="float" office:value="185289" table:style-name="ce16">
            <text:p>185,289</text:p>
          </table:table-cell>
          <table:table-cell office:value-type="float" office:value="100.71401972054466" table:formula="of:=([.G215]/[.H215])*100" table:style-name="ce17">
            <text:p>100.71</text:p>
          </table:table-cell>
          <table:table-cell office:value-type="float" office:value="2.4611113684642416" table:formula="of:=([.F215]/[.E215])" table:style-name="ce17">
            <text:p>2.46</text:p>
          </table:table-cell>
          <table:table-cell office:value-type="float" office:value="2801.3263140926897" table:formula="of:=([.F215]/[.B215])" table:style-name="ce18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291" table:style-name="ce16">
            <text:p>151,291</text:p>
          </table:table-cell>
          <table:table-cell office:value-type="float" office:value="371986" table:style-name="ce16">
            <text:p>371,986</text:p>
          </table:table-cell>
          <table:table-cell office:value-type="float" office:value="186595" table:style-name="ce16">
            <text:p>186,595</text:p>
          </table:table-cell>
          <table:table-cell office:value-type="float" office:value="185391" table:style-name="ce16">
            <text:p>185,391</text:p>
          </table:table-cell>
          <table:table-cell office:value-type="float" office:value="100.64943821436856" table:formula="of:=([.G216]/[.H216])*100" table:style-name="ce17">
            <text:p>100.65</text:p>
          </table:table-cell>
          <table:table-cell office:value-type="float" office:value="2.4587450674527895" table:formula="of:=([.F216]/[.E216])" table:style-name="ce17">
            <text:p>2.46</text:p>
          </table:table-cell>
          <table:table-cell office:value-type="float" office:value="2801.9665724859124" table:formula="of:=([.F216]/[.B216])" table:style-name="ce18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636" table:style-name="ce16">
            <text:p>151,636</text:p>
          </table:table-cell>
          <table:table-cell office:value-type="float" office:value="372019" table:style-name="ce16">
            <text:p>372,019</text:p>
          </table:table-cell>
          <table:table-cell office:value-type="float" office:value="186560" table:style-name="ce16">
            <text:p>186,560</text:p>
          </table:table-cell>
          <table:table-cell office:value-type="float" office:value="185459" table:style-name="ce16">
            <text:p>185,459</text:p>
          </table:table-cell>
          <table:table-cell office:value-type="float" office:value="100.59366221105472" table:formula="of:=([.G217]/[.H217])*100" table:style-name="ce17">
            <text:p>100.59</text:p>
          </table:table-cell>
          <table:table-cell office:value-type="float" office:value="2.4533685932100555" table:formula="of:=([.F217]/[.E217])" table:style-name="ce17">
            <text:p>2.45</text:p>
          </table:table-cell>
          <table:table-cell office:value-type="float" office:value="2802.2151433915164" table:formula="of:=([.F217]/[.B217])" table:style-name="ce18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612" table:style-name="ce16">
            <text:p>151,612</text:p>
          </table:table-cell>
          <table:table-cell office:value-type="float" office:value="372048" table:style-name="ce16">
            <text:p>372,048</text:p>
          </table:table-cell>
          <table:table-cell office:value-type="float" office:value="186573" table:style-name="ce16">
            <text:p>186,573</text:p>
          </table:table-cell>
          <table:table-cell office:value-type="float" office:value="185475" table:style-name="ce16">
            <text:p>185,475</text:p>
          </table:table-cell>
          <table:table-cell office:value-type="float" office:value="100.59199353012535" table:formula="of:=([.G218]/[.H218])*100" table:style-name="ce17">
            <text:p>100.59</text:p>
          </table:table-cell>
          <table:table-cell office:value-type="float" office:value="2.4539482362873652" table:formula="of:=([.F218]/[.E218])" table:style-name="ce17">
            <text:p>2.45</text:p>
          </table:table-cell>
          <table:table-cell office:value-type="float" office:value="2802.4335844903803" table:formula="of:=([.F218]/[.B218])" table:style-name="ce18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812" table:style-name="ce16">
            <text:p>151,812</text:p>
          </table:table-cell>
          <table:table-cell office:value-type="float" office:value="372062" table:style-name="ce16">
            <text:p>372,062</text:p>
          </table:table-cell>
          <table:table-cell office:value-type="float" office:value="186509" table:style-name="ce16">
            <text:p>186,509</text:p>
          </table:table-cell>
          <table:table-cell office:value-type="float" office:value="185553" table:style-name="ce16">
            <text:p>185,553</text:p>
          </table:table-cell>
          <table:table-cell office:value-type="float" office:value="100.51521667663685" table:formula="of:=([.G219]/[.H219])*100" table:style-name="ce17">
            <text:p>100.52</text:p>
          </table:table-cell>
          <table:table-cell office:value-type="float" office:value="2.4508075777935869" table:formula="of:=([.F219]/[.E219])" table:style-name="ce17">
            <text:p>2.45</text:p>
          </table:table-cell>
          <table:table-cell office:value-type="float" office:value="2802.5390388139699" table:formula="of:=([.F219]/[.B219])" table:style-name="ce18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881" table:style-name="ce16">
            <text:p>151,881</text:p>
          </table:table-cell>
          <table:table-cell office:value-type="float" office:value="372100" table:style-name="ce16">
            <text:p>372,100</text:p>
          </table:table-cell>
          <table:table-cell office:value-type="float" office:value="186524" table:style-name="ce16">
            <text:p>186,524</text:p>
          </table:table-cell>
          <table:table-cell office:value-type="float" office:value="185576" table:style-name="ce16">
            <text:p>185,576</text:p>
          </table:table-cell>
          <table:table-cell office:value-type="float" office:value="100.51084191921369" table:formula="of:=([.G220]/[.H220])*100" table:style-name="ce17">
            <text:p>100.51</text:p>
          </table:table-cell>
          <table:table-cell office:value-type="float" office:value="2.44994436433787" table:formula="of:=([.F220]/[.E220])" table:style-name="ce17">
            <text:p>2.45</text:p>
          </table:table-cell>
          <table:table-cell office:value-type="float" office:value="2802.8252719779989" table:formula="of:=([.F220]/[.B220])" table:style-name="ce18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6<text:span text:style-name="T6">年</text:span>(2017)</text:p>
          </table:table-cell>
          <table:table-cell office:value-type="float" office:value="132.75890000000001" table:formula="of:=[.B233]" table:style-name="ce15">
            <text:p>132.7589</text:p>
          </table:table-cell>
          <table:table-cell office:value-type="float" office:value="157" table:formula="of:=[.C233]" table:style-name="ce16">
            <text:p>157</text:p>
          </table:table-cell>
          <table:table-cell office:value-type="float" office:value="3324" table:formula="of:=[.D233]" table:style-name="ce16">
            <text:p>3,324</text:p>
          </table:table-cell>
          <table:table-cell office:value-type="float" office:value="152781" table:formula="of:=[.E233]" table:style-name="ce16">
            <text:p>152,781</text:p>
          </table:table-cell>
          <table:table-cell office:value-type="float" office:value="371458" table:formula="of:=[.F233]" table:style-name="ce16">
            <text:p>371,458</text:p>
          </table:table-cell>
          <table:table-cell office:value-type="float" office:value="185870" table:formula="of:=[.G233]" table:style-name="ce16">
            <text:p>185,870</text:p>
          </table:table-cell>
          <table:table-cell office:value-type="float" office:value="185588" table:formula="of:=[.H233]" table:style-name="ce16">
            <text:p>185,588</text:p>
          </table:table-cell>
          <table:table-cell office:value-type="float" office:value="100.15194947949222" table:formula="of:=[.I233]" table:style-name="ce17">
            <text:p>100.15</text:p>
          </table:table-cell>
          <table:table-cell office:value-type="float" office:value="2.4313101760035605" table:formula="of:=[.J233]" table:style-name="ce17">
            <text:p>2.43</text:p>
          </table:table-cell>
          <table:table-cell office:value-type="float" office:value="2797.989437996247" table:formula="of:=[.K233]" table:style-name="ce18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917" table:style-name="ce16">
            <text:p>151,917</text:p>
          </table:table-cell>
          <table:table-cell office:value-type="float" office:value="372044" table:style-name="ce16">
            <text:p>372,044</text:p>
          </table:table-cell>
          <table:table-cell office:value-type="float" office:value="186476" table:style-name="ce16">
            <text:p>186,476</text:p>
          </table:table-cell>
          <table:table-cell office:value-type="float" office:value="185568" table:style-name="ce16">
            <text:p>185,568</text:p>
          </table:table-cell>
          <table:table-cell office:value-type="float" office:value="100.48930850146579" table:formula="of:=([.G222]/[.H222])*100" table:style-name="ce17">
            <text:p>100.49</text:p>
          </table:table-cell>
          <table:table-cell office:value-type="float" office:value="2.4489951749968735" table:formula="of:=([.F222]/[.E222])" table:style-name="ce17">
            <text:p>2.45</text:p>
          </table:table-cell>
          <table:table-cell office:value-type="float" office:value="2802.4034546836406" table:formula="of:=([.F222]/[.B222])" table:style-name="ce18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026" table:style-name="ce16">
            <text:p>152,026</text:p>
          </table:table-cell>
          <table:table-cell office:value-type="float" office:value="372049" table:style-name="ce16">
            <text:p>372,049</text:p>
          </table:table-cell>
          <table:table-cell office:value-type="float" office:value="186434" table:style-name="ce16">
            <text:p>186,434</text:p>
          </table:table-cell>
          <table:table-cell office:value-type="float" office:value="185615" table:style-name="ce16">
            <text:p>185,615</text:p>
          </table:table-cell>
          <table:table-cell office:value-type="float" office:value="100.44123589149582" table:formula="of:=([.G223]/[.H223])*100" table:style-name="ce17">
            <text:p>100.44</text:p>
          </table:table-cell>
          <table:table-cell office:value-type="float" office:value="2.4472721771275965" table:formula="of:=([.F223]/[.E223])" table:style-name="ce17">
            <text:p>2.45</text:p>
          </table:table-cell>
          <table:table-cell office:value-type="float" office:value="2802.4411169420655" table:formula="of:=([.F223]/[.B223])" table:style-name="ce18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116" table:style-name="ce16">
            <text:p>152,116</text:p>
          </table:table-cell>
          <table:table-cell office:value-type="float" office:value="371973" table:style-name="ce16">
            <text:p>371,973</text:p>
          </table:table-cell>
          <table:table-cell office:value-type="float" office:value="186382" table:style-name="ce16">
            <text:p>186,382</text:p>
          </table:table-cell>
          <table:table-cell office:value-type="float" office:value="185591" table:style-name="ce16">
            <text:p>185,591</text:p>
          </table:table-cell>
          <table:table-cell office:value-type="float" office:value="100.42620601214497" table:formula="of:=([.G224]/[.H224])*100" table:style-name="ce17">
            <text:p>100.43</text:p>
          </table:table-cell>
          <table:table-cell office:value-type="float" office:value="2.4453246206842145" table:formula="of:=([.F224]/[.E224])" table:style-name="ce17">
            <text:p>2.45</text:p>
          </table:table-cell>
          <table:table-cell office:value-type="float" office:value="2801.8686506140075" table:formula="of:=([.F224]/[.B224])" table:style-name="ce18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202" table:style-name="ce16">
            <text:p>152,202</text:p>
          </table:table-cell>
          <table:table-cell office:value-type="float" office:value="372086" table:style-name="ce16">
            <text:p>372,086</text:p>
          </table:table-cell>
          <table:table-cell office:value-type="float" office:value="186370" table:style-name="ce16">
            <text:p>186,370</text:p>
          </table:table-cell>
          <table:table-cell office:value-type="float" office:value="185716" table:style-name="ce16">
            <text:p>185,716</text:p>
          </table:table-cell>
          <table:table-cell office:value-type="float" office:value="100.35215059553298" table:formula="of:=([.G225]/[.H225])*100" table:style-name="ce17">
            <text:p>100.35</text:p>
          </table:table-cell>
          <table:table-cell office:value-type="float" office:value="2.4446853523606786" table:formula="of:=([.F225]/[.E225])" table:style-name="ce17">
            <text:p>2.44</text:p>
          </table:table-cell>
          <table:table-cell office:value-type="float" office:value="2802.7198176544093" table:formula="of:=([.F225]/[.B225])" table:style-name="ce18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333" table:style-name="ce16">
            <text:p>152,333</text:p>
          </table:table-cell>
          <table:table-cell office:value-type="float" office:value="371981" table:style-name="ce16">
            <text:p>371,981</text:p>
          </table:table-cell>
          <table:table-cell office:value-type="float" office:value="186309" table:style-name="ce16">
            <text:p>186,309</text:p>
          </table:table-cell>
          <table:table-cell office:value-type="float" office:value="185672" table:style-name="ce16">
            <text:p>185,672</text:p>
          </table:table-cell>
          <table:table-cell office:value-type="float" office:value="100.34307811624801" table:formula="of:=([.G226]/[.H226])*100" table:style-name="ce17">
            <text:p>100.34</text:p>
          </table:table-cell>
          <table:table-cell office:value-type="float" office:value="2.4418937459381751" table:formula="of:=([.F226]/[.E226])" table:style-name="ce17">
            <text:p>2.44</text:p>
          </table:table-cell>
          <table:table-cell office:value-type="float" office:value="2801.9289102274874" table:formula="of:=([.F226]/[.B226])" table:style-name="ce18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390" table:style-name="ce16">
            <text:p>152,390</text:p>
          </table:table-cell>
          <table:table-cell office:value-type="float" office:value="371876" table:style-name="ce16">
            <text:p>371,876</text:p>
          </table:table-cell>
          <table:table-cell office:value-type="float" office:value="186221" table:style-name="ce16">
            <text:p>186,221</text:p>
          </table:table-cell>
          <table:table-cell office:value-type="float" office:value="185655" table:style-name="ce16">
            <text:p>185,655</text:p>
          </table:table-cell>
          <table:table-cell office:value-type="float" office:value="100.30486655355364" table:formula="of:=([.G227]/[.H227])*100" table:style-name="ce17">
            <text:p>100.30</text:p>
          </table:table-cell>
          <table:table-cell office:value-type="float" office:value="2.4402913577006364" table:formula="of:=([.F227]/[.E227])" table:style-name="ce17">
            <text:p>2.44</text:p>
          </table:table-cell>
          <table:table-cell office:value-type="float" office:value="2801.1380028005651" table:formula="of:=([.F227]/[.B227])" table:style-name="ce18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454" table:style-name="ce16">
            <text:p>152,454</text:p>
          </table:table-cell>
          <table:table-cell office:value-type="float" office:value="371853" table:style-name="ce16">
            <text:p>371,853</text:p>
          </table:table-cell>
          <table:table-cell office:value-type="float" office:value="186184" table:style-name="ce16">
            <text:p>186,184</text:p>
          </table:table-cell>
          <table:table-cell office:value-type="float" office:value="185669" table:style-name="ce16">
            <text:p>185,669</text:p>
          </table:table-cell>
          <table:table-cell office:value-type="float" office:value="100.27737532921491" table:formula="of:=([.G228]/[.H228])*100" table:style-name="ce17">
            <text:p>100.28</text:p>
          </table:table-cell>
          <table:table-cell office:value-type="float" office:value="2.4391160612381442" table:formula="of:=([.F228]/[.E228])" table:style-name="ce17">
            <text:p>2.44</text:p>
          </table:table-cell>
          <table:table-cell office:value-type="float" office:value="2800.9647564118109" table:formula="of:=([.F228]/[.B228])" table:style-name="ce18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624" table:style-name="ce16">
            <text:p>152,624</text:p>
          </table:table-cell>
          <table:table-cell office:value-type="float" office:value="371819" table:style-name="ce16">
            <text:p>371,819</text:p>
          </table:table-cell>
          <table:table-cell office:value-type="float" office:value="186123" table:style-name="ce16">
            <text:p>186,123</text:p>
          </table:table-cell>
          <table:table-cell office:value-type="float" office:value="185696" table:style-name="ce16">
            <text:p>185,696</text:p>
          </table:table-cell>
          <table:table-cell office:value-type="float" office:value="100.22994571773221" table:formula="of:=([.G229]/[.H229])*100" table:style-name="ce17">
            <text:p>100.23</text:p>
          </table:table-cell>
          <table:table-cell office:value-type="float" office:value="2.4361764860048223" table:formula="of:=([.F229]/[.E229])" table:style-name="ce17">
            <text:p>2.44</text:p>
          </table:table-cell>
          <table:table-cell office:value-type="float" office:value="2800.7086530545221" table:formula="of:=([.F229]/[.B229])" table:style-name="ce18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33" table:style-name="ce16">
            <text:p>152,833</text:p>
          </table:table-cell>
          <table:table-cell office:value-type="float" office:value="371758" table:style-name="ce16">
            <text:p>371,758</text:p>
          </table:table-cell>
          <table:table-cell office:value-type="float" office:value="186094" table:style-name="ce16">
            <text:p>186,094</text:p>
          </table:table-cell>
          <table:table-cell office:value-type="float" office:value="185664" table:style-name="ce16">
            <text:p>185,664</text:p>
          </table:table-cell>
          <table:table-cell office:value-type="float" office:value="100.23160117200965" table:formula="of:=([.G230]/[.H230])*100" table:style-name="ce17">
            <text:p>100.23</text:p>
          </table:table-cell>
          <table:table-cell office:value-type="float" office:value="2.4324458722919786" table:formula="of:=([.F230]/[.E230])" table:style-name="ce17">
            <text:p>2.43</text:p>
          </table:table-cell>
          <table:table-cell office:value-type="float" office:value="2800.2491735017388" table:formula="of:=([.F230]/[.B230])" table:style-name="ce18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09" table:style-name="ce16">
            <text:p>152,809</text:p>
          </table:table-cell>
          <table:table-cell office:value-type="float" office:value="371669" table:style-name="ce16">
            <text:p>371,669</text:p>
          </table:table-cell>
          <table:table-cell office:value-type="float" office:value="186037" table:style-name="ce16">
            <text:p>186,037</text:p>
          </table:table-cell>
          <table:table-cell office:value-type="float" office:value="185632" table:style-name="ce16">
            <text:p>185,632</text:p>
          </table:table-cell>
          <table:table-cell office:value-type="float" office:value="100.21817359076022" table:formula="of:=([.G231]/[.H231])*100" table:style-name="ce17">
            <text:p>100.22</text:p>
          </table:table-cell>
          <table:table-cell office:value-type="float" office:value="2.4322454829231264" table:formula="of:=([.F231]/[.E231])" table:style-name="ce17">
            <text:p>2.43</text:p>
          </table:table-cell>
          <table:table-cell office:value-type="float" office:value="2799.578785301776" table:formula="of:=([.F231]/[.B231])" table:style-name="ce18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00" table:style-name="ce16">
            <text:p>152,800</text:p>
          </table:table-cell>
          <table:table-cell office:value-type="float" office:value="371560" table:style-name="ce16">
            <text:p>371,560</text:p>
          </table:table-cell>
          <table:table-cell office:value-type="float" office:value="185963" table:style-name="ce16">
            <text:p>185,963</text:p>
          </table:table-cell>
          <table:table-cell office:value-type="float" office:value="185597" table:style-name="ce16">
            <text:p>185,597</text:p>
          </table:table-cell>
          <table:table-cell office:value-type="float" office:value="100.19720146338574" table:formula="of:=([.G232]/[.H232])*100" table:style-name="ce17">
            <text:p>100.20</text:p>
          </table:table-cell>
          <table:table-cell office:value-type="float" office:value="2.4316753926701571" table:formula="of:=([.F232]/[.E232])" table:style-name="ce17">
            <text:p>2.43</text:p>
          </table:table-cell>
          <table:table-cell office:value-type="float" office:value="2798.7577480681143" table:formula="of:=([.F232]/[.B232])" table:style-name="ce18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781" table:style-name="ce16">
            <text:p>152,781</text:p>
          </table:table-cell>
          <table:table-cell office:value-type="float" office:value="371458" table:style-name="ce16">
            <text:p>371,458</text:p>
          </table:table-cell>
          <table:table-cell office:value-type="float" office:value="185870" table:style-name="ce16">
            <text:p>185,870</text:p>
          </table:table-cell>
          <table:table-cell office:value-type="float" office:value="185588" table:style-name="ce16">
            <text:p>185,588</text:p>
          </table:table-cell>
          <table:table-cell office:value-type="float" office:value="100.15194947949222" table:formula="of:=([.G233]/[.H233])*100" table:style-name="ce17">
            <text:p>100.15</text:p>
          </table:table-cell>
          <table:table-cell office:value-type="float" office:value="2.4313101760035605" table:formula="of:=([.F233]/[.E233])" table:style-name="ce17">
            <text:p>2.43</text:p>
          </table:table-cell>
          <table:table-cell office:value-type="float" office:value="2797.989437996247" table:formula="of:=([.F233]/[.B233])" table:style-name="ce18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7<text:span text:style-name="T6">年</text:span>(2018)</text:p>
          </table:table-cell>
          <table:table-cell office:value-type="float" office:value="132.75890000000001" table:formula="of:=[.B246]" table:style-name="ce15">
            <text:p>132.7589</text:p>
          </table:table-cell>
          <table:table-cell office:value-type="float" office:value="157" table:formula="of:=[.C246]" table:style-name="ce16">
            <text:p>157</text:p>
          </table:table-cell>
          <table:table-cell office:value-type="float" office:value="3324" table:formula="of:=[.D246]" table:style-name="ce16">
            <text:p>3,324</text:p>
          </table:table-cell>
          <table:table-cell office:value-type="float" office:value="153580" table:formula="of:=[.E246]" table:style-name="ce16">
            <text:p>153,580</text:p>
          </table:table-cell>
          <table:table-cell office:value-type="float" office:value="370155" table:formula="of:=[.F246]" table:style-name="ce16">
            <text:p>370,155</text:p>
          </table:table-cell>
          <table:table-cell office:value-type="float" office:value="184978" table:formula="of:=[.G246]" table:style-name="ce16">
            <text:p>184,978</text:p>
          </table:table-cell>
          <table:table-cell office:value-type="float" office:value="185177" table:formula="of:=[.H246]" table:style-name="ce16">
            <text:p>185,177</text:p>
          </table:table-cell>
          <table:table-cell office:value-type="float" office:value="99.89253525005806" table:formula="of:=[.I246]" table:style-name="ce17">
            <text:p>99.89</text:p>
          </table:table-cell>
          <table:table-cell office:value-type="float" office:value="2.4101771063940616" table:formula="of:=[.J246]" table:style-name="ce17">
            <text:p>2.41</text:p>
          </table:table-cell>
          <table:table-cell office:value-type="float" office:value="2788.1746534507288" table:formula="of:=[.K246]" table:style-name="ce18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15" table:style-name="ce16">
            <text:p>152,815</text:p>
          </table:table-cell>
          <table:table-cell office:value-type="float" office:value="371317" table:style-name="ce16">
            <text:p>371,317</text:p>
          </table:table-cell>
          <table:table-cell office:value-type="float" office:value="185819" table:style-name="ce16">
            <text:p>185,819</text:p>
          </table:table-cell>
          <table:table-cell office:value-type="float" office:value="185498" table:style-name="ce16">
            <text:p>185,498</text:p>
          </table:table-cell>
          <table:table-cell office:value-type="float" office:value="100.1730476878457" table:formula="of:=([.G235]/[.H235])*100" table:style-name="ce17">
            <text:p>100.17</text:p>
          </table:table-cell>
          <table:table-cell office:value-type="float" office:value="2.4298465464777674" table:formula="of:=([.F235]/[.E235])" table:style-name="ce17">
            <text:p>2.43</text:p>
          </table:table-cell>
          <table:table-cell office:value-type="float" office:value="2796.927362308666" table:formula="of:=([.F235]/[.B235])" table:style-name="ce18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04" table:style-name="ce16">
            <text:p>152,804</text:p>
          </table:table-cell>
          <table:table-cell office:value-type="float" office:value="371204" table:style-name="ce16">
            <text:p>371,204</text:p>
          </table:table-cell>
          <table:table-cell office:value-type="float" office:value="185740" table:style-name="ce16">
            <text:p>185,740</text:p>
          </table:table-cell>
          <table:table-cell office:value-type="float" office:value="185464" table:style-name="ce16">
            <text:p>185,464</text:p>
          </table:table-cell>
          <table:table-cell office:value-type="float" office:value="100.14881594271665" table:formula="of:=([.G236]/[.H236])*100" table:style-name="ce17">
            <text:p>100.15</text:p>
          </table:table-cell>
          <table:table-cell office:value-type="float" office:value="2.4292819559697389" table:formula="of:=([.F236]/[.E236])" table:style-name="ce17">
            <text:p>2.43</text:p>
          </table:table-cell>
          <table:table-cell office:value-type="float" office:value="2796.0761952682642" table:formula="of:=([.F236]/[.B236])" table:style-name="ce18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91" table:style-name="ce16">
            <text:p>152,891</text:p>
          </table:table-cell>
          <table:table-cell office:value-type="float" office:value="371119" table:style-name="ce16">
            <text:p>371,119</text:p>
          </table:table-cell>
          <table:table-cell office:value-type="float" office:value="185696" table:style-name="ce16">
            <text:p>185,696</text:p>
          </table:table-cell>
          <table:table-cell office:value-type="float" office:value="185423" table:style-name="ce16">
            <text:p>185,423</text:p>
          </table:table-cell>
          <table:table-cell office:value-type="float" office:value="100.14723092604478" table:formula="of:=([.G237]/[.H237])*100" table:style-name="ce17">
            <text:p>100.15</text:p>
          </table:table-cell>
          <table:table-cell office:value-type="float" office:value="2.4273436631325587" table:formula="of:=([.F237]/[.E237])" table:style-name="ce17">
            <text:p>2.43</text:p>
          </table:table-cell>
          <table:table-cell office:value-type="float" office:value="2795.4359368750415" table:formula="of:=([.F237]/[.B237])" table:style-name="ce18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月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028" table:style-name="ce16">
            <text:p>153,028</text:p>
          </table:table-cell>
          <table:table-cell office:value-type="float" office:value="371099" table:style-name="ce16">
            <text:p>371,099</text:p>
          </table:table-cell>
          <table:table-cell office:value-type="float" office:value="185660" table:style-name="ce16">
            <text:p>185,660</text:p>
          </table:table-cell>
          <table:table-cell office:value-type="float" office:value="185439" table:style-name="ce16">
            <text:p>185,439</text:p>
          </table:table-cell>
          <table:table-cell office:value-type="float" office:value="100.11917665647462" table:formula="of:=([.G238]/[.H238])*100" table:style-name="ce17">
            <text:p>100.12</text:p>
          </table:table-cell>
          <table:table-cell office:value-type="float" office:value="2.4250398619860416" table:formula="of:=([.F238]/[.E238])" table:style-name="ce17">
            <text:p>2.43</text:p>
          </table:table-cell>
          <table:table-cell office:value-type="float" office:value="2795.2852878413423" table:formula="of:=([.F238]/[.B238])" table:style-name="ce18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129" table:style-name="ce16">
            <text:p>153,129</text:p>
          </table:table-cell>
          <table:table-cell office:value-type="float" office:value="370944" table:style-name="ce16">
            <text:p>370,944</text:p>
          </table:table-cell>
          <table:table-cell office:value-type="float" office:value="185538" table:style-name="ce16">
            <text:p>185,538</text:p>
          </table:table-cell>
          <table:table-cell office:value-type="float" office:value="185406" table:style-name="ce16">
            <text:p>185,406</text:p>
          </table:table-cell>
          <table:table-cell office:value-type="float" office:value="100.07119510695446" table:formula="of:=([.G239]/[.H239])*100" table:style-name="ce17">
            <text:p>100.07</text:p>
          </table:table-cell>
          <table:table-cell office:value-type="float" office:value="2.4224281488157042" table:formula="of:=([.F239]/[.E239])" table:style-name="ce17">
            <text:p>2.42</text:p>
          </table:table-cell>
          <table:table-cell office:value-type="float" office:value="2794.1177578301717" table:formula="of:=([.F239]/[.B239])" table:style-name="ce18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191" table:style-name="ce16">
            <text:p>153,191</text:p>
          </table:table-cell>
          <table:table-cell office:value-type="float" office:value="370795" table:style-name="ce16">
            <text:p>370,795</text:p>
          </table:table-cell>
          <table:table-cell office:value-type="float" office:value="185428" table:style-name="ce16">
            <text:p>185,428</text:p>
          </table:table-cell>
          <table:table-cell office:value-type="float" office:value="185367" table:style-name="ce16">
            <text:p>185,367</text:p>
          </table:table-cell>
          <table:table-cell office:value-type="float" office:value="100.03290769122874" table:formula="of:=([.G240]/[.H240])*100" table:style-name="ce17">
            <text:p>100.03</text:p>
          </table:table-cell>
          <table:table-cell office:value-type="float" office:value="2.4204750931843253" table:formula="of:=([.F240]/[.E240])" table:style-name="ce17">
            <text:p>2.42</text:p>
          </table:table-cell>
          <table:table-cell office:value-type="float" office:value="2792.9954225291108" table:formula="of:=([.F240]/[.B240])" table:style-name="ce18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283" table:style-name="ce16">
            <text:p>153,283</text:p>
          </table:table-cell>
          <table:table-cell office:value-type="float" office:value="370612" table:style-name="ce16">
            <text:p>370,612</text:p>
          </table:table-cell>
          <table:table-cell office:value-type="float" office:value="185319" table:style-name="ce16">
            <text:p>185,319</text:p>
          </table:table-cell>
          <table:table-cell office:value-type="float" office:value="185293" table:style-name="ce16">
            <text:p>185,293</text:p>
          </table:table-cell>
          <table:table-cell office:value-type="float" office:value="100.01403183066819" table:formula="of:=([.G241]/[.H241])*100" table:style-name="ce17">
            <text:p>100.01</text:p>
          </table:table-cell>
          <table:table-cell office:value-type="float" office:value="2.4178284610817897" table:formula="of:=([.F241]/[.E241])" table:style-name="ce17">
            <text:p>2.42</text:p>
          </table:table-cell>
          <table:table-cell office:value-type="float" office:value="2791.616983870761" table:formula="of:=([.F241]/[.B241])" table:style-name="ce18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482" table:style-name="ce16">
            <text:p>153,482</text:p>
          </table:table-cell>
          <table:table-cell office:value-type="float" office:value="370461" table:style-name="ce16">
            <text:p>370,461</text:p>
          </table:table-cell>
          <table:table-cell office:value-type="float" office:value="185222" table:style-name="ce16">
            <text:p>185,222</text:p>
          </table:table-cell>
          <table:table-cell office:value-type="float" office:value="185239" table:style-name="ce16">
            <text:p>185,239</text:p>
          </table:table-cell>
          <table:table-cell office:value-type="float" office:value="99.990822666932985" table:formula="of:=([.G242]/[.H242])*100" table:style-name="ce17">
            <text:p>99.99</text:p>
          </table:table-cell>
          <table:table-cell office:value-type="float" office:value="2.4137097509805709" table:formula="of:=([.F242]/[.E242])" table:style-name="ce17">
            <text:p>2.41</text:p>
          </table:table-cell>
          <table:table-cell office:value-type="float" office:value="2790.4795836663302" table:formula="of:=([.F242]/[.B242])" table:style-name="ce18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685" table:style-name="ce16">
            <text:p>153,685</text:p>
          </table:table-cell>
          <table:table-cell office:value-type="float" office:value="370368" table:style-name="ce16">
            <text:p>370,368</text:p>
          </table:table-cell>
          <table:table-cell office:value-type="float" office:value="185140" table:style-name="ce16">
            <text:p>185,140</text:p>
          </table:table-cell>
          <table:table-cell office:value-type="float" office:value="185228" table:style-name="ce16">
            <text:p>185,228</text:p>
          </table:table-cell>
          <table:table-cell office:value-type="float" office:value="99.952490984084477" table:formula="of:=([.G243]/[.H243])*100" table:style-name="ce17">
            <text:p>99.95</text:p>
          </table:table-cell>
          <table:table-cell office:value-type="float" office:value="2.409916387415818" table:formula="of:=([.F243]/[.E243])" table:style-name="ce17">
            <text:p>2.41</text:p>
          </table:table-cell>
          <table:table-cell office:value-type="float" office:value="2789.779065659628" table:formula="of:=([.F243]/[.B243])" table:style-name="ce18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615" table:style-name="ce16">
            <text:p>153,615</text:p>
          </table:table-cell>
          <table:table-cell office:value-type="float" office:value="370269" table:style-name="ce16">
            <text:p>370,269</text:p>
          </table:table-cell>
          <table:table-cell office:value-type="float" office:value="185037" table:style-name="ce16">
            <text:p>185,037</text:p>
          </table:table-cell>
          <table:table-cell office:value-type="float" office:value="185232" table:style-name="ce16">
            <text:p>185,232</text:p>
          </table:table-cell>
          <table:table-cell office:value-type="float" office:value="99.894726613112212" table:formula="of:=([.G244]/[.H244])*100" table:style-name="ce17">
            <text:p>99.89</text:p>
          </table:table-cell>
          <table:table-cell office:value-type="float" office:value="2.4103700810467727" table:formula="of:=([.F244]/[.E244])" table:style-name="ce17">
            <text:p>2.41</text:p>
          </table:table-cell>
          <table:table-cell office:value-type="float" office:value="2789.0333529428158" table:formula="of:=([.F244]/[.B244])" table:style-name="ce18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524" table:style-name="ce16">
            <text:p>153,524</text:p>
          </table:table-cell>
          <table:table-cell office:value-type="float" office:value="370206" table:style-name="ce16">
            <text:p>370,206</text:p>
          </table:table-cell>
          <table:table-cell office:value-type="float" office:value="185019" table:style-name="ce16">
            <text:p>185,019</text:p>
          </table:table-cell>
          <table:table-cell office:value-type="float" office:value="185187" table:style-name="ce16">
            <text:p>185,187</text:p>
          </table:table-cell>
          <table:table-cell office:value-type="float" office:value="99.909280889047295" table:formula="of:=([.G245]/[.H245])*100" table:style-name="ce17">
            <text:p>99.91</text:p>
          </table:table-cell>
          <table:table-cell office:value-type="float" office:value="2.411388447408874" table:formula="of:=([.F245]/[.E245])" table:style-name="ce17">
            <text:p>2.41</text:p>
          </table:table-cell>
          <table:table-cell office:value-type="float" office:value="2788.5588084866622" table:formula="of:=([.F245]/[.B245])" table:style-name="ce18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580" table:style-name="ce16">
            <text:p>153,580</text:p>
          </table:table-cell>
          <table:table-cell office:value-type="float" office:value="370155" table:style-name="ce16">
            <text:p>370,155</text:p>
          </table:table-cell>
          <table:table-cell office:value-type="float" office:value="184978" table:style-name="ce16">
            <text:p>184,978</text:p>
          </table:table-cell>
          <table:table-cell office:value-type="float" office:value="185177" table:style-name="ce16">
            <text:p>185,177</text:p>
          </table:table-cell>
          <table:table-cell office:value-type="float" office:value="99.89253525005806" table:formula="of:=([.G246]/[.H246])*100" table:style-name="ce17">
            <text:p>99.89</text:p>
          </table:table-cell>
          <table:table-cell office:value-type="float" office:value="2.4101771063940616" table:formula="of:=([.F246]/[.E246])" table:style-name="ce17">
            <text:p>2.41</text:p>
          </table:table-cell>
          <table:table-cell office:value-type="float" office:value="2788.1746534507288" table:formula="of:=([.F246]/[.B246])" table:style-name="ce18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8<text:span text:style-name="T6">年</text:span>(2019)</text:p>
          </table:table-cell>
          <table:table-cell office:value-type="float" office:value="132.75890000000001" table:formula="of:=[.B259]" table:style-name="ce15">
            <text:p>132.7589</text:p>
          </table:table-cell>
          <table:table-cell office:value-type="float" office:value="157" table:formula="of:=[.C259]" table:style-name="ce16">
            <text:p>157</text:p>
          </table:table-cell>
          <table:table-cell office:value-type="float" office:value="3325" table:formula="of:=[.D259]" table:style-name="ce16">
            <text:p>3,325</text:p>
          </table:table-cell>
          <table:table-cell office:value-type="float" office:value="154552" table:formula="of:=[.E259]" table:style-name="ce16">
            <text:p>154,552</text:p>
          </table:table-cell>
          <table:table-cell office:value-type="float" office:value="368893" table:formula="of:=[.F259]" table:style-name="ce16">
            <text:p>368,893</text:p>
          </table:table-cell>
          <table:table-cell office:value-type="float" office:value="184139" table:formula="of:=[.G259]" table:style-name="ce16">
            <text:p>184,139</text:p>
          </table:table-cell>
          <table:table-cell office:value-type="float" office:value="184754" table:formula="of:=[.H259]" table:style-name="ce16">
            <text:p>184,754</text:p>
          </table:table-cell>
          <table:table-cell office:value-type="float" office:value="99.667124933695618" table:formula="of:=[.I259]" table:style-name="ce17">
            <text:p>99.67</text:p>
          </table:table-cell>
          <table:table-cell office:value-type="float" office:value="2.3868536156115741" table:formula="of:=[.J259]" table:style-name="ce17">
            <text:p>2.39</text:p>
          </table:table-cell>
          <table:table-cell office:value-type="float" office:value="2778.6686994242946" table:formula="of:=[.K259]" table:style-name="ce18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630" table:style-name="ce16">
            <text:p>153,630</text:p>
          </table:table-cell>
          <table:table-cell office:value-type="float" office:value="369987" table:style-name="ce16">
            <text:p>369,987</text:p>
          </table:table-cell>
          <table:table-cell office:value-type="float" office:value="184905" table:style-name="ce16">
            <text:p>184,905</text:p>
          </table:table-cell>
          <table:table-cell office:value-type="float" office:value="185082" table:style-name="ce16">
            <text:p>185,082</text:p>
          </table:table-cell>
          <table:table-cell office:value-type="float" office:value="99.904366713132546" table:formula="of:=([.G248]/[.H248])*100" table:style-name="ce17">
            <text:p>99.90</text:p>
          </table:table-cell>
          <table:table-cell office:value-type="float" office:value="2.4082991603202499" table:formula="of:=([.F248]/[.E248])" table:style-name="ce17">
            <text:p>2.41</text:p>
          </table:table-cell>
          <table:table-cell office:value-type="float" office:value="2786.9092015676538" table:formula="of:=([.F248]/[.B248])" table:style-name="ce18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645" table:style-name="ce16">
            <text:p>153,645</text:p>
          </table:table-cell>
          <table:table-cell office:value-type="float" office:value="369916" table:style-name="ce16">
            <text:p>369,916</text:p>
          </table:table-cell>
          <table:table-cell office:value-type="float" office:value="184845" table:style-name="ce16">
            <text:p>184,845</text:p>
          </table:table-cell>
          <table:table-cell office:value-type="float" office:value="185071" table:style-name="ce16">
            <text:p>185,071</text:p>
          </table:table-cell>
          <table:table-cell office:value-type="float" office:value="99.877884703708304" table:formula="of:=([.G249]/[.H249])*100" table:style-name="ce17">
            <text:p>99.88</text:p>
          </table:table-cell>
          <table:table-cell office:value-type="float" office:value="2.4076019395359434" table:formula="of:=([.F249]/[.E249])" table:style-name="ce17">
            <text:p>2.41</text:p>
          </table:table-cell>
          <table:table-cell office:value-type="float" office:value="2786.3743974980207" table:formula="of:=([.F249]/[.B249])" table:style-name="ce18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709" table:style-name="ce16">
            <text:p>153,709</text:p>
          </table:table-cell>
          <table:table-cell office:value-type="float" office:value="369848" table:style-name="ce16">
            <text:p>369,848</text:p>
          </table:table-cell>
          <table:table-cell office:value-type="float" office:value="184826" table:style-name="ce16">
            <text:p>184,826</text:p>
          </table:table-cell>
          <table:table-cell office:value-type="float" office:value="185022" table:style-name="ce16">
            <text:p>185,022</text:p>
          </table:table-cell>
          <table:table-cell office:value-type="float" office:value="99.894066651533336" table:formula="of:=([.G250]/[.H250])*100" table:style-name="ce17">
            <text:p>99.89</text:p>
          </table:table-cell>
          <table:table-cell office:value-type="float" office:value="2.4061570890448833" table:formula="of:=([.F250]/[.E250])" table:style-name="ce17">
            <text:p>2.41</text:p>
          </table:table-cell>
          <table:table-cell office:value-type="float" office:value="2785.8621907834427" table:formula="of:=([.F250]/[.B250])" table:style-name="ce18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3757" table:style-name="ce16">
            <text:p>153,757</text:p>
          </table:table-cell>
          <table:table-cell office:value-type="float" office:value="369820" table:style-name="ce16">
            <text:p>369,820</text:p>
          </table:table-cell>
          <table:table-cell office:value-type="float" office:value="184813" table:style-name="ce16">
            <text:p>184,813</text:p>
          </table:table-cell>
          <table:table-cell office:value-type="float" office:value="185007" table:style-name="ce16">
            <text:p>185,007</text:p>
          </table:table-cell>
          <table:table-cell office:value-type="float" office:value="99.895139102844752" table:formula="of:=([.G251]/[.H251])*100" table:style-name="ce17">
            <text:p>99.90</text:p>
          </table:table-cell>
          <table:table-cell office:value-type="float" office:value="2.405223827207867" table:formula="of:=([.F251]/[.E251])" table:style-name="ce17">
            <text:p>2.41</text:p>
          </table:table-cell>
          <table:table-cell office:value-type="float" office:value="2785.6512821362635" table:formula="of:=([.F251]/[.B251])" table:style-name="ce18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3861" table:style-name="ce16">
            <text:p>153,861</text:p>
          </table:table-cell>
          <table:table-cell office:value-type="float" office:value="369613" table:style-name="ce16">
            <text:p>369,613</text:p>
          </table:table-cell>
          <table:table-cell office:value-type="float" office:value="184664" table:style-name="ce16">
            <text:p>184,664</text:p>
          </table:table-cell>
          <table:table-cell office:value-type="float" office:value="184949" table:style-name="ce16">
            <text:p>184,949</text:p>
          </table:table-cell>
          <table:table-cell office:value-type="float" office:value="99.845903465279619" table:formula="of:=([.G252]/[.H252])*100" table:style-name="ce17">
            <text:p>99.85</text:p>
          </table:table-cell>
          <table:table-cell office:value-type="float" office:value="2.4022526826161275" table:formula="of:=([.F252]/[.E252])" table:style-name="ce17">
            <text:p>2.40</text:p>
          </table:table-cell>
          <table:table-cell office:value-type="float" office:value="2784.0920646374743" table:formula="of:=([.F252]/[.B252])" table:style-name="ce18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3933" table:style-name="ce16">
            <text:p>153,933</text:p>
          </table:table-cell>
          <table:table-cell office:value-type="float" office:value="369475" table:style-name="ce16">
            <text:p>369,475</text:p>
          </table:table-cell>
          <table:table-cell office:value-type="float" office:value="184555" table:style-name="ce16">
            <text:p>184,555</text:p>
          </table:table-cell>
          <table:table-cell office:value-type="float" office:value="184920" table:style-name="ce16">
            <text:p>184,920</text:p>
          </table:table-cell>
          <table:table-cell office:value-type="float" office:value="99.802617348042403" table:formula="of:=([.G253]/[.H253])*100" table:style-name="ce17">
            <text:p>99.80</text:p>
          </table:table-cell>
          <table:table-cell office:value-type="float" office:value="2.4002325687149604" table:formula="of:=([.F253]/[.E253])" table:style-name="ce17">
            <text:p>2.40</text:p>
          </table:table-cell>
          <table:table-cell office:value-type="float" office:value="2783.0525863049479" table:formula="of:=([.F253]/[.B253])" table:style-name="ce18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009" table:style-name="ce16">
            <text:p>154,009</text:p>
          </table:table-cell>
          <table:table-cell office:value-type="float" office:value="369360" table:style-name="ce16">
            <text:p>369,360</text:p>
          </table:table-cell>
          <table:table-cell office:value-type="float" office:value="184486" table:style-name="ce16">
            <text:p>184,486</text:p>
          </table:table-cell>
          <table:table-cell office:value-type="float" office:value="184874" table:style-name="ce16">
            <text:p>184,874</text:p>
          </table:table-cell>
          <table:table-cell office:value-type="float" office:value="99.790127329965273" table:formula="of:=([.G254]/[.H254])*100" table:style-name="ce17">
            <text:p>99.79</text:p>
          </table:table-cell>
          <table:table-cell office:value-type="float" office:value="2.3983013979702483" table:formula="of:=([.F254]/[.E254])" table:style-name="ce17">
            <text:p>2.40</text:p>
          </table:table-cell>
          <table:table-cell office:value-type="float" office:value="2782.1863543611762" table:formula="of:=([.F254]/[.B254])" table:style-name="ce18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216" table:style-name="ce16">
            <text:p>154,216</text:p>
          </table:table-cell>
          <table:table-cell office:value-type="float" office:value="369305" table:style-name="ce16">
            <text:p>369,305</text:p>
          </table:table-cell>
          <table:table-cell office:value-type="float" office:value="184382" table:style-name="ce16">
            <text:p>184,382</text:p>
          </table:table-cell>
          <table:table-cell office:value-type="float" office:value="184923" table:style-name="ce16">
            <text:p>184,923</text:p>
          </table:table-cell>
          <table:table-cell office:value-type="float" office:value="99.707445801766141" table:formula="of:=([.G255]/[.H255])*100" table:style-name="ce17">
            <text:p>99.71</text:p>
          </table:table-cell>
          <table:table-cell office:value-type="float" office:value="2.3947255797063858" table:formula="of:=([.F255]/[.E255])" table:style-name="ce17">
            <text:p>2.39</text:p>
          </table:table-cell>
          <table:table-cell office:value-type="float" office:value="2781.772069518503" table:formula="of:=([.F255]/[.B255])" table:style-name="ce18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44" table:style-name="ce16">
            <text:p>154,544</text:p>
          </table:table-cell>
          <table:table-cell office:value-type="float" office:value="369132" table:style-name="ce16">
            <text:p>369,132</text:p>
          </table:table-cell>
          <table:table-cell office:value-type="float" office:value="184268" table:style-name="ce16">
            <text:p>184,268</text:p>
          </table:table-cell>
          <table:table-cell office:value-type="float" office:value="184864" table:style-name="ce16">
            <text:p>184,864</text:p>
          </table:table-cell>
          <table:table-cell office:value-type="float" office:value="99.67760083088109" table:formula="of:=([.G256]/[.H256])*100" table:style-name="ce17">
            <text:p>99.68</text:p>
          </table:table-cell>
          <table:table-cell office:value-type="float" office:value="2.3885236566932395" table:formula="of:=([.F256]/[.E256])" table:style-name="ce17">
            <text:p>2.39</text:p>
          </table:table-cell>
          <table:table-cell office:value-type="float" office:value="2780.4689553770027" table:formula="of:=([.F256]/[.B256])" table:style-name="ce18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38" table:style-name="ce16">
            <text:p>154,538</text:p>
          </table:table-cell>
          <table:table-cell office:value-type="float" office:value="369055" table:style-name="ce16">
            <text:p>369,055</text:p>
          </table:table-cell>
          <table:table-cell office:value-type="float" office:value="184236" table:style-name="ce16">
            <text:p>184,236</text:p>
          </table:table-cell>
          <table:table-cell office:value-type="float" office:value="184819" table:style-name="ce16">
            <text:p>184,819</text:p>
          </table:table-cell>
          <table:table-cell office:value-type="float" office:value="99.68455624151197" table:formula="of:=([.G257]/[.H257])*100" table:style-name="ce17">
            <text:p>99.68</text:p>
          </table:table-cell>
          <table:table-cell office:value-type="float" office:value="2.388118132756992" table:formula="of:=([.F257]/[.E257])" table:style-name="ce17">
            <text:p>2.39</text:p>
          </table:table-cell>
          <table:table-cell office:value-type="float" office:value="2779.8889565972599" table:formula="of:=([.F257]/[.B257])" table:style-name="ce18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27" table:style-name="ce16">
            <text:p>154,527</text:p>
          </table:table-cell>
          <table:table-cell office:value-type="float" office:value="368905" table:style-name="ce16">
            <text:p>368,905</text:p>
          </table:table-cell>
          <table:table-cell office:value-type="float" office:value="184153" table:style-name="ce16">
            <text:p>184,153</text:p>
          </table:table-cell>
          <table:table-cell office:value-type="float" office:value="184752" table:style-name="ce16">
            <text:p>184,752</text:p>
          </table:table-cell>
          <table:table-cell office:value-type="float" office:value="99.675781588291329" table:formula="of:=([.G258]/[.H258])*100" table:style-name="ce17">
            <text:p>99.68</text:p>
          </table:table-cell>
          <table:table-cell office:value-type="float" office:value="2.3873174267280151" table:formula="of:=([.F258]/[.E258])" table:style-name="ce17">
            <text:p>2.39</text:p>
          </table:table-cell>
          <table:table-cell office:value-type="float" office:value="2778.7590888445143" table:formula="of:=([.F258]/[.B258])" table:style-name="ce18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52" table:style-name="ce16">
            <text:p>154,552</text:p>
          </table:table-cell>
          <table:table-cell office:value-type="float" office:value="368893" table:style-name="ce16">
            <text:p>368,893</text:p>
          </table:table-cell>
          <table:table-cell office:value-type="float" office:value="184139" table:style-name="ce16">
            <text:p>184,139</text:p>
          </table:table-cell>
          <table:table-cell office:value-type="float" office:value="184754" table:style-name="ce16">
            <text:p>184,754</text:p>
          </table:table-cell>
          <table:table-cell office:value-type="float" office:value="99.667124933695618" table:formula="of:=([.G259]/[.H259])*100" table:style-name="ce17">
            <text:p>99.67</text:p>
          </table:table-cell>
          <table:table-cell office:value-type="float" office:value="2.3868536156115741" table:formula="of:=([.F259]/[.E259])" table:style-name="ce17">
            <text:p>2.39</text:p>
          </table:table-cell>
          <table:table-cell office:value-type="float" office:value="2778.6686994242946" table:formula="of:=([.F259]/[.B259])" table:style-name="ce18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9<text:span text:style-name="T6">年</text:span>(2020)</text:p>
          </table:table-cell>
          <table:table-cell office:value-type="float" office:value="132.75890000000001" table:formula="of:=[.B272]" table:style-name="ce15">
            <text:p>132.7589</text:p>
          </table:table-cell>
          <table:table-cell office:value-type="float" office:value="157" table:formula="of:=[.C272]" table:style-name="ce16">
            <text:p>157</text:p>
          </table:table-cell>
          <table:table-cell office:value-type="float" office:value="3324" table:formula="of:=[.D272]" table:style-name="ce16">
            <text:p>3,324</text:p>
          </table:table-cell>
          <table:table-cell office:value-type="float" office:value="155464" table:formula="of:=[.E272]" table:style-name="ce16">
            <text:p>155,464</text:p>
          </table:table-cell>
          <table:table-cell office:value-type="float" office:value="367577" table:formula="of:=[.F272]" table:style-name="ce16">
            <text:p>367,577</text:p>
          </table:table-cell>
          <table:table-cell office:value-type="float" office:value="183304" table:formula="of:=[.G272]" table:style-name="ce16">
            <text:p>183,304</text:p>
          </table:table-cell>
          <table:table-cell office:value-type="float" office:value="184273" table:formula="of:=[.H272]" table:style-name="ce16">
            <text:p>184,273</text:p>
          </table:table-cell>
          <table:table-cell office:value-type="float" office:value="99.474149766921897" table:formula="of:=[.I272]" table:style-name="ce17">
            <text:p>99.47</text:p>
          </table:table-cell>
          <table:table-cell office:value-type="float" office:value="2.3643866104049813" table:formula="of:=[.J272]" table:style-name="ce17">
            <text:p>2.36</text:p>
          </table:table-cell>
          <table:table-cell office:value-type="float" office:value="2768.7559930068714" table:formula="of:=[.K272]" table:style-name="ce18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38" table:style-name="ce16">
            <text:p>154,538</text:p>
          </table:table-cell>
          <table:table-cell office:value-type="float" office:value="368932" table:style-name="ce16">
            <text:p>368,932</text:p>
          </table:table-cell>
          <table:table-cell office:value-type="float" office:value="184157" table:style-name="ce16">
            <text:p>184,157</text:p>
          </table:table-cell>
          <table:table-cell office:value-type="float" office:value="184775" table:style-name="ce16">
            <text:p>184,775</text:p>
          </table:table-cell>
          <table:table-cell office:value-type="float" office:value="99.665539169259915" table:formula="of:=([.G261]/[.H261])*100" table:style-name="ce17">
            <text:p>99.67</text:p>
          </table:table-cell>
          <table:table-cell office:value-type="float" office:value="2.3873222120125792" table:formula="of:=([.F261]/[.E261])" table:style-name="ce17">
            <text:p>2.39</text:p>
          </table:table-cell>
          <table:table-cell office:value-type="float" office:value="2778.9624650400083" table:formula="of:=([.F261]/[.B261])" table:style-name="ce18">
            <text:p>2,778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73" table:style-name="ce16">
            <text:p>154,573</text:p>
          </table:table-cell>
          <table:table-cell office:value-type="float" office:value="368870" table:style-name="ce16">
            <text:p>368,870</text:p>
          </table:table-cell>
          <table:table-cell office:value-type="float" office:value="184126" table:style-name="ce16">
            <text:p>184,126</text:p>
          </table:table-cell>
          <table:table-cell office:value-type="float" office:value="184744" table:style-name="ce16">
            <text:p>184,744</text:p>
          </table:table-cell>
          <table:table-cell office:value-type="float" office:value="99.665483046810721" table:formula="of:=([.G262]/[.H262])*100" table:style-name="ce17">
            <text:p>99.67</text:p>
          </table:table-cell>
          <table:table-cell office:value-type="float" office:value="2.3863805451146058" table:formula="of:=([.F262]/[.E262])" table:style-name="ce17">
            <text:p>2.39</text:p>
          </table:table-cell>
          <table:table-cell office:value-type="float" office:value="2778.4954530355403" table:formula="of:=([.F262]/[.B262])" table:style-name="ce18">
            <text:p>2,778.5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679" table:style-name="ce16">
            <text:p>154,679</text:p>
          </table:table-cell>
          <table:table-cell office:value-type="float" office:value="368792" table:style-name="ce16">
            <text:p>368,792</text:p>
          </table:table-cell>
          <table:table-cell office:value-type="float" office:value="184065" table:style-name="ce16">
            <text:p>184,065</text:p>
          </table:table-cell>
          <table:table-cell office:value-type="float" office:value="184727" table:style-name="ce16">
            <text:p>184,727</text:p>
          </table:table-cell>
          <table:table-cell office:value-type="float" office:value="99.641633329183065" table:formula="of:=([.G263]/[.H263])*100" table:style-name="ce17">
            <text:p>99.64</text:p>
          </table:table-cell>
          <table:table-cell office:value-type="float" office:value="2.3842409118238415" table:formula="of:=([.F263]/[.E263])" table:style-name="ce17">
            <text:p>2.38</text:p>
          </table:table-cell>
          <table:table-cell office:value-type="float" office:value="2777.9079218041124" table:formula="of:=([.F263]/[.B263])" table:style-name="ce18">
            <text:p>2,777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778" table:style-name="ce16">
            <text:p>154,778</text:p>
          </table:table-cell>
          <table:table-cell office:value-type="float" office:value="368850" table:style-name="ce16">
            <text:p>368,850</text:p>
          </table:table-cell>
          <table:table-cell office:value-type="float" office:value="184087" table:style-name="ce16">
            <text:p>184,087</text:p>
          </table:table-cell>
          <table:table-cell office:value-type="float" office:value="184763" table:style-name="ce16">
            <text:p>184,763</text:p>
          </table:table-cell>
          <table:table-cell office:value-type="float" office:value="99.634125880181628" table:formula="of:=([.G264]/[.H264])*100" table:style-name="ce17">
            <text:p>99.63</text:p>
          </table:table-cell>
          <table:table-cell office:value-type="float" office:value="2.3830906201139697" table:formula="of:=([.F264]/[.E264])" table:style-name="ce17">
            <text:p>2.38</text:p>
          </table:table-cell>
          <table:table-cell office:value-type="float" office:value="2778.3448040018407" table:formula="of:=([.F264]/[.B264])" table:style-name="ce18">
            <text:p>2,778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952" table:style-name="ce16">
            <text:p>154,952</text:p>
          </table:table-cell>
          <table:table-cell office:value-type="float" office:value="368686" table:style-name="ce16">
            <text:p>368,686</text:p>
          </table:table-cell>
          <table:table-cell office:value-type="float" office:value="183989" table:style-name="ce16">
            <text:p>183,989</text:p>
          </table:table-cell>
          <table:table-cell office:value-type="float" office:value="184697" table:style-name="ce16">
            <text:p>184,697</text:p>
          </table:table-cell>
          <table:table-cell office:value-type="float" office:value="99.616669464041109" table:formula="of:=([.G265]/[.H265])*100" table:style-name="ce17">
            <text:p>99.62</text:p>
          </table:table-cell>
          <table:table-cell office:value-type="float" office:value="2.3793561877226495" table:formula="of:=([.F265]/[.E265])" table:style-name="ce17">
            <text:p>2.38</text:p>
          </table:table-cell>
          <table:table-cell office:value-type="float" office:value="2777.1094819255054" table:formula="of:=([.F265]/[.B265])" table:style-name="ce18">
            <text:p>2,777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018" table:style-name="ce16">
            <text:p>155,018</text:p>
          </table:table-cell>
          <table:table-cell office:value-type="float" office:value="368528" table:style-name="ce16">
            <text:p>368,528</text:p>
          </table:table-cell>
          <table:table-cell office:value-type="float" office:value="183850" table:style-name="ce16">
            <text:p>183,850</text:p>
          </table:table-cell>
          <table:table-cell office:value-type="float" office:value="184678" table:style-name="ce16">
            <text:p>184,678</text:p>
          </table:table-cell>
          <table:table-cell office:value-type="float" office:value="99.551652064674727" table:formula="of:=([.G266]/[.H266])*100" table:style-name="ce17">
            <text:p>99.55</text:p>
          </table:table-cell>
          <table:table-cell office:value-type="float" office:value="2.3773239236733801" table:formula="of:=([.F266]/[.E266])" table:style-name="ce17">
            <text:p>2.38</text:p>
          </table:table-cell>
          <table:table-cell office:value-type="float" office:value="2775.9193545592798" table:formula="of:=([.F266]/[.B266])" table:style-name="ce18">
            <text:p>2,77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141" table:style-name="ce16">
            <text:p>155,141</text:p>
          </table:table-cell>
          <table:table-cell office:value-type="float" office:value="368372" table:style-name="ce16">
            <text:p>368,372</text:p>
          </table:table-cell>
          <table:table-cell office:value-type="float" office:value="183758" table:style-name="ce16">
            <text:p>183,758</text:p>
          </table:table-cell>
          <table:table-cell office:value-type="float" office:value="184614" table:style-name="ce16">
            <text:p>184,614</text:p>
          </table:table-cell>
          <table:table-cell office:value-type="float" office:value="99.536329855807253" table:formula="of:=([.G267]/[.H267])*100" table:style-name="ce17">
            <text:p>99.54</text:p>
          </table:table-cell>
          <table:table-cell office:value-type="float" office:value="2.3744335797758169" table:formula="of:=([.F267]/[.E267])" table:style-name="ce17">
            <text:p>2.37</text:p>
          </table:table-cell>
          <table:table-cell office:value-type="float" office:value="2774.744292096424" table:formula="of:=([.F267]/[.B267])" table:style-name="ce18">
            <text:p>2,774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330" table:style-name="ce16">
            <text:p>155,330</text:p>
          </table:table-cell>
          <table:table-cell office:value-type="float" office:value="368184" table:style-name="ce16">
            <text:p>368,184</text:p>
          </table:table-cell>
          <table:table-cell office:value-type="float" office:value="183659" table:style-name="ce16">
            <text:p>183,659</text:p>
          </table:table-cell>
          <table:table-cell office:value-type="float" office:value="184525" table:style-name="ce16">
            <text:p>184,525</text:p>
          </table:table-cell>
          <table:table-cell office:value-type="float" office:value="99.530686898794201" table:formula="of:=([.G268]/[.H268])*100" table:style-name="ce17">
            <text:p>99.53</text:p>
          </table:table-cell>
          <table:table-cell office:value-type="float" office:value="2.3703341273417884" table:formula="of:=([.F268]/[.E268])" table:style-name="ce17">
            <text:p>2.37</text:p>
          </table:table-cell>
          <table:table-cell office:value-type="float" office:value="2773.3281911796494" table:formula="of:=([.F268]/[.B268])" table:style-name="ce18">
            <text:p>2,773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510" table:style-name="ce16">
            <text:p>155,510</text:p>
          </table:table-cell>
          <table:table-cell office:value-type="float" office:value="368020" table:style-name="ce16">
            <text:p>368,020</text:p>
          </table:table-cell>
          <table:table-cell office:value-type="float" office:value="183583" table:style-name="ce16">
            <text:p>183,583</text:p>
          </table:table-cell>
          <table:table-cell office:value-type="float" office:value="184437" table:style-name="ce16">
            <text:p>184,437</text:p>
          </table:table-cell>
          <table:table-cell office:value-type="float" office:value="99.536969263217244" table:formula="of:=([.G269]/[.H269])*100" table:style-name="ce17">
            <text:p>99.54</text:p>
          </table:table-cell>
          <table:table-cell office:value-type="float" office:value="2.366535914089126" table:formula="of:=([.F269]/[.E269])" table:style-name="ce17">
            <text:p>2.37</text:p>
          </table:table-cell>
          <table:table-cell office:value-type="float" office:value="2772.0928691033141" table:formula="of:=([.F269]/[.B269])" table:style-name="ce18">
            <text:p>2,772.09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454" table:style-name="ce16">
            <text:p>155,454</text:p>
          </table:table-cell>
          <table:table-cell office:value-type="float" office:value="367890" table:style-name="ce16">
            <text:p>367,890</text:p>
          </table:table-cell>
          <table:table-cell office:value-type="float" office:value="183494" table:style-name="ce16">
            <text:p>183,494</text:p>
          </table:table-cell>
          <table:table-cell office:value-type="float" office:value="184396" table:style-name="ce16">
            <text:p>184,396</text:p>
          </table:table-cell>
          <table:table-cell office:value-type="float" office:value="99.510835376038528" table:formula="of:=([.G270]/[.H270])*100" table:style-name="ce17">
            <text:p>99.51</text:p>
          </table:table-cell>
          <table:table-cell office:value-type="float" office:value="2.3665521633409239" table:formula="of:=([.F270]/[.E270])" table:style-name="ce17">
            <text:p>2.37</text:p>
          </table:table-cell>
          <table:table-cell office:value-type="float" office:value="2771.1136503842677" table:formula="of:=([.F270]/[.B270])" table:style-name="ce18">
            <text:p>2,771.11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418" table:style-name="ce16">
            <text:p>155,418</text:p>
          </table:table-cell>
          <table:table-cell office:value-type="float" office:value="367740" table:style-name="ce16">
            <text:p>367,740</text:p>
          </table:table-cell>
          <table:table-cell office:value-type="float" office:value="183422" table:style-name="ce16">
            <text:p>183,422</text:p>
          </table:table-cell>
          <table:table-cell office:value-type="float" office:value="184318" table:style-name="ce16">
            <text:p>184,318</text:p>
          </table:table-cell>
          <table:table-cell office:value-type="float" office:value="99.513883614188529" table:formula="of:=([.G271]/[.H271])*100" table:style-name="ce17">
            <text:p>99.51</text:p>
          </table:table-cell>
          <table:table-cell office:value-type="float" office:value="2.3661351966953634" table:formula="of:=([.F271]/[.E271])" table:style-name="ce17">
            <text:p>2.37</text:p>
          </table:table-cell>
          <table:table-cell office:value-type="float" office:value="2769.983782631522" table:formula="of:=([.F271]/[.B271])" table:style-name="ce18">
            <text:p>2,769.98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5464" table:style-name="ce16">
            <text:p>155,464</text:p>
          </table:table-cell>
          <table:table-cell office:value-type="float" office:value="367577" table:style-name="ce16">
            <text:p>367,577</text:p>
          </table:table-cell>
          <table:table-cell office:value-type="float" office:value="183304" table:style-name="ce16">
            <text:p>183,304</text:p>
          </table:table-cell>
          <table:table-cell office:value-type="float" office:value="184273" table:style-name="ce16">
            <text:p>184,273</text:p>
          </table:table-cell>
          <table:table-cell office:value-type="float" office:value="99.474149766921897" table:formula="of:=([.G272]/[.H272])*100" table:style-name="ce17">
            <text:p>99.47</text:p>
          </table:table-cell>
          <table:table-cell office:value-type="float" office:value="2.3643866104049813" table:formula="of:=([.F272]/[.E272])" table:style-name="ce17">
            <text:p>2.36</text:p>
          </table:table-cell>
          <table:table-cell office:value-type="float" office:value="2768.7559930068714" table:formula="of:=([.F272]/[.B272])" table:style-name="ce18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10<text:span text:style-name="T6">年</text:span>(2021)</text:p>
          </table:table-cell>
          <table:table-cell table:style-name="ce15"/>
          <table:table-cell table:number-columns-repeated="6" table:style-name="ce16"/>
          <table:table-cell table:number-columns-repeated="2" table:style-name="ce17"/>
          <table:table-cell table:style-name="ce18"/>
          <table:table-cell table:number-columns-repeated="16373"/>
        </table:table-row>
        <table:table-row table:style-name="ro1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5525" table:style-name="ce16">
            <text:p>155,525</text:p>
          </table:table-cell>
          <table:table-cell office:value-type="float" office:value="367379" table:style-name="ce16">
            <text:p>367,379</text:p>
          </table:table-cell>
          <table:table-cell office:value-type="float" office:value="183178" table:style-name="ce16">
            <text:p>183,178</text:p>
          </table:table-cell>
          <table:table-cell office:value-type="float" office:value="184201" table:style-name="ce16">
            <text:p>184,201</text:p>
          </table:table-cell>
          <table:table-cell office:value-type="float" office:value="99.444628422212688" table:formula="of:=([.G274]/[.H274])*100" table:style-name="ce17">
            <text:p>99.44</text:p>
          </table:table-cell>
          <table:table-cell office:value-type="float" office:value="2.3621861437067997" table:formula="of:=([.F274]/[.E274])" table:style-name="ce17">
            <text:p>2.36</text:p>
          </table:table-cell>
          <table:table-cell office:value-type="float" office:value="2767.2645675732474" table:formula="of:=([.F274]/[.B274])" table:style-name="ce18">
            <text:p>2,767.26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5570" table:style-name="ce16">
            <text:p>155,570</text:p>
          </table:table-cell>
          <table:table-cell office:value-type="float" office:value="367269" table:style-name="ce16">
            <text:p>367,269</text:p>
          </table:table-cell>
          <table:table-cell office:value-type="float" office:value="183130" table:style-name="ce16">
            <text:p>183,130</text:p>
          </table:table-cell>
          <table:table-cell office:value-type="float" office:value="184139" table:style-name="ce16">
            <text:p>184,139</text:p>
          </table:table-cell>
          <table:table-cell office:value-type="float" office:value="99.452044379517645" table:formula="of:=([.G275]/[.H275])*100" table:style-name="ce17">
            <text:p>99.45</text:p>
          </table:table-cell>
          <table:table-cell office:value-type="float" office:value="2.3607957832486983" table:formula="of:=([.F275]/[.E275])" table:style-name="ce17">
            <text:p>2.36</text:p>
          </table:table-cell>
          <table:table-cell office:value-type="float" office:value="2766.4359978879002" table:formula="of:=([.F275]/[.B275])" table:style-name="ce18">
            <text:p>2,766.44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5660" table:style-name="ce16">
            <text:p>155,660</text:p>
          </table:table-cell>
          <table:table-cell office:value-type="float" office:value="367178" table:style-name="ce16">
            <text:p>367,178</text:p>
          </table:table-cell>
          <table:table-cell office:value-type="float" office:value="183080" table:style-name="ce16">
            <text:p>183,080</text:p>
          </table:table-cell>
          <table:table-cell office:value-type="float" office:value="184098" table:style-name="ce16">
            <text:p>184,098</text:p>
          </table:table-cell>
          <table:table-cell office:value-type="float" office:value="99.447033645123796" table:formula="of:=([.G276]/[.H276])*100" table:style-name="ce17">
            <text:p>99.45</text:p>
          </table:table-cell>
          <table:table-cell office:value-type="float" office:value="2.3588462032635231" table:formula="of:=([.F276]/[.E276])" table:style-name="ce17">
            <text:p>2.36</text:p>
          </table:table-cell>
          <table:table-cell office:value-type="float" office:value="2765.7505447845679" table:formula="of:=([.F276]/[.B276])" table:style-name="ce18">
            <text:p>2,765.75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5765" table:style-name="ce16">
            <text:p>155,765</text:p>
          </table:table-cell>
          <table:table-cell office:value-type="float" office:value="367088" table:style-name="ce16">
            <text:p>367,088</text:p>
          </table:table-cell>
          <table:table-cell office:value-type="float" office:value="183039" table:style-name="ce16">
            <text:p>183,039</text:p>
          </table:table-cell>
          <table:table-cell office:value-type="float" office:value="184049" table:style-name="ce16">
            <text:p>184,049</text:p>
          </table:table-cell>
          <table:table-cell office:value-type="float" office:value="99.451233095534349" table:formula="of:=([.G277]/[.H277])*100" table:style-name="ce17">
            <text:p>99.45</text:p>
          </table:table-cell>
          <table:table-cell office:value-type="float" office:value="2.3566783295348763" table:formula="of:=([.F277]/[.E277])" table:style-name="ce17">
            <text:p>2.36</text:p>
          </table:table-cell>
          <table:table-cell office:value-type="float" office:value="2765.0726241329203" table:formula="of:=([.F277]/[.B277])" table:style-name="ce18">
            <text:p>2,765.07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763" table:style-name="ce16">
            <text:p>155,763</text:p>
          </table:table-cell>
          <table:table-cell office:value-type="float" office:value="366643" table:style-name="ce16">
            <text:p>366,643</text:p>
          </table:table-cell>
          <table:table-cell office:value-type="float" office:value="182812" table:style-name="ce16">
            <text:p>182,812</text:p>
          </table:table-cell>
          <table:table-cell office:value-type="float" office:value="183831" table:style-name="ce16">
            <text:p>183,831</text:p>
          </table:table-cell>
          <table:table-cell office:value-type="float" office:value="99.445686527299529" table:formula="of:=([.G278]/[.H278])*100" table:style-name="ce17">
            <text:p>99.45</text:p>
          </table:table-cell>
          <table:table-cell office:value-type="float" office:value="2.3538516849315947" table:formula="of:=([.F278]/[.E278])" table:style-name="ce17">
            <text:p>2.35</text:p>
          </table:table-cell>
          <table:table-cell office:value-type="float" office:value="2761.7206831331082" table:formula="of:=([.F278]/[.B278])" table:style-name="ce18">
            <text:p>2,761.72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737" table:style-name="ce16">
            <text:p>155,737</text:p>
          </table:table-cell>
          <table:table-cell office:value-type="float" office:value="366196" table:style-name="ce16">
            <text:p>366,196</text:p>
          </table:table-cell>
          <table:table-cell office:value-type="float" office:value="182610" table:style-name="ce16">
            <text:p>182,610</text:p>
          </table:table-cell>
          <table:table-cell office:value-type="float" office:value="183586" table:style-name="ce16">
            <text:p>183,586</text:p>
          </table:table-cell>
          <table:table-cell office:value-type="float" office:value="99.468369047748737" table:formula="of:=([.G279]/[.H279])*100" table:style-name="ce17">
            <text:p>99.47</text:p>
          </table:table-cell>
          <table:table-cell office:value-type="float" office:value="2.3513744325369053" table:formula="of:=([.F279]/[.E279])" table:style-name="ce17">
            <text:p>2.35</text:p>
          </table:table-cell>
          <table:table-cell office:value-type="float" office:value="2758.3536772299258" table:formula="of:=([.F279]/[.B279])" table:style-name="ce18">
            <text:p>2,758.35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943" table:style-name="ce16">
            <text:p>155,943</text:p>
          </table:table-cell>
          <table:table-cell office:value-type="float" office:value="365891" table:style-name="ce16">
            <text:p>365,891</text:p>
          </table:table-cell>
          <table:table-cell office:value-type="float" office:value="182443" table:style-name="ce16">
            <text:p>182,443</text:p>
          </table:table-cell>
          <table:table-cell office:value-type="float" office:value="183448" table:style-name="ce16">
            <text:p>183,448</text:p>
          </table:table-cell>
          <table:table-cell office:value-type="float" office:value="99.452160830317041" table:formula="of:=([.G280]/[.H280])*100" table:style-name="ce17">
            <text:p>99.45</text:p>
          </table:table-cell>
          <table:table-cell office:value-type="float" office:value="2.3463124346716429" table:formula="of:=([.F280]/[.E280])" table:style-name="ce17">
            <text:p>2.35</text:p>
          </table:table-cell>
          <table:table-cell office:value-type="float" office:value="2756.0562794660091" table:formula="of:=([.F280]/[.B280])" table:style-name="ce18">
            <text:p>2,756.06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6127" table:style-name="ce16">
            <text:p>156,127</text:p>
          </table:table-cell>
          <table:table-cell office:value-type="float" office:value="365591" table:style-name="ce16">
            <text:p>365,591</text:p>
          </table:table-cell>
          <table:table-cell office:value-type="float" office:value="182283" table:style-name="ce16">
            <text:p>182,283</text:p>
          </table:table-cell>
          <table:table-cell office:value-type="float" office:value="183308" table:style-name="ce16">
            <text:p>183,308</text:p>
          </table:table-cell>
          <table:table-cell office:value-type="float" office:value="99.440831824033864" table:formula="of:=([.G281]/[.H281])*100" table:style-name="ce17">
            <text:p>99.44</text:p>
          </table:table-cell>
          <table:table-cell office:value-type="float" office:value="2.3416257277729029" table:formula="of:=([.F281]/[.E281])" table:style-name="ce17">
            <text:p>2.34</text:p>
          </table:table-cell>
          <table:table-cell office:value-type="float" office:value="2753.7965439605177" table:formula="of:=([.F281]/[.B281])" table:style-name="ce18">
            <text:p>2,753.80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6260" table:style-name="ce16">
            <text:p>156,260</text:p>
          </table:table-cell>
          <table:table-cell office:value-type="float" office:value="365117" table:style-name="ce16">
            <text:p>365,117</text:p>
          </table:table-cell>
          <table:table-cell office:value-type="float" office:value="182031" table:style-name="ce16">
            <text:p>182,031</text:p>
          </table:table-cell>
          <table:table-cell office:value-type="float" office:value="183086" table:style-name="ce16">
            <text:p>183,086</text:p>
          </table:table-cell>
          <table:table-cell office:value-type="float" office:value="99.423768065280797" table:formula="of:=([.G282]/[.H282])*100" table:style-name="ce17">
            <text:p>99.42</text:p>
          </table:table-cell>
          <table:table-cell office:value-type="float" office:value="2.3365992576475105" table:formula="of:=([.F282]/[.E282])" table:style-name="ce17">
            <text:p>2.34</text:p>
          </table:table-cell>
          <table:table-cell office:value-type="float" office:value="2750.2261618618409" table:formula="of:=([.F282]/[.B282])" table:style-name="ce18">
            <text:p>2,750.23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6177" table:style-name="ce16">
            <text:p>156,177</text:p>
          </table:table-cell>
          <table:table-cell office:value-type="float" office:value="364766" table:style-name="ce16">
            <text:p>364,766</text:p>
          </table:table-cell>
          <table:table-cell office:value-type="float" office:value="181861" table:style-name="ce16">
            <text:p>181,861</text:p>
          </table:table-cell>
          <table:table-cell office:value-type="float" office:value="182905" table:style-name="ce16">
            <text:p>182,905</text:p>
          </table:table-cell>
          <table:table-cell office:value-type="float" office:value="99.429211885951716" table:formula="of:=([.G283]/[.H283])*100" table:style-name="ce17">
            <text:p>99.43</text:p>
          </table:table-cell>
          <table:table-cell office:value-type="float" office:value="2.3355935893249327" table:formula="of:=([.F283]/[.E283])" table:style-name="ce17">
            <text:p>2.34</text:p>
          </table:table-cell>
          <table:table-cell office:value-type="float" office:value="2747.5822713204161" table:formula="of:=([.F283]/[.B283])" table:style-name="ce18">
            <text:p>2,747.58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2" table:style-name="ce21"/>
          <table:table-cell table:number-columns-repeated="5" table:style-name="ce22"/>
          <table:table-cell table:style-name="ce23"/>
          <table:table-cell table:style-name="ce24"/>
          <table:table-cell table:style-name="ce25"/>
          <table:table-cell table:number-columns-repeated="16373"/>
        </table:table-row>
        <table:table-row table:style-name="ro6">
          <table:table-cell office:value-type="string" table:style-name="ce45">
            <text:p><text:span text:style-name="T6">本</text:span>(<text:span text:style-name="T6">末</text:span>)<text:span text:style-name="T6">月與上月比較</text:span>(%)</text:p>
          </table:table-cell>
          <table:table-cell table:style-name="ce6"/>
          <table:table-cell table:number-columns-repeated="2" table:style-name="ce7"/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7">
          <table:table-cell office:value-type="string" table:style-name="ce46">
            <text:p>Comparison between the month and <text:s/>the last one%</text:p>
          </table:table-cell>
          <table:table-cell office:value-type="float" office:value="0" table:formula="of:=(([.B282]/[.B281])-1)*100" table:style-name="ce98">
            <text:p>-<text:s/></text:p>
          </table:table-cell>
          <table:table-cell office:value-type="float" office:value="0" table:formula="of:=(([.C282]/[.C281])-1)*100" table:style-name="ce98">
            <text:p>-<text:s/></text:p>
          </table:table-cell>
          <table:table-cell office:value-type="float" office:value="0" table:formula="of:=(([.D282]/[.D281])-1)*100" table:style-name="ce98">
            <text:p>-<text:s/></text:p>
          </table:table-cell>
          <table:table-cell office:value-type="float" office:value="-5.311660053756162E-2" table:formula="of:=(([.E283]/[.E282])-1)*100" table:style-name="ce98">
            <text:p>-0.05</text:p>
          </table:table-cell>
          <table:table-cell office:value-type="float" office:value="-9.6133568143907944E-2" table:formula="of:=(([.F283]/[.F282])-1)*100" table:style-name="ce98">
            <text:p>-0.10</text:p>
          </table:table-cell>
          <table:table-cell office:value-type="float" office:value="-9.3390686201799689E-2" table:formula="of:=(([.G283]/[.G282])-1)*100" table:style-name="ce98">
            <text:p>-0.09</text:p>
          </table:table-cell>
          <table:table-cell office:value-type="float" office:value="-9.8860644724341196E-2" table:formula="of:=(([.H283]/[.H282])-1)*100" table:style-name="ce98">
            <text:p>-0.10</text:p>
          </table:table-cell>
          <table:table-cell office:value-type="float" office:value="5.4753715100996914E-3" table:formula="of:=(([.I283]/[.I282])-1)*100" table:style-name="ce98">
            <text:p>0.01</text:p>
          </table:table-cell>
          <table:table-cell office:value-type="float" office:value="-4.3039828900326427E-2" table:formula="of:=(([.J283]/[.J282])-1)*100" table:style-name="ce98">
            <text:p>-0.04</text:p>
          </table:table-cell>
          <table:table-cell office:value-type="float" office:value="-9.6133568143896841E-2" table:formula="of:=(([.K283]/[.K282])-1)*100" table:style-name="ce99">
            <text:p>-0.10</text:p>
          </table:table-cell>
          <table:table-cell table:number-columns-repeated="16373"/>
        </table:table-row>
        <table:table-row table:style-name="ro6">
          <table:table-cell office:value-type="string" table:style-name="ce45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17"/>
          <table:table-cell table:style-name="ce18"/>
          <table:table-cell table:number-columns-repeated="16373"/>
        </table:table-row>
        <table:table-row table:style-name="ro7">
          <table:table-cell office:value-type="string" table:style-name="ce46">
            <text:p>Compariosn between the month and <text:s/>the same one last year%</text:p>
          </table:table-cell>
          <table:table-cell office:value-type="float" office:value="0" table:formula="of:=(([.B283]/[.B270])-1)*100" table:style-name="ce98">
            <text:p>-<text:s/></text:p>
          </table:table-cell>
          <table:table-cell office:value-type="float" office:value="0" table:formula="of:=(([.C283]/[.C270])-1)*100" table:style-name="ce98">
            <text:p>-<text:s/></text:p>
          </table:table-cell>
          <table:table-cell office:value-type="float" office:value="0" table:formula="of:=(([.D283]/[.D270])-1)*100" table:style-name="ce98">
            <text:p>-<text:s/></text:p>
          </table:table-cell>
          <table:table-cell office:value-type="float" office:value="0.46508935119069506" table:formula="of:=(([.E283]/[.E270])-1)*100" table:style-name="ce98">
            <text:p>0.47</text:p>
          </table:table-cell>
          <table:table-cell office:value-type="float" office:value="-0.84916687053194773" table:formula="of:=(([.F283]/[.F270])-1)*100" table:style-name="ce98">
            <text:p>-0.85</text:p>
          </table:table-cell>
          <table:table-cell office:value-type="float" office:value="-0.88994735522687218" table:formula="of:=(([.G283]/[.G270])-1)*100" table:style-name="ce98">
            <text:p>-0.89</text:p>
          </table:table-cell>
          <table:table-cell office:value-type="float" office:value="-0.80858586954163369" table:formula="of:=(([.H283]/[.H270])-1)*100" table:style-name="ce98">
            <text:p>-0.81</text:p>
          </table:table-cell>
          <table:table-cell office:value-type="float" office:value="-8.2024726029450434E-2" table:formula="of:=(([.I283]/[.I270])-1)*100" table:style-name="ce98">
            <text:p>-0.08</text:p>
          </table:table-cell>
          <table:table-cell office:value-type="float" office:value="-1.3081720528097751" table:formula="of:=(([.J283]/[.J270])-1)*100" table:style-name="ce98">
            <text:p>-1.31</text:p>
          </table:table-cell>
          <table:table-cell office:value-type="float" office:value="-0.84916687053193662" table:formula="of:=(([.K283]/[.K270])-1)*100" table:style-name="ce99">
            <text:p>-0.8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資料來源：本府民政處</text:p>
          </table:table-cell>
          <table:table-cell table:number-columns-repeated="6" table:style-name="ce26"/>
          <table:table-cell table:style-name="ce27"/>
          <table:table-cell table:number-columns-repeated="3" table:style-name="ce28"/>
          <table:table-cell table:number-columns-repeated="16373"/>
        </table:table-row>
        <table:table-row table:style-name="ro1">
          <table:table-cell table:number-columns-repeated="3" table:style-name="ce36"/>
          <table:table-cell office:value-type="string" table:style-name="ce37">
            <text:p><text:span text:style-name="T6">當年</text:span>(<text:span text:style-name="T6">月</text:span>)<text:span text:style-name="T6">男子人數</text:span></text:p>
          </table:table-cell>
          <table:table-cell table:style-name="ce37"/>
          <table:table-cell table:style-name="ce36"/>
          <table:table-cell table:style-name="ce12"/>
          <table:table-cell table:style-name="ce36"/>
          <table:table-cell table:number-columns-repeated="3" table:style-name="ce28"/>
          <table:table-cell table:number-columns-repeated="16373"/>
        </table:table-row>
        <table:table-row table:style-name="ro1">
          <table:table-cell office:value-type="string" table:style-name="ce36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36"/>
          <table:table-cell table:style-name="ce36">
            <draw:custom-shape svg:x="0.00421in" svg:y="0.125in" svg:width="1.52079in" svg:height="0in" draw:z-index="4" draw:id="id3" draw:style-name="a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"/>
          <table:table-cell office:value-type="string" table:style-name="ce37">
            <text:p><text:s text:c="8"/>*100</text:p>
          </table:table-cell>
          <table:table-cell table:style-name="ce12"/>
          <table:table-cell table:style-name="ce38"/>
          <table:table-cell table:number-columns-repeated="3" table:style-name="ce28"/>
          <table:table-cell table:number-columns-repeated="16373"/>
        </table:table-row>
        <table:table-row table:style-name="ro1">
          <table:table-cell table:number-columns-repeated="3" table:style-name="ce36"/>
          <table:table-cell office:value-type="string" table:style-name="ce37">
            <text:p><text:span text:style-name="T6">當年</text:span>(<text:span text:style-name="T6">月</text:span>)<text:span text:style-name="T6">女子人數</text:span></text:p>
          </table:table-cell>
          <table:table-cell table:style-name="ce38"/>
          <table:table-cell table:style-name="ce36"/>
          <table:table-cell table:style-name="ce12"/>
          <table:table-cell table:style-name="ce36"/>
          <table:table-cell table:number-columns-repeated="3" table:style-name="ce28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2">
            <text:p><text:s/></text:p>
          </table:table-cell>
          <table:table-cell table:number-columns-repeated="16373"/>
        </table:table-row>
        <table:table-row table:number-rows-repeated="1048266" table:style-name="ro1">
          <table:table-cell table:number-columns-repeated="16384"/>
        </table:table-row>
        <table:named-expressions>
          <table:named-range table:name="Print_Area" table:cell-range-address="3.$A$1:3.$K$292" table:base-cell-address="3.$A$1"/>
        </table:named-expressions>
      </table:table>
      <table:table table:name="工作表1" table:style-name="ta2">
        <table:table-column table:style-name="co10" table:default-cell-style-name="ce1"/>
        <table:table-column table:style-name="co1" table:default-cell-style-name="ce1"/>
        <table:table-column table:style-name="co11" table:default-cell-style-name="ce71"/>
        <table:table-column table:style-name="co12" table:default-cell-style-name="ce71"/>
        <table:table-column table:style-name="co9" table:number-columns-repeated="2" table:default-cell-style-name="ce71"/>
        <table:table-column table:style-name="co13" table:default-cell-style-name="ce71"/>
        <table:table-column table:style-name="co9" table:number-columns-repeated="3" table:default-cell-style-name="ce71"/>
        <table:table-column table:style-name="co14" table:default-cell-style-name="ce71"/>
        <table:table-column table:style-name="co9" table:number-columns-repeated="2" table:default-cell-style-name="ce71"/>
        <table:table-column table:style-name="co15" table:number-columns-repeated="2" table:default-cell-style-name="ce71"/>
        <table:table-column table:style-name="co14" table:default-cell-style-name="ce71"/>
        <table:table-column table:style-name="co10" table:default-cell-style-name="ce71"/>
        <table:table-column table:style-name="co2" table:number-columns-repeated="2" table:default-cell-style-name="ce71"/>
        <table:table-column table:style-name="co16" table:default-cell-style-name="ce71"/>
        <table:table-column table:style-name="co4" table:number-columns-repeated="6" table:default-cell-style-name="ce71"/>
        <table:table-column table:style-name="co2" table:default-cell-style-name="ce71"/>
        <table:table-column table:style-name="co10" table:number-columns-repeated="7" table:default-cell-style-name="ce71"/>
        <table:table-column table:style-name="co17" table:default-cell-style-name="ce71"/>
        <table:table-column table:style-name="co5" table:default-cell-style-name="ce71"/>
        <table:table-column table:style-name="co9" table:number-columns-repeated="5" table:default-cell-style-name="ce71"/>
        <table:table-column table:style-name="co18" table:number-columns-repeated="16343" table:default-cell-style-name="ce1"/>
        <table:table-row table:style-name="ro8">
          <table:table-cell office:value-type="string" table:style-name="ce43">
            <text:p>圖1：人口概況</text:p>
          </table:table-cell>
          <table:table-cell table:style-name="ce40"/>
          <table:table-cell table:style-name="ce54"/>
          <table:table-cell table:number-columns-repeated="3" table:style-name="ce55"/>
          <table:table-cell table:style-name="ce56"/>
          <table:table-cell table:number-columns-repeated="3" table:style-name="ce55"/>
          <table:table-cell table:style-name="ce57"/>
          <table:table-cell table:style-name="ce55"/>
          <table:table-cell table:number-columns-repeated="3" table:style-name="ce58"/>
          <table:table-cell table:style-name="ce57"/>
          <table:table-cell table:number-columns-repeated="2" table:style-name="ce55"/>
          <table:table-cell table:style-name="ce57"/>
          <table:table-cell table:style-name="ce59"/>
          <table:table-cell table:number-columns-repeated="6" table:style-name="ce55"/>
          <table:table-cell table:style-name="ce56"/>
          <table:table-cell table:number-columns-repeated="7" table:style-name="ce55"/>
          <table:table-cell table:style-name="ce71"/>
          <table:table-cell table:style-name="ce56"/>
          <table:table-cell table:style-name="ce71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39">
            <text:p>年.月</text:p>
          </table:table-cell>
          <table:table-cell office:value-type="string" table:style-name="ce42">
            <text:p>人口數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60"/>
          <table:table-cell table:style-name="ce61"/>
          <table:table-cell table:style-name="ce62"/>
          <table:table-cell table:number-columns-repeated="6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7" table:style-name="ce63"/>
          <table:table-cell table:style-name="ce77"/>
          <table:table-cell table:number-columns-repeated="7" table:style-name="ce63"/>
          <table:table-cell table:style-name="ce71"/>
          <table:table-cell table:style-name="ce56"/>
          <table:table-cell table:style-name="ce71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09.7</text:p>
          </table:table-cell>
          <table:table-cell office:value-type="float" office:value="368372" table:style-name="ce47">
            <text:p><text:s/>368,372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style-name="ce66"/>
          <table:table-cell table:number-columns-repeated="7" table:style-name="ce65"/>
          <table:table-cell table:style-name="ce66"/>
          <table:table-cell table:number-columns-repeated="7" table:style-name="ce67"/>
          <table:table-cell table:style-name="ce71"/>
          <table:table-cell table:style-name="ce56"/>
          <table:table-cell table:style-name="ce93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09.8</text:p>
          </table:table-cell>
          <table:table-cell office:value-type="float" office:value="368184" table:style-name="ce47">
            <text:p><text:s/>368,184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style-name="ce66"/>
          <table:table-cell table:number-columns-repeated="7" table:style-name="ce65"/>
          <table:table-cell table:style-name="ce66"/>
          <table:table-cell table:number-columns-repeated="7" table:style-name="ce67"/>
          <table:table-cell table:style-name="ce71"/>
          <table:table-cell table:style-name="ce56"/>
          <table:table-cell table:style-name="ce71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09.9</text:p>
          </table:table-cell>
          <table:table-cell office:value-type="float" office:value="368020" table:style-name="ce47">
            <text:p><text:s/>368,020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9" table:style-name="ce60"/>
          <table:table-cell table:number-columns-repeated="7" table:style-name="ce67"/>
          <table:table-cell table:style-name="ce71"/>
          <table:table-cell table:style-name="ce56"/>
          <table:table-cell table:style-name="ce93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09.10</text:p>
          </table:table-cell>
          <table:table-cell office:value-type="float" office:value="367890" table:style-name="ce47">
            <text:p><text:s/>367,890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style-name="ce70"/>
          <table:table-cell table:style-name="ce65"/>
          <table:table-cell table:number-columns-repeated="7" table:style-name="ce60"/>
          <table:table-cell table:number-columns-repeated="7" table:style-name="ce67"/>
          <table:table-cell table:style-name="ce71"/>
          <table:table-cell table:style-name="ce56"/>
          <table:table-cell table:style-name="ce93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09.11</text:p>
          </table:table-cell>
          <table:table-cell office:value-type="float" office:value="367740" table:style-name="ce47">
            <text:p><text:s/>367,740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style-name="ce70"/>
          <table:table-cell table:style-name="ce65"/>
          <table:table-cell table:number-columns-repeated="7" table:style-name="ce60"/>
          <table:table-cell table:number-columns-repeated="7" table:style-name="ce67"/>
          <table:table-cell table:style-name="ce71"/>
          <table:table-cell table:style-name="ce56"/>
          <table:table-cell table:style-name="ce93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09.12</text:p>
          </table:table-cell>
          <table:table-cell office:value-type="float" office:value="367577" table:style-name="ce47">
            <text:p><text:s/>367,577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9" table:style-name="ce60"/>
          <table:table-cell table:number-columns-repeated="7" table:style-name="ce67"/>
          <table:table-cell table:style-name="ce71"/>
          <table:table-cell table:style-name="ce56"/>
          <table:table-cell table:style-name="ce94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10.1</text:p>
          </table:table-cell>
          <table:table-cell office:value-type="float" office:value="367379" table:style-name="ce47">
            <text:p><text:s/>367,379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9" table:style-name="ce60"/>
          <table:table-cell table:number-columns-repeated="7" table:style-name="ce67"/>
          <table:table-cell table:number-columns-repeated="2" table:style-name="ce71"/>
          <table:table-cell table:style-name="ce76"/>
          <table:table-cell table:style-name="ce71"/>
          <table:table-cell table:style-name="ce76"/>
          <table:table-cell table:number-columns-repeated="2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10.2</text:p>
          </table:table-cell>
          <table:table-cell office:value-type="float" office:value="367269" table:style-name="ce47">
            <text:p><text:s/>367,269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5" table:style-name="ce60"/>
          <table:table-cell table:style-name="ce62"/>
          <table:table-cell table:number-columns-repeated="3" table:style-name="ce60"/>
          <table:table-cell table:number-columns-repeated="7" table:style-name="ce67"/>
          <table:table-cell table:number-columns-repeated="7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10.3</text:p>
          </table:table-cell>
          <table:table-cell office:value-type="float" office:value="367178" table:style-name="ce47">
            <text:p><text:s/>367,178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5" table:style-name="ce60"/>
          <table:table-cell table:style-name="ce62"/>
          <table:table-cell table:number-columns-repeated="3" table:style-name="ce60"/>
          <table:table-cell table:number-columns-repeated="7" table:style-name="ce67"/>
          <table:table-cell table:number-columns-repeated="4" table:style-name="ce71"/>
          <table:table-cell table:style-name="ce95"/>
          <table:table-cell table:number-columns-repeated="2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10.4</text:p>
          </table:table-cell>
          <table:table-cell office:value-type="float" office:value="367088" table:style-name="ce47">
            <text:p><text:s/>367,088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6" table:style-name="ce60"/>
          <table:table-cell table:number-columns-repeated="2" table:style-name="ce62"/>
          <table:table-cell table:style-name="ce60"/>
          <table:table-cell table:style-name="ce67"/>
          <table:table-cell table:number-columns-repeated="6" table:style-name="ce60"/>
          <table:table-cell table:number-columns-repeated="2" table:style-name="ce71"/>
          <table:table-cell table:style-name="ce95"/>
          <table:table-cell table:style-name="ce71"/>
          <table:table-cell table:style-name="ce95"/>
          <table:table-cell table:number-columns-repeated="2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10.5</text:p>
          </table:table-cell>
          <table:table-cell office:value-type="float" office:value="366643" table:style-name="ce47">
            <text:p><text:s/>366,643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16" table:style-name="ce60"/>
          <table:table-cell table:number-columns-repeated="2" table:style-name="ce71"/>
          <table:table-cell table:style-name="ce95"/>
          <table:table-cell table:style-name="ce71"/>
          <table:table-cell table:style-name="ce95"/>
          <table:table-cell table:number-columns-repeated="2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10.6</text:p>
          </table:table-cell>
          <table:table-cell office:value-type="float" office:value="366196" table:style-name="ce47">
            <text:p><text:s/>366,196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16" table:style-name="ce60"/>
          <table:table-cell table:style-name="ce84"/>
          <table:table-cell table:number-columns-repeated="2" table:style-name="ce95"/>
          <table:table-cell table:number-columns-repeated="4" table:style-name="ce84"/>
          <table:table-cell table:style-name="ce97"/>
          <table:table-cell table:number-columns-repeated="16342"/>
        </table:table-row>
        <table:table-row table:style-name="ro8">
          <table:table-cell office:value-type="string" table:style-name="ce41">
            <text:p>110.7</text:p>
          </table:table-cell>
          <table:table-cell office:value-type="float" office:value="365891" table:style-name="ce47">
            <text:p><text:s/>365,891<text:s/></text:p>
          </table:table-cell>
          <table:table-cell table:number-columns-repeated="4" table:style-name="ce60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2"/>
          <table:table-cell table:style-name="ce81"/>
          <table:table-cell table:style-name="ce82"/>
          <table:table-cell table:style-name="ce83"/>
          <table:table-cell table:number-columns-repeated="2" table:style-name="ce73"/>
          <table:table-cell table:number-columns-repeated="8" table:style-name="ce60"/>
          <table:table-cell table:style-name="ce62"/>
          <table:table-cell table:number-columns-repeated="3" table:style-name="ce60"/>
          <table:table-cell table:style-name="ce62"/>
          <table:table-cell table:style-name="ce60"/>
          <table:table-cell table:style-name="ce84"/>
          <table:table-cell table:number-columns-repeated="3" table:style-name="ce95"/>
          <table:table-cell table:number-columns-repeated="3" table:style-name="ce84"/>
          <table:table-cell table:style-name="ce97"/>
          <table:table-cell table:number-columns-repeated="16342"/>
        </table:table-row>
        <table:table-row table:style-name="ro8">
          <table:table-cell table:number-columns-repeated="2" table:style-name="ce1"/>
          <table:table-cell table:number-columns-repeated="2" table:style-name="ce60"/>
          <table:table-cell table:style-name="ce64"/>
          <table:table-cell table:style-name="ce60"/>
          <table:table-cell table:number-columns-repeated="12" table:style-name="ce84"/>
          <table:table-cell table:number-columns-repeated="2" table:style-name="ce73"/>
          <table:table-cell table:number-columns-repeated="8" table:style-name="ce60"/>
          <table:table-cell table:style-name="ce62"/>
          <table:table-cell table:number-columns-repeated="3" table:style-name="ce60"/>
          <table:table-cell table:style-name="ce62"/>
          <table:table-cell table:style-name="ce60"/>
          <table:table-cell table:style-name="ce84"/>
          <table:table-cell table:number-columns-repeated="6" table:style-name="ce95"/>
          <table:table-cell table:style-name="ce48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60"/>
          <table:table-cell table:number-columns-repeated="3" table:style-name="ce73"/>
          <table:table-cell table:style-name="ce85"/>
          <table:table-cell table:style-name="ce86"/>
          <table:table-cell table:number-columns-repeated="2" table:style-name="ce87"/>
          <table:table-cell table:number-columns-repeated="3" table:style-name="ce86"/>
          <table:table-cell table:style-name="ce88"/>
          <table:table-cell table:number-columns-repeated="2" table:style-name="ce87"/>
          <table:table-cell table:style-name="ce73"/>
          <table:table-cell table:number-columns-repeated="8" table:style-name="ce60"/>
          <table:table-cell table:style-name="ce62"/>
          <table:table-cell table:number-columns-repeated="3" table:style-name="ce60"/>
          <table:table-cell table:style-name="ce62"/>
          <table:table-cell table:style-name="ce60"/>
          <table:table-cell table:style-name="ce84"/>
          <table:table-cell table:number-columns-repeated="6" table:style-name="ce95"/>
          <table:table-cell table:style-name="ce48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60"/>
          <table:table-cell table:number-columns-repeated="3" table:style-name="ce73"/>
          <table:table-cell table:number-columns-repeated="10" table:style-name="ce72"/>
          <table:table-cell table:number-columns-repeated="7" table:style-name="ce73"/>
          <table:table-cell table:number-columns-repeated="7" table:style-name="ce78"/>
          <table:table-cell table:style-name="ce60"/>
          <table:table-cell table:style-name="ce84"/>
          <table:table-cell table:style-name="ce95"/>
          <table:table-cell table:number-columns-repeated="5" table:style-name="ce84"/>
          <table:table-cell table:style-name="ce97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60"/>
          <table:table-cell table:number-columns-repeated="9" table:style-name="ce73"/>
          <table:table-cell table:number-columns-repeated="2" table:style-name="ce82"/>
          <table:table-cell table:style-name="ce73"/>
          <table:table-cell table:style-name="ce82"/>
          <table:table-cell table:style-name="ce73"/>
          <table:table-cell table:number-columns-repeated="6" table:style-name="ce74"/>
          <table:table-cell table:number-columns-repeated="7" table:style-name="ce78"/>
          <table:table-cell table:style-name="ce60"/>
          <table:table-cell table:number-columns-repeated="7" table:style-name="ce84"/>
          <table:table-cell table:style-name="ce97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60"/>
          <table:table-cell table:style-name="ce85"/>
          <table:table-cell table:style-name="ce89"/>
          <table:table-cell table:style-name="ce90"/>
          <table:table-cell table:style-name="ce87"/>
          <table:table-cell table:style-name="ce86"/>
          <table:table-cell table:style-name="ce89"/>
          <table:table-cell table:number-columns-repeated="4" table:style-name="ce87"/>
          <table:table-cell table:number-columns-repeated="4" table:style-name="ce73"/>
          <table:table-cell table:number-columns-repeated="7" table:style-name="ce74"/>
          <table:table-cell table:style-name="ce78"/>
          <table:table-cell table:number-columns-repeated="3" table:style-name="ce73"/>
          <table:table-cell table:style-name="ce95"/>
          <table:table-cell table:number-columns-repeated="2" table:style-name="ce60"/>
          <table:table-cell table:number-columns-repeated="7" table:style-name="ce71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4" table:style-name="ce60"/>
          <table:table-cell table:style-name="ce73"/>
          <table:table-cell table:number-columns-repeated="2" table:style-name="ce91"/>
          <table:table-cell table:number-columns-repeated="2" table:style-name="ce75"/>
          <table:table-cell table:style-name="ce92"/>
          <table:table-cell table:number-columns-repeated="4" table:style-name="ce75"/>
          <table:table-cell table:number-columns-repeated="11" table:style-name="ce73"/>
          <table:table-cell table:style-name="ce78"/>
          <table:table-cell table:number-columns-repeated="3" table:style-name="ce73"/>
          <table:table-cell table:style-name="ce95"/>
          <table:table-cell table:number-columns-repeated="2" table:style-name="ce60"/>
          <table:table-cell table:number-columns-repeated="7" table:style-name="ce71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4" table:style-name="ce71"/>
          <table:table-cell table:number-columns-repeated="14" table:style-name="ce84"/>
          <table:table-cell table:number-columns-repeated="7" table:style-name="ce71"/>
          <table:table-cell table:style-name="ce78"/>
          <table:table-cell table:number-columns-repeated="3" table:style-name="ce71"/>
          <table:table-cell table:style-name="ce95"/>
          <table:table-cell table:style-name="ce71"/>
          <table:table-cell table:style-name="ce60"/>
          <table:table-cell table:number-columns-repeated="7" table:style-name="ce71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25" table:style-name="ce71"/>
          <table:table-cell table:style-name="ce78"/>
          <table:table-cell table:number-columns-repeated="3" table:style-name="ce71"/>
          <table:table-cell table:style-name="ce95"/>
          <table:table-cell table:number-columns-repeated="9" table:style-name="ce71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19" table:style-name="ce71"/>
          <table:table-cell table:style-name="ce76"/>
          <table:table-cell table:number-columns-repeated="5" table:style-name="ce71"/>
          <table:table-cell table:style-name="ce78"/>
          <table:table-cell table:number-columns-repeated="3" table:style-name="ce71"/>
          <table:table-cell table:style-name="ce95"/>
          <table:table-cell table:number-columns-repeated="9" table:style-name="ce71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19" table:style-name="ce71"/>
          <table:table-cell table:style-name="ce76"/>
          <table:table-cell table:number-columns-repeated="5" table:style-name="ce71"/>
          <table:table-cell table:style-name="ce60"/>
          <table:table-cell table:number-columns-repeated="3" table:style-name="ce71"/>
          <table:table-cell table:style-name="ce95"/>
          <table:table-cell table:style-name="ce71"/>
          <table:table-cell table:style-name="ce95"/>
          <table:table-cell table:number-columns-repeated="3" table:style-name="ce71"/>
          <table:table-cell table:number-columns-repeated="2" table:style-name="ce95"/>
          <table:table-cell table:number-columns-repeated="2" table:style-name="ce71"/>
          <table:table-cell table:number-columns-repeated="16343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/>
          <table:table-cell table:number-columns-repeated="29" table:style-name="ce71"/>
          <table:table-cell table:style-name="ce96"/>
          <table:table-cell table:number-columns-repeated="9" table:style-name="ce71"/>
          <table:table-cell table:number-columns-repeated="16343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'file:///D:/E/指標/月報/m110/m11008.xlsx'#目錄" table:style-name="ta3">
        <table:table-source xlink:href="file:///D:/E/指標/月報/m110/m11008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" table:style-name="ta3">
        <table:table-source xlink:href="file:///D:/E/指標/月報/m110/m11008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2" table:style-name="ta3">
        <table:table-source xlink:href="file:///D:/E/指標/月報/m110/m11008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3" table:style-name="ta3">
        <table:table-source xlink:href="file:///D:/E/指標/月報/m110/m11008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4" table:style-name="ta3">
        <table:table-source xlink:href="file:///D:/E/指標/月報/m110/m11008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5" table:style-name="ta3">
        <table:table-source xlink:href="file:///D:/E/指標/月報/m110/m11008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6" table:style-name="ta3">
        <table:table-source xlink:href="file:///D:/E/指標/月報/m110/m11008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7" table:style-name="ta3">
        <table:table-source xlink:href="file:///D:/E/指標/月報/m110/m11008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8" table:style-name="ta3">
        <table:table-source xlink:href="file:///D:/E/指標/月報/m110/m11008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9家數" table:style-name="ta3">
        <table:table-source xlink:href="file:///D:/E/指標/月報/m110/m11008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1資本" table:style-name="ta3">
        <table:table-source xlink:href="file:///D:/E/指標/月報/m110/m11008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3稅預" table:style-name="ta3">
        <table:table-source xlink:href="file:///D:/E/指標/月報/m110/m11008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4稅徵" table:style-name="ta3">
        <table:table-source xlink:href="file:///D:/E/指標/月報/m110/m11008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5歲入" table:style-name="ta3">
        <table:table-source xlink:href="file:///D:/E/指標/月報/m110/m11008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6歲出" table:style-name="ta3">
        <table:table-source xlink:href="file:///D:/E/指標/月報/m110/m11008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圖_黃" table:style-name="ta3">
        <table:table-source xlink:href="file:///D:/E/指標/月報/m110/m11008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table:number-columns-repeated="16380"/>
        </table:table-row>
        <table:table-row>
          <table:table-cell office:value-type="string" office:string-value="109.8"/>
          <table:table-cell office:value-type="float" office:value="368184"/>
          <table:table-cell table:number-columns-repeated="16382"/>
        </table:table-row>
        <table:table-row>
          <table:table-cell office:value-type="string" office:string-value="109.9"/>
          <table:table-cell office:value-type="float" office:value="368020"/>
          <table:table-cell table:number-columns-repeated="16382"/>
        </table:table-row>
        <table:table-row>
          <table:table-cell office:value-type="string" office:string-value="109.10"/>
          <table:table-cell office:value-type="float" office:value="367890"/>
          <table:table-cell table:number-columns-repeated="16382"/>
        </table:table-row>
        <table:table-row>
          <table:table-cell office:value-type="string" office:string-value="109.11"/>
          <table:table-cell office:value-type="float" office:value="367740"/>
          <table:table-cell table:number-columns-repeated="16382"/>
        </table:table-row>
        <table:table-row>
          <table:table-cell office:value-type="string" office:string-value="109.12"/>
          <table:table-cell office:value-type="float" office:value="367577"/>
          <table:table-cell table:number-columns-repeated="16382"/>
        </table:table-row>
        <table:table-row>
          <table:table-cell office:value-type="string" office:string-value="110.1"/>
          <table:table-cell office:value-type="float" office:value="367379"/>
          <table:table-cell table:number-columns-repeated="16382"/>
        </table:table-row>
        <table:table-row>
          <table:table-cell office:value-type="string" office:string-value="110.2"/>
          <table:table-cell office:value-type="float" office:value="367269"/>
          <table:table-cell table:number-columns-repeated="16382"/>
        </table:table-row>
        <table:table-row>
          <table:table-cell office:value-type="string" office:string-value="110.3"/>
          <table:table-cell office:value-type="float" office:value="367178"/>
          <table:table-cell table:number-columns-repeated="16382"/>
        </table:table-row>
        <table:table-row>
          <table:table-cell office:value-type="string" office:string-value="110.4"/>
          <table:table-cell office:value-type="float" office:value="367088"/>
          <table:table-cell table:number-columns-repeated="16382"/>
        </table:table-row>
        <table:table-row>
          <table:table-cell office:value-type="string" office:string-value="110.5"/>
          <table:table-cell office:value-type="float" office:value="366643"/>
          <table:table-cell table:number-columns-repeated="16382"/>
        </table:table-row>
        <table:table-row>
          <table:table-cell office:value-type="string" office:string-value="110.6"/>
          <table:table-cell office:value-type="float" office:value="366196"/>
          <table:table-cell table:number-columns-repeated="16382"/>
        </table:table-row>
        <table:table-row>
          <table:table-cell office:value-type="string" office:string-value="110.7"/>
          <table:table-cell office:value-type="float" office:value="365891"/>
          <table:table-cell table:number-columns-repeated="16382"/>
        </table:table-row>
        <table:table-row>
          <table:table-cell office:value-type="string" office:string-value="110.8"/>
          <table:table-cell office:value-type="float" office:value="365591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指標/月報/m110/m11008.xlsx'#圖_洪" table:style-name="ta3">
        <table:table-source xlink:href="file:///D:/E/指標/月報/m110/m11008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歲出參數(保護123)" table:style-name="ta3">
        <table:table-source xlink:href="file:///D:/E/指標/月報/m110/m11008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封面_" table:style-name="ta3">
        <table:table-source xlink:href="file:///D:/E/指標/月報/m110/m11008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目錄" table:style-name="ta3">
        <table:table-source xlink:href="file:///D:/E/1指標/月報/m110/m11009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" table:style-name="ta3">
        <table:table-source xlink:href="file:///D:/E/1指標/月報/m110/m11009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2" table:style-name="ta3">
        <table:table-source xlink:href="file:///D:/E/1指標/月報/m110/m11009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3" table:style-name="ta3">
        <table:table-source xlink:href="file:///D:/E/1指標/月報/m110/m11009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4" table:style-name="ta3">
        <table:table-source xlink:href="file:///D:/E/1指標/月報/m110/m11009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5" table:style-name="ta3">
        <table:table-source xlink:href="file:///D:/E/1指標/月報/m110/m11009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6" table:style-name="ta3">
        <table:table-source xlink:href="file:///D:/E/1指標/月報/m110/m11009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7" table:style-name="ta3">
        <table:table-source xlink:href="file:///D:/E/1指標/月報/m110/m11009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8" table:style-name="ta3">
        <table:table-source xlink:href="file:///D:/E/1指標/月報/m110/m11009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9家數" table:style-name="ta3">
        <table:table-source xlink:href="file:///D:/E/1指標/月報/m110/m11009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1資本" table:style-name="ta3">
        <table:table-source xlink:href="file:///D:/E/1指標/月報/m110/m11009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3稅預" table:style-name="ta3">
        <table:table-source xlink:href="file:///D:/E/1指標/月報/m110/m11009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4稅徵" table:style-name="ta3">
        <table:table-source xlink:href="file:///D:/E/1指標/月報/m110/m11009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5歲入" table:style-name="ta3">
        <table:table-source xlink:href="file:///D:/E/1指標/月報/m110/m11009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6歲出" table:style-name="ta3">
        <table:table-source xlink:href="file:///D:/E/1指標/月報/m110/m11009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圖_黃" table:style-name="ta3">
        <table:table-source xlink:href="file:///D:/E/1指標/月報/m110/m11009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09.9"/>
          <table:table-cell office:value-type="float" office:value="368020"/>
          <table:table-cell table:number-columns-repeated="16382"/>
        </table:table-row>
        <table:table-row>
          <table:table-cell office:value-type="string" office:string-value="109.10"/>
          <table:table-cell office:value-type="float" office:value="367890"/>
          <table:table-cell table:number-columns-repeated="16382"/>
        </table:table-row>
        <table:table-row>
          <table:table-cell office:value-type="string" office:string-value="109.11"/>
          <table:table-cell office:value-type="float" office:value="367740"/>
          <table:table-cell table:number-columns-repeated="16382"/>
        </table:table-row>
        <table:table-row>
          <table:table-cell office:value-type="string" office:string-value="109.12"/>
          <table:table-cell office:value-type="float" office:value="367577"/>
          <table:table-cell table:number-columns-repeated="16382"/>
        </table:table-row>
        <table:table-row>
          <table:table-cell office:value-type="string" office:string-value="110.1"/>
          <table:table-cell office:value-type="float" office:value="367379"/>
          <table:table-cell table:number-columns-repeated="16382"/>
        </table:table-row>
        <table:table-row>
          <table:table-cell office:value-type="string" office:string-value="110.2"/>
          <table:table-cell office:value-type="float" office:value="367269"/>
          <table:table-cell table:number-columns-repeated="16382"/>
        </table:table-row>
        <table:table-row>
          <table:table-cell office:value-type="string" office:string-value="110.3"/>
          <table:table-cell office:value-type="float" office:value="367178"/>
          <table:table-cell table:number-columns-repeated="16382"/>
        </table:table-row>
        <table:table-row>
          <table:table-cell office:value-type="string" office:string-value="110.4"/>
          <table:table-cell office:value-type="float" office:value="367088"/>
          <table:table-cell table:number-columns-repeated="16382"/>
        </table:table-row>
        <table:table-row>
          <table:table-cell office:value-type="string" office:string-value="110.5"/>
          <table:table-cell office:value-type="float" office:value="366643"/>
          <table:table-cell table:number-columns-repeated="16382"/>
        </table:table-row>
        <table:table-row>
          <table:table-cell office:value-type="string" office:string-value="110.6"/>
          <table:table-cell office:value-type="float" office:value="366196"/>
          <table:table-cell table:number-columns-repeated="16382"/>
        </table:table-row>
        <table:table-row>
          <table:table-cell office:value-type="string" office:string-value="110.7"/>
          <table:table-cell office:value-type="float" office:value="365891"/>
          <table:table-cell table:number-columns-repeated="16382"/>
        </table:table-row>
        <table:table-row>
          <table:table-cell office:value-type="string" office:string-value="110.8"/>
          <table:table-cell office:value-type="float" office:value="365591"/>
          <table:table-cell table:number-columns-repeated="16382"/>
        </table:table-row>
        <table:table-row>
          <table:table-cell office:value-type="string" office:string-value="110.9"/>
          <table:table-cell office:value-type="float" office:value="365117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0/m11009.xlsx'#圖_洪" table:style-name="ta3">
        <table:table-source xlink:href="file:///D:/E/1指標/月報/m110/m11009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歲出參數(保護123)" table:style-name="ta3">
        <table:table-source xlink:href="file:///D:/E/1指標/月報/m110/m11009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封面_" table:style-name="ta3">
        <table:table-source xlink:href="file:///D:/E/1指標/月報/m110/m11009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目錄" table:style-name="ta3">
        <table:table-source xlink:href="file:///D:/E/1指標/月報/m110/m11010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1" table:style-name="ta3">
        <table:table-source xlink:href="file:///D:/E/1指標/月報/m110/m11010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2" table:style-name="ta3">
        <table:table-source xlink:href="file:///D:/E/1指標/月報/m110/m11010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3" table:style-name="ta3">
        <table:table-source xlink:href="file:///D:/E/1指標/月報/m110/m11010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4" table:style-name="ta3">
        <table:table-source xlink:href="file:///D:/E/1指標/月報/m110/m11010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5" table:style-name="ta3">
        <table:table-source xlink:href="file:///D:/E/1指標/月報/m110/m11010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6" table:style-name="ta3">
        <table:table-source xlink:href="file:///D:/E/1指標/月報/m110/m11010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7" table:style-name="ta3">
        <table:table-source xlink:href="file:///D:/E/1指標/月報/m110/m11010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8" table:style-name="ta3">
        <table:table-source xlink:href="file:///D:/E/1指標/月報/m110/m11010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9家數" table:style-name="ta3">
        <table:table-source xlink:href="file:///D:/E/1指標/月報/m110/m11010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11資本" table:style-name="ta3">
        <table:table-source xlink:href="file:///D:/E/1指標/月報/m110/m11010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13稅預" table:style-name="ta3">
        <table:table-source xlink:href="file:///D:/E/1指標/月報/m110/m11010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14稅徵" table:style-name="ta3">
        <table:table-source xlink:href="file:///D:/E/1指標/月報/m110/m11010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15歲入" table:style-name="ta3">
        <table:table-source xlink:href="file:///D:/E/1指標/月報/m110/m11010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16歲出" table:style-name="ta3">
        <table:table-source xlink:href="file:///D:/E/1指標/月報/m110/m11010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圖_黃" table:style-name="ta3">
        <table:table-source xlink:href="file:///D:/E/1指標/月報/m110/m11010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09.10"/>
          <table:table-cell office:value-type="float" office:value="367890"/>
          <table:table-cell table:number-columns-repeated="16382"/>
        </table:table-row>
        <table:table-row>
          <table:table-cell office:value-type="string" office:string-value="109.11"/>
          <table:table-cell office:value-type="float" office:value="367740"/>
          <table:table-cell table:number-columns-repeated="16382"/>
        </table:table-row>
        <table:table-row>
          <table:table-cell office:value-type="string" office:string-value="109.12"/>
          <table:table-cell office:value-type="float" office:value="367577"/>
          <table:table-cell table:number-columns-repeated="16382"/>
        </table:table-row>
        <table:table-row>
          <table:table-cell office:value-type="string" office:string-value="110.1"/>
          <table:table-cell office:value-type="float" office:value="367379"/>
          <table:table-cell table:number-columns-repeated="16382"/>
        </table:table-row>
        <table:table-row>
          <table:table-cell office:value-type="string" office:string-value="110.2"/>
          <table:table-cell office:value-type="float" office:value="367269"/>
          <table:table-cell table:number-columns-repeated="16382"/>
        </table:table-row>
        <table:table-row>
          <table:table-cell office:value-type="string" office:string-value="110.3"/>
          <table:table-cell office:value-type="float" office:value="367178"/>
          <table:table-cell table:number-columns-repeated="16382"/>
        </table:table-row>
        <table:table-row>
          <table:table-cell office:value-type="string" office:string-value="110.4"/>
          <table:table-cell office:value-type="float" office:value="367088"/>
          <table:table-cell table:number-columns-repeated="16382"/>
        </table:table-row>
        <table:table-row>
          <table:table-cell office:value-type="string" office:string-value="110.5"/>
          <table:table-cell office:value-type="float" office:value="366643"/>
          <table:table-cell table:number-columns-repeated="16382"/>
        </table:table-row>
        <table:table-row>
          <table:table-cell office:value-type="string" office:string-value="110.6"/>
          <table:table-cell office:value-type="float" office:value="366196"/>
          <table:table-cell table:number-columns-repeated="16382"/>
        </table:table-row>
        <table:table-row>
          <table:table-cell office:value-type="string" office:string-value="110.7"/>
          <table:table-cell office:value-type="float" office:value="365891"/>
          <table:table-cell table:number-columns-repeated="16382"/>
        </table:table-row>
        <table:table-row>
          <table:table-cell office:value-type="string" office:string-value="110.8"/>
          <table:table-cell office:value-type="float" office:value="365591"/>
          <table:table-cell table:number-columns-repeated="16382"/>
        </table:table-row>
        <table:table-row>
          <table:table-cell office:value-type="string" office:string-value="110.9"/>
          <table:table-cell office:value-type="float" office:value="365117"/>
          <table:table-cell table:number-columns-repeated="16382"/>
        </table:table-row>
        <table:table-row>
          <table:table-cell office:value-type="string" office:string-value="110.10"/>
          <table:table-cell office:value-type="float" office:value="364766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0/m11010.xlsx'#圖_洪" table:style-name="ta3">
        <table:table-source xlink:href="file:///D:/E/1指標/月報/m110/m11010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歲出參數(保護123)" table:style-name="ta3">
        <table:table-source xlink:href="file:///D:/E/1指標/月報/m110/m11010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封面_" table:style-name="ta3">
        <table:table-source xlink:href="file:///D:/E/1指標/月報/m110/m11010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style:text-properties fo:color="#FF0000"/>
      <number:text>-</number:text>
      <number:number number:decimal-places="4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0" number:grouping="true"/>
    </number:number-style>
    <number:number-style style:name="N55P1">
      <number:text>-</number:text>
      <number:number number:decimal-places="0" number:min-integer-digits="0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7"/>
    <style:style style:name="_21315__20998__20301__32_3" style:display-name="千分位 3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86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黃佳婷</meta:initial-creator>
    <dc:creator>洪崇仁</dc:creator>
    <meta:creation-date>2015-08-04T02:35:23Z</meta:creation-date>
    <dc:date>2021-12-02T01:17:29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maximum="369000" chart:minimum="366000" chart:interval-major="5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tru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1.688740157480315pt" svg:y="11.53574803149606pt" svg:width="447.5614173228346pt" svg:height="141.6142519685039pt" chart:style-name="Plt0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</text:p>
            </chart:title>
            <chart:categories table:cell-range-address="工作表1.$A$3:.$A$15"/>
            <chart:grid chart:class="major" chart:style-name="GMa0"/>
          </chart:axis>
          <chart:axis chart:dimension="y" chart:name="primary-y" chart:style-name="Axs1">
            <chart:title svg:x="8.14110236220472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values-cell-range-address="工作表1.$B$3:.$B$15" chart:class="chart:line" chart:attached-axis="primary-y" chart:style-name="G0S1">
            <chart:data-label chart:style-name="DL00"/>
            <chart:data-point/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svg:x="201.1665354330709pt" svg:y="49.97480314960629pt" chart:style-name="DL006"/>
            </chart:data-point>
            <chart:data-point chart:style-name="G0S1P7">
              <chart:data-label svg:x="236.9993700787402pt" svg:y="48.72110236220472pt" chart:style-name="DL007"/>
            </chart:data-point>
            <chart:data-point chart:style-name="G0S1P8">
              <chart:data-label svg:x="270.295905511811pt" svg:y="56.57685039370079pt" chart:style-name="DL008"/>
            </chart:data-point>
            <chart:data-point chart:style-name="G0S1P9">
              <chart:data-label svg:x="304.1494488188976pt" svg:y="62.56551181102362pt" chart:style-name="DL009"/>
            </chart:data-point>
            <chart:data-point chart:style-name="G0S1P10">
              <chart:data-label svg:x="338.775905511811pt" svg:y="71.58149606299211pt" chart:style-name="DL0010"/>
            </chart:data-point>
            <chart:data-point chart:style-name="G0S1P11">
              <chart:data-label svg:x="360.8977952755905pt" svg:y="107.1253543307087pt" chart:style-name="DL0011"/>
            </chart:data-point>
            <chart:data-point chart:style-name="G0S1P12">
              <chart:data-label svg:x="411.5351968503937pt" svg:y="99.7348031496063pt" chart:style-name="DL001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8500" chart:minimum="365500" chart:interval-major="5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8.263779527559055pt" svg:y="11.53574803149606pt" svg:width="440.9863779527559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14110236220472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/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svg:x="201.1034645669291pt" svg:y="43.39952755905512pt" chart:style-name="DL006"/>
            </chart:data-point>
            <chart:data-point chart:style-name="G0S1P7">
              <chart:data-label svg:x="237.0570866141732pt" svg:y="41.72748031496063pt" chart:style-name="DL007"/>
            </chart:data-point>
            <chart:data-point chart:style-name="G0S1P8">
              <chart:data-label svg:x="270.4866141732284pt" svg:y="49.46370078740157pt" chart:style-name="DL008"/>
            </chart:data-point>
            <chart:data-point chart:style-name="G0S1P9">
              <chart:data-label svg:x="304.1938582677165pt" svg:y="61.6007874015748pt" chart:style-name="DL009"/>
            </chart:data-point>
            <chart:data-point chart:style-name="G0S1P10">
              <chart:data-label svg:x="338.8377952755905pt" svg:y="70.64511811023621pt" chart:style-name="DL0010"/>
            </chart:data-point>
            <chart:data-point chart:style-name="G0S1P11">
              <chart:data-label svg:x="361.199842519685pt" svg:y="103.65pt" chart:style-name="DL0011"/>
            </chart:data-point>
            <chart:data-point chart:style-name="G0S1P12">
              <chart:data-label svg:x="415.8901574803149pt" svg:y="96.13314960629921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09.8</text:p>
            </table:table-cell>
            <table:table-cell office:value-type="float" office:value="368184"/>
            <table:table-cell office:value-type="float" office:value="368184"/>
          </table:table-row>
          <table:table-row>
            <table:table-cell office:value-type="string">
              <text:p>109.9</text:p>
            </table:table-cell>
            <table:table-cell office:value-type="float" office:value="368020"/>
            <table:table-cell office:value-type="float" office:value="368020"/>
          </table:table-row>
          <table:table-row>
            <table:table-cell office:value-type="string">
              <text:p>109.10</text:p>
            </table:table-cell>
            <table:table-cell office:value-type="float" office:value="367890"/>
            <table:table-cell office:value-type="float" office:value="367890"/>
          </table:table-row>
          <table:table-row>
            <table:table-cell office:value-type="string">
              <text:p>109.11</text:p>
            </table:table-cell>
            <table:table-cell office:value-type="float" office:value="367740"/>
            <table:table-cell office:value-type="float" office:value="367740"/>
          </table:table-row>
          <table:table-row>
            <table:table-cell office:value-type="string">
              <text:p>109.12</text:p>
            </table:table-cell>
            <table:table-cell office:value-type="float" office:value="367577"/>
            <table:table-cell office:value-type="float" office:value="367577"/>
          </table:table-row>
          <table:table-row>
            <table:table-cell office:value-type="string">
              <text:p>110.1</text:p>
            </table:table-cell>
            <table:table-cell office:value-type="float" office:value="367379"/>
            <table:table-cell office:value-type="float" office:value="367379"/>
          </table:table-row>
          <table:table-row>
            <table:table-cell office:value-type="string">
              <text:p>110.2</text:p>
            </table:table-cell>
            <table:table-cell office:value-type="float" office:value="367269"/>
            <table:table-cell office:value-type="float" office:value="367269"/>
          </table:table-row>
          <table:table-row>
            <table:table-cell office:value-type="string">
              <text:p>110.3</text:p>
            </table:table-cell>
            <table:table-cell office:value-type="float" office:value="367178"/>
            <table:table-cell office:value-type="float" office:value="367178"/>
          </table:table-row>
          <table:table-row>
            <table:table-cell office:value-type="string">
              <text:p>110.4</text:p>
            </table:table-cell>
            <table:table-cell office:value-type="float" office:value="367088"/>
            <table:table-cell office:value-type="float" office:value="367088"/>
          </table:table-row>
          <table:table-row>
            <table:table-cell office:value-type="string">
              <text:p>110.5</text:p>
            </table:table-cell>
            <table:table-cell office:value-type="float" office:value="366643"/>
            <table:table-cell office:value-type="float" office:value="366643"/>
          </table:table-row>
          <table:table-row>
            <table:table-cell office:value-type="string">
              <text:p>110.6</text:p>
            </table:table-cell>
            <table:table-cell office:value-type="float" office:value="366196"/>
            <table:table-cell office:value-type="float" office:value="366196"/>
          </table:table-row>
          <table:table-row>
            <table:table-cell office:value-type="string">
              <text:p>110.7</text:p>
            </table:table-cell>
            <table:table-cell office:value-type="float" office:value="365891"/>
            <table:table-cell office:value-type="float" office:value="365891"/>
          </table:table-row>
          <table:table-row>
            <table:table-cell office:value-type="string">
              <text:p>110.8</text:p>
            </table:table-cell>
            <table:table-cell office:value-type="float" office:value="365591"/>
            <table:table-cell office:value-type="float" office:value="36559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8000" chart:minimum="365000" chart:interval-major="5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8.263779527559055pt" svg:y="11.53574803149606pt" svg:width="440.9863779527559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14110236220472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63.97393700787401pt" svg:y="21.1940157480315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61.5109448818898pt" svg:y="100.070157480315pt" chart:style-name="DL0011"/>
            </chart:data-point>
            <chart:data-point chart:style-name="G0S1P12">
              <chart:data-label svg:x="415.8901574803149pt" svg:y="95.66385826771653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09.9</text:p>
            </table:table-cell>
            <table:table-cell office:value-type="float" office:value="368020"/>
            <table:table-cell office:value-type="float" office:value="368020"/>
          </table:table-row>
          <table:table-row>
            <table:table-cell office:value-type="string">
              <text:p>109.10</text:p>
            </table:table-cell>
            <table:table-cell office:value-type="float" office:value="367890"/>
            <table:table-cell office:value-type="float" office:value="367890"/>
          </table:table-row>
          <table:table-row>
            <table:table-cell office:value-type="string">
              <text:p>109.11</text:p>
            </table:table-cell>
            <table:table-cell office:value-type="float" office:value="367740"/>
            <table:table-cell office:value-type="float" office:value="367740"/>
          </table:table-row>
          <table:table-row>
            <table:table-cell office:value-type="string">
              <text:p>109.12</text:p>
            </table:table-cell>
            <table:table-cell office:value-type="float" office:value="367577"/>
            <table:table-cell office:value-type="float" office:value="367577"/>
          </table:table-row>
          <table:table-row>
            <table:table-cell office:value-type="string">
              <text:p>110.1</text:p>
            </table:table-cell>
            <table:table-cell office:value-type="float" office:value="367379"/>
            <table:table-cell office:value-type="float" office:value="367379"/>
          </table:table-row>
          <table:table-row>
            <table:table-cell office:value-type="string">
              <text:p>110.2</text:p>
            </table:table-cell>
            <table:table-cell office:value-type="float" office:value="367269"/>
            <table:table-cell office:value-type="float" office:value="367269"/>
          </table:table-row>
          <table:table-row>
            <table:table-cell office:value-type="string">
              <text:p>110.3</text:p>
            </table:table-cell>
            <table:table-cell office:value-type="float" office:value="367178"/>
            <table:table-cell office:value-type="float" office:value="367178"/>
          </table:table-row>
          <table:table-row>
            <table:table-cell office:value-type="string">
              <text:p>110.4</text:p>
            </table:table-cell>
            <table:table-cell office:value-type="float" office:value="367088"/>
            <table:table-cell office:value-type="float" office:value="367088"/>
          </table:table-row>
          <table:table-row>
            <table:table-cell office:value-type="string">
              <text:p>110.5</text:p>
            </table:table-cell>
            <table:table-cell office:value-type="float" office:value="366643"/>
            <table:table-cell office:value-type="float" office:value="366643"/>
          </table:table-row>
          <table:table-row>
            <table:table-cell office:value-type="string">
              <text:p>110.6</text:p>
            </table:table-cell>
            <table:table-cell office:value-type="float" office:value="366196"/>
            <table:table-cell office:value-type="float" office:value="366196"/>
          </table:table-row>
          <table:table-row>
            <table:table-cell office:value-type="string">
              <text:p>110.7</text:p>
            </table:table-cell>
            <table:table-cell office:value-type="float" office:value="365891"/>
            <table:table-cell office:value-type="float" office:value="365891"/>
          </table:table-row>
          <table:table-row>
            <table:table-cell office:value-type="string">
              <text:p>110.8</text:p>
            </table:table-cell>
            <table:table-cell office:value-type="float" office:value="365591"/>
            <table:table-cell office:value-type="float" office:value="365591"/>
          </table:table-row>
          <table:table-row>
            <table:table-cell office:value-type="string">
              <text:p>110.9</text:p>
            </table:table-cell>
            <table:table-cell office:value-type="float" office:value="365117"/>
            <table:table-cell office:value-type="float" office:value="36511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inimum="364500" chart:interval-major="5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none" chart:data-label-text="false" chart:data-label-symbol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5.983779527559055pt" svg:y="11.53574803149606pt" svg:width="443.2663779527559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14110236220472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61.88212598425196pt" svg:y="22.99700787401575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chart:style-name="DL0011"/>
            </chart:data-point>
            <chart:data-point chart:style-name="G0S1P12">
              <chart:data-label svg:x="415.8901574803149pt" svg:y="93.65692913385827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09.10</text:p>
            </table:table-cell>
            <table:table-cell office:value-type="float" office:value="367890"/>
            <table:table-cell office:value-type="float" office:value="367890"/>
          </table:table-row>
          <table:table-row>
            <table:table-cell office:value-type="string">
              <text:p>109.11</text:p>
            </table:table-cell>
            <table:table-cell office:value-type="float" office:value="367740"/>
            <table:table-cell office:value-type="float" office:value="367740"/>
          </table:table-row>
          <table:table-row>
            <table:table-cell office:value-type="string">
              <text:p>109.12</text:p>
            </table:table-cell>
            <table:table-cell office:value-type="float" office:value="367577"/>
            <table:table-cell office:value-type="float" office:value="367577"/>
          </table:table-row>
          <table:table-row>
            <table:table-cell office:value-type="string">
              <text:p>110.1</text:p>
            </table:table-cell>
            <table:table-cell office:value-type="float" office:value="367379"/>
            <table:table-cell office:value-type="float" office:value="367379"/>
          </table:table-row>
          <table:table-row>
            <table:table-cell office:value-type="string">
              <text:p>110.2</text:p>
            </table:table-cell>
            <table:table-cell office:value-type="float" office:value="367269"/>
            <table:table-cell office:value-type="float" office:value="367269"/>
          </table:table-row>
          <table:table-row>
            <table:table-cell office:value-type="string">
              <text:p>110.3</text:p>
            </table:table-cell>
            <table:table-cell office:value-type="float" office:value="367178"/>
            <table:table-cell office:value-type="float" office:value="367178"/>
          </table:table-row>
          <table:table-row>
            <table:table-cell office:value-type="string">
              <text:p>110.4</text:p>
            </table:table-cell>
            <table:table-cell office:value-type="float" office:value="367088"/>
            <table:table-cell office:value-type="float" office:value="367088"/>
          </table:table-row>
          <table:table-row>
            <table:table-cell office:value-type="string">
              <text:p>110.5</text:p>
            </table:table-cell>
            <table:table-cell office:value-type="float" office:value="366643"/>
            <table:table-cell office:value-type="float" office:value="366643"/>
          </table:table-row>
          <table:table-row>
            <table:table-cell office:value-type="string">
              <text:p>110.6</text:p>
            </table:table-cell>
            <table:table-cell office:value-type="float" office:value="366196"/>
            <table:table-cell office:value-type="float" office:value="366196"/>
          </table:table-row>
          <table:table-row>
            <table:table-cell office:value-type="string">
              <text:p>110.7</text:p>
            </table:table-cell>
            <table:table-cell office:value-type="float" office:value="365891"/>
            <table:table-cell office:value-type="float" office:value="365891"/>
          </table:table-row>
          <table:table-row>
            <table:table-cell office:value-type="string">
              <text:p>110.8</text:p>
            </table:table-cell>
            <table:table-cell office:value-type="float" office:value="365591"/>
            <table:table-cell office:value-type="float" office:value="365591"/>
          </table:table-row>
          <table:table-row>
            <table:table-cell office:value-type="string">
              <text:p>110.9</text:p>
            </table:table-cell>
            <table:table-cell office:value-type="float" office:value="365117"/>
            <table:table-cell office:value-type="float" office:value="365117"/>
          </table:table-row>
          <table:table-row>
            <table:table-cell office:value-type="string">
              <text:p>110.10</text:p>
            </table:table-cell>
            <table:table-cell office:value-type="float" office:value="364766"/>
            <table:table-cell office:value-type="float" office:value="364766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