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1.03516in" svg:y="0.10295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33993in" svg:y="0.11979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9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table:number-columns-repeated="8" table:style-name="ce27"/>
          <table:table-cell table:style-name="ce33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formula="of:=SUM([.D241:.K241])" table:style-name="ce27">
            <text:p>1,660,604</text:p>
          </table:table-cell>
          <table:table-cell office:value-type="float" office:value="13492957" table:formula="of:=[.C240]+[.B241]" table:style-name="ce27">
            <text:p>13,492,957</text:p>
          </table:table-cell>
          <table:table-cell office:value-type="float" office:value="268168" table:formula="of:=['file:///D:/109年/所有的指標/市政統計指標/月統計/m11009/m11009.xlsx'#'歲出參數(保護123)'.$E$4]" table:style-name="ce23">
            <text:p>268,168</text:p>
          </table:table-cell>
          <table:table-cell office:value-type="float" office:value="807373" table:formula="of:=['file:///D:/109年/所有的指標/市政統計指標/月統計/m11009/m11009.xlsx'#'歲出參數(保護123)'.$E$5]" table:style-name="ce23">
            <text:p>807,373</text:p>
          </table:table-cell>
          <table:table-cell office:value-type="float" office:value="139740" table:formula="of:=['file:///D:/109年/所有的指標/市政統計指標/月統計/m11009/m11009.xlsx'#'歲出參數(保護123)'.$E$6]" table:style-name="ce23">
            <text:p>139,740</text:p>
          </table:table-cell>
          <table:table-cell office:value-type="float" office:value="288972" table:formula="of:=['file:///D:/109年/所有的指標/市政統計指標/月統計/m11009/m11009.xlsx'#'歲出參數(保護123)'.$E$7]" table:style-name="ce23">
            <text:p>288,972</text:p>
          </table:table-cell>
          <table:table-cell office:value-type="float" office:value="57411" table:formula="of:=['file:///D:/109年/所有的指標/市政統計指標/月統計/m11009/m11009.xlsx'#'歲出參數(保護123)'.$E$8]" table:style-name="ce23">
            <text:p>57,411</text:p>
          </table:table-cell>
          <table:table-cell office:value-type="float" office:value="93076" table:formula="of:=['file:///D:/109年/所有的指標/市政統計指標/月統計/m11009/m11009.xlsx'#'歲出參數(保護123)'.$E$9]" table:style-name="ce23">
            <text:p>93,076</text:p>
          </table:table-cell>
          <table:table-cell office:value-type="string" office:string-value="②" table:formula="of:=['file:///D:/109年/所有的指標/指標月報/m110/11007/m11007.xlsx'#'歲出參數(保護123)'.$E$10]" table:style-name="ce31">
            <text:p>②</text:p>
          </table:table-cell>
          <table:table-cell office:value-type="float" office:value="5864" table:formula="of:=['file:///D:/109年/所有的指標/市政統計指標/月統計/m11009/m11009.xlsx'#'歲出參數(保護123)'.$E$11]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4"/>
          <table:table-cell table:number-columns-repeated="9" table:style-name="ce35"/>
          <table:table-cell table:style-name="ce36"/>
          <table:table-cell table:number-columns-repeated="16373" table:style-name="ce3"/>
        </table:table-row>
        <table:table-row table:style-name="ro1">
          <table:table-cell office:value-type="string" table:style-name="ce37">
            <text:p>資料來源：基隆市總會計報告</text:p>
          </table:table-cell>
          <table:table-cell table:number-columns-repeated="10" table:style-name="ce38"/>
          <table:table-cell table:number-columns-repeated="16373" table:style-name="ce3"/>
        </table:table-row>
        <table:table-row table:style-name="ro8">
          <table:table-cell office:value-type="string" table:number-columns-spanned="8" table:number-rows-spanned="1" table:style-name="ce39">
            <text:p>說<text:span text:style-name="T7"><text:s text:c="8"/></text:span>明：<text:span text:style-name="T7">1. 100</text:span>年度至<text:span text:style-name="T7">109</text:span>年度為決算審定數。</text:p>
          </table:table-cell>
          <table:covered-table-cell table:number-columns-repeated="7"/>
          <table:table-cell table:style-name="ce41"/>
          <table:table-cell table:number-columns-repeated="3" table:style-name="ce38"/>
          <table:table-cell table:number-columns-repeated="16372" table:style-name="ce3"/>
        </table:table-row>
        <table:table-row table:style-name="ro8">
          <table:table-cell office:value-type="string" table:number-columns-spanned="8" table:number-rows-spanned="1" table:style-name="ce42">
            <text:p><text:s text:c="10"/><text:span text:style-name="T7">2.107</text:span>年起警政支出已併入一般政務支出項下。</text:p>
          </table:table-cell>
          <table:covered-table-cell table:number-columns-repeated="7"/>
          <table:table-cell table:style-name="ce41"/>
          <table:table-cell table:number-columns-repeated="3" table:style-name="ce38"/>
          <table:table-cell table:number-columns-repeated="16372" table:style-name="ce3"/>
        </table:table-row>
        <table:table-row table:number-rows-repeated="3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8" table:style-name="ro1">
          <table:table-cell table:number-columns-repeated="16384"/>
        </table:table-row>
      </table:table>
      <table:table table:name="'file:///D:/109年/所有的指標/市政統計指標/月統計/m11009/m11009.xlsx'#目錄" table:style-name="ta2">
        <table:table-source xlink:href="file:///D:/109年/所有的指標/市政統計指標/月統計/m11009/m110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" table:style-name="ta2">
        <table:table-source xlink:href="file:///D:/109年/所有的指標/市政統計指標/月統計/m11009/m110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2" table:style-name="ta2">
        <table:table-source xlink:href="file:///D:/109年/所有的指標/市政統計指標/月統計/m11009/m110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3" table:style-name="ta2">
        <table:table-source xlink:href="file:///D:/109年/所有的指標/市政統計指標/月統計/m11009/m110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4" table:style-name="ta2">
        <table:table-source xlink:href="file:///D:/109年/所有的指標/市政統計指標/月統計/m11009/m110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5" table:style-name="ta2">
        <table:table-source xlink:href="file:///D:/109年/所有的指標/市政統計指標/月統計/m11009/m110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6" table:style-name="ta2">
        <table:table-source xlink:href="file:///D:/109年/所有的指標/市政統計指標/月統計/m11009/m110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7" table:style-name="ta2">
        <table:table-source xlink:href="file:///D:/109年/所有的指標/市政統計指標/月統計/m11009/m110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8" table:style-name="ta2">
        <table:table-source xlink:href="file:///D:/109年/所有的指標/市政統計指標/月統計/m11009/m110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9家數" table:style-name="ta2">
        <table:table-source xlink:href="file:///D:/109年/所有的指標/市政統計指標/月統計/m11009/m110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1資本" table:style-name="ta2">
        <table:table-source xlink:href="file:///D:/109年/所有的指標/市政統計指標/月統計/m11009/m110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3稅預" table:style-name="ta2">
        <table:table-source xlink:href="file:///D:/109年/所有的指標/市政統計指標/月統計/m11009/m110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4稅徵" table:style-name="ta2">
        <table:table-source xlink:href="file:///D:/109年/所有的指標/市政統計指標/月統計/m11009/m110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5歲入" table:style-name="ta2">
        <table:table-source xlink:href="file:///D:/109年/所有的指標/市政統計指標/月統計/m11009/m11009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16歲出" table:style-name="ta2">
        <table:table-source xlink:href="file:///D:/109年/所有的指標/市政統計指標/月統計/m11009/m110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圖_黃" table:style-name="ta2">
        <table:table-source xlink:href="file:///D:/109年/所有的指標/市政統計指標/月統計/m11009/m11009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9/m11009.xlsx'#圖_洪" table:style-name="ta2">
        <table:table-source xlink:href="file:///D:/109年/所有的指標/市政統計指標/月統計/m11009/m11009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68168"/>
          <table:table-cell office:value-type="float" office:value="0.16148822958393452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807373"/>
          <table:table-cell office:value-type="float" office:value="0.48619237337739762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139740"/>
          <table:table-cell office:value-type="float" office:value="8.4150104419837599E-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288972"/>
          <table:table-cell office:value-type="float" office:value="0.17401620133397247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57411"/>
          <table:table-cell office:value-type="float" office:value="3.4572360418257453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93076"/>
          <table:table-cell office:value-type="float" office:value="5.6049485608850758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5864"/>
          <table:table-cell office:value-type="float" office:value="3.53124525774959E-3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09年/所有的指標/市政統計指標/月統計/m11009/m11009.xlsx'#歲出參數(保護123)" table:style-name="ta2">
        <table:table-source xlink:href="file:///D:/109年/所有的指標/市政統計指標/月統計/m11009/m11009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68168"/>
          <table:table-cell table:number-columns-repeated="16379"/>
        </table:table-row>
        <table:table-row>
          <table:table-cell table:number-columns-repeated="4"/>
          <table:table-cell office:value-type="float" office:value="807373"/>
          <table:table-cell table:number-columns-repeated="16379"/>
        </table:table-row>
        <table:table-row>
          <table:table-cell table:number-columns-repeated="4"/>
          <table:table-cell office:value-type="float" office:value="139740"/>
          <table:table-cell table:number-columns-repeated="16379"/>
        </table:table-row>
        <table:table-row>
          <table:table-cell table:number-columns-repeated="4"/>
          <table:table-cell office:value-type="float" office:value="288972"/>
          <table:table-cell table:number-columns-repeated="16379"/>
        </table:table-row>
        <table:table-row>
          <table:table-cell table:number-columns-repeated="4"/>
          <table:table-cell office:value-type="float" office:value="57411"/>
          <table:table-cell table:number-columns-repeated="16379"/>
        </table:table-row>
        <table:table-row>
          <table:table-cell table:number-columns-repeated="4"/>
          <table:table-cell office:value-type="float" office:value="9307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864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09年/所有的指標/市政統計指標/月統計/m11009/m11009.xlsx'#封面_" table:style-name="ta2">
        <table:table-source xlink:href="file:///D:/109年/所有的指標/市政統計指標/月統計/m11009/m110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目錄" table:style-name="ta2">
        <table:table-source xlink:href="file:///D:/109年/所有的指標/指標月報/m110/11007/m110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" table:style-name="ta2">
        <table:table-source xlink:href="file:///D:/109年/所有的指標/指標月報/m110/11007/m11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2" table:style-name="ta2">
        <table:table-source xlink:href="file:///D:/109年/所有的指標/指標月報/m110/11007/m11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3" table:style-name="ta2">
        <table:table-source xlink:href="file:///D:/109年/所有的指標/指標月報/m110/11007/m11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4" table:style-name="ta2">
        <table:table-source xlink:href="file:///D:/109年/所有的指標/指標月報/m110/11007/m11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5" table:style-name="ta2">
        <table:table-source xlink:href="file:///D:/109年/所有的指標/指標月報/m110/11007/m11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6" table:style-name="ta2">
        <table:table-source xlink:href="file:///D:/109年/所有的指標/指標月報/m110/11007/m11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7" table:style-name="ta2">
        <table:table-source xlink:href="file:///D:/109年/所有的指標/指標月報/m110/11007/m11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8" table:style-name="ta2">
        <table:table-source xlink:href="file:///D:/109年/所有的指標/指標月報/m110/11007/m11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9家數" table:style-name="ta2">
        <table:table-source xlink:href="file:///D:/109年/所有的指標/指標月報/m110/11007/m110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1資本" table:style-name="ta2">
        <table:table-source xlink:href="file:///D:/109年/所有的指標/指標月報/m110/11007/m110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3稅預" table:style-name="ta2">
        <table:table-source xlink:href="file:///D:/109年/所有的指標/指標月報/m110/11007/m110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4稅徵" table:style-name="ta2">
        <table:table-source xlink:href="file:///D:/109年/所有的指標/指標月報/m110/11007/m110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5歲入" table:style-name="ta2">
        <table:table-source xlink:href="file:///D:/109年/所有的指標/指標月報/m110/11007/m110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6歲出" table:style-name="ta2">
        <table:table-source xlink:href="file:///D:/109年/所有的指標/指標月報/m110/11007/m110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黃" table:style-name="ta2">
        <table:table-source xlink:href="file:///D:/109年/所有的指標/指標月報/m110/11007/m110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洪" table:style-name="ta2">
        <table:table-source xlink:href="file:///D:/109年/所有的指標/指標月報/m110/11007/m110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歲出參數(保護123)" table:style-name="ta2">
        <table:table-source xlink:href="file:///D:/109年/所有的指標/指標月報/m110/11007/m11007.xlsx" table:table-name="歲出參數(保護123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D:/109年/所有的指標/指標月報/m110/11007/m11007.xlsx'#封面_" table:style-name="ta2">
        <table:table-source xlink:href="file:///D:/109年/所有的指標/指標月報/m110/11007/m110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洪崇仁</meta:initial-creator>
    <dc:creator>洪崇仁</dc:creator>
    <meta:creation-date>2021-10-25T03:44:01Z</meta:creation-date>
    <dc:date>2021-10-25T03:44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6">
      <style:graphic-properties draw:fill="solid" draw:fill-color="#f1975a" draw:opacity="100%" draw:stroke="none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5.629842519685pt" svg:y="61.70724409448819pt" chart:style-name="DL000"/>
            </chart:data-point>
            <chart:data-point chart:style-name="G0S0P1">
              <chart:data-label svg:x="258.5577952755905pt" svg:y="121.6pt" chart:style-name="DL001"/>
            </chart:data-point>
            <chart:data-point chart:style-name="G0S0P2">
              <chart:data-label svg:x="68.71086614173228pt" svg:y="117.1531496062992pt" chart:style-name="DL002"/>
            </chart:data-point>
            <chart:data-point chart:style-name="G0S0P3">
              <chart:data-label svg:x="66.2807874015748pt" svg:y="87.45220472440944pt" chart:style-name="DL003"/>
            </chart:data-point>
            <chart:data-point chart:style-name="G0S0P4">
              <chart:data-label svg:x="59.51102362204724pt" svg:y="53.42330708661417pt" chart:style-name="DL004"/>
            </chart:data-point>
            <chart:data-point chart:style-name="G0S0P5">
              <chart:data-label svg:x="101.2828346456693pt" svg:y="31.5332283464567pt" chart:style-name="DL005"/>
            </chart:data-point>
            <chart:data-point chart:style-name="G0S0P6">
              <chart:data-label svg:x="236.1977165354331pt" svg:y="37.56937007874016pt" chart:style-name="DL006"/>
            </chart:data-point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68168"/>
            <table:table-cell office:value-type="float" office:value="0.16148822958393452"/>
          </table:table-row>
          <table:table-row>
            <table:table-cell office:value-type="string">
              <text:p>教育科學文化支出</text:p>
            </table:table-cell>
            <table:table-cell office:value-type="float" office:value="807373"/>
            <table:table-cell office:value-type="float" office:value="0.48619237337739762"/>
          </table:table-row>
          <table:table-row>
            <table:table-cell office:value-type="string">
              <text:p>經濟發展支出</text:p>
            </table:table-cell>
            <table:table-cell office:value-type="float" office:value="139740"/>
            <table:table-cell office:value-type="float" office:value="8.4150104419837599E-2"/>
          </table:table-row>
          <table:table-row>
            <table:table-cell office:value-type="string">
              <text:p>社會福利支出</text:p>
            </table:table-cell>
            <table:table-cell office:value-type="float" office:value="288972"/>
            <table:table-cell office:value-type="float" office:value="0.17401620133397247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57411"/>
            <table:table-cell office:value-type="float" office:value="3.4572360418257453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93076"/>
            <table:table-cell office:value-type="float" office:value="5.6049485608850758E-2"/>
          </table:table-row>
          <table:table-row>
            <table:table-cell office:value-type="string">
              <text:p>債務支出</text:p>
            </table:table-cell>
            <table:table-cell office:value-type="float" office:value="5864"/>
            <table:table-cell office:value-type="float" office:value="3.53124525774959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