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5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14" draw:name="圖表 6" svg:x="0.88542in" svg:y="0.03125in" svg:width="5.15625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8" draw:id="id7" draw:style-name="a25" draw:name="圖表 9" svg:x="0.88542in" svg:y="0.03125in" svg:width="5.15625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  <draw:frame draw:z-index="6" draw:id="id5" draw:style-name="a21" draw:name="文字方塊 7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0</text:span><text:span text:style-name="a17" text:class-names="">年</text:span><text:span text:style-name="a18" text:class-names="">8</text:span><text:span text:style-name="a19" text:class-names="">月份</text:span></text:p>
              </draw:text-box>
              <svg:title/>
              <svg:desc/>
            </draw:frame>
            <draw:frame draw:z-index="9" draw:id="id8" draw:style-name="a32" draw:name="文字方塊 10" svg:x="0.45833in" svg:y="0.11939in" svg:width="1.17404in" svg:height="0.31875in">
              <draw:text-box>
                <text:p text:style-name="a31" text:class-names="" text:cond-style-name=""><text:span text:style-name="a26" text:class-names="">民國</text:span><text:span text:style-name="a27" text:class-names="">110</text:span><text:span text:style-name="a28" text:class-names="">年</text:span><text:span text:style-name="a29" text:class-names="">9</text:span><text:span text:style-name="a30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9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2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4" draw:id="id3" draw:style-name="a13" draw:name="文字方塊 4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  <draw:frame draw:z-index="7" draw:id="id6" draw:style-name="a24" draw:name="文字方塊 8" svg:x="0.30208in" svg:y="0.11458in" svg:width="1.40208in" svg:height="0.34167in">
              <draw:text-box>
                <text:p text:style-name="a23" text:class-names="" text:cond-style-name=""><text:span text:style-name="a22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6" table:formula="of:=[.C299]+[.B300]" table:style-name="ce23">
            <text:p>3,341,806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table:number-columns-repeated="8" table:style-name="ce23"/>
          <table:table-cell table:style-name="ce24"/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16374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44.069015868925675" table:formula="of:=([.B310]/[.B309]-1)*100" table:style-name="ce47">
            <text:p>-44.07</text:p>
          </table:table-cell>
          <table:table-cell office:value-type="float" office:value="2.5868421784436046" table:formula="of:=([.C310]/[.C309]-1)*100" table:style-name="ce47">
            <text:p>2.59</text:p>
          </table:table-cell>
          <table:table-cell office:value-type="float" office:value="6.1728395061728447" table:formula="of:=([.D310]/[.D309]-1)*100" table:style-name="ce47">
            <text:p>6.17</text:p>
          </table:table-cell>
          <table:table-cell office:value-type="float" office:value="-59.09333867842588" table:formula="of:=([.E310]/[.E309]-1)*100" table:style-name="ce47">
            <text:p>-59.09</text:p>
          </table:table-cell>
          <table:table-cell office:value-type="float" office:value="-43.826839826839823" table:formula="of:=([.F310]/[.F309]-1)*100" table:style-name="ce47">
            <text:p>-43.83</text:p>
          </table:table-cell>
          <table:table-cell office:value-type="float" office:value="-49.850171232876718" table:formula="of:=([.G310]/[.G309]-1)*100" table:style-name="ce47">
            <text:p>-49.85</text:p>
          </table:table-cell>
          <table:table-cell office:value-type="float" office:value="-27.875475285171103" table:formula="of:=([.H310]/[.H309]-1)*100" table:style-name="ce47">
            <text:p>-27.88</text:p>
          </table:table-cell>
          <table:table-cell office:value-type="float" office:value="102.39917269906931" table:formula="of:=([.I310]/[.I309]-1)*100" table:style-name="ce47">
            <text:p>102.40</text:p>
          </table:table-cell>
          <table:table-cell office:value-type="float" office:value="19.346049046321532" table:formula="of:=([.J310]/[.J309]-1)*100" table:style-name="ce48">
            <text:p>19.35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40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42.919912779549222" table:formula="of:=(([.B310]/[.B297])-1)*100" table:style-name="ce47">
            <text:p>-42.92</text:p>
          </table:table-cell>
          <table:table-cell office:value-type="float" office:value="-2.0334408066234766" table:formula="of:=(([.C310]/[.C297])-1)*100" table:style-name="ce47">
            <text:p>-2.03</text:p>
          </table:table-cell>
          <table:table-cell office:value-type="float" office:value="-71.986970684039093" table:formula="of:=(([.D310]/[.D297])-1)*100" table:style-name="ce47">
            <text:p>-71.99</text:p>
          </table:table-cell>
          <table:table-cell office:value-type="float" office:value="-52.87031156784635" table:formula="of:=(([.E310]/[.E297])-1)*100" table:style-name="ce47">
            <text:p>-52.87</text:p>
          </table:table-cell>
          <table:table-cell office:value-type="float" office:value="-22.150227981761461" table:formula="of:=(([.F310]/[.F297])-1)*100" table:style-name="ce47">
            <text:p>-22.15</text:p>
          </table:table-cell>
          <table:table-cell office:value-type="float" office:value="20.061491160645662" table:formula="of:=(([.G310]/[.G297])-1)*100" table:style-name="ce47">
            <text:p>20.06</text:p>
          </table:table-cell>
          <table:table-cell office:value-type="float" office:value="-50.164203612479476" table:formula="of:=(([.H310]/[.H297])-1)*100" table:style-name="ce47">
            <text:p>-50.16</text:p>
          </table:table-cell>
          <table:table-cell office:value-type="float" office:value="6.1043044562506754" table:formula="of:=(([.I310]/[.I297])-1)*100" table:style-name="ce47">
            <text:p>6.10</text:p>
          </table:table-cell>
          <table:table-cell office:value-type="float" office:value="-82.549800796812761" table:formula="of:=(([.J310]/[.J297])-1)*100" table:style-name="ce48">
            <text:p>-82.55</text:p>
          </table:table-cell>
          <table:table-cell table:style-name="ce41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style-name="ce42"/>
          <table:table-cell table:style-name="ce45"/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Print_Area" table:cell-range-address="14稅徵.$A$1:14稅徵.$J$318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33"/>
          <table:table-cell office:value-type="string" office:string-value="地價稅"/>
          <table:table-cell office:value-type="float" office:value="32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986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57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9344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624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835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367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4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2449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244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468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9105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78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438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黃佳婷</meta:initial-creator>
    <dc:creator>洪崇仁</dc:creator>
    <meta:creation-date>2015-08-04T02:35:23Z</meta:creation-date>
    <dc:date>2021-10-25T05:57:2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>
          <chart:axis chart:dimension="x" chart:name="primary-x" chart:style-name="Axs0">
            <chart:categories table:cell-range-address="工作表1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values-cell-range-address="工作表1.$B$2:.$B$8" chart:class="chart:bar" chart:attached-axis="primary-y" chart:style-name="G0S0">
            <chart:data-label chart:style-name="DL00"/>
            <chart:data-point chart:style-name="G0S0P0">
              <chart:data-label svg:x="50.51015748031496pt" svg:y="67.44653543307086pt" chart:style-name="DL000"/>
            </chart:data-point>
            <chart:data-point chart:style-name="G0S0P1">
              <chart:data-label svg:x="94.61433070866141pt" svg:y="51.1027559055118pt" chart:style-name="DL001"/>
            </chart:data-point>
            <chart:data-point/>
            <chart:data-point chart:style-name="G0S0P3">
              <chart:data-label svg:x="188.037716535433pt" svg:y="60.22062992125984pt" chart:style-name="DL003"/>
            </chart:data-point>
            <chart:data-point chart:style-name="G0S0P4">
              <chart:data-label svg:x="237.3568503937008pt" svg:y="60.76992125984252pt" chart:style-name="DL00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5.4851968503937pt" svg:y="81.69pt" chart:style-name="DL000"/>
            </chart:data-point>
            <chart:data-point chart:style-name="G0S0P1">
              <chart:data-label svg:x="95.94433070866141pt" svg:y="51.40889763779527pt" chart:style-name="DL001"/>
            </chart:data-point>
            <chart:data-point chart:style-name="G0S0P2">
              <chart:data-label svg:x="145.2634645669291pt" svg:y="77.7451968503937pt" chart:style-name="DL002"/>
            </chart:data-point>
            <chart:data-point chart:style-name="G0S0P3">
              <chart:data-label svg:x="191.9751968503937pt" svg:y="77.81409448818897pt" chart:style-name="DL003"/>
            </chart:data-point>
            <chart:data-point chart:style-name="G0S0P4">
              <chart:data-label svg:x="236.0793700787401pt" svg:y="74.03409448818896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24"/>
          </table:table-row>
          <table:table-row>
            <table:table-cell office:value-type="string">
              <text:p>土地增值稅</text:p>
            </table:table-cell>
            <table:table-cell office:value-type="float" office:value="59868"/>
          </table:table-row>
          <table:table-row>
            <table:table-cell office:value-type="string">
              <text:p>房屋稅</text:p>
            </table:table-cell>
            <table:table-cell office:value-type="float" office:value="5775"/>
          </table:table-row>
          <table:table-row>
            <table:table-cell office:value-type="string">
              <text:p>使用牌照稅</text:p>
            </table:table-cell>
            <table:table-cell office:value-type="float" office:value="9344"/>
          </table:table-row>
          <table:table-row>
            <table:table-cell office:value-type="string">
              <text:p>契稅</text:p>
            </table:table-cell>
            <table:table-cell office:value-type="float" office:value="12624"/>
          </table:table-row>
          <table:table-row>
            <table:table-cell office:value-type="string">
              <text:p>印花稅</text:p>
            </table:table-cell>
            <table:table-cell office:value-type="float" office:value="4835"/>
          </table:table-row>
          <table:table-row>
            <table:table-cell office:value-type="string">
              <text:p>娛樂稅</text:p>
            </table:table-cell>
            <table:table-cell office:value-type="float" office:value="36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4.1551968503937pt" svg:y="57.81031496062992pt" chart:style-name="DL000"/>
            </chart:data-point>
            <chart:data-point chart:style-name="G0S0P1">
              <chart:data-label svg:x="94.61433070866141pt" svg:y="35.26149606299212pt" chart:style-name="DL001"/>
            </chart:data-point>
            <chart:data-point chart:style-name="G0S0P2">
              <chart:data-label svg:x="143.9334645669291pt" svg:y="53.87283464566929pt" chart:style-name="DL002"/>
            </chart:data-point>
            <chart:data-point chart:style-name="G0S0P3">
              <chart:data-label svg:x="190.6451968503937pt" svg:y="54.41055118110236pt" chart:style-name="DL003"/>
            </chart:data-point>
            <chart:data-point chart:style-name="G0S0P4">
              <chart:data-label svg:x="237.3568503937008pt" svg:y="47.91826771653543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44"/>
          </table:table-row>
          <table:table-row>
            <table:table-cell office:value-type="string">
              <text:p>土地增值稅</text:p>
            </table:table-cell>
            <table:table-cell office:value-type="float" office:value="24490"/>
          </table:table-row>
          <table:table-row>
            <table:table-cell office:value-type="string">
              <text:p>房屋稅</text:p>
            </table:table-cell>
            <table:table-cell office:value-type="float" office:value="3244"/>
          </table:table-row>
          <table:table-row>
            <table:table-cell office:value-type="string">
              <text:p>使用牌照稅</text:p>
            </table:table-cell>
            <table:table-cell office:value-type="float" office:value="4686"/>
          </table:table-row>
          <table:table-row>
            <table:table-cell office:value-type="string">
              <text:p>契稅</text:p>
            </table:table-cell>
            <table:table-cell office:value-type="float" office:value="9105"/>
          </table:table-row>
          <table:table-row>
            <table:table-cell office:value-type="string">
              <text:p>印花稅</text:p>
            </table:table-cell>
            <table:table-cell office:value-type="float" office:value="9786"/>
          </table:table-row>
          <table:table-row>
            <table:table-cell office:value-type="string">
              <text:p>娛樂稅</text:p>
            </table:table-cell>
            <table:table-cell office:value-type="float" office:value="43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