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2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1" table:formula="of:=SUM([.C239:.L239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3" table:formula="of:=SUM([.C240:.L240])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41:.L241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9<text:span text:style-name="T1">月</text:span>(Sep.)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table:style-name="ce24"/>
          <table:table-cell table:number-columns-repeated="2" table:style-name="ce2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8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省府資訊中心</meta:initial-creator>
    <dc:creator>洪崇仁</dc:creator>
    <meta:creation-date>1999-08-20T07:02:12Z</meta:creation-date>
    <dc:date>2021-10-25T05:55:28Z</dc:date>
    <meta:print-date>2021-02-18T08:24:31Z</meta:print-date>
  </office:meta>
</office:document-meta>
</file>