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table:style-name="ce91"/>
          <table:table-cell table:style-name="ce95"/>
          <table:table-cell table:style-name="ce90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37" table:style-name="ce91">
            <text:p>337<text:s/></text:p>
          </table:table-cell>
          <table:table-cell office:value-type="float" office:value="101.78041543026706" table:formula="of:=[.E272]/[.B272]*100" table:style-name="ce92">
            <text:p>101.78</text:p>
          </table:table-cell>
          <table:table-cell office:value-type="float" office:value="92.065560513982632" table:formula="of:=[.B272]/[.G272]*100000" table:style-name="ce88">
            <text:p>92.07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15" table:style-name="ce91">
            <text:p>415<text:s/></text:p>
          </table:table-cell>
          <table:table-cell office:value-type="float" office:value="103.37349397590361" table:formula="of:=[.E273]/[.B273]*100" table:style-name="ce92">
            <text:p>103.37</text:p>
          </table:table-cell>
          <table:table-cell office:value-type="float" office:value="113.46827399717286" table:formula="of:=[.B273]/[.G273]*100000" table:style-name="ce88">
            <text:p>113.47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9.0090090090090058" table:formula="of:=([.B267]/[.B263])*100-100" table:style-name="ce96">
            <text:p>-9.01<text:s/></text:p>
          </table:table-cell>
          <table:table-cell office:value-type="float" office:value="0.57248968140056888" table:formula="of:=[.C267]-[.C263]" table:style-name="ce97">
            <text:p>0.57<text:s/></text:p>
          </table:table-cell>
          <table:table-cell office:value-type="float" office:value="-29.372484982449464" table:formula="of:=[.D267]-[.D263]" table:style-name="ce97">
            <text:p>-29.37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10.619469026548671" table:formula="of:=([.B267]/[.B250])*100-100" table:style-name="ce105">
            <text:p>-10.62<text:s/></text:p>
          </table:table-cell>
          <table:table-cell office:value-type="float" office:value="-1.9961288164214608" table:formula="of:=[.C267]-[.C250]" table:style-name="ce105">
            <text:p>-2.00<text:s/></text:p>
          </table:table-cell>
          <table:table-cell office:value-type="float" office:value="-34.183839174151274" table:formula="of:=[.D267]-[.D250]" table:style-name="ce105">
            <text:p>-34.1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60" table:style-name="ro9">
          <table:table-cell table:number-columns-repeated="16384"/>
        </table:table-row>
        <table:named-expressions>
          <table:named-range table:name="Print_Area" table:cell-range-address="公共安全.$A$1:公共安全.$F$292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>基隆市重要統計指標季報</dc:title>
    <meta:initial-creator>jsc</meta:initial-creator>
    <dc:creator>洪崇仁</dc:creator>
    <meta:creation-date>1997-02-22T01:44:09Z</meta:creation-date>
    <dc:date>2021-10-25T03:54:58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