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54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54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51">
      <style:table-cell-properties fo:border-top="none" fo:border-bottom="thick solid #000000" fo:border-left="none" fo:border-right="thin solid #000000"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29" style:family="table-cell" style:parent-style-name="Default" style:data-style-name="N53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48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1" style:family="table-cell" style:parent-style-name="Default" style:data-style-name="N51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3" style:family="table-cell" style:parent-style-name="Default" style:data-style-name="N53">
      <style:table-cell-properties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53">
      <style:text-properties fo:font-size="16pt" style:font-size-asian="16pt" style:font-size-complex="16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7" style:family="table-cell" style:parent-style-name="Default" style:data-style-name="N51">
      <style:table-cell-properties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ext-properties fo:font-size="16pt" style:font-size-asian="16pt" style:font-size-complex="16pt"/>
    </style:style>
    <style:style style:name="ce39" style:family="table-cell" style:parent-style-name="Default" style:data-style-name="N2"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2.7305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3.471333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9845cm" style:use-optimal-column-width="true"/>
    </style:style>
    <style:style style:name="co8" style:family="table-column">
      <style:table-column-properties fo:break-before="auto" style:column-width="3.40783333333333cm" style:use-optimal-column-width="true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3.95816666666667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人口扶養率" table:style-name="ta1">
        <table:table-column table:style-name="co1" table:default-cell-style-name="ce1"/>
        <table:table-column table:style-name="co2" table:default-cell-style-name="ce3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5"/>
        <table:table-column table:style-name="co8" table:default-cell-style-name="ce35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9" table:number-columns-repeated="16373" table:default-cell-style-name="ce3"/>
        <table:table-row table:style-name="ro1">
          <table:table-cell table:style-name="ce3"/>
          <table:table-cell table:style-name="ce4"/>
          <table:table-cell office:value-type="string" table:number-columns-spanned="3" table:number-rows-spanned="1" table:style-name="ce44">
            <text:p>人口扶養率</text:p>
          </table:table-cell>
          <table:covered-table-cell table:number-columns-repeated="2"/>
          <table:table-cell table:style-name="ce5"/>
          <table:table-cell table:number-columns-repeated="2" table:style-name="ce4"/>
          <table:table-cell table:number-columns-repeated="16376" table:style-name="ce6"/>
        </table:table-row>
        <table:table-row table:style-name="ro2">
          <table:table-cell table:style-name="ce7"/>
          <table:table-cell table:style-name="ce4"/>
          <table:table-cell table:number-columns-repeated="4" table:style-name="ce8"/>
          <table:table-cell table:style-name="ce4"/>
          <table:table-cell office:value-type="string" table:style-name="ce9">
            <text:p>單位：人、%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1" table:number-rows-spanned="4" table:style-name="ce54">
            <text:p>年(月)底別</text:p>
          </table:table-cell>
          <table:table-cell office:value-type="string" table:number-columns-spanned="3" table:number-rows-spanned="1" table:style-name="ce55">
            <text:p>扶養人口數</text:p>
          </table:table-cell>
          <table:covered-table-cell table:number-columns-repeated="2"/>
          <table:table-cell office:value-type="string" table:number-columns-spanned="1" table:number-rows-spanned="2" table:style-name="ce56">
            <text:p>15-64歲</text:p>
          </table:table-cell>
          <table:table-cell office:value-type="string" table:number-columns-spanned="3" table:number-rows-spanned="1" table:style-name="ce47">
            <text:p>比較百分比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table-cell office:value-type="string" table:number-columns-spanned="1" table:number-rows-spanned="2" table:style-name="ce50">
            <text:p>合 <text:s/>計</text:p>
          </table:table-cell>
          <table:table-cell office:value-type="string" table:style-name="ce11">
            <text:p>幼 <text:s/>童</text:p>
          </table:table-cell>
          <table:table-cell office:value-type="string" table:style-name="ce11">
            <text:p>老 <text:s/>人</text:p>
          </table:table-cell>
          <table:covered-table-cell/>
          <table:table-cell office:value-type="string" table:number-columns-spanned="1" table:number-rows-spanned="2" table:style-name="ce52">
            <text:p>總扶養率</text:p>
          </table:table-cell>
          <table:table-cell office:value-type="string" table:number-columns-spanned="1" table:number-rows-spanned="2" table:style-name="ce52">
            <text:p>幼童扶養率</text:p>
          </table:table-cell>
          <table:table-cell office:value-type="string" table:number-columns-spanned="1" table:number-rows-spanned="2" table:style-name="ce53">
            <text:p>老人扶養率</text:p>
          </table:table-cell>
          <table:table-cell table:number-columns-repeated="16376" table:style-name="ce10"/>
        </table:table-row>
        <table:table-row table:style-name="ro3">
          <table:covered-table-cell/>
          <table:covered-table-cell/>
          <table:table-cell office:value-type="string" table:style-name="ce11">
            <text:p>(14歲以下)</text:p>
          </table:table-cell>
          <table:table-cell office:value-type="string" table:style-name="ce11">
            <text:p>(65歲以上)</text:p>
          </table:table-cell>
          <table:table-cell office:value-type="string" table:style-name="ce11">
            <text:p>人 <text:s text:c="5"/>口</text:p>
          </table:table-cell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2">
          <table:covered-table-cell/>
          <table:table-cell office:value-type="string" table:style-name="ce13">
            <text:p>(1)</text:p>
          </table:table-cell>
          <table:table-cell office:value-type="string" table:style-name="ce14">
            <text:p>(2)</text:p>
          </table:table-cell>
          <table:table-cell office:value-type="string" table:style-name="ce15">
            <text:p>(3)</text:p>
          </table:table-cell>
          <table:table-cell office:value-type="string" table:style-name="ce16">
            <text:p>(4)</text:p>
          </table:table-cell>
          <table:table-cell office:value-type="string" table:style-name="ce15">
            <text:p>(1)/(4)*100</text:p>
          </table:table-cell>
          <table:table-cell office:value-type="string" table:style-name="ce15">
            <text:p>(2)/(4)*100</text:p>
          </table:table-cell>
          <table:table-cell office:value-type="string" table:style-name="ce17">
            <text:p>(3)/(4)*100</text:p>
          </table:table-cell>
          <table:table-cell table:number-columns-repeated="2" table:style-name="ce12"/>
          <table:table-cell table:style-name="ce10"/>
          <table:table-cell table:number-columns-repeated="16373" table:style-name="ce12"/>
        </table:table-row>
        <table:table-row table:style-name="ro4" table:visibility="collapse">
          <table:table-cell office:value-type="string" table:style-name="ce18">
            <text:p>85年底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number-columns-repeated="3" table:style-name="ce21"/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6年底</text:p>
          </table:table-cell>
          <table:table-cell office:value-type="float" office:value="113059" table:formula="of:=SUM([.C8:.D8])" table:style-name="ce23">
            <text:p>113,059<text:s/></text:p>
          </table:table-cell>
          <table:table-cell office:value-type="float" office:value="81853" table:style-name="ce24">
            <text:p>81,853</text:p>
          </table:table-cell>
          <table:table-cell office:value-type="float" office:value="31206" table:style-name="ce24">
            <text:p>31,206</text:p>
          </table:table-cell>
          <table:table-cell office:value-type="float" office:value="266311" table:style-name="ce24">
            <text:p>266,311</text:p>
          </table:table-cell>
          <table:table-cell office:value-type="float" office:value="42.45" table:formula="of:=[.B8]/[.E8]*100" table:style-name="ce37">
            <text:p>42.45<text:s/></text:p>
          </table:table-cell>
          <table:table-cell office:value-type="float" office:value="30.74" table:formula="of:=[.C8]/[.E8]*100" table:style-name="ce25">
            <text:p>30.74<text:s/></text:p>
          </table:table-cell>
          <table:table-cell office:value-type="float" office:value="11.72" table:formula="of:=[.D8]/[.E8]*100" table:style-name="ce25">
            <text:p>11.72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7年底</text:p>
          </table:table-cell>
          <table:table-cell office:value-type="float" office:value="112899" table:formula="of:=SUM([.C9:.D9])" table:style-name="ce23">
            <text:p>112,899<text:s/></text:p>
          </table:table-cell>
          <table:table-cell office:value-type="float" office:value="80620" table:style-name="ce24">
            <text:p>80,620</text:p>
          </table:table-cell>
          <table:table-cell office:value-type="float" office:value="32279" table:style-name="ce24">
            <text:p>32,279</text:p>
          </table:table-cell>
          <table:table-cell office:value-type="float" office:value="269219" table:style-name="ce24">
            <text:p>269,219</text:p>
          </table:table-cell>
          <table:table-cell office:value-type="float" office:value="41.94" table:formula="of:=[.B9]/[.E9]*100" table:style-name="ce37">
            <text:p>41.94<text:s/></text:p>
          </table:table-cell>
          <table:table-cell office:value-type="float" office:value="29.95" table:formula="of:=[.C9]/[.E9]*100" table:style-name="ce25">
            <text:p>29.95<text:s/></text:p>
          </table:table-cell>
          <table:table-cell office:value-type="float" office:value="11.99" table:formula="of:=[.D9]/[.E9]*100" table:style-name="ce25">
            <text:p>11.99<text:s/></text:p>
          </table:table-cell>
          <table:table-cell table:style-name="ce22"/>
          <table:table-cell table:style-name="ce26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8年底</text:p>
          </table:table-cell>
          <table:table-cell office:value-type="float" office:value="112923" table:formula="of:=SUM([.C10:.D10])" table:style-name="ce23">
            <text:p>112,923<text:s/></text:p>
          </table:table-cell>
          <table:table-cell office:value-type="float" office:value="79667" table:style-name="ce24">
            <text:p>79,667</text:p>
          </table:table-cell>
          <table:table-cell office:value-type="float" office:value="33256" table:style-name="ce24">
            <text:p>33,256</text:p>
          </table:table-cell>
          <table:table-cell office:value-type="float" office:value="272278" table:style-name="ce24">
            <text:p>272,278</text:p>
          </table:table-cell>
          <table:table-cell office:value-type="float" office:value="41.47" table:formula="of:=[.B10]/[.E10]*100" table:style-name="ce37">
            <text:p>41.47<text:s/></text:p>
          </table:table-cell>
          <table:table-cell office:value-type="float" office:value="29.26" table:formula="of:=[.C10]/[.E10]*100" table:style-name="ce25">
            <text:p>29.26<text:s/></text:p>
          </table:table-cell>
          <table:table-cell office:value-type="float" office:value="12.21" table:formula="of:=[.D10]/[.E10]*100" table:style-name="ce25">
            <text:p>12.21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9年底</text:p>
          </table:table-cell>
          <table:table-cell office:value-type="float" office:value="113776" table:formula="of:=SUM([.C11:.D11])" table:style-name="ce23">
            <text:p>113,776<text:s/></text:p>
          </table:table-cell>
          <table:table-cell office:value-type="float" office:value="79569" table:style-name="ce24">
            <text:p>79,569</text:p>
          </table:table-cell>
          <table:table-cell office:value-type="float" office:value="34207" table:style-name="ce24">
            <text:p>34,207</text:p>
          </table:table-cell>
          <table:table-cell office:value-type="float" office:value="274649" table:style-name="ce24">
            <text:p>274,649</text:p>
          </table:table-cell>
          <table:table-cell office:value-type="float" office:value="41.43" table:formula="of:=[.B11]/[.E11]*100" table:style-name="ce37">
            <text:p>41.43<text:s/></text:p>
          </table:table-cell>
          <table:table-cell office:value-type="float" office:value="28.97" table:formula="of:=[.C11]/[.E11]*100" table:style-name="ce25">
            <text:p>28.97<text:s/></text:p>
          </table:table-cell>
          <table:table-cell office:value-type="float" office:value="12.45" table:formula="of:=[.D11]/[.E11]*100" table:style-name="ce25">
            <text:p>12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0年底</text:p>
          </table:table-cell>
          <table:table-cell office:value-type="float" office:value="114340" table:formula="of:=SUM([.C12:.D12])" table:style-name="ce23">
            <text:p>114,340<text:s/></text:p>
          </table:table-cell>
          <table:table-cell office:value-type="float" office:value="78924" table:style-name="ce24">
            <text:p>78,924</text:p>
          </table:table-cell>
          <table:table-cell office:value-type="float" office:value="35416" table:style-name="ce24">
            <text:p>35,416</text:p>
          </table:table-cell>
          <table:table-cell office:value-type="float" office:value="276626" table:style-name="ce24">
            <text:p>276,626</text:p>
          </table:table-cell>
          <table:table-cell office:value-type="float" office:value="41.33" table:formula="of:=[.B12]/[.E12]*100" table:style-name="ce37">
            <text:p>41.33<text:s/></text:p>
          </table:table-cell>
          <table:table-cell office:value-type="float" office:value="28.53" table:formula="of:=[.C12]/[.E12]*100" table:style-name="ce25">
            <text:p>28.53<text:s/></text:p>
          </table:table-cell>
          <table:table-cell office:value-type="float" office:value="12.8" table:formula="of:=[.D12]/[.E12]*100" table:style-name="ce25">
            <text:p>12.80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1年底</text:p>
          </table:table-cell>
          <table:table-cell office:value-type="float" office:value="113890" table:formula="of:=SUM([.C13:.D13])" table:style-name="ce23">
            <text:p>113,890<text:s/></text:p>
          </table:table-cell>
          <table:table-cell office:value-type="float" office:value="77548" table:style-name="ce24">
            <text:p>77,548</text:p>
          </table:table-cell>
          <table:table-cell office:value-type="float" office:value="36342" table:style-name="ce24">
            <text:p>36,342</text:p>
          </table:table-cell>
          <table:table-cell office:value-type="float" office:value="277560" table:style-name="ce24">
            <text:p>277,560</text:p>
          </table:table-cell>
          <table:table-cell office:value-type="float" office:value="41.03" table:formula="of:=[.B13]/[.E13]*100" table:style-name="ce37">
            <text:p>41.03<text:s/></text:p>
          </table:table-cell>
          <table:table-cell office:value-type="float" office:value="27.94" table:formula="of:=[.C13]/[.E13]*100" table:style-name="ce25">
            <text:p>27.94<text:s/></text:p>
          </table:table-cell>
          <table:table-cell office:value-type="float" office:value="13.09" table:formula="of:=[.D13]/[.E13]*100" table:style-name="ce25">
            <text:p>13.09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2年底</text:p>
          </table:table-cell>
          <table:table-cell office:value-type="float" office:value="112227" table:formula="of:=SUM([.C14:.D14])" table:style-name="ce23">
            <text:p>112,227<text:s/></text:p>
          </table:table-cell>
          <table:table-cell office:value-type="float" office:value="75068" table:style-name="ce24">
            <text:p>75,068</text:p>
          </table:table-cell>
          <table:table-cell office:value-type="float" office:value="37159" table:style-name="ce24">
            <text:p>37,159</text:p>
          </table:table-cell>
          <table:table-cell office:value-type="float" office:value="280015" table:style-name="ce24">
            <text:p>280,015</text:p>
          </table:table-cell>
          <table:table-cell office:value-type="float" office:value="40.08" table:formula="of:=[.B14]/[.E14]*100" table:style-name="ce37">
            <text:p>40.08<text:s/></text:p>
          </table:table-cell>
          <table:table-cell office:value-type="float" office:value="26.81" table:formula="of:=[.C14]/[.E14]*100" table:style-name="ce25">
            <text:p>26.81<text:s/></text:p>
          </table:table-cell>
          <table:table-cell office:value-type="float" office:value="13.27" table:formula="of:=[.D14]/[.E14]*100" table:style-name="ce25">
            <text:p>13.27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3年底</text:p>
          </table:table-cell>
          <table:table-cell office:value-type="float" office:value="111067" table:formula="of:=SUM([.C15:.D15])" table:style-name="ce23">
            <text:p>111,067<text:s/></text:p>
          </table:table-cell>
          <table:table-cell office:value-type="float" office:value="72962" table:style-name="ce24">
            <text:p>72,962</text:p>
          </table:table-cell>
          <table:table-cell office:value-type="float" office:value="38105" table:style-name="ce24">
            <text:p>38,105</text:p>
          </table:table-cell>
          <table:table-cell office:value-type="float" office:value="281270" table:style-name="ce24">
            <text:p>281,270</text:p>
          </table:table-cell>
          <table:table-cell office:value-type="float" office:value="39.49" table:formula="of:=[.B15]/[.E15]*100" table:style-name="ce37">
            <text:p>39.49<text:s/></text:p>
          </table:table-cell>
          <table:table-cell office:value-type="float" office:value="25.94" table:formula="of:=[.C15]/[.E15]*100" table:style-name="ce25">
            <text:p>25.94<text:s/></text:p>
          </table:table-cell>
          <table:table-cell office:value-type="float" office:value="13.55" table:formula="of:=[.D15]/[.E15]*100" table:style-name="ce25">
            <text:p>13.55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4年底</text:p>
          </table:table-cell>
          <table:table-cell office:value-type="float" office:value="109240" table:formula="of:=SUM([.C16:.D16])" table:style-name="ce23">
            <text:p>109,240<text:s/></text:p>
          </table:table-cell>
          <table:table-cell office:value-type="float" office:value="69931" table:style-name="ce24">
            <text:p>69,931</text:p>
          </table:table-cell>
          <table:table-cell office:value-type="float" office:value="39309" table:style-name="ce24">
            <text:p>39,309</text:p>
          </table:table-cell>
          <table:table-cell office:value-type="float" office:value="282487" table:style-name="ce24">
            <text:p>282,487</text:p>
          </table:table-cell>
          <table:table-cell office:value-type="float" office:value="38.67" table:formula="of:=[.B16]/[.E16]*100" table:style-name="ce37">
            <text:p>38.67<text:s/></text:p>
          </table:table-cell>
          <table:table-cell office:value-type="float" office:value="24.76" table:formula="of:=[.C16]/[.E16]*100" table:style-name="ce25">
            <text:p>24.76<text:s/></text:p>
          </table:table-cell>
          <table:table-cell office:value-type="float" office:value="13.92" table:formula="of:=[.D16]/[.E16]*100" table:style-name="ce25">
            <text:p>13.92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5年底</text:p>
          </table:table-cell>
          <table:table-cell office:value-type="float" office:value="107480" table:formula="of:=SUM([.C17:.D17])" table:style-name="ce23">
            <text:p>107,480<text:s/></text:p>
          </table:table-cell>
          <table:table-cell office:value-type="float" office:value="67198" table:style-name="ce24">
            <text:p>67,198</text:p>
          </table:table-cell>
          <table:table-cell office:value-type="float" office:value="40282" table:style-name="ce24">
            <text:p>40,282</text:p>
          </table:table-cell>
          <table:table-cell office:value-type="float" office:value="283153" table:style-name="ce24">
            <text:p>283,153</text:p>
          </table:table-cell>
          <table:table-cell office:value-type="float" office:value="37.96" table:formula="of:=[.B17]/[.E17]*100" table:style-name="ce37">
            <text:p>37.96<text:s/></text:p>
          </table:table-cell>
          <table:table-cell office:value-type="float" office:value="23.73" table:formula="of:=[.C17]/[.E17]*100" table:style-name="ce25">
            <text:p>23.73<text:s/></text:p>
          </table:table-cell>
          <table:table-cell office:value-type="float" office:value="14.23" table:formula="of:=[.D17]/[.E17]*100" table:style-name="ce25">
            <text:p>14.2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6年底</text:p>
          </table:table-cell>
          <table:table-cell office:value-type="float" office:value="105680" table:formula="of:=SUM([.C18:.D18])" table:style-name="ce23">
            <text:p>105,680<text:s/></text:p>
          </table:table-cell>
          <table:table-cell office:value-type="float" office:value="64533" table:style-name="ce24">
            <text:p>64,533</text:p>
          </table:table-cell>
          <table:table-cell office:value-type="float" office:value="41147" table:style-name="ce24">
            <text:p>41,147</text:p>
          </table:table-cell>
          <table:table-cell office:value-type="float" office:value="284717" table:style-name="ce24">
            <text:p>284,717</text:p>
          </table:table-cell>
          <table:table-cell office:value-type="float" office:value="37.119999999999997" table:formula="of:=[.B18]/[.E18]*100" table:style-name="ce37">
            <text:p>37.12<text:s/></text:p>
          </table:table-cell>
          <table:table-cell office:value-type="float" office:value="22.67" table:formula="of:=[.C18]/[.E18]*100" table:style-name="ce25">
            <text:p>22.67<text:s/></text:p>
          </table:table-cell>
          <table:table-cell office:value-type="float" office:value="14.45" table:formula="of:=[.D18]/[.E18]*100" table:style-name="ce25">
            <text:p>14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7年底</text:p>
          </table:table-cell>
          <table:table-cell office:value-type="float" office:value="103192" table:formula="of:=SUM([.C19:.D19])" table:style-name="ce23">
            <text:p>103,192<text:s/></text:p>
          </table:table-cell>
          <table:table-cell office:value-type="float" office:value="61293" table:formula="of:=[.C31]" table:style-name="ce24">
            <text:p>61,293</text:p>
          </table:table-cell>
          <table:table-cell office:value-type="float" office:value="41899" table:formula="of:=[.D31]" table:style-name="ce24">
            <text:p>41,899</text:p>
          </table:table-cell>
          <table:table-cell office:value-type="float" office:value="285787" table:formula="of:=[.E31]" table:style-name="ce24">
            <text:p>285,787</text:p>
          </table:table-cell>
          <table:table-cell office:value-type="float" office:value="36.11" table:formula="of:=[.B19]/[.E19]*100" table:style-name="ce37">
            <text:p>36.11<text:s/></text:p>
          </table:table-cell>
          <table:table-cell office:value-type="float" office:value="21.45" table:formula="of:=[.C19]/[.E19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1月</text:p>
          </table:table-cell>
          <table:table-cell office:value-type="float" office:value="105538" table:formula="of:=SUM([.C20:.D20])" table:style-name="ce23">
            <text:p>105,538<text:s/></text:p>
          </table:table-cell>
          <table:table-cell office:value-type="float" office:value="64292" table:style-name="ce24">
            <text:p>64,292</text:p>
          </table:table-cell>
          <table:table-cell office:value-type="float" office:value="41246" table:style-name="ce24">
            <text:p>41,246</text:p>
          </table:table-cell>
          <table:table-cell office:value-type="float" office:value="284678" table:style-name="ce24">
            <text:p>284,678</text:p>
          </table:table-cell>
          <table:table-cell office:value-type="float" office:value="37.07" table:formula="of:=[.B20]/[.E20]*100" table:style-name="ce37">
            <text:p>37.07<text:s/></text:p>
          </table:table-cell>
          <table:table-cell office:value-type="float" office:value="22.58" table:formula="of:=[.C20]/[.E20]*100" table:style-name="ce25">
            <text:p>22.58<text:s/></text:p>
          </table:table-cell>
          <table:table-cell office:value-type="float" office:value="14.49" table:formula="of:=[.D20]/[.E20]*100" table:style-name="ce25">
            <text:p>14.4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2月</text:p>
          </table:table-cell>
          <table:table-cell office:value-type="float" office:value="105389" table:formula="of:=SUM([.C21:.D21])" table:style-name="ce23">
            <text:p>105,389<text:s/></text:p>
          </table:table-cell>
          <table:table-cell office:value-type="float" office:value="64073" table:style-name="ce24">
            <text:p>64,073</text:p>
          </table:table-cell>
          <table:table-cell office:value-type="float" office:value="41316" table:style-name="ce24">
            <text:p>41,316</text:p>
          </table:table-cell>
          <table:table-cell office:value-type="float" office:value="284695" table:style-name="ce24">
            <text:p>284,695</text:p>
          </table:table-cell>
          <table:table-cell office:value-type="float" office:value="37.020000000000003" table:formula="of:=[.B21]/[.E21]*100" table:style-name="ce37">
            <text:p>37.02<text:s/></text:p>
          </table:table-cell>
          <table:table-cell office:value-type="float" office:value="22.51" table:formula="of:=[.C21]/[.E21]*100" table:style-name="ce25">
            <text:p>22.51<text:s/></text:p>
          </table:table-cell>
          <table:table-cell office:value-type="float" office:value="14.51" table:formula="of:=[.D21]/[.E21]*100" table:style-name="ce25">
            <text:p>14.5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3月</text:p>
          </table:table-cell>
          <table:table-cell office:value-type="float" office:value="105191" table:formula="of:=SUM([.C22:.D22])" table:style-name="ce23">
            <text:p>105,191<text:s/></text:p>
          </table:table-cell>
          <table:table-cell office:value-type="float" office:value="63835" table:style-name="ce24">
            <text:p>63,835</text:p>
          </table:table-cell>
          <table:table-cell office:value-type="float" office:value="41356" table:style-name="ce24">
            <text:p>41,356</text:p>
          </table:table-cell>
          <table:table-cell office:value-type="float" office:value="284724" table:style-name="ce24">
            <text:p>284,724</text:p>
          </table:table-cell>
          <table:table-cell office:value-type="float" office:value="36.94" table:formula="of:=[.B22]/[.E22]*100" table:style-name="ce37">
            <text:p>36.94<text:s/></text:p>
          </table:table-cell>
          <table:table-cell office:value-type="float" office:value="22.42" table:formula="of:=[.C22]/[.E22]*100" table:style-name="ce25">
            <text:p>22.42<text:s/></text:p>
          </table:table-cell>
          <table:table-cell office:value-type="float" office:value="14.52" table:formula="of:=[.D22]/[.E22]*100" table:style-name="ce25">
            <text:p>14.5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4月</text:p>
          </table:table-cell>
          <table:table-cell office:value-type="float" office:value="104982" table:formula="of:=SUM([.C23:.D23])" table:style-name="ce23">
            <text:p>104,982<text:s/></text:p>
          </table:table-cell>
          <table:table-cell office:value-type="float" office:value="63610" table:style-name="ce24">
            <text:p>63,610</text:p>
          </table:table-cell>
          <table:table-cell office:value-type="float" office:value="41372" table:style-name="ce24">
            <text:p>41,372</text:p>
          </table:table-cell>
          <table:table-cell office:value-type="float" office:value="284748" table:style-name="ce24">
            <text:p>284,748</text:p>
          </table:table-cell>
          <table:table-cell office:value-type="float" office:value="36.869999999999997" table:formula="of:=[.B23]/[.E23]*100" table:style-name="ce37">
            <text:p>36.87<text:s/></text:p>
          </table:table-cell>
          <table:table-cell office:value-type="float" office:value="22.34" table:formula="of:=[.C23]/[.E23]*100" table:style-name="ce25">
            <text:p>22.34<text:s/></text:p>
          </table:table-cell>
          <table:table-cell office:value-type="float" office:value="14.53" table:formula="of:=[.D23]/[.E23]*100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5月</text:p>
          </table:table-cell>
          <table:table-cell office:value-type="float" office:value="104789" table:formula="of:=SUM([.C24:.D24])" table:style-name="ce23">
            <text:p>104,789<text:s/></text:p>
          </table:table-cell>
          <table:table-cell office:value-type="float" office:value="63374" table:style-name="ce24">
            <text:p>63,374</text:p>
          </table:table-cell>
          <table:table-cell office:value-type="float" office:value="41415" table:style-name="ce24">
            <text:p>41,415</text:p>
          </table:table-cell>
          <table:table-cell office:value-type="float" office:value="284811" table:style-name="ce24">
            <text:p>284,811</text:p>
          </table:table-cell>
          <table:table-cell office:value-type="float" office:value="36.79" table:formula="of:=[.B24]/[.E24]*100" table:style-name="ce37">
            <text:p>36.79<text:s/></text:p>
          </table:table-cell>
          <table:table-cell office:value-type="float" office:value="22.25" table:formula="of:=[.C24]/[.E24]*100" table:style-name="ce25">
            <text:p>22.25<text:s/></text:p>
          </table:table-cell>
          <table:table-cell office:value-type="float" office:value="14.54" table:formula="of:=[.D24]/[.E24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6月</text:p>
          </table:table-cell>
          <table:table-cell office:value-type="float" office:value="104522" table:formula="of:=SUM([.C25:.D25])" table:style-name="ce23">
            <text:p>104,522<text:s/></text:p>
          </table:table-cell>
          <table:table-cell office:value-type="float" office:value="63105" table:style-name="ce24">
            <text:p>63,105</text:p>
          </table:table-cell>
          <table:table-cell office:value-type="float" office:value="41417" table:style-name="ce24">
            <text:p>41,417</text:p>
          </table:table-cell>
          <table:table-cell office:value-type="float" office:value="284921" table:style-name="ce24">
            <text:p>284,921</text:p>
          </table:table-cell>
          <table:table-cell office:value-type="float" office:value="36.68" table:formula="of:=[.B25]/[.E25]*100" table:style-name="ce37">
            <text:p>36.68<text:s/></text:p>
          </table:table-cell>
          <table:table-cell office:value-type="float" office:value="22.15" table:formula="of:=[.C25]/[.E25]*100" table:style-name="ce25">
            <text:p>22.15<text:s/></text:p>
          </table:table-cell>
          <table:table-cell office:value-type="float" office:value="14.54" table:formula="of:=[.D25]/[.E25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7月</text:p>
          </table:table-cell>
          <table:table-cell office:value-type="float" office:value="104189" table:style-name="ce23">
            <text:p>104,189<text:s/></text:p>
          </table:table-cell>
          <table:table-cell office:value-type="float" office:value="62765" table:style-name="ce24">
            <text:p>62,765</text:p>
          </table:table-cell>
          <table:table-cell office:value-type="float" office:value="41424" table:style-name="ce24">
            <text:p>41,424</text:p>
          </table:table-cell>
          <table:table-cell office:value-type="float" office:value="285024" table:style-name="ce24">
            <text:p>285,024</text:p>
          </table:table-cell>
          <table:table-cell office:value-type="float" office:value="36.549999999999997" table:style-name="ce37">
            <text:p>36.55<text:s/></text:p>
          </table:table-cell>
          <table:table-cell office:value-type="float" office:value="22.02" table:style-name="ce25">
            <text:p>22.02<text:s/></text:p>
          </table:table-cell>
          <table:table-cell office:value-type="float" office:value="14.53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8月</text:p>
          </table:table-cell>
          <table:table-cell office:value-type="float" office:value="103897" table:formula="of:=SUM([.C27:.D27])" table:style-name="ce23">
            <text:p>103,897<text:s/></text:p>
          </table:table-cell>
          <table:table-cell office:value-type="float" office:value="62394" table:style-name="ce24">
            <text:p>62,394</text:p>
          </table:table-cell>
          <table:table-cell office:value-type="float" office:value="41503" table:style-name="ce24">
            <text:p>41,503</text:p>
          </table:table-cell>
          <table:table-cell office:value-type="float" office:value="285237" table:style-name="ce24">
            <text:p>285,237</text:p>
          </table:table-cell>
          <table:table-cell office:value-type="float" office:value="36.42" table:formula="of:=[.B27]/[.E27]*100" table:style-name="ce37">
            <text:p>36.42<text:s/></text:p>
          </table:table-cell>
          <table:table-cell office:value-type="float" office:value="21.87" table:formula="of:=[.C27]/[.E27]*100" table:style-name="ce25">
            <text:p>21.87<text:s/></text:p>
          </table:table-cell>
          <table:table-cell office:value-type="float" office:value="14.55" table:formula="of:=[.D27]/[.E27]*100" table:style-name="ce25">
            <text:p>14.5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9月</text:p>
          </table:table-cell>
          <table:table-cell office:value-type="float" office:value="103639" table:formula="of:=SUM([.C28:.D28])" table:style-name="ce23">
            <text:p>103,639<text:s/></text:p>
          </table:table-cell>
          <table:table-cell office:value-type="float" office:value="62092" table:style-name="ce24">
            <text:p>62,092</text:p>
          </table:table-cell>
          <table:table-cell office:value-type="float" office:value="41547" table:style-name="ce24">
            <text:p>41,547</text:p>
          </table:table-cell>
          <table:table-cell office:value-type="float" office:value="285448" table:style-name="ce24">
            <text:p>285,448</text:p>
          </table:table-cell>
          <table:table-cell office:value-type="float" office:value="36.31" table:formula="of:=[.B28]/[.E28]*100" table:style-name="ce37">
            <text:p>36.31<text:s/></text:p>
          </table:table-cell>
          <table:table-cell office:value-type="float" office:value="21.75" table:formula="of:=[.C28]/[.E28]*100" table:style-name="ce25">
            <text:p>21.75<text:s/></text:p>
          </table:table-cell>
          <table:table-cell office:value-type="float" office:value="14.56" table:formula="of:=[.D28]/[.E28]*100" table:style-name="ce25">
            <text:p>14.5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0月</text:p>
          </table:table-cell>
          <table:table-cell office:value-type="float" office:value="103481" table:formula="of:=SUM([.C29:.D29])" table:style-name="ce23">
            <text:p>103,481<text:s/></text:p>
          </table:table-cell>
          <table:table-cell office:value-type="float" office:value="61824" table:style-name="ce24">
            <text:p>61,824</text:p>
          </table:table-cell>
          <table:table-cell office:value-type="float" office:value="41657" table:style-name="ce24">
            <text:p>41,657</text:p>
          </table:table-cell>
          <table:table-cell office:value-type="float" office:value="285495" table:style-name="ce24">
            <text:p>285,495</text:p>
          </table:table-cell>
          <table:table-cell office:value-type="float" office:value="36.25" table:formula="of:=[.B29]/[.E29]*100" table:style-name="ce37">
            <text:p>36.25<text:s/></text:p>
          </table:table-cell>
          <table:table-cell office:value-type="float" office:value="21.66" table:formula="of:=[.C29]/[.E29]*100" table:style-name="ce25">
            <text:p>21.66<text:s/></text:p>
          </table:table-cell>
          <table:table-cell office:value-type="float" office:value="14.59" table:formula="of:=[.D29]/[.E29]*100" table:style-name="ce25">
            <text:p>14.5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1月</text:p>
          </table:table-cell>
          <table:table-cell office:value-type="float" office:value="103403" table:formula="of:=SUM([.C30:.D30])" table:style-name="ce23">
            <text:p>103,403<text:s/></text:p>
          </table:table-cell>
          <table:table-cell office:value-type="float" office:value="61590" table:style-name="ce24">
            <text:p>61,590</text:p>
          </table:table-cell>
          <table:table-cell office:value-type="float" office:value="41813" table:style-name="ce24">
            <text:p>41,813</text:p>
          </table:table-cell>
          <table:table-cell office:value-type="float" office:value="285632" table:style-name="ce24">
            <text:p>285,632</text:p>
          </table:table-cell>
          <table:table-cell office:value-type="float" office:value="36.200000000000003" table:formula="of:=[.B30]/[.E30]*100" table:style-name="ce37">
            <text:p>36.20<text:s/></text:p>
          </table:table-cell>
          <table:table-cell office:value-type="float" office:value="21.56" table:formula="of:=[.C30]/[.E30]*100" table:style-name="ce25">
            <text:p>21.56<text:s/></text:p>
          </table:table-cell>
          <table:table-cell office:value-type="float" office:value="14.64" table:formula="of:=[.D30]/[.E30]*100" table:style-name="ce25">
            <text:p>14.6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2月</text:p>
          </table:table-cell>
          <table:table-cell office:value-type="float" office:value="103192" table:formula="of:=SUM([.C31:.D31])" table:style-name="ce23">
            <text:p>103,192<text:s/></text:p>
          </table:table-cell>
          <table:table-cell office:value-type="float" office:value="61293" table:style-name="ce24">
            <text:p>61,293</text:p>
          </table:table-cell>
          <table:table-cell office:value-type="float" office:value="41899" table:style-name="ce24">
            <text:p>41,899</text:p>
          </table:table-cell>
          <table:table-cell office:value-type="float" office:value="285787" table:style-name="ce24">
            <text:p>285,787</text:p>
          </table:table-cell>
          <table:table-cell office:value-type="float" office:value="36.11" table:formula="of:=[.B31]/[.E31]*100" table:style-name="ce37">
            <text:p>36.11<text:s/></text:p>
          </table:table-cell>
          <table:table-cell office:value-type="float" office:value="21.45" table:formula="of:=[.C31]/[.E31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8年底</text:p>
          </table:table-cell>
          <table:table-cell office:value-type="float" office:value="100846" table:formula="of:=SUM([.C32:.D32])" table:style-name="ce23">
            <text:p>100,846<text:s/></text:p>
          </table:table-cell>
          <table:table-cell office:value-type="float" office:value="58303" table:formula="of:=[.C44]" table:style-name="ce24">
            <text:p>58,303</text:p>
          </table:table-cell>
          <table:table-cell office:value-type="float" office:value="42543" table:formula="of:=[.D44]" table:style-name="ce24">
            <text:p>42,543</text:p>
          </table:table-cell>
          <table:table-cell office:value-type="float" office:value="287475" table:formula="of:=[.E44]" table:style-name="ce24">
            <text:p>287,475</text:p>
          </table:table-cell>
          <table:table-cell office:value-type="float" office:value="35.08" table:formula="of:=[.B32]/[.E32]*100" table:style-name="ce37">
            <text:p>35.08<text:s/></text:p>
          </table:table-cell>
          <table:table-cell office:value-type="float" office:value="20.28" table:formula="of:=[.C32]/[.E32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月</text:p>
          </table:table-cell>
          <table:table-cell office:value-type="float" office:value="103143" table:formula="of:=SUM([.C33:.D33])" table:style-name="ce23">
            <text:p>103,143<text:s/></text:p>
          </table:table-cell>
          <table:table-cell office:value-type="float" office:value="61109" table:style-name="ce24">
            <text:p>61,109</text:p>
          </table:table-cell>
          <table:table-cell office:value-type="float" office:value="42034" table:style-name="ce24">
            <text:p>42,034</text:p>
          </table:table-cell>
          <table:table-cell office:value-type="float" office:value="285924" table:style-name="ce24">
            <text:p>285,924</text:p>
          </table:table-cell>
          <table:table-cell office:value-type="float" office:value="36.07" table:formula="of:=[.B33]/[.E33]*100" table:style-name="ce37">
            <text:p>36.07<text:s/></text:p>
          </table:table-cell>
          <table:table-cell office:value-type="float" office:value="21.37" table:formula="of:=[.C33]/[.E33]*100" table:style-name="ce25">
            <text:p>21.37<text:s/></text:p>
          </table:table-cell>
          <table:table-cell office:value-type="float" office:value="14.7" table:formula="of:=[.D33]/[.E33]*100" table:style-name="ce25">
            <text:p>14.7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2月</text:p>
          </table:table-cell>
          <table:table-cell office:value-type="float" office:value="102903" table:formula="of:=SUM([.C34:.D34])" table:style-name="ce23">
            <text:p>102,903<text:s/></text:p>
          </table:table-cell>
          <table:table-cell office:value-type="float" office:value="60855" table:style-name="ce24">
            <text:p>60,855</text:p>
          </table:table-cell>
          <table:table-cell office:value-type="float" office:value="42048" table:style-name="ce24">
            <text:p>42,048</text:p>
          </table:table-cell>
          <table:table-cell office:value-type="float" office:value="285884" table:style-name="ce24">
            <text:p>285,884</text:p>
          </table:table-cell>
          <table:table-cell office:value-type="float" office:value="35.99" table:formula="of:=[.B34]/[.E34]*100" table:style-name="ce37">
            <text:p>35.99<text:s/></text:p>
          </table:table-cell>
          <table:table-cell office:value-type="float" office:value="21.29" table:formula="of:=[.C34]/[.E34]*100" table:style-name="ce25">
            <text:p>21.29<text:s/></text:p>
          </table:table-cell>
          <table:table-cell office:value-type="float" office:value="14.71" table:formula="of:=[.D34]/[.E34]*100" table:style-name="ce25">
            <text:p>14.7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3月</text:p>
          </table:table-cell>
          <table:table-cell office:value-type="float" office:value="102813" table:formula="of:=SUM([.C35:.D35])" table:style-name="ce23">
            <text:p>102,813<text:s/></text:p>
          </table:table-cell>
          <table:table-cell office:value-type="float" office:value="60703" table:style-name="ce24">
            <text:p>60,703</text:p>
          </table:table-cell>
          <table:table-cell office:value-type="float" office:value="42110" table:style-name="ce24">
            <text:p>42,110</text:p>
          </table:table-cell>
          <table:table-cell office:value-type="float" office:value="285951" table:style-name="ce24">
            <text:p>285,951</text:p>
          </table:table-cell>
          <table:table-cell office:value-type="float" office:value="35.950000000000003" table:formula="of:=[.B35]/[.E35]*100" table:style-name="ce37">
            <text:p>35.95<text:s/></text:p>
          </table:table-cell>
          <table:table-cell office:value-type="float" office:value="21.23" table:formula="of:=[.C35]/[.E35]*100" table:style-name="ce25">
            <text:p>21.23<text:s/></text:p>
          </table:table-cell>
          <table:table-cell office:value-type="float" office:value="14.73" table:formula="of:=[.D35]/[.E35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4月</text:p>
          </table:table-cell>
          <table:table-cell office:value-type="float" office:value="102570" table:formula="of:=SUM([.C36:.D36])" table:style-name="ce23">
            <text:p>102,570<text:s/></text:p>
          </table:table-cell>
          <table:table-cell office:value-type="float" office:value="60425" table:style-name="ce24">
            <text:p>60,425</text:p>
          </table:table-cell>
          <table:table-cell office:value-type="float" office:value="42145" table:style-name="ce24">
            <text:p>42,145</text:p>
          </table:table-cell>
          <table:table-cell office:value-type="float" office:value="286127" table:style-name="ce24">
            <text:p>286,127</text:p>
          </table:table-cell>
          <table:table-cell office:value-type="float" office:value="35.85" table:formula="of:=[.B36]/[.E36]*100" table:style-name="ce37">
            <text:p>35.85<text:s/></text:p>
          </table:table-cell>
          <table:table-cell office:value-type="float" office:value="21.12" table:formula="of:=[.C36]/[.E36]*100" table:style-name="ce25">
            <text:p>21.12<text:s/></text:p>
          </table:table-cell>
          <table:table-cell office:value-type="float" office:value="14.73" table:formula="of:=[.D36]/[.E36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5月</text:p>
          </table:table-cell>
          <table:table-cell office:value-type="float" office:value="102342" table:formula="of:=SUM([.C37:.D37])" table:style-name="ce23">
            <text:p>102,342<text:s/></text:p>
          </table:table-cell>
          <table:table-cell office:value-type="float" office:value="60138" table:style-name="ce24">
            <text:p>60,138</text:p>
          </table:table-cell>
          <table:table-cell office:value-type="float" office:value="42204" table:style-name="ce24">
            <text:p>42,204</text:p>
          </table:table-cell>
          <table:table-cell office:value-type="float" office:value="286351" table:style-name="ce24">
            <text:p>286,351</text:p>
          </table:table-cell>
          <table:table-cell office:value-type="float" office:value="35.74" table:formula="of:=[.B37]/[.E37]*100" table:style-name="ce37">
            <text:p>35.74<text:s/></text:p>
          </table:table-cell>
          <table:table-cell office:value-type="float" office:value="21" table:formula="of:=[.C37]/[.E37]*100" table:style-name="ce25">
            <text:p>21.00<text:s/></text:p>
          </table:table-cell>
          <table:table-cell office:value-type="float" office:value="14.74" table:formula="of:=[.D37]/[.E37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6月</text:p>
          </table:table-cell>
          <table:table-cell office:value-type="float" office:value="102201" table:formula="of:=SUM([.C38:.D38])" table:style-name="ce23">
            <text:p>102,201<text:s/></text:p>
          </table:table-cell>
          <table:table-cell office:value-type="float" office:value="59972" table:style-name="ce24">
            <text:p>59,972</text:p>
          </table:table-cell>
          <table:table-cell office:value-type="float" office:value="42229" table:style-name="ce24">
            <text:p>42,229</text:p>
          </table:table-cell>
          <table:table-cell office:value-type="float" office:value="286502" table:style-name="ce24">
            <text:p>286,502</text:p>
          </table:table-cell>
          <table:table-cell office:value-type="float" office:value="35.67" table:formula="of:=[.B38]/[.E38]*100" table:style-name="ce37">
            <text:p>35.67<text:s/></text:p>
          </table:table-cell>
          <table:table-cell office:value-type="float" office:value="20.93" table:formula="of:=[.C38]/[.E38]*100" table:style-name="ce25">
            <text:p>20.93<text:s/></text:p>
          </table:table-cell>
          <table:table-cell office:value-type="float" office:value="14.74" table:formula="of:=[.D38]/[.E38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7月</text:p>
          </table:table-cell>
          <table:table-cell office:value-type="float" office:value="101960" table:formula="of:=SUM([.C39:.D39])" table:style-name="ce23">
            <text:p>101,960<text:s/></text:p>
          </table:table-cell>
          <table:table-cell office:value-type="float" office:value="59675" table:style-name="ce24">
            <text:p>59,675</text:p>
          </table:table-cell>
          <table:table-cell office:value-type="float" office:value="42285" table:style-name="ce24">
            <text:p>42,285</text:p>
          </table:table-cell>
          <table:table-cell office:value-type="float" office:value="286724" table:style-name="ce24">
            <text:p>286,724</text:p>
          </table:table-cell>
          <table:table-cell office:value-type="float" office:value="35.56" table:formula="of:=[.B39]/[.E39]*100" table:style-name="ce37">
            <text:p>35.56<text:s/></text:p>
          </table:table-cell>
          <table:table-cell office:value-type="float" office:value="20.81" table:formula="of:=[.C39]/[.E39]*100" table:style-name="ce25">
            <text:p>20.81<text:s/></text:p>
          </table:table-cell>
          <table:table-cell office:value-type="float" office:value="14.75" table:formula="of:=[.D39]/[.E39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8月</text:p>
          </table:table-cell>
          <table:table-cell office:value-type="float" office:value="101698" table:formula="of:=SUM([.C40:.D40])" table:style-name="ce23">
            <text:p>101,698<text:s/></text:p>
          </table:table-cell>
          <table:table-cell office:value-type="float" office:value="59368" table:style-name="ce24">
            <text:p>59,368</text:p>
          </table:table-cell>
          <table:table-cell office:value-type="float" office:value="42330" table:style-name="ce24">
            <text:p>42,330</text:p>
          </table:table-cell>
          <table:table-cell office:value-type="float" office:value="286926" table:style-name="ce24">
            <text:p>286,926</text:p>
          </table:table-cell>
          <table:table-cell office:value-type="float" office:value="35.44" table:formula="of:=[.B40]/[.E40]*100" table:style-name="ce37">
            <text:p>35.44<text:s/></text:p>
          </table:table-cell>
          <table:table-cell office:value-type="float" office:value="20.69" table:formula="of:=[.C40]/[.E40]*100" table:style-name="ce25">
            <text:p>20.69<text:s/></text:p>
          </table:table-cell>
          <table:table-cell office:value-type="float" office:value="14.75" table:formula="of:=[.D40]/[.E40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9月</text:p>
          </table:table-cell>
          <table:table-cell office:value-type="float" office:value="101441" table:formula="of:=SUM([.C41:.D41])" table:style-name="ce23">
            <text:p>101,441<text:s/></text:p>
          </table:table-cell>
          <table:table-cell office:value-type="float" office:value="59061" table:style-name="ce24">
            <text:p>59,061</text:p>
          </table:table-cell>
          <table:table-cell office:value-type="float" office:value="42380" table:style-name="ce24">
            <text:p>42,380</text:p>
          </table:table-cell>
          <table:table-cell office:value-type="float" office:value="287035" table:style-name="ce24">
            <text:p>287,035</text:p>
          </table:table-cell>
          <table:table-cell office:value-type="float" office:value="35.340000000000003" table:formula="of:=[.B41]/[.E41]*100" table:style-name="ce37">
            <text:p>35.34<text:s/></text:p>
          </table:table-cell>
          <table:table-cell office:value-type="float" office:value="20.58" table:formula="of:=[.C41]/[.E41]*100" table:style-name="ce25">
            <text:p>20.58<text:s/></text:p>
          </table:table-cell>
          <table:table-cell office:value-type="float" office:value="14.76" table:formula="of:=[.D41]/[.E41]*100" table:style-name="ce25">
            <text:p>14.7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0月</text:p>
          </table:table-cell>
          <table:table-cell office:value-type="float" office:value="101298" table:formula="of:=SUM([.C42:.D42])" table:style-name="ce23">
            <text:p>101,298<text:s/></text:p>
          </table:table-cell>
          <table:table-cell office:value-type="float" office:value="58832" table:style-name="ce24">
            <text:p>58,832</text:p>
          </table:table-cell>
          <table:table-cell office:value-type="float" office:value="42466" table:style-name="ce24">
            <text:p>42,466</text:p>
          </table:table-cell>
          <table:table-cell office:value-type="float" office:value="287244" table:style-name="ce24">
            <text:p>287,244</text:p>
          </table:table-cell>
          <table:table-cell office:value-type="float" office:value="35.270000000000003" table:formula="of:=[.B42]/[.E42]*100" table:style-name="ce37">
            <text:p>35.27<text:s/></text:p>
          </table:table-cell>
          <table:table-cell office:value-type="float" office:value="20.48" table:formula="of:=[.C42]/[.E42]*100" table:style-name="ce25">
            <text:p>20.48<text:s/></text:p>
          </table:table-cell>
          <table:table-cell office:value-type="float" office:value="14.78" table:formula="of:=[.D42]/[.E42]*100" table:style-name="ce25">
            <text:p>14.78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1月</text:p>
          </table:table-cell>
          <table:table-cell office:value-type="float" office:value="101071" table:formula="of:=SUM([.C43:.D43])" table:style-name="ce23">
            <text:p>101,071<text:s/></text:p>
          </table:table-cell>
          <table:table-cell office:value-type="float" office:value="58563" table:style-name="ce24">
            <text:p>58,563</text:p>
          </table:table-cell>
          <table:table-cell office:value-type="float" office:value="42508" table:style-name="ce24">
            <text:p>42,508</text:p>
          </table:table-cell>
          <table:table-cell office:value-type="float" office:value="287425" table:style-name="ce24">
            <text:p>287,425</text:p>
          </table:table-cell>
          <table:table-cell office:value-type="float" office:value="35.159999999999997" table:formula="of:=[.B43]/[.E43]*100" table:style-name="ce37">
            <text:p>35.16<text:s/></text:p>
          </table:table-cell>
          <table:table-cell office:value-type="float" office:value="20.38" table:formula="of:=[.C43]/[.E43]*100" table:style-name="ce25">
            <text:p>20.38<text:s/></text:p>
          </table:table-cell>
          <table:table-cell office:value-type="float" office:value="14.79" table:formula="of:=[.D43]/[.E43]*100" table:style-name="ce25">
            <text:p>14.7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2月</text:p>
          </table:table-cell>
          <table:table-cell office:value-type="float" office:value="100846" table:formula="of:=SUM([.C44:.D44])" table:style-name="ce23">
            <text:p>100,846<text:s/></text:p>
          </table:table-cell>
          <table:table-cell office:value-type="float" office:value="58303" table:style-name="ce24">
            <text:p>58,303</text:p>
          </table:table-cell>
          <table:table-cell office:value-type="float" office:value="42543" table:style-name="ce24">
            <text:p>42,543</text:p>
          </table:table-cell>
          <table:table-cell office:value-type="float" office:value="287475" table:style-name="ce24">
            <text:p>287,475</text:p>
          </table:table-cell>
          <table:table-cell office:value-type="float" office:value="35.08" table:formula="of:=[.B44]/[.E44]*100" table:style-name="ce37">
            <text:p>35.08<text:s/></text:p>
          </table:table-cell>
          <table:table-cell office:value-type="float" office:value="20.28" table:formula="of:=[.C44]/[.E44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9年底</text:p>
          </table:table-cell>
          <table:table-cell office:value-type="float" office:value="96734" table:formula="of:=SUM([.C45:.D45])" table:style-name="ce23">
            <text:p>96,734<text:s/></text:p>
          </table:table-cell>
          <table:table-cell office:value-type="float" office:value="54388" table:formula="of:=[.C57]" table:style-name="ce24">
            <text:p>54,388</text:p>
          </table:table-cell>
          <table:table-cell office:value-type="float" office:value="42346" table:formula="of:=[.D57]" table:style-name="ce24">
            <text:p>42,346</text:p>
          </table:table-cell>
          <table:table-cell office:value-type="float" office:value="287400" table:formula="of:=[.E57]" table:style-name="ce24">
            <text:p>287,400</text:p>
          </table:table-cell>
          <table:table-cell office:value-type="float" office:value="33.659999999999997" table:formula="of:=[.B45]/[.E45]*100" table:style-name="ce37">
            <text:p>33.66<text:s/></text:p>
          </table:table-cell>
          <table:table-cell office:value-type="float" office:value="18.920000000000002" table:formula="of:=[.C45]/[.E45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1月</text:p>
          </table:table-cell>
          <table:table-cell office:value-type="float" office:value="100679" table:formula="of:=SUM([.C46:.D46])" table:style-name="ce23">
            <text:p>100,679<text:s/></text:p>
          </table:table-cell>
          <table:table-cell office:value-type="float" office:value="58061" table:style-name="ce24">
            <text:p>58,061</text:p>
          </table:table-cell>
          <table:table-cell office:value-type="float" office:value="42618" table:style-name="ce24">
            <text:p>42,618</text:p>
          </table:table-cell>
          <table:table-cell office:value-type="float" office:value="287457" table:style-name="ce24">
            <text:p>287,457</text:p>
          </table:table-cell>
          <table:table-cell office:value-type="float" office:value="35.020000000000003" table:formula="of:=[.B46]/[.E46]*100" table:style-name="ce37">
            <text:p>35.02<text:s/></text:p>
          </table:table-cell>
          <table:table-cell office:value-type="float" office:value="20.2" table:formula="of:=[.C46]/[.E46]*100" table:style-name="ce25">
            <text:p>20.20<text:s/></text:p>
          </table:table-cell>
          <table:table-cell office:value-type="float" office:value="14.83" table:formula="of:=[.D46]/[.E46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2月</text:p>
          </table:table-cell>
          <table:table-cell office:value-type="float" office:value="100511" table:formula="of:=SUM([.C47:.D47])" table:style-name="ce23">
            <text:p>100,511<text:s/></text:p>
          </table:table-cell>
          <table:table-cell office:value-type="float" office:value="57845" table:style-name="ce24">
            <text:p>57,845</text:p>
          </table:table-cell>
          <table:table-cell office:value-type="float" office:value="42666" table:style-name="ce24">
            <text:p>42,666</text:p>
          </table:table-cell>
          <table:table-cell office:value-type="float" office:value="287506" table:style-name="ce24">
            <text:p>287,506</text:p>
          </table:table-cell>
          <table:table-cell office:value-type="float" office:value="34.96" table:formula="of:=[.B47]/[.E47]*100" table:style-name="ce37">
            <text:p>34.96<text:s/></text:p>
          </table:table-cell>
          <table:table-cell office:value-type="float" office:value="20.12" table:formula="of:=[.C47]/[.E47]*100" table:style-name="ce25">
            <text:p>20.12<text:s/></text:p>
          </table:table-cell>
          <table:table-cell office:value-type="float" office:value="14.84" table:formula="of:=[.D47]/[.E47]*100" table:style-name="ce25">
            <text:p>14.8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3月</text:p>
          </table:table-cell>
          <table:table-cell office:value-type="float" office:value="100201" table:formula="of:=SUM([.C48:.D48])" table:style-name="ce23">
            <text:p>100,201<text:s/></text:p>
          </table:table-cell>
          <table:table-cell office:value-type="float" office:value="57591" table:style-name="ce24">
            <text:p>57,591</text:p>
          </table:table-cell>
          <table:table-cell office:value-type="float" office:value="42610" table:style-name="ce24">
            <text:p>42,610</text:p>
          </table:table-cell>
          <table:table-cell office:value-type="float" office:value="287423" table:style-name="ce24">
            <text:p>287,423</text:p>
          </table:table-cell>
          <table:table-cell office:value-type="float" office:value="34.86" table:formula="of:=[.B48]/[.E48]*100" table:style-name="ce37">
            <text:p>34.86<text:s/></text:p>
          </table:table-cell>
          <table:table-cell office:value-type="float" office:value="20.04" table:formula="of:=[.C48]/[.E48]*100" table:style-name="ce25">
            <text:p>20.04<text:s/></text:p>
          </table:table-cell>
          <table:table-cell office:value-type="float" office:value="14.82" table:formula="of:=[.D48]/[.E48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4月</text:p>
          </table:table-cell>
          <table:table-cell office:value-type="float" office:value="99883" table:formula="of:=SUM([.C49:.D49])" table:style-name="ce23">
            <text:p>99,883<text:s/></text:p>
          </table:table-cell>
          <table:table-cell office:value-type="float" office:value="57295" table:style-name="ce24">
            <text:p>57,295</text:p>
          </table:table-cell>
          <table:table-cell office:value-type="float" office:value="42588" table:style-name="ce24">
            <text:p>42,588</text:p>
          </table:table-cell>
          <table:table-cell office:value-type="float" office:value="287324" table:style-name="ce24">
            <text:p>287,324</text:p>
          </table:table-cell>
          <table:table-cell office:value-type="float" office:value="34.76" table:formula="of:=[.B49]/[.E49]*100" table:style-name="ce37">
            <text:p>34.76<text:s/></text:p>
          </table:table-cell>
          <table:table-cell office:value-type="float" office:value="19.940000000000001" table:formula="of:=[.C49]/[.E49]*100" table:style-name="ce25">
            <text:p>19.94<text:s/></text:p>
          </table:table-cell>
          <table:table-cell office:value-type="float" office:value="14.82" table:formula="of:=[.D49]/[.E49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5月</text:p>
          </table:table-cell>
          <table:table-cell office:value-type="float" office:value="99568" table:formula="of:=SUM([.C50:.D50])" table:style-name="ce23">
            <text:p>99,568<text:s/></text:p>
          </table:table-cell>
          <table:table-cell office:value-type="float" office:value="56978" table:style-name="ce24">
            <text:p>56,978</text:p>
          </table:table-cell>
          <table:table-cell office:value-type="float" office:value="42590" table:style-name="ce24">
            <text:p>42,590</text:p>
          </table:table-cell>
          <table:table-cell office:value-type="float" office:value="287189" table:style-name="ce24">
            <text:p>287,189</text:p>
          </table:table-cell>
          <table:table-cell office:value-type="float" office:value="34.67" table:formula="of:=[.B50]/[.E50]*100" table:style-name="ce37">
            <text:p>34.67<text:s/></text:p>
          </table:table-cell>
          <table:table-cell office:value-type="float" office:value="19.84" table:formula="of:=[.C50]/[.E50]*100" table:style-name="ce25">
            <text:p>19.84<text:s/></text:p>
          </table:table-cell>
          <table:table-cell office:value-type="float" office:value="14.83" table:formula="of:=[.D50]/[.E50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6月</text:p>
          </table:table-cell>
          <table:table-cell office:value-type="float" office:value="99080" table:formula="of:=SUM([.C51:.D51])" table:style-name="ce23">
            <text:p>99,080<text:s/></text:p>
          </table:table-cell>
          <table:table-cell office:value-type="float" office:value="56555" table:style-name="ce24">
            <text:p>56,555</text:p>
          </table:table-cell>
          <table:table-cell office:value-type="float" office:value="42525" table:style-name="ce24">
            <text:p>42,525</text:p>
          </table:table-cell>
          <table:table-cell office:value-type="float" office:value="286789" table:style-name="ce24">
            <text:p>286,789</text:p>
          </table:table-cell>
          <table:table-cell office:value-type="float" office:value="34.549999999999997" table:formula="of:=[.B51]/[.E51]*100" table:style-name="ce37">
            <text:p>34.55<text:s/></text:p>
          </table:table-cell>
          <table:table-cell office:value-type="float" office:value="19.72" table:formula="of:=[.C51]/[.E51]*100" table:style-name="ce25">
            <text:p>19.72<text:s/></text:p>
          </table:table-cell>
          <table:table-cell office:value-type="float" office:value="14.83" table:formula="of:=[.D51]/[.E51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7月</text:p>
          </table:table-cell>
          <table:table-cell office:value-type="float" office:value="98704" table:formula="of:=SUM([.C52:.D52])" table:style-name="ce23">
            <text:p>98,704<text:s/></text:p>
          </table:table-cell>
          <table:table-cell office:value-type="float" office:value="56210" table:style-name="ce24">
            <text:p>56,210</text:p>
          </table:table-cell>
          <table:table-cell office:value-type="float" office:value="42494" table:style-name="ce24">
            <text:p>42,494</text:p>
          </table:table-cell>
          <table:table-cell office:value-type="float" office:value="286828" table:style-name="ce24">
            <text:p>286,828</text:p>
          </table:table-cell>
          <table:table-cell office:value-type="float" office:value="34.409999999999997" table:formula="of:=[.B52]/[.E52]*100" table:style-name="ce37">
            <text:p>34.41<text:s/></text:p>
          </table:table-cell>
          <table:table-cell office:value-type="float" office:value="19.600000000000001" table:formula="of:=[.C52]/[.E52]*100" table:style-name="ce25">
            <text:p>19.60<text:s/></text:p>
          </table:table-cell>
          <table:table-cell office:value-type="float" office:value="14.82" table:formula="of:=[.D52]/[.E52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8月</text:p>
          </table:table-cell>
          <table:table-cell office:value-type="float" office:value="98343" table:formula="of:=SUM([.C53:.D53])" table:style-name="ce23">
            <text:p>98,343<text:s/></text:p>
          </table:table-cell>
          <table:table-cell office:value-type="float" office:value="55902" table:style-name="ce24">
            <text:p>55,902</text:p>
          </table:table-cell>
          <table:table-cell office:value-type="float" office:value="42441" table:style-name="ce24">
            <text:p>42,441</text:p>
          </table:table-cell>
          <table:table-cell office:value-type="float" office:value="287045" table:style-name="ce24">
            <text:p>287,045</text:p>
          </table:table-cell>
          <table:table-cell office:value-type="float" office:value="34.26" table:formula="of:=[.B53]/[.E53]*100" table:style-name="ce37">
            <text:p>34.26<text:s/></text:p>
          </table:table-cell>
          <table:table-cell office:value-type="float" office:value="19.47" table:formula="of:=[.C53]/[.E53]*100" table:style-name="ce25">
            <text:p>19.47<text:s/></text:p>
          </table:table-cell>
          <table:table-cell office:value-type="float" office:value="14.79" table:formula="of:=[.D53]/[.E53]*100" table:style-name="ce25">
            <text:p>14.79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9月</text:p>
          </table:table-cell>
          <table:table-cell office:value-type="float" office:value="97928" table:formula="of:=SUM([.C54:.D54])" table:style-name="ce23">
            <text:p>97,928<text:s/></text:p>
          </table:table-cell>
          <table:table-cell office:value-type="float" office:value="55536" table:style-name="ce24">
            <text:p>55,536</text:p>
          </table:table-cell>
          <table:table-cell office:value-type="float" office:value="42392" table:style-name="ce24">
            <text:p>42,392</text:p>
          </table:table-cell>
          <table:table-cell office:value-type="float" office:value="287026" table:style-name="ce24">
            <text:p>287,026</text:p>
          </table:table-cell>
          <table:table-cell office:value-type="float" office:value="34.119999999999997" table:formula="of:=[.B54]/[.E54]*100" table:style-name="ce37">
            <text:p>34.12<text:s/></text:p>
          </table:table-cell>
          <table:table-cell office:value-type="float" office:value="19.350000000000001" table:formula="of:=[.C54]/[.E54]*100" table:style-name="ce25">
            <text:p>19.35<text:s/></text:p>
          </table:table-cell>
          <table:table-cell office:value-type="float" office:value="14.77" table:formula="of:=[.D54]/[.E54]*100" table:style-name="ce25">
            <text:p>14.77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10月</text:p>
          </table:table-cell>
          <table:table-cell office:value-type="float" office:value="97464" table:formula="of:=SUM([.C55:.D55])" table:style-name="ce23">
            <text:p>97,464<text:s/></text:p>
          </table:table-cell>
          <table:table-cell office:value-type="float" office:value="55118" table:style-name="ce24">
            <text:p>55,118</text:p>
          </table:table-cell>
          <table:table-cell office:value-type="float" office:value="42346" table:style-name="ce24">
            <text:p>42,346</text:p>
          </table:table-cell>
          <table:table-cell office:value-type="float" office:value="287126" table:style-name="ce24">
            <text:p>287,126</text:p>
          </table:table-cell>
          <table:table-cell office:value-type="float" office:value="33.94" table:formula="of:=[.B55]/[.E55]*100" table:style-name="ce37">
            <text:p>33.94<text:s/></text:p>
          </table:table-cell>
          <table:table-cell office:value-type="float" office:value="19.2" table:formula="of:=[.C55]/[.E55]*100" table:style-name="ce25">
            <text:p>19.20<text:s/></text:p>
          </table:table-cell>
          <table:table-cell office:value-type="float" office:value="14.75" table:formula="of:=[.D55]/[.E55]*100" table:style-name="ce25">
            <text:p>14.75<text:s/></text:p>
          </table:table-cell>
          <table:table-cell table:number-columns-repeated="16376" table:style-name="ce1"/>
        </table:table-row>
        <table:table-row table:style-name="ro6" table:visibility="collapse">
          <table:table-cell office:value-type="string" table:style-name="ce18">
            <text:p>99年11月</text:p>
          </table:table-cell>
          <table:table-cell office:value-type="float" office:value="97059" table:formula="of:=SUM([.C56:.D56])" table:style-name="ce23">
            <text:p>97,059<text:s/></text:p>
          </table:table-cell>
          <table:table-cell office:value-type="float" office:value="54755" table:style-name="ce24">
            <text:p>54,755</text:p>
          </table:table-cell>
          <table:table-cell office:value-type="float" office:value="42304" table:style-name="ce24">
            <text:p>42,304</text:p>
          </table:table-cell>
          <table:table-cell office:value-type="float" office:value="287237" table:style-name="ce24">
            <text:p>287,237</text:p>
          </table:table-cell>
          <table:table-cell office:value-type="float" office:value="33.79" table:formula="of:=[.B56]/[.E56]*100" table:style-name="ce37">
            <text:p>33.79<text:s/></text:p>
          </table:table-cell>
          <table:table-cell office:value-type="float" office:value="19.059999999999999" table:formula="of:=[.C56]/[.E56]*100" table:style-name="ce25">
            <text:p>19.06<text:s/></text:p>
          </table:table-cell>
          <table:table-cell office:value-type="float" office:value="14.73" table:formula="of:=[.D56]/[.E56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99年12月</text:p>
          </table:table-cell>
          <table:table-cell office:value-type="float" office:value="96734" table:formula="of:=SUM([.C57:.D57])" table:style-name="ce23">
            <text:p>96,734<text:s/></text:p>
          </table:table-cell>
          <table:table-cell office:value-type="float" office:value="54388" table:style-name="ce24">
            <text:p>54,388</text:p>
          </table:table-cell>
          <table:table-cell office:value-type="float" office:value="42346" table:style-name="ce24">
            <text:p>42,346</text:p>
          </table:table-cell>
          <table:table-cell office:value-type="float" office:value="287400" table:style-name="ce24">
            <text:p>287,400</text:p>
          </table:table-cell>
          <table:table-cell office:value-type="float" office:value="33.659999999999997" table:formula="of:=[.B57]/[.E57]*100" table:style-name="ce37">
            <text:p>33.66<text:s/></text:p>
          </table:table-cell>
          <table:table-cell office:value-type="float" office:value="18.920000000000002" table:formula="of:=[.C57]/[.E57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number-columns-repeated="16376" table:style-name="ce3"/>
        </table:table-row>
        <table:table-row table:style-name="ro5" table:visibility="collapse">
          <table:table-cell office:value-type="string" table:style-name="ce36">
            <text:p>100年底</text:p>
          </table:table-cell>
          <table:table-cell office:value-type="float" office:value="92984" table:formula="of:=SUM([.C58:.D58])" table:style-name="ce23">
            <text:p>92,984<text:s/></text:p>
          </table:table-cell>
          <table:table-cell office:value-type="float" office:value="50473" table:formula="of:=[.C70]" table:style-name="ce24">
            <text:p>50,473</text:p>
          </table:table-cell>
          <table:table-cell office:value-type="float" office:value="42511" table:formula="of:=[.D70]" table:style-name="ce24">
            <text:p>42,511</text:p>
          </table:table-cell>
          <table:table-cell office:value-type="float" office:value="286943" table:formula="of:=[.E70]" table:style-name="ce24">
            <text:p>286,943</text:p>
          </table:table-cell>
          <table:table-cell office:value-type="float" office:value="32.409999999999997" table:formula="of:=[.B58]/[.E58]*100" table:style-name="ce37">
            <text:p>32.41<text:s/></text:p>
          </table:table-cell>
          <table:table-cell office:value-type="float" office:value="17.59" table:formula="of:=[.C58]/[.E58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1月</text:p>
          </table:table-cell>
          <table:table-cell office:value-type="float" office:value="96363" table:formula="of:=SUM([.C59:.D59])" table:style-name="ce23">
            <text:p>96,363<text:s/></text:p>
          </table:table-cell>
          <table:table-cell office:value-type="float" office:value="54042" table:style-name="ce24">
            <text:p>54,042</text:p>
          </table:table-cell>
          <table:table-cell office:value-type="float" office:value="42321" table:style-name="ce24">
            <text:p>42,321</text:p>
          </table:table-cell>
          <table:table-cell office:value-type="float" office:value="287317" table:style-name="ce24">
            <text:p>287,317</text:p>
          </table:table-cell>
          <table:table-cell office:value-type="float" office:value="33.54" table:formula="of:=[.B59]/[.E59]*100" table:style-name="ce37">
            <text:p>33.54<text:s/></text:p>
          </table:table-cell>
          <table:table-cell office:value-type="float" office:value="18.809999999999999" table:formula="of:=[.C59]/[.E59]*100" table:style-name="ce25">
            <text:p>18.81<text:s/></text:p>
          </table:table-cell>
          <table:table-cell office:value-type="float" office:value="14.73" table:formula="of:=[.D59]/[.E59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2月</text:p>
          </table:table-cell>
          <table:table-cell office:value-type="float" office:value="96015" table:formula="of:=SUM([.C60:.D60])" table:style-name="ce23">
            <text:p>96,015<text:s/></text:p>
          </table:table-cell>
          <table:table-cell office:value-type="float" office:value="53725" table:style-name="ce24">
            <text:p>53,725</text:p>
          </table:table-cell>
          <table:table-cell office:value-type="float" office:value="42290" table:style-name="ce24">
            <text:p>42,290</text:p>
          </table:table-cell>
          <table:table-cell office:value-type="float" office:value="287337" table:style-name="ce24">
            <text:p>287,337</text:p>
          </table:table-cell>
          <table:table-cell office:value-type="float" office:value="33.42" table:formula="of:=[.B60]/[.E60]*100" table:style-name="ce37">
            <text:p>33.42<text:s/></text:p>
          </table:table-cell>
          <table:table-cell office:value-type="float" office:value="18.7" table:formula="of:=[.C60]/[.E60]*100" table:style-name="ce25">
            <text:p>18.70<text:s/></text:p>
          </table:table-cell>
          <table:table-cell office:value-type="float" office:value="14.72" table:formula="of:=[.D60]/[.E60]*100" table:style-name="ce25">
            <text:p>14.7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3月</text:p>
          </table:table-cell>
          <table:table-cell office:value-type="float" office:value="95587" table:formula="of:=SUM([.C61:.D61])" table:style-name="ce23">
            <text:p>95,587<text:s/></text:p>
          </table:table-cell>
          <table:table-cell office:value-type="float" office:value="53409" table:style-name="ce24">
            <text:p>53,409</text:p>
          </table:table-cell>
          <table:table-cell office:value-type="float" office:value="42178" table:style-name="ce24">
            <text:p>42,178</text:p>
          </table:table-cell>
          <table:table-cell office:value-type="float" office:value="287278" table:style-name="ce24">
            <text:p>287,278</text:p>
          </table:table-cell>
          <table:table-cell office:value-type="float" office:value="33.270000000000003" table:formula="of:=[.B61]/[.E61]*100" table:style-name="ce37">
            <text:p>33.27<text:s/></text:p>
          </table:table-cell>
          <table:table-cell office:value-type="float" office:value="18.59" table:formula="of:=[.C61]/[.E61]*100" table:style-name="ce25">
            <text:p>18.59<text:s/></text:p>
          </table:table-cell>
          <table:table-cell office:value-type="float" office:value="14.68" table:formula="of:=[.D61]/[.E61]*100" table:style-name="ce25">
            <text:p>14.6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4月</text:p>
          </table:table-cell>
          <table:table-cell office:value-type="float" office:value="95213" table:formula="of:=SUM([.C62:.D62])" table:style-name="ce23">
            <text:p>95,213<text:s/></text:p>
          </table:table-cell>
          <table:table-cell office:value-type="float" office:value="53081" table:style-name="ce24">
            <text:p>53,081</text:p>
          </table:table-cell>
          <table:table-cell office:value-type="float" office:value="42132" table:style-name="ce24">
            <text:p>42,132</text:p>
          </table:table-cell>
          <table:table-cell office:value-type="float" office:value="287338" table:style-name="ce24">
            <text:p>287,338</text:p>
          </table:table-cell>
          <table:table-cell office:value-type="float" office:value="33.14" table:formula="of:=[.B62]/[.E62]*100" table:style-name="ce37">
            <text:p>33.14<text:s/></text:p>
          </table:table-cell>
          <table:table-cell office:value-type="float" office:value="18.47" table:formula="of:=[.C62]/[.E62]*100" table:style-name="ce25">
            <text:p>18.47<text:s/></text:p>
          </table:table-cell>
          <table:table-cell office:value-type="float" office:value="14.66" table:formula="of:=[.D62]/[.E62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5月</text:p>
          </table:table-cell>
          <table:table-cell office:value-type="float" office:value="94919" table:formula="of:=SUM([.C63:.D63])" table:style-name="ce23">
            <text:p>94,919<text:s/></text:p>
          </table:table-cell>
          <table:table-cell office:value-type="float" office:value="52800" table:style-name="ce24">
            <text:p>52,800</text:p>
          </table:table-cell>
          <table:table-cell office:value-type="float" office:value="42119" table:style-name="ce24">
            <text:p>42,119</text:p>
          </table:table-cell>
          <table:table-cell office:value-type="float" office:value="287217" table:style-name="ce24">
            <text:p>287,217</text:p>
          </table:table-cell>
          <table:table-cell office:value-type="float" office:value="33.049999999999997" table:formula="of:=[.B63]/[.E63]*100" table:style-name="ce37">
            <text:p>33.05<text:s/></text:p>
          </table:table-cell>
          <table:table-cell office:value-type="float" office:value="18.38" table:formula="of:=[.C63]/[.E63]*100" table:style-name="ce25">
            <text:p>18.38<text:s/></text:p>
          </table:table-cell>
          <table:table-cell office:value-type="float" office:value="14.66" table:formula="of:=[.D63]/[.E63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6月</text:p>
          </table:table-cell>
          <table:table-cell office:value-type="float" office:value="94601" table:formula="of:=SUM([.C64:.D64])" table:style-name="ce23">
            <text:p>94,601<text:s/></text:p>
          </table:table-cell>
          <table:table-cell office:value-type="float" office:value="52486" table:style-name="ce24">
            <text:p>52,486</text:p>
          </table:table-cell>
          <table:table-cell office:value-type="float" office:value="42115" table:style-name="ce24">
            <text:p>42,115</text:p>
          </table:table-cell>
          <table:table-cell office:value-type="float" office:value="287169" table:style-name="ce24">
            <text:p>287,169</text:p>
          </table:table-cell>
          <table:table-cell office:value-type="float" office:value="32.94" table:formula="of:=[.B64]/[.E64]*100" table:style-name="ce37">
            <text:p>32.94<text:s/></text:p>
          </table:table-cell>
          <table:table-cell office:value-type="float" office:value="18.28" table:formula="of:=[.C64]/[.E64]*100" table:style-name="ce25">
            <text:p>18.28<text:s/></text:p>
          </table:table-cell>
          <table:table-cell office:value-type="float" office:value="14.67" table:formula="of:=[.D64]/[.E64]*100" table:style-name="ce25">
            <text:p>14.67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7月</text:p>
          </table:table-cell>
          <table:table-cell office:value-type="float" office:value="94203" table:formula="of:=SUM([.C65:.D65])" table:style-name="ce23">
            <text:p>94,203<text:s/></text:p>
          </table:table-cell>
          <table:table-cell office:value-type="float" office:value="52124" table:style-name="ce24">
            <text:p>52,124</text:p>
          </table:table-cell>
          <table:table-cell office:value-type="float" office:value="42079" table:style-name="ce24">
            <text:p>42,079</text:p>
          </table:table-cell>
          <table:table-cell office:value-type="float" office:value="287118" table:style-name="ce24">
            <text:p>287,118</text:p>
          </table:table-cell>
          <table:table-cell office:value-type="float" office:value="32.81" table:formula="of:=[.B65]/[.E65]*100" table:style-name="ce37">
            <text:p>32.81<text:s/></text:p>
          </table:table-cell>
          <table:table-cell office:value-type="float" office:value="18.149999999999999" table:formula="of:=[.C65]/[.E65]*100" table:style-name="ce25">
            <text:p>18.15<text:s/></text:p>
          </table:table-cell>
          <table:table-cell office:value-type="float" office:value="14.66" table:formula="of:=[.D65]/[.E65]*100" table:style-name="ce25">
            <text:p>14.6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8月</text:p>
          </table:table-cell>
          <table:table-cell office:value-type="float" office:value="93904" table:formula="of:=SUM([.C66:.D66])" table:style-name="ce23">
            <text:p>93,904<text:s/></text:p>
          </table:table-cell>
          <table:table-cell office:value-type="float" office:value="51786" table:style-name="ce24">
            <text:p>51,786</text:p>
          </table:table-cell>
          <table:table-cell office:value-type="float" office:value="42118" table:style-name="ce24">
            <text:p>42,118</text:p>
          </table:table-cell>
          <table:table-cell office:value-type="float" office:value="287152" table:style-name="ce24">
            <text:p>287,152</text:p>
          </table:table-cell>
          <table:table-cell office:value-type="float" office:value="32.700000000000003" table:formula="of:=[.B66]/[.E66]*100" table:style-name="ce37">
            <text:p>32.70<text:s/></text:p>
          </table:table-cell>
          <table:table-cell office:value-type="float" office:value="18.03" table:formula="of:=[.C66]/[.E66]*100" table:style-name="ce25">
            <text:p>18.03<text:s/></text:p>
          </table:table-cell>
          <table:table-cell office:value-type="float" office:value="14.67" table:formula="of:=[.D66]/[.E66]*100" table:style-name="ce25">
            <text:p>14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9月</text:p>
          </table:table-cell>
          <table:table-cell office:value-type="float" office:value="93591" table:formula="of:=SUM([.C67:.D67])" table:style-name="ce23">
            <text:p>93,591<text:s/></text:p>
          </table:table-cell>
          <table:table-cell office:value-type="float" office:value="51388" table:style-name="ce24">
            <text:p>51,388</text:p>
          </table:table-cell>
          <table:table-cell office:value-type="float" office:value="42203" table:style-name="ce24">
            <text:p>42,203</text:p>
          </table:table-cell>
          <table:table-cell office:value-type="float" office:value="287056" table:style-name="ce24">
            <text:p>287,056</text:p>
          </table:table-cell>
          <table:table-cell office:value-type="float" office:value="32.6" table:formula="of:=[.B67]/[.E67]*100" table:style-name="ce37">
            <text:p>32.60<text:s/></text:p>
          </table:table-cell>
          <table:table-cell office:value-type="float" office:value="17.899999999999999" table:formula="of:=[.C67]/[.E67]*100" table:style-name="ce25">
            <text:p>17.90<text:s/></text:p>
          </table:table-cell>
          <table:table-cell office:value-type="float" office:value="14.7" table:formula="of:=[.D67]/[.E67]*100" table:style-name="ce25">
            <text:p>14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0月</text:p>
          </table:table-cell>
          <table:table-cell office:value-type="float" office:value="93466" table:formula="of:=SUM([.C68:.D68])" table:style-name="ce23">
            <text:p>93,466<text:s/></text:p>
          </table:table-cell>
          <table:table-cell office:value-type="float" office:value="51092" table:style-name="ce24">
            <text:p>51,092</text:p>
          </table:table-cell>
          <table:table-cell office:value-type="float" office:value="42374" table:style-name="ce24">
            <text:p>42,374</text:p>
          </table:table-cell>
          <table:table-cell office:value-type="float" office:value="287035" table:style-name="ce24">
            <text:p>287,035</text:p>
          </table:table-cell>
          <table:table-cell office:value-type="float" office:value="32.56" table:formula="of:=[.B68]/[.E68]*100" table:style-name="ce37">
            <text:p>32.56<text:s/></text:p>
          </table:table-cell>
          <table:table-cell office:value-type="float" office:value="17.8" table:formula="of:=[.C68]/[.E68]*100" table:style-name="ce25">
            <text:p>17.80<text:s/></text:p>
          </table:table-cell>
          <table:table-cell office:value-type="float" office:value="14.76" table:formula="of:=[.D68]/[.E68]*100" table:style-name="ce25">
            <text:p>14.7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1月</text:p>
          </table:table-cell>
          <table:table-cell office:value-type="float" office:value="93286" table:formula="of:=SUM([.C69:.D69])" table:style-name="ce23">
            <text:p>93,286<text:s/></text:p>
          </table:table-cell>
          <table:table-cell office:value-type="float" office:value="50816" table:style-name="ce24">
            <text:p>50,816</text:p>
          </table:table-cell>
          <table:table-cell office:value-type="float" office:value="42470" table:style-name="ce24">
            <text:p>42,470</text:p>
          </table:table-cell>
          <table:table-cell office:value-type="float" office:value="286995" table:style-name="ce24">
            <text:p>286,995</text:p>
          </table:table-cell>
          <table:table-cell office:value-type="float" office:value="32.5" table:formula="of:=[.B69]/[.E69]*100" table:style-name="ce37">
            <text:p>32.50<text:s/></text:p>
          </table:table-cell>
          <table:table-cell office:value-type="float" office:value="17.71" table:formula="of:=[.C69]/[.E69]*100" table:style-name="ce25">
            <text:p>17.71<text:s/></text:p>
          </table:table-cell>
          <table:table-cell office:value-type="float" office:value="14.8" table:formula="of:=[.D69]/[.E69]*100" table:style-name="ce25">
            <text:p>14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2月</text:p>
          </table:table-cell>
          <table:table-cell office:value-type="float" office:value="92984" table:formula="of:=SUM([.C70:.D70])" table:style-name="ce23">
            <text:p>92,984<text:s/></text:p>
          </table:table-cell>
          <table:table-cell office:value-type="float" office:value="50473" table:style-name="ce24">
            <text:p>50,473</text:p>
          </table:table-cell>
          <table:table-cell office:value-type="float" office:value="42511" table:style-name="ce24">
            <text:p>42,511</text:p>
          </table:table-cell>
          <table:table-cell office:value-type="float" office:value="286943" table:style-name="ce24">
            <text:p>286,943</text:p>
          </table:table-cell>
          <table:table-cell office:value-type="float" office:value="32.409999999999997" table:formula="of:=[.B70]/[.E70]*100" table:style-name="ce37">
            <text:p>32.41<text:s/></text:p>
          </table:table-cell>
          <table:table-cell office:value-type="float" office:value="17.59" table:formula="of:=[.C70]/[.E70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1年底</text:p>
          </table:table-cell>
          <table:table-cell office:value-type="float" office:value="91144" table:formula="of:=SUM([.C71:.D71])" table:style-name="ce23">
            <text:p>91,144<text:s/></text:p>
          </table:table-cell>
          <table:table-cell office:value-type="float" office:value="47586" table:formula="of:=[.C83]" table:style-name="ce24">
            <text:p>47,586</text:p>
          </table:table-cell>
          <table:table-cell office:value-type="float" office:value="43558" table:formula="of:=[.D83]" table:style-name="ce24">
            <text:p>43,558</text:p>
          </table:table-cell>
          <table:table-cell office:value-type="float" office:value="286009" table:formula="of:=[.E83]" table:style-name="ce24">
            <text:p>286,009</text:p>
          </table:table-cell>
          <table:table-cell office:value-type="float" office:value="31.87" table:formula="of:=[.B71]/[.E71]*100" table:style-name="ce37">
            <text:p>31.87<text:s/></text:p>
          </table:table-cell>
          <table:table-cell office:value-type="float" office:value="16.64" table:formula="of:=[.C71]/[.E71]*100" table:style-name="ce25">
            <text:p>16.64<text:s/></text:p>
          </table:table-cell>
          <table:table-cell office:value-type="float" office:value="15.23" table:formula="of:=[.D71]/[.E71]*100" table:style-name="ce25">
            <text:p>15.2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月</text:p>
          </table:table-cell>
          <table:table-cell office:value-type="float" office:value="92759" table:formula="of:=SUM([.C72:.D72])" table:style-name="ce23">
            <text:p>92,759<text:s/></text:p>
          </table:table-cell>
          <table:table-cell office:value-type="float" office:value="50141" table:style-name="ce24">
            <text:p>50,141</text:p>
          </table:table-cell>
          <table:table-cell office:value-type="float" office:value="42618" table:style-name="ce24">
            <text:p>42,618</text:p>
          </table:table-cell>
          <table:table-cell office:value-type="float" office:value="286983" table:style-name="ce24">
            <text:p>286,983</text:p>
          </table:table-cell>
          <table:table-cell office:value-type="float" office:value="32.32" table:formula="of:=[.B72]/[.E72]*100" table:style-name="ce37">
            <text:p>32.32<text:s/></text:p>
          </table:table-cell>
          <table:table-cell office:value-type="float" office:value="17.47" table:formula="of:=[.C72]/[.E72]*100" table:style-name="ce25">
            <text:p>17.47<text:s/></text:p>
          </table:table-cell>
          <table:table-cell office:value-type="float" office:value="14.85" table:formula="of:=[.D72]/[.E72]*100" table:style-name="ce25">
            <text:p>14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2月</text:p>
          </table:table-cell>
          <table:table-cell office:value-type="float" office:value="92603" table:formula="of:=SUM([.C73:.D73])" table:style-name="ce23">
            <text:p>92,603<text:s/></text:p>
          </table:table-cell>
          <table:table-cell office:value-type="float" office:value="49930" table:style-name="ce24">
            <text:p>49,930</text:p>
          </table:table-cell>
          <table:table-cell office:value-type="float" office:value="42673" table:style-name="ce24">
            <text:p>42,673</text:p>
          </table:table-cell>
          <table:table-cell office:value-type="float" office:value="286813" table:style-name="ce24">
            <text:p>286,813</text:p>
          </table:table-cell>
          <table:table-cell office:value-type="float" office:value="32.29" table:formula="of:=[.B73]/[.E73]*100" table:style-name="ce37">
            <text:p>32.29<text:s/></text:p>
          </table:table-cell>
          <table:table-cell office:value-type="float" office:value="17.41" table:formula="of:=[.C73]/[.E73]*100" table:style-name="ce25">
            <text:p>17.41<text:s/></text:p>
          </table:table-cell>
          <table:table-cell office:value-type="float" office:value="14.88" table:formula="of:=[.D73]/[.E73]*100" table:style-name="ce25">
            <text:p>14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3月</text:p>
          </table:table-cell>
          <table:table-cell office:value-type="float" office:value="92442" table:formula="of:=SUM([.C74:.D74])" table:style-name="ce23">
            <text:p>92,442<text:s/></text:p>
          </table:table-cell>
          <table:table-cell office:value-type="float" office:value="49733" table:style-name="ce24">
            <text:p>49,733</text:p>
          </table:table-cell>
          <table:table-cell office:value-type="float" office:value="42709" table:style-name="ce24">
            <text:p>42,709</text:p>
          </table:table-cell>
          <table:table-cell office:value-type="float" office:value="286579" table:style-name="ce24">
            <text:p>286,579</text:p>
          </table:table-cell>
          <table:table-cell office:value-type="float" office:value="32.26" table:formula="of:=[.B74]/[.E74]*100" table:style-name="ce37">
            <text:p>32.26<text:s/></text:p>
          </table:table-cell>
          <table:table-cell office:value-type="float" office:value="17.350000000000001" table:formula="of:=[.C74]/[.E74]*100" table:style-name="ce25">
            <text:p>17.35<text:s/></text:p>
          </table:table-cell>
          <table:table-cell office:value-type="float" office:value="14.9" table:formula="of:=[.D74]/[.E74]*100" table:style-name="ce25">
            <text:p>14.9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4月</text:p>
          </table:table-cell>
          <table:table-cell office:value-type="float" office:value="92406" table:formula="of:=SUM([.C75:.D75])" table:style-name="ce23">
            <text:p>92,406<text:s/></text:p>
          </table:table-cell>
          <table:table-cell office:value-type="float" office:value="49557" table:style-name="ce24">
            <text:p>49,557</text:p>
          </table:table-cell>
          <table:table-cell office:value-type="float" office:value="42849" table:style-name="ce24">
            <text:p>42,849</text:p>
          </table:table-cell>
          <table:table-cell office:value-type="float" office:value="286480" table:style-name="ce24">
            <text:p>286,480</text:p>
          </table:table-cell>
          <table:table-cell office:value-type="float" office:value="32.26" table:formula="of:=[.B75]/[.E75]*100" table:style-name="ce37">
            <text:p>32.26<text:s/></text:p>
          </table:table-cell>
          <table:table-cell office:value-type="float" office:value="17.3" table:formula="of:=[.C75]/[.E75]*100" table:style-name="ce25">
            <text:p>17.30<text:s/></text:p>
          </table:table-cell>
          <table:table-cell office:value-type="float" office:value="14.96" table:formula="of:=[.D75]/[.E75]*100" table:style-name="ce25">
            <text:p>14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5月</text:p>
          </table:table-cell>
          <table:table-cell office:value-type="float" office:value="92147" table:formula="of:=SUM([.C76:.D76])" table:style-name="ce23">
            <text:p>92,147<text:s/></text:p>
          </table:table-cell>
          <table:table-cell office:value-type="float" office:value="49254" table:style-name="ce24">
            <text:p>49,254</text:p>
          </table:table-cell>
          <table:table-cell office:value-type="float" office:value="42893" table:style-name="ce24">
            <text:p>42,893</text:p>
          </table:table-cell>
          <table:table-cell office:value-type="float" office:value="286375" table:style-name="ce24">
            <text:p>286,375</text:p>
          </table:table-cell>
          <table:table-cell office:value-type="float" office:value="32.18" table:formula="of:=[.B76]/[.E76]*100" table:style-name="ce37">
            <text:p>32.18<text:s/></text:p>
          </table:table-cell>
          <table:table-cell office:value-type="float" office:value="17.2" table:formula="of:=[.C76]/[.E76]*100" table:style-name="ce25">
            <text:p>17.20<text:s/></text:p>
          </table:table-cell>
          <table:table-cell office:value-type="float" office:value="14.98" table:formula="of:=[.D76]/[.E76]*100" table:style-name="ce25">
            <text:p>14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6月</text:p>
          </table:table-cell>
          <table:table-cell office:value-type="float" office:value="91911" table:formula="of:=SUM([.C77:.D77])" table:style-name="ce23">
            <text:p>91,911<text:s/></text:p>
          </table:table-cell>
          <table:table-cell office:value-type="float" office:value="48989" table:style-name="ce24">
            <text:p>48,989</text:p>
          </table:table-cell>
          <table:table-cell office:value-type="float" office:value="42922" table:style-name="ce24">
            <text:p>42,922</text:p>
          </table:table-cell>
          <table:table-cell office:value-type="float" office:value="286390" table:style-name="ce24">
            <text:p>286,390</text:p>
          </table:table-cell>
          <table:table-cell office:value-type="float" office:value="32.090000000000003" table:formula="of:=[.B77]/[.E77]*100" table:style-name="ce37">
            <text:p>32.09<text:s/></text:p>
          </table:table-cell>
          <table:table-cell office:value-type="float" office:value="17.11" table:formula="of:=[.C77]/[.E77]*100" table:style-name="ce25">
            <text:p>17.11<text:s/></text:p>
          </table:table-cell>
          <table:table-cell office:value-type="float" office:value="14.99" table:formula="of:=[.D77]/[.E77]*100" table:style-name="ce25">
            <text:p>14.9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7月</text:p>
          </table:table-cell>
          <table:table-cell office:value-type="float" office:value="91696" table:formula="of:=SUM([.C78:.D78])" table:style-name="ce23">
            <text:p>91,696<text:s/></text:p>
          </table:table-cell>
          <table:table-cell office:value-type="float" office:value="48725" table:style-name="ce24">
            <text:p>48,725</text:p>
          </table:table-cell>
          <table:table-cell office:value-type="float" office:value="42971" table:style-name="ce24">
            <text:p>42,971</text:p>
          </table:table-cell>
          <table:table-cell office:value-type="float" office:value="286336" table:style-name="ce24">
            <text:p>286,336</text:p>
          </table:table-cell>
          <table:table-cell office:value-type="float" office:value="32.020000000000003" table:formula="of:=[.B78]/[.E78]*100" table:style-name="ce37">
            <text:p>32.02<text:s/></text:p>
          </table:table-cell>
          <table:table-cell office:value-type="float" office:value="17.02" table:formula="of:=[.C78]/[.E78]*100" table:style-name="ce25">
            <text:p>17.02<text:s/></text:p>
          </table:table-cell>
          <table:table-cell office:value-type="float" office:value="15.01" table:formula="of:=[.D78]/[.E78]*100" table:style-name="ce25">
            <text:p>15.0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8月</text:p>
          </table:table-cell>
          <table:table-cell office:value-type="float" office:value="91571" table:formula="of:=SUM([.C79:.D79])" table:style-name="ce23">
            <text:p>91,571<text:s/></text:p>
          </table:table-cell>
          <table:table-cell office:value-type="float" office:value="48494" table:style-name="ce24">
            <text:p>48,494</text:p>
          </table:table-cell>
          <table:table-cell office:value-type="float" office:value="43077" table:style-name="ce24">
            <text:p>43,077</text:p>
          </table:table-cell>
          <table:table-cell office:value-type="float" office:value="286173" table:style-name="ce24">
            <text:p>286,173</text:p>
          </table:table-cell>
          <table:table-cell office:value-type="float" office:value="32" table:formula="of:=[.B79]/[.E79]*100" table:style-name="ce37">
            <text:p>32.00<text:s/></text:p>
          </table:table-cell>
          <table:table-cell office:value-type="float" office:value="16.95" table:formula="of:=[.C79]/[.E79]*100" table:style-name="ce25">
            <text:p>16.95<text:s/></text:p>
          </table:table-cell>
          <table:table-cell office:value-type="float" office:value="15.05" table:formula="of:=[.D79]/[.E79]*100" table:style-name="ce25">
            <text:p>15.0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9月</text:p>
          </table:table-cell>
          <table:table-cell office:value-type="float" office:value="91432" table:formula="of:=SUM([.C80:.D80])" table:style-name="ce23">
            <text:p>91,432<text:s/></text:p>
          </table:table-cell>
          <table:table-cell office:value-type="float" office:value="48260" table:style-name="ce24">
            <text:p>48,260</text:p>
          </table:table-cell>
          <table:table-cell office:value-type="float" office:value="43172" table:style-name="ce24">
            <text:p>43,172</text:p>
          </table:table-cell>
          <table:table-cell office:value-type="float" office:value="286105" table:style-name="ce24">
            <text:p>286,105</text:p>
          </table:table-cell>
          <table:table-cell office:value-type="float" office:value="31.96" table:formula="of:=[.B80]/[.E80]*100" table:style-name="ce37">
            <text:p>31.96<text:s/></text:p>
          </table:table-cell>
          <table:table-cell office:value-type="float" office:value="16.87" table:formula="of:=[.C80]/[.E80]*100" table:style-name="ce25">
            <text:p>16.87<text:s/></text:p>
          </table:table-cell>
          <table:table-cell office:value-type="float" office:value="15.09" table:formula="of:=[.D80]/[.E80]*100" table:style-name="ce25">
            <text:p>15.0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0月</text:p>
          </table:table-cell>
          <table:table-cell office:value-type="float" office:value="91252" table:formula="of:=SUM([.C81:.D81])" table:style-name="ce23">
            <text:p>91,252<text:s/></text:p>
          </table:table-cell>
          <table:table-cell office:value-type="float" office:value="47966" table:style-name="ce24">
            <text:p>47,966</text:p>
          </table:table-cell>
          <table:table-cell office:value-type="float" office:value="43286" table:style-name="ce24">
            <text:p>43,286</text:p>
          </table:table-cell>
          <table:table-cell office:value-type="float" office:value="286057" table:style-name="ce24">
            <text:p>286,057</text:p>
          </table:table-cell>
          <table:table-cell office:value-type="float" office:value="31.9" table:formula="of:=[.B81]/[.E81]*100" table:style-name="ce37">
            <text:p>31.90<text:s/></text:p>
          </table:table-cell>
          <table:table-cell office:value-type="float" office:value="16.77" table:formula="of:=[.C81]/[.E81]*100" table:style-name="ce25">
            <text:p>16.77<text:s/></text:p>
          </table:table-cell>
          <table:table-cell office:value-type="float" office:value="15.13" table:formula="of:=[.D81]/[.E81]*100" table:style-name="ce25">
            <text:p>15.1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1月</text:p>
          </table:table-cell>
          <table:table-cell office:value-type="float" office:value="91195" table:formula="of:=SUM([.C82:.D82])" table:style-name="ce23">
            <text:p>91,195<text:s/></text:p>
          </table:table-cell>
          <table:table-cell office:value-type="float" office:value="47777" table:style-name="ce24">
            <text:p>47,777</text:p>
          </table:table-cell>
          <table:table-cell office:value-type="float" office:value="43418" table:style-name="ce24">
            <text:p>43,418</text:p>
          </table:table-cell>
          <table:table-cell office:value-type="float" office:value="286064" table:style-name="ce24">
            <text:p>286,064</text:p>
          </table:table-cell>
          <table:table-cell office:value-type="float" office:value="31.88" table:formula="of:=[.B82]/[.E82]*100" table:style-name="ce37">
            <text:p>31.88<text:s/></text:p>
          </table:table-cell>
          <table:table-cell office:value-type="float" office:value="16.7" table:formula="of:=[.C82]/[.E82]*100" table:style-name="ce25">
            <text:p>16.70<text:s/></text:p>
          </table:table-cell>
          <table:table-cell office:value-type="float" office:value="15.18" table:formula="of:=[.D82]/[.E82]*100" table:style-name="ce25">
            <text:p>15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2月</text:p>
          </table:table-cell>
          <table:table-cell office:value-type="float" office:value="91144" table:formula="of:=SUM([.C83:.D83])" table:style-name="ce23">
            <text:p>91,144<text:s/></text:p>
          </table:table-cell>
          <table:table-cell office:value-type="float" office:value="47586" table:style-name="ce24">
            <text:p>47,586</text:p>
          </table:table-cell>
          <table:table-cell office:value-type="float" office:value="43558" table:style-name="ce24">
            <text:p>43,558</text:p>
          </table:table-cell>
          <table:table-cell office:value-type="float" office:value="286009" table:style-name="ce24">
            <text:p>286,009</text:p>
          </table:table-cell>
          <table:table-cell office:value-type="float" office:value="31.87" table:formula="of:=[.B83]/[.E83]*100" table:style-name="ce37">
            <text:p>31.87<text:s/></text:p>
          </table:table-cell>
          <table:table-cell office:value-type="float" office:value="16.64" table:formula="of:=[.C83]/[.E83]*100" table:style-name="ce25">
            <text:p>16.64<text:s/></text:p>
          </table:table-cell>
          <table:table-cell office:value-type="float" office:value="15.23" table:formula="of:=[.D83]/[.E83]*100" table:style-name="ce25">
            <text:p>15.23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2年底</text:p>
          </table:table-cell>
          <table:table-cell office:value-type="float" office:value="90419" table:formula="of:=SUM([.C84:.D84])" table:style-name="ce23">
            <text:p>90,419<text:s/></text:p>
          </table:table-cell>
          <table:table-cell office:value-type="float" office:value="45477" table:formula="of:=[.C96]" table:style-name="ce24">
            <text:p>45,477</text:p>
          </table:table-cell>
          <table:table-cell office:value-type="float" office:value="44942" table:formula="of:=[.D96]" table:style-name="ce24">
            <text:p>44,942</text:p>
          </table:table-cell>
          <table:table-cell office:value-type="float" office:value="284495" table:formula="of:=[.E96]" table:style-name="ce24">
            <text:p>284,495</text:p>
          </table:table-cell>
          <table:table-cell office:value-type="float" office:value="31.78" table:formula="of:=[.B84]/[.E84]*100" table:style-name="ce37">
            <text:p>31.78<text:s/></text:p>
          </table:table-cell>
          <table:table-cell office:value-type="float" office:value="15.99" table:formula="of:=[.C84]/[.E84]*100" table:style-name="ce25">
            <text:p>15.99<text:s/></text:p>
          </table:table-cell>
          <table:table-cell office:value-type="float" office:value="15.8" table:formula="of:=[.D84]/[.E84]*100" table:style-name="ce25">
            <text:p>15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月</text:p>
          </table:table-cell>
          <table:table-cell office:value-type="float" office:value="91090" table:formula="of:=SUM([.C85:.D85])" table:style-name="ce23">
            <text:p>91,090<text:s/></text:p>
          </table:table-cell>
          <table:table-cell office:value-type="float" office:value="47411" table:style-name="ce24">
            <text:p>47,411</text:p>
          </table:table-cell>
          <table:table-cell office:value-type="float" office:value="43679" table:style-name="ce24">
            <text:p>43,679</text:p>
          </table:table-cell>
          <table:table-cell office:value-type="float" office:value="285931" table:style-name="ce24">
            <text:p>285,931</text:p>
          </table:table-cell>
          <table:table-cell office:value-type="float" office:value="31.86" table:formula="of:=[.B85]/[.E85]*100" table:style-name="ce37">
            <text:p>31.86<text:s/></text:p>
          </table:table-cell>
          <table:table-cell office:value-type="float" office:value="16.579999999999998" table:formula="of:=[.C85]/[.E85]*100" table:style-name="ce25">
            <text:p>16.58<text:s/></text:p>
          </table:table-cell>
          <table:table-cell office:value-type="float" office:value="15.28" table:formula="of:=[.D85]/[.E85]*100" table:style-name="ce25">
            <text:p>15.2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2月</text:p>
          </table:table-cell>
          <table:table-cell office:value-type="float" office:value="91115" table:formula="of:=SUM([.C86:.D86])" table:style-name="ce23">
            <text:p>91,115<text:s/></text:p>
          </table:table-cell>
          <table:table-cell office:value-type="float" office:value="47271" table:style-name="ce24">
            <text:p>47,271</text:p>
          </table:table-cell>
          <table:table-cell office:value-type="float" office:value="43844" table:style-name="ce24">
            <text:p>43,844</text:p>
          </table:table-cell>
          <table:table-cell office:value-type="float" office:value="285741" table:style-name="ce24">
            <text:p>285,741</text:p>
          </table:table-cell>
          <table:table-cell office:value-type="float" office:value="31.89" table:formula="of:=[.B86]/[.E86]*100" table:style-name="ce37">
            <text:p>31.89<text:s/></text:p>
          </table:table-cell>
          <table:table-cell office:value-type="float" office:value="16.54" table:formula="of:=[.C86]/[.E86]*100" table:style-name="ce25">
            <text:p>16.54<text:s/></text:p>
          </table:table-cell>
          <table:table-cell office:value-type="float" office:value="15.34" table:formula="of:=[.D86]/[.E86]*100" table:style-name="ce25">
            <text:p>15.3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3月</text:p>
          </table:table-cell>
          <table:table-cell office:value-type="float" office:value="91125" table:formula="of:=SUM([.C87:.D87])" table:style-name="ce23">
            <text:p>91,125<text:s/></text:p>
          </table:table-cell>
          <table:table-cell office:value-type="float" office:value="47137" table:style-name="ce24">
            <text:p>47,137</text:p>
          </table:table-cell>
          <table:table-cell office:value-type="float" office:value="43988" table:style-name="ce24">
            <text:p>43,988</text:p>
          </table:table-cell>
          <table:table-cell office:value-type="float" office:value="285534" table:style-name="ce24">
            <text:p>285,534</text:p>
          </table:table-cell>
          <table:table-cell office:value-type="float" office:value="31.91" table:formula="of:=[.B87]/[.E87]*100" table:style-name="ce37">
            <text:p>31.91<text:s/></text:p>
          </table:table-cell>
          <table:table-cell office:value-type="float" office:value="16.510000000000002" table:formula="of:=[.C87]/[.E87]*100" table:style-name="ce25">
            <text:p>16.51<text:s/></text:p>
          </table:table-cell>
          <table:table-cell office:value-type="float" office:value="15.41" table:formula="of:=[.D87]/[.E87]*100" table:style-name="ce25">
            <text:p>15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4月</text:p>
          </table:table-cell>
          <table:table-cell office:value-type="float" office:value="91097" table:formula="of:=SUM([.C88:.D88])" table:style-name="ce23">
            <text:p>91,097<text:s/></text:p>
          </table:table-cell>
          <table:table-cell office:value-type="float" office:value="47034" table:style-name="ce24">
            <text:p>47,034</text:p>
          </table:table-cell>
          <table:table-cell office:value-type="float" office:value="44063" table:style-name="ce24">
            <text:p>44,063</text:p>
          </table:table-cell>
          <table:table-cell office:value-type="float" office:value="285467" table:style-name="ce24">
            <text:p>285,467</text:p>
          </table:table-cell>
          <table:table-cell office:value-type="float" office:value="31.91" table:formula="of:=[.B88]/[.E88]*100" table:style-name="ce37">
            <text:p>31.91<text:s/></text:p>
          </table:table-cell>
          <table:table-cell office:value-type="float" office:value="16.48" table:formula="of:=[.C88]/[.E88]*100" table:style-name="ce25">
            <text:p>16.48<text:s/></text:p>
          </table:table-cell>
          <table:table-cell office:value-type="float" office:value="15.44" table:formula="of:=[.D88]/[.E88]*100" table:style-name="ce25">
            <text:p>15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5月</text:p>
          </table:table-cell>
          <table:table-cell office:value-type="float" office:value="91142" table:formula="of:=SUM([.C89:.D89])" table:style-name="ce23">
            <text:p>91,142<text:s/></text:p>
          </table:table-cell>
          <table:table-cell office:value-type="float" office:value="46947" table:style-name="ce24">
            <text:p>46,947</text:p>
          </table:table-cell>
          <table:table-cell office:value-type="float" office:value="44195" table:style-name="ce24">
            <text:p>44,195</text:p>
          </table:table-cell>
          <table:table-cell office:value-type="float" office:value="285230" table:style-name="ce24">
            <text:p>285,230</text:p>
          </table:table-cell>
          <table:table-cell office:value-type="float" office:value="31.95" table:formula="of:=[.B89]/[.E89]*100" table:style-name="ce37">
            <text:p>31.95<text:s/></text:p>
          </table:table-cell>
          <table:table-cell office:value-type="float" office:value="16.46" table:formula="of:=[.C89]/[.E89]*100" table:style-name="ce25">
            <text:p>16.46<text:s/></text:p>
          </table:table-cell>
          <table:table-cell office:value-type="float" office:value="15.49" table:formula="of:=[.D89]/[.E89]*100" table:style-name="ce25">
            <text:p>15.4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6月</text:p>
          </table:table-cell>
          <table:table-cell office:value-type="float" office:value="90952" table:formula="of:=SUM([.C90:.D90])" table:style-name="ce23">
            <text:p>90,952<text:s/></text:p>
          </table:table-cell>
          <table:table-cell office:value-type="float" office:value="46674" table:style-name="ce24">
            <text:p>46,674</text:p>
          </table:table-cell>
          <table:table-cell office:value-type="float" office:value="44278" table:style-name="ce24">
            <text:p>44,278</text:p>
          </table:table-cell>
          <table:table-cell office:value-type="float" office:value="285130" table:style-name="ce24">
            <text:p>285,130</text:p>
          </table:table-cell>
          <table:table-cell office:value-type="float" office:value="31.9" table:formula="of:=[.B90]/[.E90]*100" table:style-name="ce37">
            <text:p>31.90<text:s/></text:p>
          </table:table-cell>
          <table:table-cell office:value-type="float" office:value="16.37" table:formula="of:=[.C90]/[.E90]*100" table:style-name="ce25">
            <text:p>16.37<text:s/></text:p>
          </table:table-cell>
          <table:table-cell office:value-type="float" office:value="15.53" table:formula="of:=[.D90]/[.E90]*100" table:style-name="ce25">
            <text:p>15.5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7月</text:p>
          </table:table-cell>
          <table:table-cell office:value-type="float" office:value="90781" table:formula="of:=SUM([.C91:.D91])" table:style-name="ce23">
            <text:p>90,781<text:s/></text:p>
          </table:table-cell>
          <table:table-cell office:value-type="float" office:value="46472" table:style-name="ce24">
            <text:p>46,472</text:p>
          </table:table-cell>
          <table:table-cell office:value-type="float" office:value="44309" table:style-name="ce24">
            <text:p>44,309</text:p>
          </table:table-cell>
          <table:table-cell office:value-type="float" office:value="285053" table:style-name="ce24">
            <text:p>285,053</text:p>
          </table:table-cell>
          <table:table-cell office:value-type="float" office:value="31.85" table:formula="of:=[.B91]/[.E91]*100" table:style-name="ce37">
            <text:p>31.85<text:s/></text:p>
          </table:table-cell>
          <table:table-cell office:value-type="float" office:value="16.3" table:formula="of:=[.C91]/[.E91]*100" table:style-name="ce25">
            <text:p>16.30<text:s/></text:p>
          </table:table-cell>
          <table:table-cell office:value-type="float" office:value="15.54" table:formula="of:=[.D91]/[.E91]*100" table:style-name="ce25">
            <text:p>15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8月</text:p>
          </table:table-cell>
          <table:table-cell office:value-type="float" office:value="90673" table:formula="of:=SUM([.C92:.D92])" table:style-name="ce23">
            <text:p>90,673<text:s/></text:p>
          </table:table-cell>
          <table:table-cell office:value-type="float" office:value="46297" table:style-name="ce24">
            <text:p>46,297</text:p>
          </table:table-cell>
          <table:table-cell office:value-type="float" office:value="44376" table:style-name="ce24">
            <text:p>44,376</text:p>
          </table:table-cell>
          <table:table-cell office:value-type="float" office:value="285082" table:style-name="ce24">
            <text:p>285,082</text:p>
          </table:table-cell>
          <table:table-cell office:value-type="float" office:value="31.81" table:formula="of:=[.B92]/[.E92]*100" table:style-name="ce37">
            <text:p>31.81<text:s/></text:p>
          </table:table-cell>
          <table:table-cell office:value-type="float" office:value="16.239999999999998" table:formula="of:=[.C92]/[.E92]*100" table:style-name="ce25">
            <text:p>16.24<text:s/></text:p>
          </table:table-cell>
          <table:table-cell office:value-type="float" office:value="15.57" table:formula="of:=[.D92]/[.E92]*100" table:style-name="ce25">
            <text:p>15.5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9月</text:p>
          </table:table-cell>
          <table:table-cell office:value-type="float" office:value="90536" table:formula="of:=SUM([.C93:.D93])" table:style-name="ce23">
            <text:p>90,536<text:s/></text:p>
          </table:table-cell>
          <table:table-cell office:value-type="float" office:value="46039" table:style-name="ce24">
            <text:p>46,039</text:p>
          </table:table-cell>
          <table:table-cell office:value-type="float" office:value="44497" table:style-name="ce24">
            <text:p>44,497</text:p>
          </table:table-cell>
          <table:table-cell office:value-type="float" office:value="284877" table:style-name="ce24">
            <text:p>284,877</text:p>
          </table:table-cell>
          <table:table-cell office:value-type="float" office:value="31.78" table:formula="of:=[.B93]/[.E93]*100" table:style-name="ce37">
            <text:p>31.78<text:s/></text:p>
          </table:table-cell>
          <table:table-cell office:value-type="float" office:value="16.16" table:formula="of:=[.C93]/[.E93]*100" table:style-name="ce25">
            <text:p>16.16<text:s/></text:p>
          </table:table-cell>
          <table:table-cell office:value-type="float" office:value="15.62" table:formula="of:=[.D93]/[.E93]*100" table:style-name="ce25">
            <text:p>15.6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0月</text:p>
          </table:table-cell>
          <table:table-cell office:value-type="float" office:value="90492" table:formula="of:=SUM([.C94:.D94])" table:style-name="ce23">
            <text:p>90,492<text:s/></text:p>
          </table:table-cell>
          <table:table-cell office:value-type="float" office:value="45823" table:style-name="ce24">
            <text:p>45,823</text:p>
          </table:table-cell>
          <table:table-cell office:value-type="float" office:value="44669" table:style-name="ce24">
            <text:p>44,669</text:p>
          </table:table-cell>
          <table:table-cell office:value-type="float" office:value="284712" table:style-name="ce24">
            <text:p>284,712</text:p>
          </table:table-cell>
          <table:table-cell office:value-type="float" office:value="31.78" table:formula="of:=[.B94]/[.E94]*100" table:style-name="ce37">
            <text:p>31.78<text:s/></text:p>
          </table:table-cell>
          <table:table-cell office:value-type="float" office:value="16.09" table:formula="of:=[.C94]/[.E94]*100" table:style-name="ce25">
            <text:p>16.09<text:s/></text:p>
          </table:table-cell>
          <table:table-cell office:value-type="float" office:value="15.69" table:formula="of:=[.D94]/[.E94]*100" table:style-name="ce25">
            <text:p>15.6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1月</text:p>
          </table:table-cell>
          <table:table-cell office:value-type="float" office:value="90466" table:formula="of:=SUM([.C95:.D95])" table:style-name="ce23">
            <text:p>90,466<text:s/></text:p>
          </table:table-cell>
          <table:table-cell office:value-type="float" office:value="45651" table:style-name="ce24">
            <text:p>45,651</text:p>
          </table:table-cell>
          <table:table-cell office:value-type="float" office:value="44815" table:style-name="ce24">
            <text:p>44,815</text:p>
          </table:table-cell>
          <table:table-cell office:value-type="float" office:value="284597" table:style-name="ce24">
            <text:p>284,597</text:p>
          </table:table-cell>
          <table:table-cell office:value-type="float" office:value="31.79" table:formula="of:=[.B95]/[.E95]*100" table:style-name="ce37">
            <text:p>31.79<text:s/></text:p>
          </table:table-cell>
          <table:table-cell office:value-type="float" office:value="16.04" table:formula="of:=[.C95]/[.E95]*100" table:style-name="ce25">
            <text:p>16.04<text:s/></text:p>
          </table:table-cell>
          <table:table-cell office:value-type="float" office:value="15.75" table:formula="of:=[.D95]/[.E95]*100" table:style-name="ce25">
            <text:p>15.7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2月</text:p>
          </table:table-cell>
          <table:table-cell office:value-type="float" office:value="90419" table:formula="of:=SUM([.C96:.D96])" table:style-name="ce23">
            <text:p>90,419<text:s/></text:p>
          </table:table-cell>
          <table:table-cell office:value-type="float" office:value="45477" table:style-name="ce24">
            <text:p>45,477</text:p>
          </table:table-cell>
          <table:table-cell office:value-type="float" office:value="44942" table:style-name="ce24">
            <text:p>44,942</text:p>
          </table:table-cell>
          <table:table-cell office:value-type="float" office:value="284495" table:style-name="ce24">
            <text:p>284,495</text:p>
          </table:table-cell>
          <table:table-cell office:value-type="float" office:value="31.78" table:formula="of:=[.B96]/[.E96]*100" table:style-name="ce37">
            <text:p>31.78<text:s/></text:p>
          </table:table-cell>
          <table:table-cell office:value-type="float" office:value="15.99" table:formula="of:=[.C96]/[.E96]*100" table:style-name="ce25">
            <text:p>15.99<text:s/></text:p>
          </table:table-cell>
          <table:table-cell office:value-type="float" office:value="15.8" table:formula="of:=[.D96]/[.E96]*100" table:style-name="ce25">
            <text:p>15.80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3年底</text:p>
          </table:table-cell>
          <table:table-cell office:value-type="float" office:value="90135" table:formula="of:=SUM([.C97:.D97])" table:style-name="ce23">
            <text:p>90,135<text:s/></text:p>
          </table:table-cell>
          <table:table-cell office:value-type="float" office:value="43317" table:formula="of:=[.C109]" table:style-name="ce24">
            <text:p>43,317</text:p>
          </table:table-cell>
          <table:table-cell office:value-type="float" office:value="46818" table:formula="of:=[.D109]" table:style-name="ce24">
            <text:p>46,818</text:p>
          </table:table-cell>
          <table:table-cell office:value-type="float" office:value="282942" table:formula="of:=[.E109]" table:style-name="ce24">
            <text:p>282,942</text:p>
          </table:table-cell>
          <table:table-cell office:value-type="float" office:value="31.86" table:formula="of:=[.B97]/[.E97]*100" table:style-name="ce37">
            <text:p>31.86<text:s/></text:p>
          </table:table-cell>
          <table:table-cell office:value-type="float" office:value="15.31" table:formula="of:=[.C97]/[.E97]*100" table:style-name="ce25">
            <text:p>15.31<text:s/></text:p>
          </table:table-cell>
          <table:table-cell office:value-type="float" office:value="16.55" table:formula="of:=[.D97]/[.E97]*100" table:style-name="ce25">
            <text:p>16.5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月</text:p>
          </table:table-cell>
          <table:table-cell office:value-type="float" office:value="90392" table:formula="of:=SUM([.C98:.D98])" table:style-name="ce23">
            <text:p>90,392<text:s/></text:p>
          </table:table-cell>
          <table:table-cell office:value-type="float" office:value="45286" table:style-name="ce24">
            <text:p>45,286</text:p>
          </table:table-cell>
          <table:table-cell office:value-type="float" office:value="45106" table:style-name="ce24">
            <text:p>45,106</text:p>
          </table:table-cell>
          <table:table-cell office:value-type="float" office:value="284407" table:style-name="ce24">
            <text:p>284,407</text:p>
          </table:table-cell>
          <table:table-cell office:value-type="float" office:value="31.78" table:formula="of:=[.B98]/[.E98]*100" table:style-name="ce37">
            <text:p>31.78<text:s/></text:p>
          </table:table-cell>
          <table:table-cell office:value-type="float" office:value="15.92" table:formula="of:=[.C98]/[.E98]*100" table:style-name="ce25">
            <text:p>15.92<text:s/></text:p>
          </table:table-cell>
          <table:table-cell office:value-type="float" office:value="15.86" table:formula="of:=[.D98]/[.E98]*100" table:style-name="ce25">
            <text:p>15.8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2月</text:p>
          </table:table-cell>
          <table:table-cell office:value-type="float" office:value="90467" table:formula="of:=SUM([.C99:.D99])" table:style-name="ce23">
            <text:p>90,467<text:s/></text:p>
          </table:table-cell>
          <table:table-cell office:value-type="float" office:value="45141" table:style-name="ce24">
            <text:p>45,141</text:p>
          </table:table-cell>
          <table:table-cell office:value-type="float" office:value="45326" table:style-name="ce24">
            <text:p>45,326</text:p>
          </table:table-cell>
          <table:table-cell office:value-type="float" office:value="284191" table:style-name="ce24">
            <text:p>284,191</text:p>
          </table:table-cell>
          <table:table-cell office:value-type="float" office:value="31.83" table:formula="of:=[.B99]/[.E99]*100" table:style-name="ce37">
            <text:p>31.83<text:s/></text:p>
          </table:table-cell>
          <table:table-cell office:value-type="float" office:value="15.88" table:formula="of:=[.C99]/[.E99]*100" table:style-name="ce25">
            <text:p>15.88<text:s/></text:p>
          </table:table-cell>
          <table:table-cell office:value-type="float" office:value="15.95" table:formula="of:=[.D99]/[.E99]*100" table:style-name="ce25">
            <text:p>15.9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3月</text:p>
          </table:table-cell>
          <table:table-cell office:value-type="float" office:value="90416" table:formula="of:=SUM([.C100:.D100])" table:style-name="ce23">
            <text:p>90,416<text:s/></text:p>
          </table:table-cell>
          <table:table-cell office:value-type="float" office:value="44987" table:style-name="ce24">
            <text:p>44,987</text:p>
          </table:table-cell>
          <table:table-cell office:value-type="float" office:value="45429" table:style-name="ce24">
            <text:p>45,429</text:p>
          </table:table-cell>
          <table:table-cell office:value-type="float" office:value="284012" table:style-name="ce24">
            <text:p>284,012</text:p>
          </table:table-cell>
          <table:table-cell office:value-type="float" office:value="31.84" table:formula="of:=[.B100]/[.E100]*100" table:style-name="ce37">
            <text:p>31.84<text:s/></text:p>
          </table:table-cell>
          <table:table-cell office:value-type="float" office:value="15.84" table:formula="of:=[.C100]/[.E100]*100" table:style-name="ce25">
            <text:p>15.84<text:s/></text:p>
          </table:table-cell>
          <table:table-cell office:value-type="float" office:value="16" table:formula="of:=[.D100]/[.E100]*100" table:style-name="ce25">
            <text:p>16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4月</text:p>
          </table:table-cell>
          <table:table-cell office:value-type="float" office:value="90724" table:formula="of:=SUM([.C101:.D101])" table:style-name="ce23">
            <text:p>90,724<text:s/></text:p>
          </table:table-cell>
          <table:table-cell office:value-type="float" office:value="44914" table:style-name="ce24">
            <text:p>44,914</text:p>
          </table:table-cell>
          <table:table-cell office:value-type="float" office:value="45810" table:style-name="ce24">
            <text:p>45,810</text:p>
          </table:table-cell>
          <table:table-cell office:value-type="float" office:value="283545" table:style-name="ce24">
            <text:p>283,545</text:p>
          </table:table-cell>
          <table:table-cell office:value-type="float" office:value="32" table:formula="of:=[.B101]/[.E101]*100" table:style-name="ce37">
            <text:p>32.00<text:s/></text:p>
          </table:table-cell>
          <table:table-cell office:value-type="float" office:value="15.84" table:formula="of:=[.C101]/[.E101]*100" table:style-name="ce25">
            <text:p>15.84<text:s/></text:p>
          </table:table-cell>
          <table:table-cell office:value-type="float" office:value="16.16" table:formula="of:=[.D101]/[.E101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5月</text:p>
          </table:table-cell>
          <table:table-cell office:value-type="float" office:value="90502" table:formula="of:=SUM([.C102:.D102])" table:style-name="ce23">
            <text:p>90,502<text:s/></text:p>
          </table:table-cell>
          <table:table-cell office:value-type="float" office:value="44686" table:style-name="ce24">
            <text:p>44,686</text:p>
          </table:table-cell>
          <table:table-cell office:value-type="float" office:value="45816" table:style-name="ce24">
            <text:p>45,816</text:p>
          </table:table-cell>
          <table:table-cell office:value-type="float" office:value="283496" table:style-name="ce24">
            <text:p>283,496</text:p>
          </table:table-cell>
          <table:table-cell office:value-type="float" office:value="31.92" table:formula="of:=[.B102]/[.E102]*100" table:style-name="ce37">
            <text:p>31.92<text:s/></text:p>
          </table:table-cell>
          <table:table-cell office:value-type="float" office:value="15.76" table:formula="of:=[.C102]/[.E102]*100" table:style-name="ce25">
            <text:p>15.76<text:s/></text:p>
          </table:table-cell>
          <table:table-cell office:value-type="float" office:value="16.16" table:formula="of:=[.D102]/[.E102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6月</text:p>
          </table:table-cell>
          <table:table-cell office:value-type="float" office:value="90304" table:formula="of:=SUM([.C103:.D103])" table:style-name="ce23">
            <text:p>90,304<text:s/></text:p>
          </table:table-cell>
          <table:table-cell office:value-type="float" office:value="44467" table:style-name="ce24">
            <text:p>44,467</text:p>
          </table:table-cell>
          <table:table-cell office:value-type="float" office:value="45837" table:style-name="ce24">
            <text:p>45,837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6" table:formula="of:=[.B103]/[.E103]*100" table:style-name="ce37">
            <text:p>31.86<text:s/></text:p>
          </table:table-cell>
          <table:table-cell office:value-type="float" office:value="15.69" table:formula="of:=[.C103]/[.E103]*100" table:style-name="ce25">
            <text:p>15.69<text:s/></text:p>
          </table:table-cell>
          <table:table-cell office:value-type="float" office:value="16.170000000000002" table:formula="of:=[.D103]/[.E103]*100" table:style-name="ce25">
            <text:p>16.1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7月</text:p>
          </table:table-cell>
          <table:table-cell office:value-type="float" office:value="90203" table:formula="of:=SUM([.C104:.D104])" table:style-name="ce23">
            <text:p>90,203<text:s/></text:p>
          </table:table-cell>
          <table:table-cell office:value-type="float" office:value="44304" table:style-name="ce24">
            <text:p>44,304</text:p>
          </table:table-cell>
          <table:table-cell office:value-type="float" office:value="45899" table:style-name="ce24">
            <text:p>45,899</text:p>
          </table:table-cell>
          <table:table-cell office:value-type="float" office:value="283499" table:style-name="ce24">
            <text:p>283,499</text:p>
          </table:table-cell>
          <table:table-cell office:value-type="float" office:value="31.82" table:formula="of:=[.B104]/[.E104]*100" table:style-name="ce37">
            <text:p>31.82<text:s/></text:p>
          </table:table-cell>
          <table:table-cell office:value-type="float" office:value="15.63" table:formula="of:=[.C104]/[.E104]*100" table:style-name="ce25">
            <text:p>15.63<text:s/></text:p>
          </table:table-cell>
          <table:table-cell office:value-type="float" office:value="16.190000000000001" table:formula="of:=[.D104]/[.E104]*100" table:style-name="ce25">
            <text:p>16.1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8月</text:p>
          </table:table-cell>
          <table:table-cell office:value-type="float" office:value="90239" table:formula="of:=SUM([.C105:.D105])" table:style-name="ce23">
            <text:p>90,239<text:s/></text:p>
          </table:table-cell>
          <table:table-cell office:value-type="float" office:value="44130" table:style-name="ce24">
            <text:p>44,130</text:p>
          </table:table-cell>
          <table:table-cell office:value-type="float" office:value="46109" table:style-name="ce24">
            <text:p>46,109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3" table:formula="of:=[.B105]/[.E105]*100" table:style-name="ce37">
            <text:p>31.83<text:s/></text:p>
          </table:table-cell>
          <table:table-cell office:value-type="float" office:value="15.57" table:formula="of:=[.C105]/[.E105]*100" table:style-name="ce25">
            <text:p>15.57<text:s/></text:p>
          </table:table-cell>
          <table:table-cell office:value-type="float" office:value="16.27" table:formula="of:=[.D105]/[.E105]*100" table:style-name="ce25">
            <text:p>16.2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9月</text:p>
          </table:table-cell>
          <table:table-cell office:value-type="float" office:value="90209" table:formula="of:=SUM([.C106:.D106])" table:style-name="ce23">
            <text:p>90,209<text:s/></text:p>
          </table:table-cell>
          <table:table-cell office:value-type="float" office:value="43934" table:style-name="ce24">
            <text:p>43,934</text:p>
          </table:table-cell>
          <table:table-cell office:value-type="float" office:value="46275" table:style-name="ce24">
            <text:p>46,275</text:p>
          </table:table-cell>
          <table:table-cell office:value-type="float" office:value="283388" table:style-name="ce24">
            <text:p>283,388</text:p>
          </table:table-cell>
          <table:table-cell office:value-type="float" office:value="31.83" table:formula="of:=[.B106]/[.E106]*100" table:style-name="ce37">
            <text:p>31.83<text:s/></text:p>
          </table:table-cell>
          <table:table-cell office:value-type="float" office:value="15.5" table:formula="of:=[.C106]/[.E106]*100" table:style-name="ce25">
            <text:p>15.50<text:s/></text:p>
          </table:table-cell>
          <table:table-cell office:value-type="float" office:value="16.329999999999998" table:formula="of:=[.D106]/[.E106]*100" table:style-name="ce25">
            <text:p>16.3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0月</text:p>
          </table:table-cell>
          <table:table-cell office:value-type="float" office:value="90137" table:formula="of:=SUM([.C107:.D107])" table:style-name="ce23">
            <text:p>90,137<text:s/></text:p>
          </table:table-cell>
          <table:table-cell office:value-type="float" office:value="43746" table:style-name="ce24">
            <text:p>43,746</text:p>
          </table:table-cell>
          <table:table-cell office:value-type="float" office:value="46391" table:style-name="ce24">
            <text:p>46,391</text:p>
          </table:table-cell>
          <table:table-cell office:value-type="float" office:value="283326" table:style-name="ce24">
            <text:p>283,326</text:p>
          </table:table-cell>
          <table:table-cell office:value-type="float" office:value="31.81" table:formula="of:=[.B107]/[.E107]*100" table:style-name="ce37">
            <text:p>31.81<text:s/></text:p>
          </table:table-cell>
          <table:table-cell office:value-type="float" office:value="15.44" table:formula="of:=[.C107]/[.E107]*100" table:style-name="ce25">
            <text:p>15.44<text:s/></text:p>
          </table:table-cell>
          <table:table-cell office:value-type="float" office:value="16.37" table:formula="of:=[.D107]/[.E107]*100" table:style-name="ce25">
            <text:p>16.3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1月</text:p>
          </table:table-cell>
          <table:table-cell office:value-type="float" office:value="90129" table:formula="of:=SUM([.C108:.D108])" table:style-name="ce23">
            <text:p>90,129<text:s/></text:p>
          </table:table-cell>
          <table:table-cell office:value-type="float" office:value="43529" table:style-name="ce24">
            <text:p>43,529</text:p>
          </table:table-cell>
          <table:table-cell office:value-type="float" office:value="46600" table:style-name="ce24">
            <text:p>46,600</text:p>
          </table:table-cell>
          <table:table-cell office:value-type="float" office:value="283211" table:style-name="ce24">
            <text:p>283,211</text:p>
          </table:table-cell>
          <table:table-cell office:value-type="float" office:value="31.82" table:formula="of:=[.B108]/[.E108]*100" table:style-name="ce37">
            <text:p>31.82<text:s/></text:p>
          </table:table-cell>
          <table:table-cell office:value-type="float" office:value="15.37" table:formula="of:=[.C108]/[.E108]*100" table:style-name="ce25">
            <text:p>15.37<text:s/></text:p>
          </table:table-cell>
          <table:table-cell office:value-type="float" office:value="16.45" table:formula="of:=[.D108]/[.E108]*100" table:style-name="ce25">
            <text:p>16.4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2月</text:p>
          </table:table-cell>
          <table:table-cell office:value-type="float" office:value="90135" table:formula="of:=SUM([.C109:.D109])" table:style-name="ce23">
            <text:p>90,135<text:s/></text:p>
          </table:table-cell>
          <table:table-cell office:value-type="float" office:value="43317" table:style-name="ce24">
            <text:p>43,317</text:p>
          </table:table-cell>
          <table:table-cell office:value-type="float" office:value="46818" table:style-name="ce24">
            <text:p>46,818</text:p>
          </table:table-cell>
          <table:table-cell office:value-type="float" office:value="282942" table:style-name="ce24">
            <text:p>282,942</text:p>
          </table:table-cell>
          <table:table-cell office:value-type="float" office:value="31.86" table:formula="of:=[.B109]/[.E109]*100" table:style-name="ce37">
            <text:p>31.86<text:s/></text:p>
          </table:table-cell>
          <table:table-cell office:value-type="float" office:value="15.31" table:formula="of:=[.C109]/[.E109]*100" table:style-name="ce25">
            <text:p>15.31<text:s/></text:p>
          </table:table-cell>
          <table:table-cell office:value-type="float" office:value="16.55" table:formula="of:=[.D109]/[.E109]*100" table:style-name="ce25">
            <text:p>16.55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4年底</text:p>
          </table:table-cell>
          <table:table-cell office:value-type="float" office:value="90407" table:formula="of:=SUM([.C110:.D110])" table:style-name="ce23">
            <text:p>90,407<text:s/></text:p>
          </table:table-cell>
          <table:table-cell office:value-type="float" office:value="41273" table:formula="of:=[.C122]" table:style-name="ce24">
            <text:p>41,273</text:p>
          </table:table-cell>
          <table:table-cell office:value-type="float" office:value="49134" table:formula="of:=[.D122]" table:style-name="ce24">
            <text:p>49,134</text:p>
          </table:table-cell>
          <table:table-cell office:value-type="float" office:value="281698" table:formula="of:=[.E122]" table:style-name="ce24">
            <text:p>281,698</text:p>
          </table:table-cell>
          <table:table-cell office:value-type="float" office:value="32.090000000000003" table:formula="of:=[.B110]/[.E110]*100" table:style-name="ce37">
            <text:p>32.09<text:s/></text:p>
          </table:table-cell>
          <table:table-cell office:value-type="float" office:value="14.65" table:formula="of:=[.C110]/[.E110]*100" table:style-name="ce25">
            <text:p>14.65<text:s/></text:p>
          </table:table-cell>
          <table:table-cell office:value-type="float" office:value="17.440000000000001" table:formula="of:=[.D110]/[.E110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月</text:p>
          </table:table-cell>
          <table:table-cell office:value-type="float" office:value="90249" table:formula="of:=SUM([.C111:.D111])" table:style-name="ce23">
            <text:p>90,249<text:s/></text:p>
          </table:table-cell>
          <table:table-cell office:value-type="float" office:value="43108" table:style-name="ce24">
            <text:p>43,108</text:p>
          </table:table-cell>
          <table:table-cell office:value-type="float" office:value="47141" table:style-name="ce24">
            <text:p>47,141</text:p>
          </table:table-cell>
          <table:table-cell office:value-type="float" office:value="282762" table:style-name="ce24">
            <text:p>282,762</text:p>
          </table:table-cell>
          <table:table-cell office:value-type="float" office:value="31.92" table:formula="of:=[.B111]/[.E111]*100" table:style-name="ce37">
            <text:p>31.92<text:s/></text:p>
          </table:table-cell>
          <table:table-cell office:value-type="float" office:value="15.25" table:formula="of:=[.C111]/[.E111]*100" table:style-name="ce25">
            <text:p>15.25<text:s/></text:p>
          </table:table-cell>
          <table:table-cell office:value-type="float" office:value="16.670000000000002" table:formula="of:=[.D111]/[.E111]*100" table:style-name="ce25">
            <text:p>16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2月</text:p>
          </table:table-cell>
          <table:table-cell office:value-type="float" office:value="90274" table:formula="of:=SUM([.C112:.D112])" table:style-name="ce23">
            <text:p>90,274<text:s/></text:p>
          </table:table-cell>
          <table:table-cell office:value-type="float" office:value="42950" table:style-name="ce24">
            <text:p>42,950</text:p>
          </table:table-cell>
          <table:table-cell office:value-type="float" office:value="47324" table:style-name="ce24">
            <text:p>47,324</text:p>
          </table:table-cell>
          <table:table-cell office:value-type="float" office:value="282682" table:style-name="ce24">
            <text:p>282,682</text:p>
          </table:table-cell>
          <table:table-cell office:value-type="float" office:value="31.93" table:formula="of:=[.B112]/[.E112]*100" table:style-name="ce37">
            <text:p>31.93<text:s/></text:p>
          </table:table-cell>
          <table:table-cell office:value-type="float" office:value="15.19" table:formula="of:=[.C112]/[.E112]*100" table:style-name="ce25">
            <text:p>15.19<text:s/></text:p>
          </table:table-cell>
          <table:table-cell office:value-type="float" office:value="16.739999999999998" table:formula="of:=[.D112]/[.E112]*100" table:style-name="ce25">
            <text:p>16.7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3月</text:p>
          </table:table-cell>
          <table:table-cell office:value-type="float" office:value="90507" table:formula="of:=SUM([.C113:.D113])" table:style-name="ce23">
            <text:p>90,507<text:s/></text:p>
          </table:table-cell>
          <table:table-cell office:value-type="float" office:value="42902" table:style-name="ce24">
            <text:p>42,902</text:p>
          </table:table-cell>
          <table:table-cell office:value-type="float" office:value="47605" table:style-name="ce24">
            <text:p>47,605</text:p>
          </table:table-cell>
          <table:table-cell office:value-type="float" office:value="282462" table:style-name="ce24">
            <text:p>282,462</text:p>
          </table:table-cell>
          <table:table-cell office:value-type="float" office:value="32.04" table:formula="of:=[.B113]/[.E113]*100" table:style-name="ce37">
            <text:p>32.04<text:s/></text:p>
          </table:table-cell>
          <table:table-cell office:value-type="float" office:value="15.19" table:formula="of:=[.C113]/[.E113]*100" table:style-name="ce25">
            <text:p>15.19<text:s/></text:p>
          </table:table-cell>
          <table:table-cell office:value-type="float" office:value="16.850000000000001" table:formula="of:=[.D113]/[.E113]*100" table:style-name="ce25">
            <text:p>16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4月</text:p>
          </table:table-cell>
          <table:table-cell office:value-type="float" office:value="90652" table:formula="of:=SUM([.C114:.D114])" table:style-name="ce23">
            <text:p>90,652<text:s/></text:p>
          </table:table-cell>
          <table:table-cell office:value-type="float" office:value="42861" table:style-name="ce24">
            <text:p>42,861</text:p>
          </table:table-cell>
          <table:table-cell office:value-type="float" office:value="47791" table:style-name="ce24">
            <text:p>47,791</text:p>
          </table:table-cell>
          <table:table-cell office:value-type="float" office:value="282333" table:style-name="ce24">
            <text:p>282,333</text:p>
          </table:table-cell>
          <table:table-cell office:value-type="float" office:value="32.11" table:formula="of:=[.B114]/[.E114]*100" table:style-name="ce37">
            <text:p>32.11<text:s/></text:p>
          </table:table-cell>
          <table:table-cell office:value-type="float" office:value="15.18" table:formula="of:=[.C114]/[.E114]*100" table:style-name="ce25">
            <text:p>15.18<text:s/></text:p>
          </table:table-cell>
          <table:table-cell office:value-type="float" office:value="16.93" table:formula="of:=[.D114]/[.E114]*100" table:style-name="ce25">
            <text:p>16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5月</text:p>
          </table:table-cell>
          <table:table-cell office:value-type="float" office:value="90575" table:formula="of:=SUM([.C115:.D115])" table:style-name="ce23">
            <text:p>90,575<text:s/></text:p>
          </table:table-cell>
          <table:table-cell office:value-type="float" office:value="42707" table:style-name="ce24">
            <text:p>42,707</text:p>
          </table:table-cell>
          <table:table-cell office:value-type="float" office:value="47868" table:style-name="ce24">
            <text:p>47,868</text:p>
          </table:table-cell>
          <table:table-cell office:value-type="float" office:value="282216" table:style-name="ce24">
            <text:p>282,216</text:p>
          </table:table-cell>
          <table:table-cell office:value-type="float" office:value="32.090000000000003" table:formula="of:=[.B115]/[.E115]*100" table:style-name="ce37">
            <text:p>32.09<text:s/></text:p>
          </table:table-cell>
          <table:table-cell office:value-type="float" office:value="15.13" table:formula="of:=[.C115]/[.E115]*100" table:style-name="ce25">
            <text:p>15.13<text:s/></text:p>
          </table:table-cell>
          <table:table-cell office:value-type="float" office:value="16.96" table:formula="of:=[.D115]/[.E115]*100" table:style-name="ce25">
            <text:p>16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6月</text:p>
          </table:table-cell>
          <table:table-cell office:value-type="float" office:value="90501" table:formula="of:=SUM([.C116:.D116])" table:style-name="ce23">
            <text:p>90,501<text:s/></text:p>
          </table:table-cell>
          <table:table-cell office:value-type="float" office:value="42563" table:style-name="ce24">
            <text:p>42,563</text:p>
          </table:table-cell>
          <table:table-cell office:value-type="float" office:value="47938" table:style-name="ce24">
            <text:p>47,938</text:p>
          </table:table-cell>
          <table:table-cell office:value-type="float" office:value="282286" table:style-name="ce24">
            <text:p>282,286</text:p>
          </table:table-cell>
          <table:table-cell office:value-type="float" office:value="32.06" table:formula="of:=[.B116]/[.E116]*100" table:style-name="ce37">
            <text:p>32.06<text:s/></text:p>
          </table:table-cell>
          <table:table-cell office:value-type="float" office:value="15.08" table:formula="of:=[.C116]/[.E116]*100" table:style-name="ce25">
            <text:p>15.08<text:s/></text:p>
          </table:table-cell>
          <table:table-cell office:value-type="float" office:value="16.98" table:formula="of:=[.D116]/[.E116]*100" table:style-name="ce25">
            <text:p>16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7月</text:p>
          </table:table-cell>
          <table:table-cell office:value-type="float" office:value="90309" table:formula="of:=SUM([.C117:.D117])" table:style-name="ce23">
            <text:p>90,309<text:s/></text:p>
          </table:table-cell>
          <table:table-cell office:value-type="float" office:value="42312" table:style-name="ce24">
            <text:p>42,312</text:p>
          </table:table-cell>
          <table:table-cell office:value-type="float" office:value="47997" table:style-name="ce24">
            <text:p>47,997</text:p>
          </table:table-cell>
          <table:table-cell office:value-type="float" office:value="282311" table:style-name="ce24">
            <text:p>282,311</text:p>
          </table:table-cell>
          <table:table-cell office:value-type="float" office:value="31.99" table:formula="of:=[.B117]/[.E117]*100" table:style-name="ce37">
            <text:p>31.99<text:s/></text:p>
          </table:table-cell>
          <table:table-cell office:value-type="float" office:value="14.99" table:formula="of:=[.C117]/[.E117]*100" table:style-name="ce25">
            <text:p>14.99<text:s/></text:p>
          </table:table-cell>
          <table:table-cell office:value-type="float" office:value="17" table:formula="of:=[.D117]/[.E117]*100" table:style-name="ce25">
            <text:p>17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8月</text:p>
          </table:table-cell>
          <table:table-cell office:value-type="float" office:value="90280" table:formula="of:=SUM([.C118:.D118])" table:style-name="ce23">
            <text:p>90,280<text:s/></text:p>
          </table:table-cell>
          <table:table-cell office:value-type="float" office:value="42080" table:style-name="ce24">
            <text:p>42,080</text:p>
          </table:table-cell>
          <table:table-cell office:value-type="float" office:value="48200" table:style-name="ce24">
            <text:p>48,200</text:p>
          </table:table-cell>
          <table:table-cell office:value-type="float" office:value="282324" table:style-name="ce24">
            <text:p>282,324</text:p>
          </table:table-cell>
          <table:table-cell office:value-type="float" office:value="31.98" table:formula="of:=[.B118]/[.E118]*100" table:style-name="ce37">
            <text:p>31.98<text:s/></text:p>
          </table:table-cell>
          <table:table-cell office:value-type="float" office:value="14.9" table:formula="of:=[.C118]/[.E118]*100" table:style-name="ce25">
            <text:p>14.90<text:s/></text:p>
          </table:table-cell>
          <table:table-cell office:value-type="float" office:value="17.07" table:formula="of:=[.D118]/[.E118]*100" table:style-name="ce25">
            <text:p>17.0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9月</text:p>
          </table:table-cell>
          <table:table-cell office:value-type="float" office:value="90298" table:formula="of:=SUM([.C119:.D119])" table:style-name="ce23">
            <text:p>90,298<text:s/></text:p>
          </table:table-cell>
          <table:table-cell office:value-type="float" office:value="41873" table:style-name="ce24">
            <text:p>41,873</text:p>
          </table:table-cell>
          <table:table-cell office:value-type="float" office:value="48425" table:style-name="ce24">
            <text:p>48,425</text:p>
          </table:table-cell>
          <table:table-cell office:value-type="float" office:value="282213" table:style-name="ce24">
            <text:p>282,213</text:p>
          </table:table-cell>
          <table:table-cell office:value-type="float" office:value="32" table:formula="of:=[.B119]/[.E119]*100" table:style-name="ce37">
            <text:p>32.00<text:s/></text:p>
          </table:table-cell>
          <table:table-cell office:value-type="float" office:value="14.84" table:formula="of:=[.C119]/[.E119]*100" table:style-name="ce25">
            <text:p>14.84<text:s/></text:p>
          </table:table-cell>
          <table:table-cell office:value-type="float" office:value="17.16" table:formula="of:=[.D119]/[.E119]*100" table:style-name="ce25">
            <text:p>17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0月</text:p>
          </table:table-cell>
          <table:table-cell office:value-type="float" office:value="90254" table:formula="of:=SUM([.C120:.D120])" table:style-name="ce23">
            <text:p>90,254<text:s/></text:p>
          </table:table-cell>
          <table:table-cell office:value-type="float" office:value="41604" table:style-name="ce24">
            <text:p>41,604</text:p>
          </table:table-cell>
          <table:table-cell office:value-type="float" office:value="48650" table:style-name="ce24">
            <text:p>48,650</text:p>
          </table:table-cell>
          <table:table-cell office:value-type="float" office:value="282101" table:style-name="ce24">
            <text:p>282,101</text:p>
          </table:table-cell>
          <table:table-cell office:value-type="float" office:value="31.99" table:formula="of:=[.B120]/[.E120]*100" table:style-name="ce37">
            <text:p>31.99<text:s/></text:p>
          </table:table-cell>
          <table:table-cell office:value-type="float" office:value="14.75" table:formula="of:=[.C120]/[.E120]*100" table:style-name="ce25">
            <text:p>14.75<text:s/></text:p>
          </table:table-cell>
          <table:table-cell office:value-type="float" office:value="17.25" table:formula="of:=[.D120]/[.E120]*100" table:style-name="ce25">
            <text:p>17.2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1月</text:p>
          </table:table-cell>
          <table:table-cell office:value-type="float" office:value="90331" table:formula="of:=SUM([.C121:.D121])" table:style-name="ce23">
            <text:p>90,331<text:s/></text:p>
          </table:table-cell>
          <table:table-cell office:value-type="float" office:value="41430" table:style-name="ce24">
            <text:p>41,430</text:p>
          </table:table-cell>
          <table:table-cell office:value-type="float" office:value="48901" table:style-name="ce24">
            <text:p>48,901</text:p>
          </table:table-cell>
          <table:table-cell office:value-type="float" office:value="281895" table:style-name="ce24">
            <text:p>281,895</text:p>
          </table:table-cell>
          <table:table-cell office:value-type="float" office:value="32.04" table:formula="of:=[.B121]/[.E121]*100" table:style-name="ce37">
            <text:p>32.04<text:s/></text:p>
          </table:table-cell>
          <table:table-cell office:value-type="float" office:value="14.7" table:formula="of:=[.C121]/[.E121]*100" table:style-name="ce25">
            <text:p>14.70<text:s/></text:p>
          </table:table-cell>
          <table:table-cell office:value-type="float" office:value="17.350000000000001" table:formula="of:=[.D121]/[.E121]*100" table:style-name="ce25">
            <text:p>17.3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2月</text:p>
          </table:table-cell>
          <table:table-cell office:value-type="float" office:value="90407" table:formula="of:=SUM([.C122:.D122])" table:style-name="ce23">
            <text:p>90,407<text:s/></text:p>
          </table:table-cell>
          <table:table-cell office:value-type="float" office:value="41273" table:style-name="ce24">
            <text:p>41,273</text:p>
          </table:table-cell>
          <table:table-cell office:value-type="float" office:value="49134" table:style-name="ce24">
            <text:p>49,134</text:p>
          </table:table-cell>
          <table:table-cell office:value-type="float" office:value="281698" table:style-name="ce24">
            <text:p>281,698</text:p>
          </table:table-cell>
          <table:table-cell office:value-type="float" office:value="32.090000000000003" table:formula="of:=[.B122]/[.E122]*100" table:style-name="ce37">
            <text:p>32.09<text:s/></text:p>
          </table:table-cell>
          <table:table-cell office:value-type="float" office:value="14.65" table:formula="of:=[.C122]/[.E122]*100" table:style-name="ce25">
            <text:p>14.65<text:s/></text:p>
          </table:table-cell>
          <table:table-cell office:value-type="float" office:value="17.440000000000001" table:formula="of:=[.D122]/[.E122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5年底</text:p>
          </table:table-cell>
          <table:table-cell office:value-type="float" office:value="92457" table:formula="of:=SUM([.C123:.D123])" table:style-name="ce23">
            <text:p>92,457<text:s/></text:p>
          </table:table-cell>
          <table:table-cell office:value-type="float" office:value="40508" table:formula="of:=[.C135]" table:style-name="ce24">
            <text:p>40,508</text:p>
          </table:table-cell>
          <table:table-cell office:value-type="float" office:value="51949" table:formula="of:=[.D135]" table:style-name="ce24">
            <text:p>51,949</text:p>
          </table:table-cell>
          <table:table-cell office:value-type="float" office:value="279643" table:formula="of:=[.E135]" table:style-name="ce24">
            <text:p>279,643</text:p>
          </table:table-cell>
          <table:table-cell office:value-type="float" office:value="33.06" table:formula="of:=[.B123]/[.E123]*100" table:style-name="ce37">
            <text:p>33.06<text:s/></text:p>
          </table:table-cell>
          <table:table-cell office:value-type="float" office:value="14.49" table:formula="of:=[.C123]/[.E123]*100" table:style-name="ce25">
            <text:p>14.49<text:s/></text:p>
          </table:table-cell>
          <table:table-cell office:value-type="float" office:value="18.579999999999998" table:formula="of:=[.D123]/[.E123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月</text:p>
          </table:table-cell>
          <table:table-cell office:value-type="float" office:value="90544" table:formula="of:=SUM([.C124:.D124])" table:style-name="ce23">
            <text:p>90,544<text:s/></text:p>
          </table:table-cell>
          <table:table-cell office:value-type="float" office:value="41166" table:style-name="ce24">
            <text:p>41,166</text:p>
          </table:table-cell>
          <table:table-cell office:value-type="float" office:value="49378" table:style-name="ce24">
            <text:p>49,378</text:p>
          </table:table-cell>
          <table:table-cell office:value-type="float" office:value="281475" table:style-name="ce24">
            <text:p>281,475</text:p>
          </table:table-cell>
          <table:table-cell office:value-type="float" office:value="32.17" table:formula="of:=[.B124]/[.E124]*100" table:style-name="ce37">
            <text:p>32.17<text:s/></text:p>
          </table:table-cell>
          <table:table-cell office:value-type="float" office:value="14.63" table:formula="of:=[.C124]/[.E124]*100" table:style-name="ce25">
            <text:p>14.63<text:s/></text:p>
          </table:table-cell>
          <table:table-cell office:value-type="float" office:value="17.54" table:formula="of:=[.D124]/[.E124]*100" table:style-name="ce25">
            <text:p>17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2月</text:p>
          </table:table-cell>
          <table:table-cell office:value-type="float" office:value="90691" table:formula="of:=SUM([.C125:.D125])" table:style-name="ce23">
            <text:p>90,691<text:s/></text:p>
          </table:table-cell>
          <table:table-cell office:value-type="float" office:value="41112" table:style-name="ce24">
            <text:p>41,112</text:p>
          </table:table-cell>
          <table:table-cell office:value-type="float" office:value="49579" table:style-name="ce24">
            <text:p>49,579</text:p>
          </table:table-cell>
          <table:table-cell office:value-type="float" office:value="281223" table:style-name="ce24">
            <text:p>281,223</text:p>
          </table:table-cell>
          <table:table-cell office:value-type="float" office:value="32.25" table:formula="of:=[.B125]/[.E125]*100" table:style-name="ce37">
            <text:p>32.25<text:s/></text:p>
          </table:table-cell>
          <table:table-cell office:value-type="float" office:value="14.62" table:formula="of:=[.C125]/[.E125]*100" table:style-name="ce25">
            <text:p>14.62<text:s/></text:p>
          </table:table-cell>
          <table:table-cell office:value-type="float" office:value="17.63" table:formula="of:=[.D125]/[.E125]*100" table:style-name="ce25">
            <text:p>17.6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3月</text:p>
          </table:table-cell>
          <table:table-cell office:value-type="float" office:value="90951" table:formula="of:=SUM([.C126:.D126])" table:style-name="ce23">
            <text:p>90,951<text:s/></text:p>
          </table:table-cell>
          <table:table-cell office:value-type="float" office:value="41198" table:style-name="ce24">
            <text:p>41,198</text:p>
          </table:table-cell>
          <table:table-cell office:value-type="float" office:value="49753" table:style-name="ce24">
            <text:p>49,753</text:p>
          </table:table-cell>
          <table:table-cell office:value-type="float" office:value="280931" table:style-name="ce24">
            <text:p>280,931</text:p>
          </table:table-cell>
          <table:table-cell office:value-type="float" office:value="32.369999999999997" table:formula="of:=[.B126]/[.E126]*100" table:style-name="ce37">
            <text:p>32.37<text:s/></text:p>
          </table:table-cell>
          <table:table-cell office:value-type="float" office:value="14.66" table:formula="of:=[.C126]/[.E126]*100" table:style-name="ce25">
            <text:p>14.66<text:s/></text:p>
          </table:table-cell>
          <table:table-cell office:value-type="float" office:value="17.71" table:formula="of:=[.D126]/[.E126]*100" table:style-name="ce25">
            <text:p>17.7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4月</text:p>
          </table:table-cell>
          <table:table-cell office:value-type="float" office:value="91232" table:formula="of:=SUM([.C127:.D127])" table:style-name="ce23">
            <text:p>91,232<text:s/></text:p>
          </table:table-cell>
          <table:table-cell office:value-type="float" office:value="41248" table:style-name="ce24">
            <text:p>41,248</text:p>
          </table:table-cell>
          <table:table-cell office:value-type="float" office:value="49984" table:style-name="ce24">
            <text:p>49,984</text:p>
          </table:table-cell>
          <table:table-cell office:value-type="float" office:value="280805" table:style-name="ce24">
            <text:p>280,805</text:p>
          </table:table-cell>
          <table:table-cell office:value-type="float" office:value="32.49" table:formula="of:=[.B127]/[.E127]*100" table:style-name="ce37">
            <text:p>32.49<text:s/></text:p>
          </table:table-cell>
          <table:table-cell office:value-type="float" office:value="14.69" table:formula="of:=[.C127]/[.E127]*100" table:style-name="ce25">
            <text:p>14.69<text:s/></text:p>
          </table:table-cell>
          <table:table-cell office:value-type="float" office:value="17.8" table:formula="of:=[.D127]/[.E127]*100" table:style-name="ce25">
            <text:p>17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5月</text:p>
          </table:table-cell>
          <table:table-cell office:value-type="float" office:value="91296" table:formula="of:=SUM([.C128:.D128])" table:style-name="ce23">
            <text:p>91,296<text:s/></text:p>
          </table:table-cell>
          <table:table-cell office:value-type="float" office:value="41128" table:style-name="ce24">
            <text:p>41,128</text:p>
          </table:table-cell>
          <table:table-cell office:value-type="float" office:value="50168" table:style-name="ce24">
            <text:p>50,168</text:p>
          </table:table-cell>
          <table:table-cell office:value-type="float" office:value="280582" table:style-name="ce24">
            <text:p>280,582</text:p>
          </table:table-cell>
          <table:table-cell office:value-type="float" office:value="32.54" table:formula="of:=[.B128]/[.E128]*100" table:style-name="ce37">
            <text:p>32.54<text:s/></text:p>
          </table:table-cell>
          <table:table-cell office:value-type="float" office:value="14.66" table:formula="of:=[.C128]/[.E128]*100" table:style-name="ce25">
            <text:p>14.66<text:s/></text:p>
          </table:table-cell>
          <table:table-cell office:value-type="float" office:value="17.88" table:formula="of:=[.D128]/[.E128]*100" table:style-name="ce25">
            <text:p>17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6月</text:p>
          </table:table-cell>
          <table:table-cell office:value-type="float" office:value="91372" table:formula="of:=SUM([.C129:.D129])" table:style-name="ce23">
            <text:p>91,372<text:s/></text:p>
          </table:table-cell>
          <table:table-cell office:value-type="float" office:value="41010" table:style-name="ce24">
            <text:p>41,010</text:p>
          </table:table-cell>
          <table:table-cell office:value-type="float" office:value="50362" table:style-name="ce24">
            <text:p>50,362</text:p>
          </table:table-cell>
          <table:table-cell office:value-type="float" office:value="280465" table:style-name="ce24">
            <text:p>280,465</text:p>
          </table:table-cell>
          <table:table-cell office:value-type="float" office:value="32.58" table:formula="of:=[.B129]/[.E129]*100" table:style-name="ce37">
            <text:p>32.58<text:s/></text:p>
          </table:table-cell>
          <table:table-cell office:value-type="float" office:value="14.62" table:formula="of:=[.C129]/[.E129]*100" table:style-name="ce25">
            <text:p>14.62<text:s/></text:p>
          </table:table-cell>
          <table:table-cell office:value-type="float" office:value="17.96" table:formula="of:=[.D129]/[.E129]*100" table:style-name="ce25">
            <text:p>17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7月</text:p>
          </table:table-cell>
          <table:table-cell office:value-type="float" office:value="91498" table:formula="of:=SUM([.C130:.D130])" table:style-name="ce23">
            <text:p>91,498<text:s/></text:p>
          </table:table-cell>
          <table:table-cell office:value-type="float" office:value="40928" table:style-name="ce24">
            <text:p>40,928</text:p>
          </table:table-cell>
          <table:table-cell office:value-type="float" office:value="50570" table:style-name="ce24">
            <text:p>50,570</text:p>
          </table:table-cell>
          <table:table-cell office:value-type="float" office:value="280403" table:style-name="ce24">
            <text:p>280,403</text:p>
          </table:table-cell>
          <table:table-cell office:value-type="float" office:value="32.630000000000003" table:formula="of:=[.B130]/[.E130]*100" table:style-name="ce37">
            <text:p>32.63<text:s/></text:p>
          </table:table-cell>
          <table:table-cell office:value-type="float" office:value="14.6" table:formula="of:=[.C130]/[.E130]*100" table:style-name="ce25">
            <text:p>14.60<text:s/></text:p>
          </table:table-cell>
          <table:table-cell office:value-type="float" office:value="18.03" table:formula="of:=[.D130]/[.E130]*100" table:style-name="ce25">
            <text:p>18.0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8月</text:p>
          </table:table-cell>
          <table:table-cell office:value-type="float" office:value="91605" table:formula="of:=SUM([.C131:.D131])" table:style-name="ce23">
            <text:p>91,605<text:s/></text:p>
          </table:table-cell>
          <table:table-cell office:value-type="float" office:value="40830" table:style-name="ce24">
            <text:p>40,830</text:p>
          </table:table-cell>
          <table:table-cell office:value-type="float" office:value="50775" table:style-name="ce24">
            <text:p>50,775</text:p>
          </table:table-cell>
          <table:table-cell office:value-type="float" office:value="280381" table:style-name="ce24">
            <text:p>280,381</text:p>
          </table:table-cell>
          <table:table-cell office:value-type="float" office:value="32.67" table:formula="of:=[.B131]/[.E131]*100" table:style-name="ce37">
            <text:p>32.67<text:s/></text:p>
          </table:table-cell>
          <table:table-cell office:value-type="float" office:value="14.56" table:formula="of:=[.C131]/[.E131]*100" table:style-name="ce25">
            <text:p>14.56<text:s/></text:p>
          </table:table-cell>
          <table:table-cell office:value-type="float" office:value="18.11" table:formula="of:=[.D131]/[.E131]*100" table:style-name="ce25">
            <text:p>18.1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9月</text:p>
          </table:table-cell>
          <table:table-cell office:value-type="float" office:value="91721" table:formula="of:=SUM([.C132:.D132])" table:style-name="ce23">
            <text:p>91,721<text:s/></text:p>
          </table:table-cell>
          <table:table-cell office:value-type="float" office:value="40704" table:style-name="ce24">
            <text:p>40,704</text:p>
          </table:table-cell>
          <table:table-cell office:value-type="float" office:value="51017" table:style-name="ce24">
            <text:p>51,017</text:p>
          </table:table-cell>
          <table:table-cell office:value-type="float" office:value="280298" table:style-name="ce24">
            <text:p>280,298</text:p>
          </table:table-cell>
          <table:table-cell office:value-type="float" office:value="32.72" table:formula="of:=[.B132]/[.E132]*100" table:style-name="ce37">
            <text:p>32.72<text:s/></text:p>
          </table:table-cell>
          <table:table-cell office:value-type="float" office:value="14.52" table:formula="of:=[.C132]/[.E132]*100" table:style-name="ce25">
            <text:p>14.52<text:s/></text:p>
          </table:table-cell>
          <table:table-cell office:value-type="float" office:value="18.2" table:formula="of:=[.D132]/[.E132]*100" table:style-name="ce25">
            <text:p>18.2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0月</text:p>
          </table:table-cell>
          <table:table-cell office:value-type="float" office:value="91909" table:formula="of:=SUM([.C133:.D133])" table:style-name="ce23">
            <text:p>91,909<text:s/></text:p>
          </table:table-cell>
          <table:table-cell office:value-type="float" office:value="40610" table:style-name="ce24">
            <text:p>40,610</text:p>
          </table:table-cell>
          <table:table-cell office:value-type="float" office:value="51299" table:style-name="ce24">
            <text:p>51,299</text:p>
          </table:table-cell>
          <table:table-cell office:value-type="float" office:value="280139" table:style-name="ce24">
            <text:p>280,139</text:p>
          </table:table-cell>
          <table:table-cell office:value-type="float" office:value="32.81" table:formula="of:=[.B133]/[.E133]*100" table:style-name="ce37">
            <text:p>32.81<text:s/></text:p>
          </table:table-cell>
          <table:table-cell office:value-type="float" office:value="14.5" table:formula="of:=[.C133]/[.E133]*100" table:style-name="ce25">
            <text:p>14.50<text:s/></text:p>
          </table:table-cell>
          <table:table-cell office:value-type="float" office:value="18.309999999999999" table:formula="of:=[.D133]/[.E133]*100" table:style-name="ce25">
            <text:p>18.3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1月</text:p>
          </table:table-cell>
          <table:table-cell office:value-type="float" office:value="92162" table:formula="of:=SUM([.C134:.D134])" table:style-name="ce23">
            <text:p>92,162<text:s/></text:p>
          </table:table-cell>
          <table:table-cell office:value-type="float" office:value="40537" table:style-name="ce24">
            <text:p>40,537</text:p>
          </table:table-cell>
          <table:table-cell office:value-type="float" office:value="51625" table:style-name="ce24">
            <text:p>51,625</text:p>
          </table:table-cell>
          <table:table-cell office:value-type="float" office:value="279900" table:style-name="ce24">
            <text:p>279,900</text:p>
          </table:table-cell>
          <table:table-cell office:value-type="float" office:value="32.93" table:formula="of:=[.B134]/[.E134]*100" table:style-name="ce37">
            <text:p>32.93<text:s/></text:p>
          </table:table-cell>
          <table:table-cell office:value-type="float" office:value="14.48" table:formula="of:=[.C134]/[.E134]*100" table:style-name="ce25">
            <text:p>14.48<text:s/></text:p>
          </table:table-cell>
          <table:table-cell office:value-type="float" office:value="18.440000000000001" table:formula="of:=[.D134]/[.E134]*100" table:style-name="ce25">
            <text:p>18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2月</text:p>
          </table:table-cell>
          <table:table-cell office:value-type="float" office:value="92457" table:formula="of:=SUM([.C135:.D135])" table:style-name="ce23">
            <text:p>92,457<text:s/></text:p>
          </table:table-cell>
          <table:table-cell office:value-type="float" office:value="40508" table:style-name="ce24">
            <text:p>40,508</text:p>
          </table:table-cell>
          <table:table-cell office:value-type="float" office:value="51949" table:style-name="ce24">
            <text:p>51,949</text:p>
          </table:table-cell>
          <table:table-cell office:value-type="float" office:value="279643" table:style-name="ce24">
            <text:p>279,643</text:p>
          </table:table-cell>
          <table:table-cell office:value-type="float" office:value="33.06" table:formula="of:=[.B135]/[.E135]*100" table:style-name="ce37">
            <text:p>33.06<text:s/></text:p>
          </table:table-cell>
          <table:table-cell office:value-type="float" office:value="14.49" table:formula="of:=[.C135]/[.E135]*100" table:style-name="ce25">
            <text:p>14.49<text:s/></text:p>
          </table:table-cell>
          <table:table-cell office:value-type="float" office:value="18.579999999999998" table:formula="of:=[.D135]/[.E135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6年底</text:p>
          </table:table-cell>
          <table:table-cell office:value-type="float" office:value="94626" table:formula="of:=SUM([.C136:.D136])" table:style-name="ce23">
            <text:p>94,626<text:s/></text:p>
          </table:table-cell>
          <table:table-cell office:value-type="float" office:value="39601" table:formula="of:=[.C147]" table:style-name="ce24">
            <text:p>39,601</text:p>
          </table:table-cell>
          <table:table-cell office:value-type="float" office:value="55025" table:formula="of:=[.D147]" table:style-name="ce24">
            <text:p>55,025</text:p>
          </table:table-cell>
          <table:table-cell office:value-type="float" office:value="276832" table:formula="of:=[.E147]" table:style-name="ce24">
            <text:p>276,832</text:p>
          </table:table-cell>
          <table:table-cell office:value-type="float" office:value="34.18" table:formula="of:=[.B136]/[.E136]*100" table:style-name="ce37">
            <text:p>34.18<text:s/></text:p>
          </table:table-cell>
          <table:table-cell office:value-type="float" office:value="14.31" table:formula="of:=[.C136]/[.E136]*100" table:style-name="ce25">
            <text:p>14.31<text:s/></text:p>
          </table:table-cell>
          <table:table-cell office:value-type="float" office:value="19.88" table:formula="of:=[.D136]/[.E136]*100" table:style-name="ce25">
            <text:p>19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月</text:p>
          </table:table-cell>
          <table:table-cell office:value-type="float" office:value="92628" table:formula="of:=SUM([.C137:.D137])" table:style-name="ce23">
            <text:p>92,628<text:s/></text:p>
          </table:table-cell>
          <table:table-cell office:value-type="float" office:value="40387" table:style-name="ce24">
            <text:p>40,387</text:p>
          </table:table-cell>
          <table:table-cell office:value-type="float" office:value="52241" table:style-name="ce24">
            <text:p>52,241</text:p>
          </table:table-cell>
          <table:table-cell office:value-type="float" office:value="279416" table:style-name="ce24">
            <text:p>279,416</text:p>
          </table:table-cell>
          <table:table-cell office:value-type="float" office:value="33.15" table:formula="of:=[.B137]/[.E137]*100" table:style-name="ce37">
            <text:p>33.15<text:s/></text:p>
          </table:table-cell>
          <table:table-cell office:value-type="float" office:value="14.45" table:formula="of:=[.C137]/[.E137]*100" table:style-name="ce25">
            <text:p>14.45<text:s/></text:p>
          </table:table-cell>
          <table:table-cell office:value-type="float" office:value="18.7" table:formula="of:=[.D137]/[.E137]*100" table:style-name="ce25">
            <text:p>18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2月</text:p>
          </table:table-cell>
          <table:table-cell office:value-type="float" office:value="92927" table:formula="of:=SUM([.C138:.D138])" table:style-name="ce23">
            <text:p>92,927<text:s/></text:p>
          </table:table-cell>
          <table:table-cell office:value-type="float" office:value="40408" table:style-name="ce24">
            <text:p>40,408</text:p>
          </table:table-cell>
          <table:table-cell office:value-type="float" office:value="52519" table:style-name="ce24">
            <text:p>52,519</text:p>
          </table:table-cell>
          <table:table-cell office:value-type="float" office:value="279122" table:style-name="ce24">
            <text:p>279,122</text:p>
          </table:table-cell>
          <table:table-cell office:value-type="float" office:value="33.29" table:formula="of:=[.B138]/[.E138]*100" table:style-name="ce37">
            <text:p>33.29<text:s/></text:p>
          </table:table-cell>
          <table:table-cell office:value-type="float" office:value="14.48" table:formula="of:=[.C138]/[.E138]*100" table:style-name="ce25">
            <text:p>14.48<text:s/></text:p>
          </table:table-cell>
          <table:table-cell office:value-type="float" office:value="18.82" table:formula="of:=[.D138]/[.E138]*100" table:style-name="ce25">
            <text:p>18.8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3月</text:p>
          </table:table-cell>
          <table:table-cell office:value-type="float" office:value="93182" table:formula="of:=SUM([.C139:.D139])" table:style-name="ce23">
            <text:p>93,182<text:s/></text:p>
          </table:table-cell>
          <table:table-cell office:value-type="float" office:value="40412" table:style-name="ce24">
            <text:p>40,412</text:p>
          </table:table-cell>
          <table:table-cell office:value-type="float" office:value="52770" table:style-name="ce24">
            <text:p>52,770</text:p>
          </table:table-cell>
          <table:table-cell office:value-type="float" office:value="278791" table:style-name="ce24">
            <text:p>278,791</text:p>
          </table:table-cell>
          <table:table-cell office:value-type="float" office:value="33.42" table:formula="of:=[.B139]/[.E139]*100" table:style-name="ce37">
            <text:p>33.42<text:s/></text:p>
          </table:table-cell>
          <table:table-cell office:value-type="float" office:value="14.5" table:formula="of:=[.C139]/[.E139]*100" table:style-name="ce25">
            <text:p>14.50<text:s/></text:p>
          </table:table-cell>
          <table:table-cell office:value-type="float" office:value="18.93" table:formula="of:=[.D139]/[.E139]*100" table:style-name="ce25">
            <text:p>18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4月</text:p>
          </table:table-cell>
          <table:table-cell office:value-type="float" office:value="93482" table:formula="of:=SUM([.C140:.D140])" table:style-name="ce23">
            <text:p>93,482<text:s/></text:p>
          </table:table-cell>
          <table:table-cell office:value-type="float" office:value="40444" table:style-name="ce24">
            <text:p>40,444</text:p>
          </table:table-cell>
          <table:table-cell office:value-type="float" office:value="53038" table:style-name="ce24">
            <text:p>53,038</text:p>
          </table:table-cell>
          <table:table-cell office:value-type="float" office:value="278604" table:style-name="ce24">
            <text:p>278,604</text:p>
          </table:table-cell>
          <table:table-cell office:value-type="float" office:value="33.549999999999997" table:formula="of:=[.B140]/[.E140]*100" table:style-name="ce37">
            <text:p>33.55<text:s/></text:p>
          </table:table-cell>
          <table:table-cell office:value-type="float" office:value="14.52" table:formula="of:=[.C140]/[.E140]*100" table:style-name="ce25">
            <text:p>14.52<text:s/></text:p>
          </table:table-cell>
          <table:table-cell office:value-type="float" office:value="19.04" table:formula="of:=[.D140]/[.E140]*100" table:style-name="ce25">
            <text:p>19.0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5月</text:p>
          </table:table-cell>
          <table:table-cell office:value-type="float" office:value="93719" table:formula="of:=SUM([.C141:.D141])" table:style-name="ce23">
            <text:p>93,719<text:s/></text:p>
          </table:table-cell>
          <table:table-cell office:value-type="float" office:value="40348" table:style-name="ce24">
            <text:p>40,348</text:p>
          </table:table-cell>
          <table:table-cell office:value-type="float" office:value="53371" table:style-name="ce24">
            <text:p>53,371</text:p>
          </table:table-cell>
          <table:table-cell office:value-type="float" office:value="278262" table:style-name="ce24">
            <text:p>278,262</text:p>
          </table:table-cell>
          <table:table-cell office:value-type="float" office:value="33.68" table:formula="of:=[.B141]/[.E141]*100" table:style-name="ce37">
            <text:p>33.68<text:s/></text:p>
          </table:table-cell>
          <table:table-cell office:value-type="float" office:value="14.5" table:formula="of:=[.C141]/[.E141]*100" table:style-name="ce25">
            <text:p>14.50<text:s/></text:p>
          </table:table-cell>
          <table:table-cell office:value-type="float" office:value="19.18" table:formula="of:=[.D141]/[.E141]*100" table:style-name="ce25">
            <text:p>19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7月</text:p>
          </table:table-cell>
          <table:table-cell office:value-type="float" office:value="93774" table:formula="of:=SUM([.C142:.D142])" table:style-name="ce23">
            <text:p>93,774<text:s/></text:p>
          </table:table-cell>
          <table:table-cell office:value-type="float" office:value="40104" table:style-name="ce24">
            <text:p>40,104</text:p>
          </table:table-cell>
          <table:table-cell office:value-type="float" office:value="53670" table:style-name="ce24">
            <text:p>53,670</text:p>
          </table:table-cell>
          <table:table-cell office:value-type="float" office:value="278079" table:style-name="ce24">
            <text:p>278,079</text:p>
          </table:table-cell>
          <table:table-cell office:value-type="float" office:value="33.72" table:formula="of:=[.B142]/[.E142]*100" table:style-name="ce37">
            <text:p>33.72<text:s/></text:p>
          </table:table-cell>
          <table:table-cell office:value-type="float" office:value="14.42" table:formula="of:=[.C142]/[.E142]*100" table:style-name="ce25">
            <text:p>14.42<text:s/></text:p>
          </table:table-cell>
          <table:table-cell office:value-type="float" office:value="19.3" table:formula="of:=[.D142]/[.E142]*100" table:style-name="ce25">
            <text:p>19.3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8月</text:p>
          </table:table-cell>
          <table:table-cell office:value-type="float" office:value="93962" table:formula="of:=SUM([.C143:.D143])" table:style-name="ce23">
            <text:p>93,962<text:s/></text:p>
          </table:table-cell>
          <table:table-cell office:value-type="float" office:value="40018" table:style-name="ce24">
            <text:p>40,018</text:p>
          </table:table-cell>
          <table:table-cell office:value-type="float" office:value="53944" table:style-name="ce24">
            <text:p>53,944</text:p>
          </table:table-cell>
          <table:table-cell office:value-type="float" office:value="277857" table:style-name="ce24">
            <text:p>277,857</text:p>
          </table:table-cell>
          <table:table-cell office:value-type="float" office:value="33.82" table:formula="of:=[.B143]/[.E143]*100" table:style-name="ce37">
            <text:p>33.82<text:s/></text:p>
          </table:table-cell>
          <table:table-cell office:value-type="float" office:value="14.4" table:formula="of:=[.C143]/[.E143]*100" table:style-name="ce25">
            <text:p>14.40<text:s/></text:p>
          </table:table-cell>
          <table:table-cell office:value-type="float" office:value="19.41" table:formula="of:=[.D143]/[.E143]*100" table:style-name="ce25">
            <text:p>19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9月</text:p>
          </table:table-cell>
          <table:table-cell office:value-type="float" office:value="94044" table:formula="of:=SUM([.C144:.D144])" table:style-name="ce23">
            <text:p>94,044<text:s/></text:p>
          </table:table-cell>
          <table:table-cell office:value-type="float" office:value="39886" table:style-name="ce24">
            <text:p>39,886</text:p>
          </table:table-cell>
          <table:table-cell office:value-type="float" office:value="54158" table:style-name="ce24">
            <text:p>54,158</text:p>
          </table:table-cell>
          <table:table-cell office:value-type="float" office:value="277714" table:style-name="ce24">
            <text:p>277,714</text:p>
          </table:table-cell>
          <table:table-cell office:value-type="float" office:value="33.86" table:formula="of:=[.B144]/[.E144]*100" table:style-name="ce37">
            <text:p>33.86<text:s/></text:p>
          </table:table-cell>
          <table:table-cell office:value-type="float" office:value="14.36" table:formula="of:=[.C144]/[.E144]*100" table:style-name="ce25">
            <text:p>14.36<text:s/></text:p>
          </table:table-cell>
          <table:table-cell office:value-type="float" office:value="19.5" table:formula="of:=[.D144]/[.E144]*100" table:style-name="ce25">
            <text:p>19.5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0月</text:p>
          </table:table-cell>
          <table:table-cell office:value-type="float" office:value="94210" table:formula="of:=SUM([.C145:.D145])" table:style-name="ce23">
            <text:p>94,210<text:s/></text:p>
          </table:table-cell>
          <table:table-cell office:value-type="float" office:value="39792" table:style-name="ce24">
            <text:p>39,792</text:p>
          </table:table-cell>
          <table:table-cell office:value-type="float" office:value="54418" table:style-name="ce24">
            <text:p>54,418</text:p>
          </table:table-cell>
          <table:table-cell office:value-type="float" office:value="277459" table:style-name="ce24">
            <text:p>277,459</text:p>
          </table:table-cell>
          <table:table-cell office:value-type="float" office:value="33.950000000000003" table:formula="of:=[.B145]/[.E145]*100" table:style-name="ce37">
            <text:p>33.95<text:s/></text:p>
          </table:table-cell>
          <table:table-cell office:value-type="float" office:value="14.34" table:formula="of:=[.C145]/[.E145]*100" table:style-name="ce25">
            <text:p>14.34<text:s/></text:p>
          </table:table-cell>
          <table:table-cell office:value-type="float" office:value="19.61" table:formula="of:=[.D145]/[.E145]*100" table:style-name="ce25">
            <text:p>19.6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1月</text:p>
          </table:table-cell>
          <table:table-cell office:value-type="float" office:value="94463" table:formula="of:=SUM([.C146:.D146])" table:style-name="ce23">
            <text:p>94,463<text:s/></text:p>
          </table:table-cell>
          <table:table-cell office:value-type="float" office:value="39727" table:style-name="ce24">
            <text:p>39,727</text:p>
          </table:table-cell>
          <table:table-cell office:value-type="float" office:value="54736" table:style-name="ce24">
            <text:p>54,736</text:p>
          </table:table-cell>
          <table:table-cell office:value-type="float" office:value="277097" table:style-name="ce24">
            <text:p>277,097</text:p>
          </table:table-cell>
          <table:table-cell office:value-type="float" office:value="34.090000000000003" table:formula="of:=[.B146]/[.E146]*100" table:style-name="ce37">
            <text:p>34.09<text:s/></text:p>
          </table:table-cell>
          <table:table-cell office:value-type="float" office:value="14.34" table:formula="of:=[.C146]/[.E146]*100" table:style-name="ce25">
            <text:p>14.34<text:s/></text:p>
          </table:table-cell>
          <table:table-cell office:value-type="float" office:value="19.75" table:formula="of:=[.D146]/[.E146]*100" table:style-name="ce25">
            <text:p>19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2月</text:p>
          </table:table-cell>
          <table:table-cell office:value-type="float" office:value="94626" table:formula="of:=SUM([.C147:.D147])" table:style-name="ce23">
            <text:p>94,626<text:s/></text:p>
          </table:table-cell>
          <table:table-cell office:value-type="float" office:value="39601" table:style-name="ce24">
            <text:p>39,601</text:p>
          </table:table-cell>
          <table:table-cell office:value-type="float" office:value="55025" table:style-name="ce24">
            <text:p>55,025</text:p>
          </table:table-cell>
          <table:table-cell office:value-type="float" office:value="276832" table:style-name="ce24">
            <text:p>276,832</text:p>
          </table:table-cell>
          <table:table-cell office:value-type="float" office:value="34.18" table:formula="of:=[.B147]/[.E147]*100" table:style-name="ce37">
            <text:p>34.18<text:s/></text:p>
          </table:table-cell>
          <table:table-cell office:value-type="float" office:value="14.31" table:formula="of:=[.C147]/[.E147]*100" table:style-name="ce25">
            <text:p>14.31<text:s/></text:p>
          </table:table-cell>
          <table:table-cell office:value-type="float" office:value="19.88" table:formula="of:=[.D147]/[.E147]*100" table:style-name="ce25">
            <text:p>19.88<text:s/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36">
            <text:p>107年底</text:p>
          </table:table-cell>
          <table:table-cell office:value-type="float" office:value="96861" table:formula="of:=SUM([.C148:.D148])" table:style-name="ce23">
            <text:p>96,861<text:s/></text:p>
          </table:table-cell>
          <table:table-cell office:value-type="float" office:value="38863" table:formula="of:=[.C160]" table:style-name="ce24">
            <text:p>38,863</text:p>
          </table:table-cell>
          <table:table-cell office:value-type="float" office:value="57998" table:formula="of:=[.D160]" table:style-name="ce24">
            <text:p>57,998</text:p>
          </table:table-cell>
          <table:table-cell office:value-type="float" office:value="273294" table:formula="of:=[.E160]" table:style-name="ce24">
            <text:p>273,294</text:p>
          </table:table-cell>
          <table:table-cell office:value-type="float" office:value="35.44" table:formula="of:=[.B148]/[.E148]*100" table:style-name="ce37">
            <text:p>35.44<text:s/></text:p>
          </table:table-cell>
          <table:table-cell office:value-type="float" office:value="14.22" table:formula="of:=[.C148]/[.E148]*100" table:style-name="ce25">
            <text:p>14.22<text:s/></text:p>
          </table:table-cell>
          <table:table-cell office:value-type="float" office:value="21.22" table:formula="of:=[.D148]/[.E148]*100" table:style-name="ce25">
            <text:p>21.2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1月</text:p>
          </table:table-cell>
          <table:table-cell office:value-type="float" office:value="94866" table:formula="of:=SUM([.C149:.D149])" table:style-name="ce23">
            <text:p>94,866<text:s/></text:p>
          </table:table-cell>
          <table:table-cell office:value-type="float" office:value="39527" table:style-name="ce24">
            <text:p>39,527</text:p>
          </table:table-cell>
          <table:table-cell office:value-type="float" office:value="55339" table:style-name="ce24">
            <text:p>55,339</text:p>
          </table:table-cell>
          <table:table-cell office:value-type="float" office:value="276451" table:style-name="ce24">
            <text:p>276,451</text:p>
          </table:table-cell>
          <table:table-cell office:value-type="float" office:value="34.32" table:formula="of:=[.B149]/[.E149]*100" table:style-name="ce37">
            <text:p>34.32<text:s/></text:p>
          </table:table-cell>
          <table:table-cell office:value-type="float" office:value="14.3" table:formula="of:=[.C149]/[.E149]*100" table:style-name="ce25">
            <text:p>14.30<text:s/></text:p>
          </table:table-cell>
          <table:table-cell office:value-type="float" office:value="20.02" table:formula="of:=[.D149]/[.E149]*100" table:style-name="ce25">
            <text:p>20.0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2月</text:p>
          </table:table-cell>
          <table:table-cell office:value-type="float" office:value="95004" table:formula="of:=SUM([.C150:.D150])" table:style-name="ce23">
            <text:p>95,004<text:s/></text:p>
          </table:table-cell>
          <table:table-cell office:value-type="float" office:value="39450" table:style-name="ce24">
            <text:p>39,450</text:p>
          </table:table-cell>
          <table:table-cell office:value-type="float" office:value="55554" table:style-name="ce24">
            <text:p>55,554</text:p>
          </table:table-cell>
          <table:table-cell office:value-type="float" office:value="276200" table:style-name="ce24">
            <text:p>276,200</text:p>
          </table:table-cell>
          <table:table-cell office:value-type="float" office:value="34.4" table:formula="of:=[.B150]/[.E150]*100" table:style-name="ce37">
            <text:p>34.40<text:s/></text:p>
          </table:table-cell>
          <table:table-cell office:value-type="float" office:value="14.28" table:formula="of:=[.C150]/[.E150]*100" table:style-name="ce25">
            <text:p>14.28<text:s/></text:p>
          </table:table-cell>
          <table:table-cell office:value-type="float" office:value="20.11" table:formula="of:=[.D150]/[.E150]*100" table:style-name="ce25">
            <text:p>20.1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3月</text:p>
          </table:table-cell>
          <table:table-cell office:value-type="float" office:value="95324" table:formula="of:=SUM([.C151:.D151])" table:style-name="ce23">
            <text:p>95,324<text:s/></text:p>
          </table:table-cell>
          <table:table-cell office:value-type="float" office:value="39500" table:style-name="ce24">
            <text:p>39,500</text:p>
          </table:table-cell>
          <table:table-cell office:value-type="float" office:value="55824" table:style-name="ce24">
            <text:p>55,824</text:p>
          </table:table-cell>
          <table:table-cell office:value-type="float" office:value="275795" table:style-name="ce24">
            <text:p>275,795</text:p>
          </table:table-cell>
          <table:table-cell office:value-type="float" office:value="34.56" table:formula="of:=[.B151]/[.E151]*100" table:style-name="ce37">
            <text:p>34.56<text:s/></text:p>
          </table:table-cell>
          <table:table-cell office:value-type="float" office:value="14.32" table:formula="of:=[.C151]/[.E151]*100" table:style-name="ce25">
            <text:p>14.32<text:s/></text:p>
          </table:table-cell>
          <table:table-cell office:value-type="float" office:value="20.239999999999998" table:formula="of:=[.D151]/[.E151]*100" table:style-name="ce25">
            <text:p>20.2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4月</text:p>
          </table:table-cell>
          <table:table-cell office:value-type="float" office:value="95619" table:formula="of:=SUM([.C152:.D152])" table:style-name="ce23">
            <text:p>95,619<text:s/></text:p>
          </table:table-cell>
          <table:table-cell office:value-type="float" office:value="39489" table:style-name="ce24">
            <text:p>39,489</text:p>
          </table:table-cell>
          <table:table-cell office:value-type="float" office:value="56130" table:style-name="ce24">
            <text:p>56,130</text:p>
          </table:table-cell>
          <table:table-cell office:value-type="float" office:value="275480" table:style-name="ce24">
            <text:p>275,480</text:p>
          </table:table-cell>
          <table:table-cell office:value-type="float" office:value="34.71" table:formula="of:=[.B152]/[.E152]*100" table:style-name="ce37">
            <text:p>34.71<text:s/></text:p>
          </table:table-cell>
          <table:table-cell office:value-type="float" office:value="14.33" table:formula="of:=[.C152]/[.E152]*100" table:style-name="ce25">
            <text:p>14.33<text:s/></text:p>
          </table:table-cell>
          <table:table-cell office:value-type="float" office:value="20.38" table:formula="of:=[.D152]/[.E152]*100" table:style-name="ce25">
            <text:p>20.3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5月</text:p>
          </table:table-cell>
          <table:table-cell office:value-type="float" office:value="95824" table:formula="of:=SUM([.C153:.D153])" table:style-name="ce23">
            <text:p>95,824<text:s/></text:p>
          </table:table-cell>
          <table:table-cell office:value-type="float" office:value="39485" table:style-name="ce24">
            <text:p>39,485</text:p>
          </table:table-cell>
          <table:table-cell office:value-type="float" office:value="56339" table:style-name="ce24">
            <text:p>56,339</text:p>
          </table:table-cell>
          <table:table-cell office:value-type="float" office:value="275120" table:style-name="ce24">
            <text:p>275,120</text:p>
          </table:table-cell>
          <table:table-cell office:value-type="float" office:value="34.83" table:formula="of:=[.B153]/[.E153]*100" table:style-name="ce37">
            <text:p>34.83<text:s/></text:p>
          </table:table-cell>
          <table:table-cell office:value-type="float" office:value="14.35" table:formula="of:=[.C153]/[.E153]*100" table:style-name="ce25">
            <text:p>14.35<text:s/></text:p>
          </table:table-cell>
          <table:table-cell office:value-type="float" office:value="20.48" table:formula="of:=[.D153]/[.E153]*100" table:style-name="ce25">
            <text:p>20.4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6月</text:p>
          </table:table-cell>
          <table:table-cell office:value-type="float" office:value="95918" table:formula="of:=SUM([.C154:.D154])" table:style-name="ce23">
            <text:p>95,918<text:s/></text:p>
          </table:table-cell>
          <table:table-cell office:value-type="float" office:value="39398" table:style-name="ce24">
            <text:p>39,398</text:p>
          </table:table-cell>
          <table:table-cell office:value-type="float" office:value="56520" table:style-name="ce24">
            <text:p>56,520</text:p>
          </table:table-cell>
          <table:table-cell office:value-type="float" office:value="274877" table:style-name="ce24">
            <text:p>274,877</text:p>
          </table:table-cell>
          <table:table-cell office:value-type="float" office:value="34.89" table:formula="of:=[.B154]/[.E154]*100" table:style-name="ce37">
            <text:p>34.89<text:s/></text:p>
          </table:table-cell>
          <table:table-cell office:value-type="float" office:value="14.33" table:formula="of:=[.C154]/[.E154]*100" table:style-name="ce25">
            <text:p>14.33<text:s/></text:p>
          </table:table-cell>
          <table:table-cell office:value-type="float" office:value="20.56" table:formula="of:=[.D154]/[.E154]*100" table:style-name="ce25">
            <text:p>20.5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7月</text:p>
          </table:table-cell>
          <table:table-cell office:value-type="float" office:value="95957" table:formula="of:=SUM([.C155:.D155])" table:style-name="ce23">
            <text:p>95,957<text:s/></text:p>
          </table:table-cell>
          <table:table-cell office:value-type="float" office:value="39256" table:style-name="ce24">
            <text:p>39,256</text:p>
          </table:table-cell>
          <table:table-cell office:value-type="float" office:value="56701" table:style-name="ce24">
            <text:p>56,701</text:p>
          </table:table-cell>
          <table:table-cell office:value-type="float" office:value="274655" table:style-name="ce24">
            <text:p>274,655</text:p>
          </table:table-cell>
          <table:table-cell office:value-type="float" office:value="34.94" table:formula="of:=[.B155]/[.E155]*100" table:style-name="ce37">
            <text:p>34.94<text:s/></text:p>
          </table:table-cell>
          <table:table-cell office:value-type="float" office:value="14.29" table:formula="of:=[.C155]/[.E155]*100" table:style-name="ce25">
            <text:p>14.29<text:s/></text:p>
          </table:table-cell>
          <table:table-cell office:value-type="float" office:value="20.64" table:formula="of:=[.D155]/[.E155]*100" table:style-name="ce25">
            <text:p>20.6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8月</text:p>
          </table:table-cell>
          <table:table-cell office:value-type="float" office:value="96117" table:formula="of:=SUM([.C156:.D156])" table:style-name="ce23">
            <text:p>96,117<text:s/></text:p>
          </table:table-cell>
          <table:table-cell office:value-type="float" office:value="39198" table:style-name="ce24">
            <text:p>39,198</text:p>
          </table:table-cell>
          <table:table-cell office:value-type="float" office:value="56919" table:style-name="ce24">
            <text:p>56,919</text:p>
          </table:table-cell>
          <table:table-cell office:value-type="float" office:value="274344" table:style-name="ce24">
            <text:p>274,344</text:p>
          </table:table-cell>
          <table:table-cell office:value-type="float" office:value="35.04" table:formula="of:=[.B156]/[.E156]*100" table:style-name="ce37">
            <text:p>35.04<text:s/></text:p>
          </table:table-cell>
          <table:table-cell office:value-type="float" office:value="14.29" table:formula="of:=[.C156]/[.E156]*100" table:style-name="ce25">
            <text:p>14.29<text:s/></text:p>
          </table:table-cell>
          <table:table-cell office:value-type="float" office:value="20.75" table:formula="of:=[.D156]/[.E156]*100" table:style-name="ce25">
            <text:p>20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9月</text:p>
          </table:table-cell>
          <table:table-cell office:value-type="float" office:value="96256" table:formula="of:=SUM([.C157:.D157])" table:style-name="ce23">
            <text:p>96,256<text:s/></text:p>
          </table:table-cell>
          <table:table-cell office:value-type="float" office:value="39098" table:style-name="ce24">
            <text:p>39,098</text:p>
          </table:table-cell>
          <table:table-cell office:value-type="float" office:value="57158" table:style-name="ce24">
            <text:p>57,158</text:p>
          </table:table-cell>
          <table:table-cell office:value-type="float" office:value="274112" table:style-name="ce24">
            <text:p>274,112</text:p>
          </table:table-cell>
          <table:table-cell office:value-type="float" office:value="35.119999999999997" table:formula="of:=[.B157]/[.E157]*100" table:style-name="ce37">
            <text:p>35.12<text:s/></text:p>
          </table:table-cell>
          <table:table-cell office:value-type="float" office:value="14.26" table:formula="of:=[.C157]/[.E157]*100" table:style-name="ce25">
            <text:p>14.26<text:s/></text:p>
          </table:table-cell>
          <table:table-cell office:value-type="float" office:value="20.85" table:formula="of:=[.D157]/[.E157]*100" table:style-name="ce25">
            <text:p>20.8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0月</text:p>
          </table:table-cell>
          <table:table-cell office:value-type="float" office:value="96415" table:formula="of:=SUM([.C158:.D158])" table:style-name="ce23">
            <text:p>96,415<text:s/></text:p>
          </table:table-cell>
          <table:table-cell office:value-type="float" office:value="38995" table:style-name="ce24">
            <text:p>38,995</text:p>
          </table:table-cell>
          <table:table-cell office:value-type="float" office:value="57420" table:style-name="ce24">
            <text:p>57,420</text:p>
          </table:table-cell>
          <table:table-cell office:value-type="float" office:value="273854" table:style-name="ce24">
            <text:p>273,854</text:p>
          </table:table-cell>
          <table:table-cell office:value-type="float" office:value="35.21" table:formula="of:=[.B158]/[.E158]*100" table:style-name="ce37">
            <text:p>35.21<text:s/></text:p>
          </table:table-cell>
          <table:table-cell office:value-type="float" office:value="14.24" table:formula="of:=[.C158]/[.E158]*100" table:style-name="ce25">
            <text:p>14.24<text:s/></text:p>
          </table:table-cell>
          <table:table-cell office:value-type="float" office:value="20.97" table:formula="of:=[.D158]/[.E158]*100" table:style-name="ce25">
            <text:p>20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1月</text:p>
          </table:table-cell>
          <table:table-cell office:value-type="float" office:value="96595" table:formula="of:=SUM([.C159:.D159])" table:style-name="ce23">
            <text:p>96,595<text:s/></text:p>
          </table:table-cell>
          <table:table-cell office:value-type="float" office:value="38940" table:style-name="ce24">
            <text:p>38,940</text:p>
          </table:table-cell>
          <table:table-cell office:value-type="float" office:value="57655" table:style-name="ce24">
            <text:p>57,655</text:p>
          </table:table-cell>
          <table:table-cell office:value-type="float" office:value="273611" table:style-name="ce24">
            <text:p>273,611</text:p>
          </table:table-cell>
          <table:table-cell office:value-type="float" office:value="35.299999999999997" table:formula="of:=[.B159]/[.E159]*100" table:style-name="ce37">
            <text:p>35.30<text:s/></text:p>
          </table:table-cell>
          <table:table-cell office:value-type="float" office:value="14.23" table:formula="of:=[.C159]/[.E159]*100" table:style-name="ce25">
            <text:p>14.23<text:s/></text:p>
          </table:table-cell>
          <table:table-cell office:value-type="float" office:value="21.07" table:formula="of:=[.D159]/[.E159]*100" table:style-name="ce25">
            <text:p>21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2月</text:p>
          </table:table-cell>
          <table:table-cell office:value-type="float" office:value="96861" table:formula="of:=SUM([.C160:.D160])" table:style-name="ce23">
            <text:p>96,861<text:s/></text:p>
          </table:table-cell>
          <table:table-cell office:value-type="float" office:value="38863" table:style-name="ce24">
            <text:p>38,863</text:p>
          </table:table-cell>
          <table:table-cell office:value-type="float" office:value="57998" table:style-name="ce24">
            <text:p>57,998</text:p>
          </table:table-cell>
          <table:table-cell office:value-type="float" office:value="273294" table:style-name="ce24">
            <text:p>273,294</text:p>
          </table:table-cell>
          <table:table-cell office:value-type="float" office:value="35.44" table:formula="of:=[.B160]/[.E160]*100" table:style-name="ce37">
            <text:p>35.44<text:s/></text:p>
          </table:table-cell>
          <table:table-cell office:value-type="float" office:value="14.22" table:formula="of:=[.C160]/[.E160]*100" table:style-name="ce25">
            <text:p>14.22<text:s/></text:p>
          </table:table-cell>
          <table:table-cell office:value-type="float" office:value="21.22" table:formula="of:=[.D160]/[.E160]*100" table:style-name="ce25">
            <text:p>21.2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8年底</text:p>
          </table:table-cell>
          <table:table-cell office:value-type="float" office:value="99182" table:formula="of:=SUM([.C161:.D161])" table:style-name="ce23">
            <text:p>99,182<text:s/></text:p>
          </table:table-cell>
          <table:table-cell office:value-type="float" office:value="38171" table:formula="of:=[.C173]" table:style-name="ce24">
            <text:p>38,171</text:p>
          </table:table-cell>
          <table:table-cell office:value-type="float" office:value="61011" table:formula="of:=[.D173]" table:style-name="ce24">
            <text:p>61,011</text:p>
          </table:table-cell>
          <table:table-cell office:value-type="float" office:value="269711" table:formula="of:=[.E173]" table:style-name="ce24">
            <text:p>269,711</text:p>
          </table:table-cell>
          <table:table-cell office:value-type="float" office:value="36.770000000000003" table:formula="of:=[.B161]/[.E161]*100" table:style-name="ce37">
            <text:p>36.77<text:s/></text:p>
          </table:table-cell>
          <table:table-cell office:value-type="float" office:value="14.15" table:formula="of:=[.C161]/[.E161]*100" table:style-name="ce25">
            <text:p>14.15<text:s/></text:p>
          </table:table-cell>
          <table:table-cell office:value-type="float" office:value="22.62" table:formula="of:=[.D161]/[.E161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月</text:p>
          </table:table-cell>
          <table:table-cell office:value-type="float" office:value="97091" table:formula="of:=SUM([.C162:.D162])" table:style-name="ce23">
            <text:p>97,091<text:s/></text:p>
          </table:table-cell>
          <table:table-cell office:value-type="float" office:value="38846" table:style-name="ce24">
            <text:p>38,846</text:p>
          </table:table-cell>
          <table:table-cell office:value-type="float" office:value="58245" table:style-name="ce24">
            <text:p>58,245</text:p>
          </table:table-cell>
          <table:table-cell office:value-type="float" office:value="272896" table:style-name="ce24">
            <text:p>272,896</text:p>
          </table:table-cell>
          <table:table-cell office:value-type="float" office:value="35.58" table:formula="of:=[.B162]/[.E162]*100" table:style-name="ce37">
            <text:p>35.58<text:s/></text:p>
          </table:table-cell>
          <table:table-cell office:value-type="float" office:value="14.23" table:formula="of:=[.C162]/[.E162]*100" table:style-name="ce25">
            <text:p>14.23<text:s/></text:p>
          </table:table-cell>
          <table:table-cell office:value-type="float" office:value="21.34" table:formula="of:=[.D162]/[.E162]*100" table:style-name="ce25">
            <text:p>21.3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2月</text:p>
          </table:table-cell>
          <table:table-cell office:value-type="float" office:value="97440" table:formula="of:=SUM([.C163:.D163])" table:style-name="ce23">
            <text:p>97,440<text:s/></text:p>
          </table:table-cell>
          <table:table-cell office:value-type="float" office:value="38827" table:style-name="ce24">
            <text:p>38,827</text:p>
          </table:table-cell>
          <table:table-cell office:value-type="float" office:value="58613" table:style-name="ce24">
            <text:p>58,613</text:p>
          </table:table-cell>
          <table:table-cell office:value-type="float" office:value="272476" table:style-name="ce24">
            <text:p>272,476</text:p>
          </table:table-cell>
          <table:table-cell office:value-type="float" office:value="35.76" table:formula="of:=[.B163]/[.E163]*100" table:style-name="ce37">
            <text:p>35.76<text:s/></text:p>
          </table:table-cell>
          <table:table-cell office:value-type="float" office:value="14.25" table:formula="of:=[.C163]/[.E163]*100" table:style-name="ce25">
            <text:p>14.25<text:s/></text:p>
          </table:table-cell>
          <table:table-cell office:value-type="float" office:value="21.51" table:formula="of:=[.D163]/[.E163]*100" table:style-name="ce25">
            <text:p>21.5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3月</text:p>
          </table:table-cell>
          <table:table-cell office:value-type="float" office:value="97710" table:formula="of:=SUM([.C164:.D164])" table:style-name="ce23">
            <text:p>97,710<text:s/></text:p>
          </table:table-cell>
          <table:table-cell office:value-type="float" office:value="38813" table:style-name="ce24">
            <text:p>38,813</text:p>
          </table:table-cell>
          <table:table-cell office:value-type="float" office:value="58897" table:style-name="ce24">
            <text:p>58,897</text:p>
          </table:table-cell>
          <table:table-cell office:value-type="float" office:value="272138" table:style-name="ce24">
            <text:p>272,138</text:p>
          </table:table-cell>
          <table:table-cell office:value-type="float" office:value="35.9" table:formula="of:=[.B164]/[.E164]*100" table:style-name="ce37">
            <text:p>35.90<text:s/></text:p>
          </table:table-cell>
          <table:table-cell office:value-type="float" office:value="14.26" table:formula="of:=[.C164]/[.E164]*100" table:style-name="ce25">
            <text:p>14.26<text:s/></text:p>
          </table:table-cell>
          <table:table-cell office:value-type="float" office:value="21.64" table:formula="of:=[.D164]/[.E164]*100" table:style-name="ce25">
            <text:p>21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4月</text:p>
          </table:table-cell>
          <table:table-cell office:value-type="float" office:value="97935" table:formula="of:=SUM([.C165:.D165])" table:style-name="ce23">
            <text:p>97,935<text:s/></text:p>
          </table:table-cell>
          <table:table-cell office:value-type="float" office:value="38844" table:style-name="ce24">
            <text:p>38,844</text:p>
          </table:table-cell>
          <table:table-cell office:value-type="float" office:value="59091" table:style-name="ce24">
            <text:p>59,091</text:p>
          </table:table-cell>
          <table:table-cell office:value-type="float" office:value="271885" table:style-name="ce24">
            <text:p>271,885</text:p>
          </table:table-cell>
          <table:table-cell office:value-type="float" office:value="36.020000000000003" table:formula="of:=[.B165]/[.E165]*100" table:style-name="ce37">
            <text:p>36.02<text:s/></text:p>
          </table:table-cell>
          <table:table-cell office:value-type="float" office:value="14.29" table:formula="of:=[.C165]/[.E165]*100" table:style-name="ce25">
            <text:p>14.29<text:s/></text:p>
          </table:table-cell>
          <table:table-cell office:value-type="float" office:value="21.73" table:formula="of:=[.D165]/[.E165]*100" table:style-name="ce25">
            <text:p>21.7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5月</text:p>
          </table:table-cell>
          <table:table-cell office:value-type="float" office:value="97981" table:formula="of:=SUM([.C166:.D166])" table:style-name="ce23">
            <text:p>97,981<text:s/></text:p>
          </table:table-cell>
          <table:table-cell office:value-type="float" office:value="38727" table:style-name="ce24">
            <text:p>38,727</text:p>
          </table:table-cell>
          <table:table-cell office:value-type="float" office:value="59254" table:style-name="ce24">
            <text:p>59,254</text:p>
          </table:table-cell>
          <table:table-cell office:value-type="float" office:value="271632" table:style-name="ce24">
            <text:p>271,632</text:p>
          </table:table-cell>
          <table:table-cell office:value-type="float" office:value="36.07" table:formula="of:=[.B166]/[.E166]*100" table:style-name="ce37">
            <text:p>36.07<text:s/></text:p>
          </table:table-cell>
          <table:table-cell office:value-type="float" office:value="14.26" table:formula="of:=[.C166]/[.E166]*100" table:style-name="ce25">
            <text:p>14.26<text:s/></text:p>
          </table:table-cell>
          <table:table-cell office:value-type="float" office:value="21.81" table:formula="of:=[.D166]/[.E166]*100" table:style-name="ce25">
            <text:p>21.8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6月</text:p>
          </table:table-cell>
          <table:table-cell office:value-type="float" office:value="98083" table:formula="of:=SUM([.C167:.D167])" table:style-name="ce23">
            <text:p>98,083<text:s/></text:p>
          </table:table-cell>
          <table:table-cell office:value-type="float" office:value="38602" table:style-name="ce24">
            <text:p>38,602</text:p>
          </table:table-cell>
          <table:table-cell office:value-type="float" office:value="59481" table:style-name="ce24">
            <text:p>59,481</text:p>
          </table:table-cell>
          <table:table-cell office:value-type="float" office:value="271392" table:style-name="ce24">
            <text:p>271,392</text:p>
          </table:table-cell>
          <table:table-cell office:value-type="float" office:value="36.14" table:formula="of:=[.B167]/[.E167]*100" table:style-name="ce37">
            <text:p>36.14<text:s/></text:p>
          </table:table-cell>
          <table:table-cell office:value-type="float" office:value="14.22" table:formula="of:=[.C167]/[.E167]*100" table:style-name="ce25">
            <text:p>14.22<text:s/></text:p>
          </table:table-cell>
          <table:table-cell office:value-type="float" office:value="21.92" table:formula="of:=[.D167]/[.E167]*100" table:style-name="ce25">
            <text:p>21.9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7月</text:p>
          </table:table-cell>
          <table:table-cell office:value-type="float" office:value="98135" table:formula="of:=SUM([.C168:.D168])" table:style-name="ce23">
            <text:p>98,135<text:s/></text:p>
          </table:table-cell>
          <table:table-cell office:value-type="float" office:value="38530" table:style-name="ce24">
            <text:p>38,530</text:p>
          </table:table-cell>
          <table:table-cell office:value-type="float" office:value="59605" table:style-name="ce24">
            <text:p>59,605</text:p>
          </table:table-cell>
          <table:table-cell office:value-type="float" office:value="271225" table:style-name="ce24">
            <text:p>271,225</text:p>
          </table:table-cell>
          <table:table-cell office:value-type="float" office:value="36.18" table:formula="of:=[.B168]/[.E168]*100" table:style-name="ce37">
            <text:p>36.18<text:s/></text:p>
          </table:table-cell>
          <table:table-cell office:value-type="float" office:value="14.21" table:formula="of:=[.C168]/[.E168]*100" table:style-name="ce25">
            <text:p>14.21<text:s/></text:p>
          </table:table-cell>
          <table:table-cell office:value-type="float" office:value="21.98" table:formula="of:=[.D168]/[.E168]*100" table:style-name="ce25">
            <text:p>21.9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8月</text:p>
          </table:table-cell>
          <table:table-cell office:value-type="float" office:value="98240" table:formula="of:=SUM([.C169:.D169])" table:style-name="ce23">
            <text:p>98,240<text:s/></text:p>
          </table:table-cell>
          <table:table-cell office:value-type="float" office:value="38454" table:style-name="ce24">
            <text:p>38,454</text:p>
          </table:table-cell>
          <table:table-cell office:value-type="float" office:value="59786" table:style-name="ce24">
            <text:p>59,786</text:p>
          </table:table-cell>
          <table:table-cell office:value-type="float" office:value="271065" table:style-name="ce24">
            <text:p>271,065</text:p>
          </table:table-cell>
          <table:table-cell office:value-type="float" office:value="36.24" table:formula="of:=[.B169]/[.E169]*100" table:style-name="ce37">
            <text:p>36.24<text:s/></text:p>
          </table:table-cell>
          <table:table-cell office:value-type="float" office:value="14.19" table:formula="of:=[.C169]/[.E169]*100" table:style-name="ce25">
            <text:p>14.19<text:s/></text:p>
          </table:table-cell>
          <table:table-cell office:value-type="float" office:value="22.06" table:formula="of:=[.D169]/[.E169]*100" table:style-name="ce25">
            <text:p>22.0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9月</text:p>
          </table:table-cell>
          <table:table-cell office:value-type="float" office:value="98401" table:formula="of:=SUM([.C170:.D170])" table:style-name="ce23">
            <text:p>98,401<text:s/></text:p>
          </table:table-cell>
          <table:table-cell office:value-type="float" office:value="38372" table:style-name="ce24">
            <text:p>38,372</text:p>
          </table:table-cell>
          <table:table-cell office:value-type="float" office:value="60029" table:style-name="ce24">
            <text:p>60,029</text:p>
          </table:table-cell>
          <table:table-cell office:value-type="float" office:value="270731" table:style-name="ce24">
            <text:p>270,731</text:p>
          </table:table-cell>
          <table:table-cell office:value-type="float" office:value="36.35" table:formula="of:=[.B170]/[.E170]*100" table:style-name="ce37">
            <text:p>36.35<text:s/></text:p>
          </table:table-cell>
          <table:table-cell office:value-type="float" office:value="14.17" table:formula="of:=[.C170]/[.E170]*100" table:style-name="ce25">
            <text:p>14.17<text:s/></text:p>
          </table:table-cell>
          <table:table-cell office:value-type="float" office:value="22.17" table:formula="of:=[.D170]/[.E170]*100" table:style-name="ce25">
            <text:p>22.1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0月</text:p>
          </table:table-cell>
          <table:table-cell office:value-type="float" office:value="98599" table:formula="of:=SUM([.C171:.D171])" table:style-name="ce23">
            <text:p>98,599<text:s/></text:p>
          </table:table-cell>
          <table:table-cell office:value-type="float" office:value="38275" table:style-name="ce24">
            <text:p>38,275</text:p>
          </table:table-cell>
          <table:table-cell office:value-type="float" office:value="60324" table:style-name="ce24">
            <text:p>60,324</text:p>
          </table:table-cell>
          <table:table-cell office:value-type="float" office:value="270456" table:style-name="ce24">
            <text:p>270,456</text:p>
          </table:table-cell>
          <table:table-cell office:value-type="float" office:value="36.46" table:formula="of:=[.B171]/[.E171]*100" table:style-name="ce37">
            <text:p>36.46<text:s/></text:p>
          </table:table-cell>
          <table:table-cell office:value-type="float" office:value="14.15" table:formula="of:=[.C171]/[.E171]*100" table:style-name="ce25">
            <text:p>14.15<text:s/></text:p>
          </table:table-cell>
          <table:table-cell office:value-type="float" office:value="22.3" table:formula="of:=[.D171]/[.E171]*100" table:style-name="ce25">
            <text:p>22.3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1月</text:p>
          </table:table-cell>
          <table:table-cell office:value-type="float" office:value="98848" table:formula="of:=SUM([.C172:.D172])" table:style-name="ce23">
            <text:p>98,848<text:s/></text:p>
          </table:table-cell>
          <table:table-cell office:value-type="float" office:value="38176" table:style-name="ce24">
            <text:p>38,176</text:p>
          </table:table-cell>
          <table:table-cell office:value-type="float" office:value="60672" table:style-name="ce24">
            <text:p>60,672</text:p>
          </table:table-cell>
          <table:table-cell office:value-type="float" office:value="270057" table:style-name="ce24">
            <text:p>270,057</text:p>
          </table:table-cell>
          <table:table-cell office:value-type="float" office:value="36.6" table:formula="of:=[.B172]/[.E172]*100" table:style-name="ce37">
            <text:p>36.60<text:s/></text:p>
          </table:table-cell>
          <table:table-cell office:value-type="float" office:value="14.14" table:formula="of:=[.C172]/[.E172]*100" table:style-name="ce25">
            <text:p>14.14<text:s/></text:p>
          </table:table-cell>
          <table:table-cell office:value-type="float" office:value="22.47" table:formula="of:=[.D172]/[.E172]*100" table:style-name="ce25">
            <text:p>22.4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2月</text:p>
          </table:table-cell>
          <table:table-cell office:value-type="float" office:value="99182" table:formula="of:=SUM([.C173:.D173])" table:style-name="ce23">
            <text:p>99,182<text:s/></text:p>
          </table:table-cell>
          <table:table-cell office:value-type="float" office:value="38171" table:style-name="ce24">
            <text:p>38,171</text:p>
          </table:table-cell>
          <table:table-cell office:value-type="float" office:value="61011" table:style-name="ce24">
            <text:p>61,011</text:p>
          </table:table-cell>
          <table:table-cell office:value-type="float" office:value="269711" table:style-name="ce24">
            <text:p>269,711</text:p>
          </table:table-cell>
          <table:table-cell office:value-type="float" office:value="36.770000000000003" table:formula="of:=[.B173]/[.E173]*100" table:style-name="ce37">
            <text:p>36.77<text:s/></text:p>
          </table:table-cell>
          <table:table-cell office:value-type="float" office:value="14.15" table:formula="of:=[.C173]/[.E173]*100" table:style-name="ce25">
            <text:p>14.15<text:s/></text:p>
          </table:table-cell>
          <table:table-cell office:value-type="float" office:value="22.62" table:formula="of:=[.D173]/[.E173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9年底</text:p>
          </table:table-cell>
          <table:table-cell office:value-type="float" office:value="101906" table:formula="of:=SUM([.C174:.D174])" table:style-name="ce23">
            <text:p>101,906<text:s/></text:p>
          </table:table-cell>
          <table:table-cell office:value-type="float" office:value="37499" table:formula="of:=[.C186]" table:style-name="ce24">
            <text:p>37,499</text:p>
          </table:table-cell>
          <table:table-cell office:value-type="float" office:value="64407" table:formula="of:=[.D186]" table:style-name="ce24">
            <text:p>64,407</text:p>
          </table:table-cell>
          <table:table-cell office:value-type="float" office:value="265671" table:formula="of:=[.E186]" table:style-name="ce24">
            <text:p>265,671</text:p>
          </table:table-cell>
          <table:table-cell office:value-type="float" office:value="38.36" table:formula="of:=[.B174]/[.E174]*100" table:style-name="ce37">
            <text:p>38.36<text:s/></text:p>
          </table:table-cell>
          <table:table-cell office:value-type="float" office:value="14.11" table:formula="of:=[.C174]/[.E174]*100" table:style-name="ce25">
            <text:p>14.11<text:s/></text:p>
          </table:table-cell>
          <table:table-cell office:value-type="float" office:value="24.24" table:formula="of:=[.D174]/[.E174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月</text:p>
          </table:table-cell>
          <table:table-cell office:value-type="float" office:value="99523" table:formula="of:=SUM([.C175:.D175])" table:style-name="ce23">
            <text:p>99,523<text:s/></text:p>
          </table:table-cell>
          <table:table-cell office:value-type="float" office:value="38122" table:style-name="ce24">
            <text:p>38,122</text:p>
          </table:table-cell>
          <table:table-cell office:value-type="float" office:value="61401" table:style-name="ce24">
            <text:p>61,401</text:p>
          </table:table-cell>
          <table:table-cell office:value-type="float" office:value="269409" table:style-name="ce24">
            <text:p>269,409</text:p>
          </table:table-cell>
          <table:table-cell office:value-type="float" office:value="36.94" table:formula="of:=[.B175]/[.E175]*100" table:style-name="ce37">
            <text:p>36.94<text:s/></text:p>
          </table:table-cell>
          <table:table-cell office:value-type="float" office:value="14.15" table:formula="of:=[.C175]/[.E175]*100" table:style-name="ce25">
            <text:p>14.15<text:s/></text:p>
          </table:table-cell>
          <table:table-cell office:value-type="float" office:value="22.79" table:formula="of:=[.D175]/[.E175]*100" table:style-name="ce25">
            <text:p>22.7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2月</text:p>
          </table:table-cell>
          <table:table-cell office:value-type="float" office:value="99883" table:formula="of:=SUM([.C176:.D176])" table:style-name="ce23">
            <text:p>99,883<text:s/></text:p>
          </table:table-cell>
          <table:table-cell office:value-type="float" office:value="38140" table:style-name="ce24">
            <text:p>38,140</text:p>
          </table:table-cell>
          <table:table-cell office:value-type="float" office:value="61743" table:style-name="ce24">
            <text:p>61,743</text:p>
          </table:table-cell>
          <table:table-cell office:value-type="float" office:value="268987" table:style-name="ce24">
            <text:p>268,987</text:p>
          </table:table-cell>
          <table:table-cell office:value-type="float" office:value="37.130000000000003" table:formula="of:=[.B176]/[.E176]*100" table:style-name="ce37">
            <text:p>37.13<text:s/></text:p>
          </table:table-cell>
          <table:table-cell office:value-type="float" office:value="14.18" table:formula="of:=[.C176]/[.E176]*100" table:style-name="ce25">
            <text:p>14.18<text:s/></text:p>
          </table:table-cell>
          <table:table-cell office:value-type="float" office:value="22.95" table:formula="of:=[.D176]/[.E176]*100" table:style-name="ce25">
            <text:p>22.9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3月</text:p>
          </table:table-cell>
          <table:table-cell office:value-type="float" office:value="100149" table:formula="of:=SUM([.C177:.D177])" table:style-name="ce23">
            <text:p>100,149<text:s/></text:p>
          </table:table-cell>
          <table:table-cell office:value-type="float" office:value="38129" table:style-name="ce24">
            <text:p>38,129</text:p>
          </table:table-cell>
          <table:table-cell office:value-type="float" office:value="62020" table:style-name="ce24">
            <text:p>62,020</text:p>
          </table:table-cell>
          <table:table-cell office:value-type="float" office:value="268643" table:style-name="ce24">
            <text:p>268,643</text:p>
          </table:table-cell>
          <table:table-cell office:value-type="float" office:value="37.28" table:formula="of:=[.B177]/[.E177]*100" table:style-name="ce37">
            <text:p>37.28<text:s/></text:p>
          </table:table-cell>
          <table:table-cell office:value-type="float" office:value="14.19" table:formula="of:=[.C177]/[.E177]*100" table:style-name="ce25">
            <text:p>14.19<text:s/></text:p>
          </table:table-cell>
          <table:table-cell office:value-type="float" office:value="23.09" table:formula="of:=[.D177]/[.E177]*100" table:style-name="ce25">
            <text:p>23.0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4月</text:p>
          </table:table-cell>
          <table:table-cell office:value-type="float" office:value="100484" table:formula="of:=SUM([.C178:.D178])" table:style-name="ce23">
            <text:p>100,484<text:s/></text:p>
          </table:table-cell>
          <table:table-cell office:value-type="float" office:value="38185" table:style-name="ce24">
            <text:p>38,185</text:p>
          </table:table-cell>
          <table:table-cell office:value-type="float" office:value="62299" table:style-name="ce24">
            <text:p>62,299</text:p>
          </table:table-cell>
          <table:table-cell office:value-type="float" office:value="268366" table:style-name="ce24">
            <text:p>268,366</text:p>
          </table:table-cell>
          <table:table-cell office:value-type="float" office:value="37.44" table:formula="of:=[.B178]/[.E178]*100" table:style-name="ce37">
            <text:p>37.44<text:s/></text:p>
          </table:table-cell>
          <table:table-cell office:value-type="float" office:value="14.23" table:formula="of:=[.C178]/[.E178]*100" table:style-name="ce25">
            <text:p>14.23<text:s/></text:p>
          </table:table-cell>
          <table:table-cell office:value-type="float" office:value="23.21" table:formula="of:=[.D178]/[.E178]*100" table:style-name="ce25">
            <text:p>23.2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5月</text:p>
          </table:table-cell>
          <table:table-cell office:value-type="float" office:value="100598" table:formula="of:=SUM([.C179:.D179])" table:style-name="ce23">
            <text:p>100,598<text:s/></text:p>
          </table:table-cell>
          <table:table-cell office:value-type="float" office:value="38068" table:style-name="ce24">
            <text:p>38,068</text:p>
          </table:table-cell>
          <table:table-cell office:value-type="float" office:value="62530" table:style-name="ce24">
            <text:p>62,530</text:p>
          </table:table-cell>
          <table:table-cell office:value-type="float" office:value="268088" table:style-name="ce24">
            <text:p>268,088</text:p>
          </table:table-cell>
          <table:table-cell office:value-type="float" office:value="37.520000000000003" table:formula="of:=[.B179]/[.E179]*100" table:style-name="ce37">
            <text:p>37.52<text:s/></text:p>
          </table:table-cell>
          <table:table-cell office:value-type="float" office:value="14.2" table:formula="of:=[.C179]/[.E179]*100" table:style-name="ce25">
            <text:p>14.20<text:s/></text:p>
          </table:table-cell>
          <table:table-cell office:value-type="float" office:value="23.32" table:formula="of:=[.D179]/[.E179]*100" table:style-name="ce25">
            <text:p>23.3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6月</text:p>
          </table:table-cell>
          <table:table-cell office:value-type="float" office:value="100690" table:formula="of:=SUM([.C180:.D180])" table:style-name="ce23">
            <text:p>100,690<text:s/></text:p>
          </table:table-cell>
          <table:table-cell office:value-type="float" office:value="37987" table:style-name="ce24">
            <text:p>37,987</text:p>
          </table:table-cell>
          <table:table-cell office:value-type="float" office:value="62703" table:style-name="ce24">
            <text:p>62,703</text:p>
          </table:table-cell>
          <table:table-cell office:value-type="float" office:value="267838" table:style-name="ce24">
            <text:p>267,838</text:p>
          </table:table-cell>
          <table:table-cell office:value-type="float" office:value="37.590000000000003" table:formula="of:=[.B180]/[.E180]*100" table:style-name="ce37">
            <text:p>37.59<text:s/></text:p>
          </table:table-cell>
          <table:table-cell office:value-type="float" office:value="14.18" table:formula="of:=[.C180]/[.E180]*100" table:style-name="ce25">
            <text:p>14.18<text:s/></text:p>
          </table:table-cell>
          <table:table-cell office:value-type="float" office:value="23.41" table:formula="of:=[.D180]/[.E180]*100" table:style-name="ce25">
            <text:p>23.4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7月</text:p>
          </table:table-cell>
          <table:table-cell office:value-type="float" office:value="100752" table:formula="of:=SUM([.C181:.D181])" table:style-name="ce23">
            <text:p>100,752<text:s/></text:p>
          </table:table-cell>
          <table:table-cell office:value-type="float" office:value="37853" table:style-name="ce24">
            <text:p>37,853</text:p>
          </table:table-cell>
          <table:table-cell office:value-type="float" office:value="62899" table:style-name="ce24">
            <text:p>62,899</text:p>
          </table:table-cell>
          <table:table-cell office:value-type="float" office:value="267620" table:style-name="ce24">
            <text:p>267,620</text:p>
          </table:table-cell>
          <table:table-cell office:value-type="float" office:value="37.65" table:formula="of:=[.B181]/[.E181]*100" table:style-name="ce37">
            <text:p>37.65<text:s/></text:p>
          </table:table-cell>
          <table:table-cell office:value-type="float" office:value="14.14" table:formula="of:=[.C181]/[.E181]*100" table:style-name="ce25">
            <text:p>14.14<text:s/></text:p>
          </table:table-cell>
          <table:table-cell office:value-type="float" office:value="23.5" table:formula="of:=[.D181]/[.E181]*100" table:style-name="ce25">
            <text:p>23.5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8月</text:p>
          </table:table-cell>
          <table:table-cell office:value-type="float" office:value="100867" table:formula="of:=SUM([.C182:.D182])" table:style-name="ce23">
            <text:p>100,867<text:s/></text:p>
          </table:table-cell>
          <table:table-cell office:value-type="float" office:value="37718" table:style-name="ce24">
            <text:p>37,718</text:p>
          </table:table-cell>
          <table:table-cell office:value-type="float" office:value="63149" table:style-name="ce24">
            <text:p>63,149</text:p>
          </table:table-cell>
          <table:table-cell office:value-type="float" office:value="267317" table:style-name="ce24">
            <text:p>267,317</text:p>
          </table:table-cell>
          <table:table-cell office:value-type="float" office:value="37.729999999999997" table:formula="of:=[.B182]/[.E182]*100" table:style-name="ce37">
            <text:p>37.73<text:s/></text:p>
          </table:table-cell>
          <table:table-cell office:value-type="float" office:value="14.11" table:formula="of:=[.C182]/[.E182]*100" table:style-name="ce25">
            <text:p>14.11<text:s/></text:p>
          </table:table-cell>
          <table:table-cell office:value-type="float" office:value="23.62" table:formula="of:=[.D182]/[.E182]*100" table:style-name="ce25">
            <text:p>23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9月</text:p>
          </table:table-cell>
          <table:table-cell office:value-type="float" office:value="101131" table:formula="of:=SUM([.C183:.D183])" table:style-name="ce23">
            <text:p>101,131<text:s/></text:p>
          </table:table-cell>
          <table:table-cell office:value-type="float" office:value="37697" table:style-name="ce24">
            <text:p>37,697</text:p>
          </table:table-cell>
          <table:table-cell office:value-type="float" office:value="63434" table:style-name="ce24">
            <text:p>63,434</text:p>
          </table:table-cell>
          <table:table-cell office:value-type="float" office:value="266889" table:style-name="ce24">
            <text:p>266,889</text:p>
          </table:table-cell>
          <table:table-cell office:value-type="float" office:value="37.89" table:formula="of:=[.B183]/[.E183]*100" table:style-name="ce37">
            <text:p>37.89<text:s/></text:p>
          </table:table-cell>
          <table:table-cell office:value-type="float" office:value="14.12" table:formula="of:=[.C183]/[.E183]*100" table:style-name="ce25">
            <text:p>14.12<text:s/></text:p>
          </table:table-cell>
          <table:table-cell office:value-type="float" office:value="23.77" table:formula="of:=[.D183]/[.E183]*100" table:style-name="ce25">
            <text:p>23.7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10月</text:p>
          </table:table-cell>
          <table:table-cell office:value-type="float" office:value="101409" table:formula="of:=SUM([.C184:.D184])" table:style-name="ce23">
            <text:p>101,409<text:s/></text:p>
          </table:table-cell>
          <table:table-cell office:value-type="float" office:value="37609" table:style-name="ce24">
            <text:p>37,609</text:p>
          </table:table-cell>
          <table:table-cell office:value-type="float" office:value="63800" table:style-name="ce24">
            <text:p>63,800</text:p>
          </table:table-cell>
          <table:table-cell office:value-type="float" office:value="266481" table:style-name="ce24">
            <text:p>266,481</text:p>
          </table:table-cell>
          <table:table-cell office:value-type="float" office:value="38.049999999999997" table:formula="of:=[.B184]/[.E184]*100" table:style-name="ce37">
            <text:p>38.05<text:s/></text:p>
          </table:table-cell>
          <table:table-cell office:value-type="float" office:value="14.11" table:formula="of:=[.C184]/[.E184]*100" table:style-name="ce25">
            <text:p>14.11<text:s/></text:p>
          </table:table-cell>
          <table:table-cell office:value-type="float" office:value="23.94" table:formula="of:=[.D184]/[.E184]*100" table:style-name="ce25">
            <text:p>23.9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11月</text:p>
          </table:table-cell>
          <table:table-cell office:value-type="float" office:value="101590" table:formula="of:=SUM([.C185:.D185])" table:style-name="ce23">
            <text:p>101,590<text:s/></text:p>
          </table:table-cell>
          <table:table-cell office:value-type="float" office:value="37518" table:style-name="ce24">
            <text:p>37,518</text:p>
          </table:table-cell>
          <table:table-cell office:value-type="float" office:value="64072" table:style-name="ce24">
            <text:p>64,072</text:p>
          </table:table-cell>
          <table:table-cell office:value-type="float" office:value="266150" table:style-name="ce24">
            <text:p>266,150</text:p>
          </table:table-cell>
          <table:table-cell office:value-type="float" office:value="38.17" table:formula="of:=[.B185]/[.E185]*100" table:style-name="ce37">
            <text:p>38.17<text:s/></text:p>
          </table:table-cell>
          <table:table-cell office:value-type="float" office:value="14.1" table:formula="of:=[.C185]/[.E185]*100" table:style-name="ce25">
            <text:p>14.10<text:s/></text:p>
          </table:table-cell>
          <table:table-cell office:value-type="float" office:value="24.07" table:formula="of:=[.D185]/[.E185]*100" table:style-name="ce25">
            <text:p>24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12月</text:p>
          </table:table-cell>
          <table:table-cell office:value-type="float" office:value="101906" table:formula="of:=SUM([.C186:.D186])" table:style-name="ce23">
            <text:p>101,906<text:s/></text:p>
          </table:table-cell>
          <table:table-cell office:value-type="float" office:value="37499" table:style-name="ce24">
            <text:p>37,499</text:p>
          </table:table-cell>
          <table:table-cell office:value-type="float" office:value="64407" table:style-name="ce24">
            <text:p>64,407</text:p>
          </table:table-cell>
          <table:table-cell office:value-type="float" office:value="265671" table:style-name="ce24">
            <text:p>265,671</text:p>
          </table:table-cell>
          <table:table-cell office:value-type="float" office:value="38.36" table:formula="of:=[.B186]/[.E186]*100" table:style-name="ce37">
            <text:p>38.36<text:s/></text:p>
          </table:table-cell>
          <table:table-cell office:value-type="float" office:value="14.11" table:formula="of:=[.C186]/[.E186]*100" table:style-name="ce25">
            <text:p>14.11<text:s/></text:p>
          </table:table-cell>
          <table:table-cell office:value-type="float" office:value="24.24" table:formula="of:=[.D186]/[.E186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0年底</text:p>
          </table:table-cell>
          <table:table-cell table:style-name="ce23"/>
          <table:table-cell table:number-columns-repeated="3" table:style-name="ce24"/>
          <table:table-cell table:style-name="ce37"/>
          <table:table-cell table:number-columns-repeated="2" table:style-name="ce25"/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1月</text:p>
          </table:table-cell>
          <table:table-cell office:value-type="float" office:value="102105" table:formula="of:=SUM([.C188:.D188])" table:style-name="ce23">
            <text:p>102,105<text:s/></text:p>
          </table:table-cell>
          <table:table-cell office:value-type="float" office:value="37407" table:style-name="ce24">
            <text:p>37,407</text:p>
          </table:table-cell>
          <table:table-cell office:value-type="float" office:value="64698" table:style-name="ce24">
            <text:p>64,698</text:p>
          </table:table-cell>
          <table:table-cell office:value-type="float" office:value="265274" table:style-name="ce24">
            <text:p>265,274</text:p>
          </table:table-cell>
          <table:table-cell office:value-type="float" office:value="38.49" table:formula="of:=[.B188]/[.E188]*100" table:style-name="ce37">
            <text:p>38.49<text:s/></text:p>
          </table:table-cell>
          <table:table-cell office:value-type="float" office:value="14.1" table:formula="of:=[.C188]/[.E188]*100" table:style-name="ce25">
            <text:p>14.10<text:s/></text:p>
          </table:table-cell>
          <table:table-cell office:value-type="float" office:value="24.39" table:formula="of:=[.D188]/[.E188]*100" table:style-name="ce25">
            <text:p>24.3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2月</text:p>
          </table:table-cell>
          <table:table-cell office:value-type="float" office:value="102264" table:formula="of:=SUM([.C189:.D189])" table:style-name="ce23">
            <text:p>102,264<text:s/></text:p>
          </table:table-cell>
          <table:table-cell office:value-type="float" office:value="37385" table:style-name="ce24">
            <text:p>37,385</text:p>
          </table:table-cell>
          <table:table-cell office:value-type="float" office:value="64879" table:style-name="ce24">
            <text:p>64,879</text:p>
          </table:table-cell>
          <table:table-cell office:value-type="float" office:value="265005" table:style-name="ce24">
            <text:p>265,005</text:p>
          </table:table-cell>
          <table:table-cell office:value-type="float" office:value="38.590000000000003" table:formula="of:=[.B189]/[.E189]*100" table:style-name="ce37">
            <text:p>38.59<text:s/></text:p>
          </table:table-cell>
          <table:table-cell office:value-type="float" office:value="14.11" table:formula="of:=[.C189]/[.E189]*100" table:style-name="ce25">
            <text:p>14.11<text:s/></text:p>
          </table:table-cell>
          <table:table-cell office:value-type="float" office:value="24.48" table:formula="of:=[.D189]/[.E189]*100" table:style-name="ce25">
            <text:p>24.4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3月</text:p>
          </table:table-cell>
          <table:table-cell office:value-type="float" office:value="102582" table:formula="of:=SUM([.C190:.D190])" table:style-name="ce23">
            <text:p>102,582<text:s/></text:p>
          </table:table-cell>
          <table:table-cell office:value-type="float" office:value="37397" table:style-name="ce24">
            <text:p>37,397</text:p>
          </table:table-cell>
          <table:table-cell office:value-type="float" office:value="65185" table:style-name="ce24">
            <text:p>65,185</text:p>
          </table:table-cell>
          <table:table-cell office:value-type="float" office:value="264596" table:style-name="ce24">
            <text:p>264,596</text:p>
          </table:table-cell>
          <table:table-cell office:value-type="float" office:value="38.770000000000003" table:formula="of:=[.B190]/[.E190]*100" table:style-name="ce37">
            <text:p>38.77<text:s/></text:p>
          </table:table-cell>
          <table:table-cell office:value-type="float" office:value="14.13" table:formula="of:=[.C190]/[.E190]*100" table:style-name="ce25">
            <text:p>14.13<text:s/></text:p>
          </table:table-cell>
          <table:table-cell office:value-type="float" office:value="24.64" table:formula="of:=[.D190]/[.E190]*100" table:style-name="ce25">
            <text:p>24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4月</text:p>
          </table:table-cell>
          <table:table-cell office:value-type="float" office:value="102836" table:formula="of:=SUM([.C191:.D191])" table:style-name="ce23">
            <text:p>102,836<text:s/></text:p>
          </table:table-cell>
          <table:table-cell office:value-type="float" office:value="37419" table:style-name="ce24">
            <text:p>37,419</text:p>
          </table:table-cell>
          <table:table-cell office:value-type="float" office:value="65417" table:style-name="ce24">
            <text:p>65,417</text:p>
          </table:table-cell>
          <table:table-cell office:value-type="float" office:value="264252" table:style-name="ce24">
            <text:p>264,252</text:p>
          </table:table-cell>
          <table:table-cell office:value-type="float" office:value="38.92" table:formula="of:=[.B191]/[.E191]*100" table:style-name="ce37">
            <text:p>38.92<text:s/></text:p>
          </table:table-cell>
          <table:table-cell office:value-type="float" office:value="14.16" table:formula="of:=[.C191]/[.E191]*100" table:style-name="ce25">
            <text:p>14.16<text:s/></text:p>
          </table:table-cell>
          <table:table-cell office:value-type="float" office:value="24.76" table:formula="of:=[.D191]/[.E191]*100" table:style-name="ce25">
            <text:p>24.7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5月</text:p>
          </table:table-cell>
          <table:table-cell office:value-type="float" office:value="102847" table:formula="of:=SUM([.C192:.D192])" table:style-name="ce23">
            <text:p>102,847<text:s/></text:p>
          </table:table-cell>
          <table:table-cell office:value-type="float" office:value="37221" table:style-name="ce24">
            <text:p>37,221</text:p>
          </table:table-cell>
          <table:table-cell office:value-type="float" office:value="65626" table:style-name="ce24">
            <text:p>65,626</text:p>
          </table:table-cell>
          <table:table-cell office:value-type="float" office:value="263796" table:style-name="ce24">
            <text:p>263,796</text:p>
          </table:table-cell>
          <table:table-cell office:value-type="float" office:value="38.99" table:formula="of:=[.B192]/[.E192]*100" table:style-name="ce37">
            <text:p>38.99<text:s/></text:p>
          </table:table-cell>
          <table:table-cell office:value-type="float" office:value="14.11" table:formula="of:=[.C192]/[.E192]*100" table:style-name="ce25">
            <text:p>14.11<text:s/></text:p>
          </table:table-cell>
          <table:table-cell office:value-type="float" office:value="24.88" table:formula="of:=[.D192]/[.E192]*100" table:style-name="ce25">
            <text:p>24.8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6月</text:p>
          </table:table-cell>
          <table:table-cell office:value-type="float" office:value="102866" table:formula="of:=SUM([.C193:.D193])" table:style-name="ce23">
            <text:p>102,866<text:s/></text:p>
          </table:table-cell>
          <table:table-cell office:value-type="float" office:value="37113" table:style-name="ce24">
            <text:p>37,113</text:p>
          </table:table-cell>
          <table:table-cell office:value-type="float" office:value="65753" table:style-name="ce24">
            <text:p>65,753</text:p>
          </table:table-cell>
          <table:table-cell office:value-type="float" office:value="263330" table:style-name="ce24">
            <text:p>263,330</text:p>
          </table:table-cell>
          <table:table-cell office:value-type="float" office:value="39.06" table:formula="of:=[.B193]/[.E193]*100" table:style-name="ce37">
            <text:p>39.06<text:s/></text:p>
          </table:table-cell>
          <table:table-cell office:value-type="float" office:value="14.09" table:formula="of:=[.C193]/[.E193]*100" table:style-name="ce25">
            <text:p>14.09<text:s/></text:p>
          </table:table-cell>
          <table:table-cell office:value-type="float" office:value="24.97" table:formula="of:=[.D193]/[.E193]*100" table:style-name="ce25">
            <text:p>24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7月</text:p>
          </table:table-cell>
          <table:table-cell office:value-type="float" office:value="102980" table:formula="of:=SUM([.C194:.D194])" table:style-name="ce23">
            <text:p>102,980<text:s/></text:p>
          </table:table-cell>
          <table:table-cell office:value-type="float" office:value="37043" table:style-name="ce24">
            <text:p>37,043</text:p>
          </table:table-cell>
          <table:table-cell office:value-type="float" office:value="65937" table:style-name="ce24">
            <text:p>65,937</text:p>
          </table:table-cell>
          <table:table-cell office:value-type="float" office:value="262911" table:style-name="ce24">
            <text:p>262,911</text:p>
          </table:table-cell>
          <table:table-cell office:value-type="float" office:value="39.17" table:formula="of:=[.B194]/[.E194]*100" table:style-name="ce37">
            <text:p>39.17<text:s/></text:p>
          </table:table-cell>
          <table:table-cell office:value-type="float" office:value="14.09" table:formula="of:=[.C194]/[.E194]*100" table:style-name="ce25">
            <text:p>14.09<text:s/></text:p>
          </table:table-cell>
          <table:table-cell office:value-type="float" office:value="25.08" table:formula="of:=[.D194]/[.E194]*100" table:style-name="ce25">
            <text:p>25.0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7">
          <table:table-cell table:style-name="ce28"/>
          <table:table-cell table:style-name="ce29"/>
          <table:table-cell table:number-columns-repeated="3" table:style-name="ce30"/>
          <table:table-cell table:number-columns-repeated="3" table:style-name="ce31"/>
          <table:table-cell table:number-columns-repeated="16376" table:style-name="ce3"/>
        </table:table-row>
        <table:table-row table:style-name="ro6">
          <table:table-cell office:value-type="string" table:style-name="ce32">
            <text:p>資料來源：基隆市政府民政處</text:p>
          </table:table-cell>
          <table:table-cell table:style-name="ce33"/>
          <table:table-cell table:number-columns-repeated="4" table:style-name="ce34"/>
          <table:table-cell table:number-columns-repeated="2" table:style-name="ce33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number-columns-repeated="4" table:style-name="ce3"/>
          <table:table-cell table:number-columns-repeated="2" table:style-name="ce35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">
            <draw:custom-shape svg:x="1.18333in" svg:y="0.00833in" svg:width="0.2in" svg:height="0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2" table:style-name="ce35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8"/>
          <table:table-cell table:number-columns-repeated="2" table:style-name="ce3"/>
          <table:table-cell table:number-columns-repeated="2" table:style-name="ce35"/>
          <table:table-cell table:number-columns-repeated="16376" table:style-name="ce3"/>
        </table:table-row>
        <table:table-row table:number-rows-repeated="9" table:style-name="ro6">
          <table:table-cell table:style-name="ce1"/>
          <table:table-cell table:style-name="ce35"/>
          <table:table-cell table:number-columns-repeated="4" table:style-name="ce3"/>
          <table:table-cell table:number-columns-repeated="2" table:style-name="ce35"/>
          <table:table-cell table:number-columns-repeated="16376" table:style-name="ce3"/>
        </table:table-row>
        <table:table-row table:number-rows-repeated="150" table:style-name="ro6">
          <table:table-cell table:number-columns-repeated="16384"/>
        </table:table-row>
        <table:table-row table:number-rows-repeated="10482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51">
      <number:number number:decimal-places="2" number:min-integer-digits="1"/>
      <number:text> </number:text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date-style style:name="N54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a</meta:initial-creator>
    <dc:creator>洪崇仁</dc:creator>
    <meta:creation-date>1999-05-10T08:16:21Z</meta:creation-date>
    <dc:date>2021-09-02T05:53:00Z</dc:date>
    <meta:print-date>2013-06-06T07:28:55Z</meta:print-date>
  </office:meta>
</office:document-meta>
</file>