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954in" svg:y="0in" svg:width="1.4189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827in" svg:y="0in" svg:width="1.0806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63206in" svg:y1="-0.10384in" svg:x2="3.63206in" svg:y2="0.10384in" draw:id="id2" draw:style-name="a10" draw:transform="translate(-3.63206in 0in) rotate(-1.5708) translate(3.63206in 0in)" draw:name="AutoShape 14">
                <svg:title/>
                <svg:desc/>
              </draw:connector>
              <draw:custom-shape svg:x="3.42443in" svg:y="0in" svg:width="0.20913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111" table:formula="of:=SUM([.B268:.B270])" table:style-name="ce91">
            <text:p>1111<text:s/></text:p>
          </table:table-cell>
          <table:table-cell office:value-type="float" office:value="100.90009000900091" table:formula="of:=[.E267]/[.B267]*100" table:style-name="ce95">
            <text:p>100.90</text:p>
          </table:table-cell>
          <table:table-cell office:value-type="float" office:value="302.98319820446318" table:formula="of:=[.B267]/[.G267]*100000" table:style-name="ce90">
            <text:p>302.98</text:p>
          </table:table-cell>
          <table:table-cell office:value-type="float" office:value="1121" table:formula="of:=SUM([.E268:.E270])" table:style-name="ce70">
            <text:p>1121</text:p>
          </table:table-cell>
          <table:table-cell table:style-name="ce70"/>
          <table:table-cell office:value-type="float" office:value="366687" table:formula="of:=([.F266]+[.F270])/2" table:style-name="ce71">
            <text:p>3666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7"/>5月(May.)<text:s text:c="2"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102.00501253132832" table:formula="of:=[.E269]/[.B269]*100" table:style-name="ce95">
            <text:p>102.01</text:p>
          </table:table-cell>
          <table:table-cell office:value-type="float" office:value="108.75920466765066" table:formula="of:=[.B269]/[.G269]*100000" table:style-name="ce90">
            <text:p>108.76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5"/>6月(Jun.)</text:p>
          </table:table-cell>
          <table:table-cell office:value-type="float" office:value="301" table:style-name="ce91">
            <text:p>301<text:s/></text:p>
          </table:table-cell>
          <table:table-cell office:value-type="float" office:value="99.33554817275747" table:formula="of:=[.E270]/[.B270]*100" table:style-name="ce95">
            <text:p>99.34</text:p>
          </table:table-cell>
          <table:table-cell office:value-type="float" office:value="82.146283153598532" table:formula="of:=[.B270]/[.G270]*100000" table:style-name="ce90">
            <text:p>82.15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-9.0090090090090058" table:formula="of:=([.B267]/[.B263])*100-100" table:style-name="ce96">
            <text:p>-9.01<text:s/></text:p>
          </table:table-cell>
          <table:table-cell office:value-type="float" office:value="0.57248968140056888" table:formula="of:=[.C267]-[.C263]" table:style-name="ce97">
            <text:p>0.57<text:s/></text:p>
          </table:table-cell>
          <table:table-cell office:value-type="float" office:value="-29.372484982449464" table:formula="of:=[.D267]-[.D263]" table:style-name="ce97">
            <text:p>-29.37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-10.619469026548671" table:formula="of:=([.B267]/[.B250])*100-100" table:style-name="ce105">
            <text:p>-10.62<text:s/></text:p>
          </table:table-cell>
          <table:table-cell office:value-type="float" office:value="-1.9961288164214608" table:formula="of:=[.C267]-[.C250]" table:style-name="ce105">
            <text:p>-2.00<text:s/></text:p>
          </table:table-cell>
          <table:table-cell office:value-type="float" office:value="-34.183839174151274" table:formula="of:=[.D267]-[.D250]" table:style-name="ce105">
            <text:p>-34.18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公共安全.$A$1:公共安全.$F$288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基隆市重要統計指標季報</dc:title>
    <meta:initial-creator>jsc</meta:initial-creator>
    <dc:creator>洪崇仁</dc:creator>
    <meta:creation-date>1997-02-22T01:44:09Z</meta:creation-date>
    <dc:date>2021-07-14T10:17:39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