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2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9"/>
    <style:style style:name="ce6" style:family="table-cell" style:parent-style-name="Default" style:data-style-name="N0">
      <style:table-cell-properties fo:background-color="#FFFF00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ackground-color="#FFFF00"/>
    </style:style>
    <style:style style:name="ce8" style:family="table-cell" style:parent-style-name="Default" style:data-style-name="N2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fo:color="#FF0000"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ackground-color="transparent"/>
      <style:text-properties fo:color="#339966"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59">
      <style:table-cell-properties fo:background-color="transparent"/>
    </style:style>
    <style:style style:name="ce19" style:family="table-cell" style:parent-style-name="Default" style:data-style-name="N0"/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transparent"/>
      <style:text-properties fo:color="#3366FF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/>
    </style:style>
    <style:style style:name="ce2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9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9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5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9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9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9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9"/>
    <style:style style:name="ce43" style:family="table-cell" style:parent-style-name="Default" style:data-style-name="N59"/>
    <style:style style:name="ce44" style:family="table-cell" style:parent-style-name="Default" style:data-style-name="N59">
      <style:text-properties fo:font-weight="bold" style:font-weight-asian="bold" style:font-weight-complex="bold"/>
    </style:style>
    <style:style style:name="ce45" style:family="table-cell" style:parent-style-name="Default" style:data-style-name="N59">
      <style:table-cell-properties fo:background-color="#FFFF00"/>
    </style:style>
    <style:style style:name="ce46" style:family="table-cell" style:parent-style-name="Default" style:data-style-name="N59">
      <style:table-cell-properties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0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60">
      <style:table-cell-properties fo:background-color="#FFFF00"/>
      <style:text-properties fo:color="#3366FF"/>
    </style:style>
    <style:style style:name="ce53" style:family="table-cell" style:parent-style-name="Default" style:data-style-name="N58">
      <style:table-cell-properties fo:background-color="#FFFF00"/>
      <style:text-properties fo:color="#3366FF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8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62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70"/>
    <style:style style:name="ce65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ext-properties fo:color="#FF0000"/>
    </style:style>
    <style:style style:name="ce68" style:family="table-cell" style:parent-style-name="Default" style:data-style-name="N0"/>
    <style:style style:name="ce69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0">
      <style:table-cell-properties fo:background-color="#FFFFFF"/>
    </style:style>
    <style:style style:name="ce72" style:family="table-cell" style:parent-style-name="Default" style:data-style-name="N0">
      <style:table-cell-properties fo:background-color="#FFFFFF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5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7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7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5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75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7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6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5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style:vertical-align="middle"/>
    </style:style>
    <style:style style:name="ce119" style:family="table-cell" style:parent-style-name="Default" style:data-style-name="N59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style:vertical-align="automatic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36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5.799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dash" draw:stroke-dash="a28" svg:stroke-width="0.04514in" svg:stroke-color="#ff0000" svg:stroke-opacity="100%" draw:stroke-linejoin="round"/>
    </style:style>
    <style:style style:family="graphic" style:name="a10">
      <style:graphic-properties draw:fill="none" draw:stroke="dash" draw:stroke-dash="a9" svg:stroke-width="0.04861in" svg:stroke-color="#ff00ff" svg:stroke-opacity="100%" draw:stroke-linejoin="miter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3819in" style:font-size-asian="0.03819in" style:font-size-complex="0.038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in" fo:padding-bottom="0in" fo:padding-left="0.0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/>
    </style:style>
    <style:style style:family="graphic" style:name="a16">
      <style:graphic-properties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安全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84">
            <text:p>刑事案件破獲率</text:p>
            <draw:g draw:z-index="1" draw:name="圖表 10" draw:id="id4" draw:style-name="a15">
              <svg:title/>
              <svg:desc/>
              <draw:frame draw:id="id5" draw:style-name="a16" svg:x="0.15833in" svg:y="0in" svg:width="6.25833in" svg:height="0in" style:rel-width="scale" style:rel-height="scale">
                <draw:object xlink:href="Object 1/" xlink:type="simple" xlink:show="embed" xlink:actuate="onLoad"/>
              </draw:frame>
              <draw:frame draw:id="id0" draw:style-name="a3" draw:name="文字 1" svg:x="0.31228in" svg:y="0in" svg:width="1.37902in" svg:height="0in">
                <draw:text-box>
                  <text:p text:style-name="a2" text:class-names="" text:cond-style-name=""><text:span text:style-name="a0" text:class-names="">單位:件/萬人</text:span><text:span text:style-name="a1" text:class-names=""/></text:p>
                </draw:text-box>
                <svg:title/>
                <svg:desc/>
              </draw:frame>
              <draw:frame draw:id="id1" draw:style-name="a8" draw:name="文字 2" svg:x="0.22646in" svg:y="0in" svg:width="1.04649in" svg:height="0in">
                <draw:text-box>
                  <text:p text:style-name="a7" text:class-names="" text:cond-style-name=""><text:span text:style-name="a4" text:class-names=""><text:s text:c="9"/></text:span><text:span text:style-name="a5" text:class-names="">年</text:span><text:span text:style-name="a6" text:class-names=""/></text:p>
                </draw:text-box>
                <svg:title/>
                <svg:desc/>
              </draw:frame>
              <draw:connector draw:type="standard" svg:x1="3.5381in" svg:y1="-0.10192in" svg:x2="3.5381in" svg:y2="0.10192in" draw:id="id2" draw:style-name="a10" draw:transform="translate(-3.5381in 0in) rotate(-1.5708) translate(3.5381in 0in)" draw:name="AutoShape 14">
                <svg:title/>
                <svg:desc/>
              </draw:connector>
              <draw:custom-shape svg:x="3.33508in" svg:y="0in" svg:width="0.20524in" svg:height="0in" draw:id="id3" draw:style-name="a14" draw:name="Rectangle 15">
                <svg:title/>
                <svg:desc/>
                <text:p text:style-name="a13" text:class-names="" text:cond-style-name=""><text:span text:style-name="a11" text:class-names="">季</text:span><text:span text:style-name="a1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85"/>
          <table:table-cell table:style-name="ce86"/>
          <table:table-cell table:style-name="ce87"/>
          <table:table-cell table:style-name="ce1">
            <draw:g draw:z-index="2" draw:name="圖表 17" draw:id="id9" draw:style-name="a30">
              <svg:title/>
              <svg:desc/>
              <draw:frame draw:id="id10" draw:style-name="a31" svg:x="0in" svg:y="0in" svg:width="0in" svg:height="0in" style:rel-width="scale" style:rel-height="scale">
                <draw:object xlink:href="Object 2/" xlink:type="simple" xlink:show="embed" xlink:actuate="onLoad"/>
              </draw:frame>
              <draw:frame draw:id="id6" draw:style-name="a22" draw:name="文字 1" svg:x="0in" svg:y="0in" svg:width="0in" svg:height="0in">
                <draw:text-box>
                  <text:p text:style-name="a21" text:class-names="" text:cond-style-name=""><text:span text:style-name="a17" text:class-names="">單位</text:span><text:span text:style-name="a18" text:class-names="">:</text:span><text:span text:style-name="a19" text:class-names="">件數</text:span><text:span text:style-name="a20" text:class-names=""/></text:p>
                </draw:text-box>
                <svg:title/>
                <svg:desc/>
              </draw:frame>
              <draw:frame draw:id="id7" draw:style-name="a27" draw:name="文字 2" svg:x="0in" svg:y="0in" svg:width="0in" svg:height="0in">
                <draw:text-box>
                  <text:p text:style-name="a26" text:class-names="" text:cond-style-name=""><text:span text:style-name="a23" text:class-names=""><text:s text:c="1"/></text:span><text:span text:style-name="a24" text:class-names="">年</text:span><text:span text:style-name="a25" text:class-names=""/></text:p>
                </draw:text-box>
                <svg:title/>
                <svg:desc/>
              </draw:frame>
              <draw:connector draw:type="curve" svg:x1="0in" svg:y1="0in" svg:x2="0in" svg:y2="0in" draw:id="id8" draw:style-name="a29" draw:transform="translate(0in 0in) rotate(-1.5708) translate(0in 0in)" draw:name="AutoShape 1034">
                <svg:title/>
                <svg:desc/>
              </draw:connector>
            </draw:g>
          </table:table-cell>
          <table:table-cell table:number-columns-repeated="16379" table:style-name="ce1"/>
        </table:table-row>
        <table:table-row table:style-name="ro1">
          <table:table-cell table:style-name="ce73"/>
          <table:table-cell office:value-type="string" table:style-name="ce33">
            <text:p><text:s text:c="2"/>刑事案件(Offense Crime)</text:p>
          </table:table-cell>
          <table:table-cell table:style-name="ce24"/>
          <table:table-cell table:style-name="ce25"/>
          <table:table-cell table:number-columns-repeated="16380" table:style-name="ce19"/>
        </table:table-row>
        <table:table-row table:style-name="ro2">
          <table:table-cell office:value-type="string" table:style-name="ce74">
            <text:p>年季月別</text:p>
          </table:table-cell>
          <table:table-cell office:value-type="string" table:style-name="ce34">
            <text:p>發生數</text:p>
          </table:table-cell>
          <table:table-cell office:value-type="string" table:style-name="ce30">
            <text:p>破獲率</text:p>
          </table:table-cell>
          <table:table-cell office:value-type="string" table:style-name="ce30">
            <text:p>犯罪發生率</text:p>
          </table:table-cell>
          <table:table-cell table:number-columns-repeated="16380" table:style-name="ce19"/>
        </table:table-row>
        <table:table-row table:style-name="ro3">
          <table:table-cell office:value-type="string" table:number-columns-spanned="1" table:number-rows-spanned="2" table:style-name="ce127">
            <text:p>﹝<text:span text:style-name="T2">end of the year (quarter)</text:span>﹞</text:p>
          </table:table-cell>
          <table:table-cell office:value-type="string" table:style-name="ce35">
            <text:p>(<text:span text:style-name="T1">O</text:span>ccurrence rate)</text:p>
          </table:table-cell>
          <table:table-cell office:value-type="string" table:style-name="ce29">
            <text:p>(<text:span text:style-name="T1">C</text:span>learance rate)</text:p>
          </table:table-cell>
          <table:table-cell office:value-type="string" table:style-name="ce116">
            <text:p>(C<text:span text:style-name="T3">rime population rate)</text:span>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36">
            <text:p>( 件 )</text:p>
          </table:table-cell>
          <table:table-cell office:value-type="string" table:style-name="ce26">
            <text:p>(%)</text:p>
          </table:table-cell>
          <table:table-cell office:value-type="string" table:style-name="ce26">
            <text:p>(件/十萬人)</text:p>
          </table:table-cell>
          <table:table-cell table:number-columns-repeated="9" table:style-name="ce2"/>
          <table:table-cell table:number-columns-repeated="16371" table:style-name="ce17"/>
        </table:table-row>
        <table:table-row table:style-name="ro5" table:visibility="collapse">
          <table:table-cell office:value-type="string" table:style-name="ce75">
            <text:p><text:s text:c="4"/>八十四年 (year1995)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number-columns-repeated="16380" table:style-name="ce1"/>
        </table:table-row>
        <table:table-row table:style-name="ro5" table:visibility="collapse">
          <table:table-cell office:value-type="string" table:style-name="ce76">
            <text:p>第一季 (first quarter)</text:p>
          </table:table-cell>
          <table:table-cell office:value-type="float" office:value="1814" table:style-name="ce31">
            <text:p>1814<text:s/></text:p>
          </table:table-cell>
          <table:table-cell office:value-type="float" office:value="88.97" table:style-name="ce3">
            <text:p>88.97</text:p>
          </table:table-cell>
          <table:table-cell office:value-type="float" office:value="46.33" table:style-name="ce3">
            <text:p>46.33</text:p>
          </table:table-cell>
          <table:table-cell table:number-columns-repeated="5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6">
            <text:p><text:s/>一月(Jan.)<text:s/></text:p>
          </table:table-cell>
          <table:table-cell office:value-type="float" office:value="702" table:style-name="ce32">
            <text:p>702<text:s/></text:p>
          </table:table-cell>
          <table:table-cell office:value-type="float" office:value="92.74" table:style-name="ce3">
            <text:p>92.74</text:p>
          </table:table-cell>
          <table:table-cell office:value-type="float" office:value="17.920000000000002" table:style-name="ce3">
            <text:p>17.92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二月(Feb.)<text:s/></text:p>
          </table:table-cell>
          <table:table-cell office:value-type="float" office:value="645" table:style-name="ce32">
            <text:p>645<text:s/></text:p>
          </table:table-cell>
          <table:table-cell office:value-type="float" office:value="94.11" table:style-name="ce3">
            <text:p>94.11</text:p>
          </table:table-cell>
          <table:table-cell office:value-type="float" office:value="16.47" table:style-name="ce3">
            <text:p>16.47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三月(Mar.)<text:s/></text:p>
          </table:table-cell>
          <table:table-cell office:value-type="float" office:value="467" table:style-name="ce48">
            <text:p>467<text:s/></text:p>
          </table:table-cell>
          <table:table-cell office:value-type="float" office:value="76.23" table:style-name="ce3">
            <text:p>76.23</text:p>
          </table:table-cell>
          <table:table-cell office:value-type="float" office:value="11.93" table:style-name="ce3">
            <text:p>11.93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/><text:span text:style-name="T1"><text:s/></text:span>第<text:span text:style-name="T1">2</text:span>季(second quarter)</text:p>
          </table:table-cell>
          <table:table-cell office:value-type="float" office:value="1755" table:style-name="ce38">
            <text:p>1755<text:s/></text:p>
          </table:table-cell>
          <table:table-cell office:value-type="float" office:value="82.36" table:style-name="ce4">
            <text:p>82.36</text:p>
          </table:table-cell>
          <table:table-cell office:value-type="float" office:value="44.79" table:style-name="ce12">
            <text:p>44.7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20"/>四月(Apr.)<text:s text:c="4"/></text:p>
          </table:table-cell>
          <table:table-cell office:value-type="float" office:value="626" table:style-name="ce38">
            <text:p>626<text:s/></text:p>
          </table:table-cell>
          <table:table-cell office:value-type="float" office:value="78.430000000000007" table:style-name="ce11">
            <text:p>78.43</text:p>
          </table:table-cell>
          <table:table-cell office:value-type="float" office:value="16" table:style-name="ce12">
            <text:p>16.00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8"/>五月(May.)<text:s text:c="2"/></text:p>
          </table:table-cell>
          <table:table-cell office:value-type="float" office:value="554" table:style-name="ce38">
            <text:p>554<text:s/></text:p>
          </table:table-cell>
          <table:table-cell office:value-type="float" office:value="80.69" table:style-name="ce11">
            <text:p>80.69</text:p>
          </table:table-cell>
          <table:table-cell office:value-type="float" office:value="14.16" table:style-name="ce9">
            <text:p>14.16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 text:c="5"/>六月(Jun.)<text:s/></text:p>
          </table:table-cell>
          <table:table-cell office:value-type="float" office:value="575" table:style-name="ce39">
            <text:p>575<text:s/></text:p>
          </table:table-cell>
          <table:table-cell office:value-type="float" office:value="87.83" table:style-name="ce11">
            <text:p>87.83</text:p>
          </table:table-cell>
          <table:table-cell office:value-type="float" office:value="14.7" table:style-name="ce60">
            <text:p>14.70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三季(third quarter)<text:s/></text:p>
          </table:table-cell>
          <table:table-cell office:value-type="float" office:value="1766" table:style-name="ce38">
            <text:p>1766<text:s/></text:p>
          </table:table-cell>
          <table:table-cell office:value-type="float" office:value="100.74" table:style-name="ce12">
            <text:p>100.74</text:p>
          </table:table-cell>
          <table:table-cell office:value-type="float" office:value="45.18" table:style-name="ce13">
            <text:p>45.18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七月(Jul.)<text:s/></text:p>
          </table:table-cell>
          <table:table-cell office:value-type="float" office:value="594" table:style-name="ce59">
            <text:p>594<text:s/></text:p>
          </table:table-cell>
          <table:table-cell office:value-type="float" office:value="102.86" table:style-name="ce11">
            <text:p>102.86</text:p>
          </table:table-cell>
          <table:table-cell office:value-type="float" office:value="15.19" table:style-name="ce55">
            <text:p>15.1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八月(Aug.)</text:p>
          </table:table-cell>
          <table:table-cell office:value-type="float" office:value="596" table:style-name="ce59">
            <text:p>596<text:s/></text:p>
          </table:table-cell>
          <table:table-cell office:value-type="float" office:value="97.65" table:style-name="ce12">
            <text:p>97.65</text:p>
          </table:table-cell>
          <table:table-cell office:value-type="float" office:value="15.25" table:style-name="ce55">
            <text:p>15.25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九月(Sep.)<text:s/></text:p>
          </table:table-cell>
          <table:table-cell office:value-type="float" office:value="576" table:style-name="ce59">
            <text:p>576<text:s/></text:p>
          </table:table-cell>
          <table:table-cell office:value-type="float" office:value="101.74" table:style-name="ce12">
            <text:p>101.74</text:p>
          </table:table-cell>
          <table:table-cell office:value-type="float" office:value="14.74" table:style-name="ce56">
            <text:p>14.74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四季(fourth quarter)</text:p>
          </table:table-cell>
          <table:table-cell office:value-type="float" office:value="1595" table:style-name="ce41">
            <text:p>1595<text:s/></text:p>
          </table:table-cell>
          <table:table-cell office:value-type="string" table:style-name="ce54">
            <text:p>84.95</text:p>
          </table:table-cell>
          <table:table-cell office:value-type="float" office:value="40.82" table:style-name="ce11">
            <text:p>40.82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十月(Oct.)<text:s/></text:p>
          </table:table-cell>
          <table:table-cell office:value-type="float" office:value="535" table:style-name="ce41">
            <text:p>535<text:s/></text:p>
          </table:table-cell>
          <table:table-cell office:value-type="float" office:value="85.05" table:style-name="ce13">
            <text:p>85.05</text:p>
          </table:table-cell>
          <table:table-cell office:value-type="float" office:value="13.69" table:style-name="ce11">
            <text:p>13.6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十一月(Nov.)<text:s/></text:p>
          </table:table-cell>
          <table:table-cell office:value-type="float" office:value="557" table:style-name="ce41">
            <text:p>557<text:s/></text:p>
          </table:table-cell>
          <table:table-cell office:value-type="float" office:value="90.13" table:style-name="ce57">
            <text:p>90.13</text:p>
          </table:table-cell>
          <table:table-cell office:value-type="float" office:value="14.25" table:style-name="ce11">
            <text:p>14.25</text:p>
          </table:table-cell>
          <table:table-cell office:value-type="string" table:style-name="ce63">
            <text:p>破獲數</text:p>
          </table:table-cell>
          <table:table-cell office:value-type="string" table:style-name="ce63">
            <text:p>人口數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十二月(Dec.)<text:s/></text:p>
          </table:table-cell>
          <table:table-cell office:value-type="float" office:value="503" table:style-name="ce41">
            <text:p>503<text:s/></text:p>
          </table:table-cell>
          <table:table-cell office:value-type="float" office:value="79.13" table:style-name="ce13">
            <text:p>79.13</text:p>
          </table:table-cell>
          <table:table-cell office:value-type="float" office:value="12.87" table:style-name="ce11">
            <text:p>12.87</text:p>
          </table:table-cell>
          <table:table-cell table:style-name="ce19"/>
          <table:table-cell office:value-type="float" office:value="390633" table:style-name="ce19">
            <text:p>390633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96年 (year2007)<text:s/></text:p>
          </table:table-cell>
          <table:table-cell office:value-type="float" office:value="7167" table:style-name="ce31">
            <text:p>7167<text:s/></text:p>
          </table:table-cell>
          <table:table-cell office:value-type="float" office:value="93.386354123064038" table:style-name="ce3">
            <text:p>93.39</text:p>
          </table:table-cell>
          <table:table-cell office:value-type="float" office:value="1835.2688116973738" table:formula="of:=[.B23]/[.G23]*100000" table:style-name="ce3">
            <text:p>1835.27</text:p>
          </table:table-cell>
          <table:table-cell office:value-type="float" office:value="6693" table:formula="of:=[.E24]+[.E28]+[.E32]+[.E36]" table:style-name="ce37">
            <text:p>6693<text:s/></text:p>
          </table:table-cell>
          <table:table-cell office:value-type="string" table:style-name="ce63">
            <text:p>人口數</text:p>
          </table:table-cell>
          <table:table-cell office:value-type="float" office:value="390515" table:formula="of:=([.F22]+[.F39])/2" table:style-name="ce20">
            <text:p>390515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6">
            <text:p>第1季 (first quarter)</text:p>
          </table:table-cell>
          <table:table-cell office:value-type="float" office:value="1680" table:formula="of:=SUM([.B25:.B27])" table:style-name="ce31">
            <text:p>1680<text:s/></text:p>
          </table:table-cell>
          <table:table-cell office:value-type="float" office:value="99.761904761904759" table:formula="of:=[.E24]/[.B24]*100" table:style-name="ce3">
            <text:p>99.76</text:p>
          </table:table-cell>
          <table:table-cell office:value-type="float" office:value="430.19288261239745" table:formula="of:=[.B24]/[.G24]*100000" table:style-name="ce3">
            <text:p>430.19</text:p>
          </table:table-cell>
          <table:table-cell office:value-type="float" office:value="1676" table:formula="of:=SUM([.E25:.E27])" table:style-name="ce20">
            <text:p>1676</text:p>
          </table:table-cell>
          <table:table-cell table:style-name="ce20"/>
          <table:table-cell office:value-type="float" office:value="390522.5" table:formula="of:=([.F22]+[.F27])/2" table:style-name="ce20">
            <text:p>390522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6">
            <text:p><text:s/>1月(Jan.)<text:s/></text:p>
          </table:table-cell>
          <table:table-cell office:value-type="float" office:value="471" table:style-name="ce32">
            <text:p>471<text:s/></text:p>
          </table:table-cell>
          <table:table-cell office:value-type="float" office:value="90.87048832271762" table:formula="of:=[.E25]/[.B25]*100" table:style-name="ce3">
            <text:p>90.87</text:p>
          </table:table-cell>
          <table:table-cell office:value-type="float" office:value="120.57383931679945" table:formula="of:=[.B25]/[.G25]*100000" table:style-name="ce3">
            <text:p>120.57</text:p>
          </table:table-cell>
          <table:table-cell office:value-type="float" office:value="428" table:style-name="ce19">
            <text:p>428</text:p>
          </table:table-cell>
          <table:table-cell office:value-type="float" office:value="390631" table:style-name="ce19">
            <text:p>390631</text:p>
          </table:table-cell>
          <table:table-cell office:value-type="float" office:value="390632" table:formula="of:=([.F22]+[.F25])/2" table:style-name="ce19">
            <text:p>39063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2月(Feb.)<text:s/></text:p>
          </table:table-cell>
          <table:table-cell office:value-type="float" office:value="700" table:style-name="ce32">
            <text:p>700<text:s/></text:p>
          </table:table-cell>
          <table:table-cell office:value-type="float" office:value="108" table:formula="of:=[.E26]/[.B26]*100" table:style-name="ce3">
            <text:p>108.00</text:p>
          </table:table-cell>
          <table:table-cell office:value-type="float" office:value="179.22844713912991" table:formula="of:=[.B26]/[.G26]*100000" table:style-name="ce3">
            <text:p>179.23</text:p>
          </table:table-cell>
          <table:table-cell office:value-type="float" office:value="756" table:style-name="ce19">
            <text:p>756</text:p>
          </table:table-cell>
          <table:table-cell office:value-type="float" office:value="390495" table:style-name="ce19">
            <text:p>390495</text:p>
          </table:table-cell>
          <table:table-cell office:value-type="float" office:value="390563" table:formula="of:=([.F25]+[.F26])/2" table:style-name="ce19">
            <text:p>39056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3月(Mar.)<text:s/></text:p>
          </table:table-cell>
          <table:table-cell office:value-type="float" office:value="509" table:style-name="ce48">
            <text:p>509<text:s/></text:p>
          </table:table-cell>
          <table:table-cell office:value-type="float" office:value="96.660117878192537" table:formula="of:=[.E27]/[.B27]*100" table:style-name="ce3">
            <text:p>96.66</text:p>
          </table:table-cell>
          <table:table-cell office:value-type="float" office:value="130.36123379608583" table:formula="of:=[.B27]/[.G27]*100000" table:style-name="ce3">
            <text:p>130.36</text:p>
          </table:table-cell>
          <table:table-cell office:value-type="float" office:value="492" table:style-name="ce19">
            <text:p>492</text:p>
          </table:table-cell>
          <table:table-cell office:value-type="float" office:value="390412" table:style-name="ce19">
            <text:p>390412</text:p>
          </table:table-cell>
          <table:table-cell office:value-type="float" office:value="390453.5" table:formula="of:=([.F26]+[.F27])/2" table:style-name="ce19">
            <text:p>39045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/><text:span text:style-name="T1"><text:s/></text:span>第<text:span text:style-name="T1">2</text:span>季(second quarter)</text:p>
          </table:table-cell>
          <table:table-cell office:value-type="float" office:value="1664" table:formula="of:=SUM([.B29:.B31])" table:style-name="ce38">
            <text:p>1664<text:s/></text:p>
          </table:table-cell>
          <table:table-cell office:value-type="float" office:value="93.68990384615384" table:formula="of:=[.E28]/[.B28]*100" table:style-name="ce3">
            <text:p>93.69</text:p>
          </table:table-cell>
          <table:table-cell office:value-type="float" office:value="426.27809778522402" table:formula="of:=[.B28]/[.G28]*100000" table:style-name="ce3">
            <text:p>426.28</text:p>
          </table:table-cell>
          <table:table-cell office:value-type="float" office:value="1559" table:formula="of:=SUM([.E29:.E31])" table:style-name="ce19">
            <text:p>1559</text:p>
          </table:table-cell>
          <table:table-cell table:style-name="ce19"/>
          <table:table-cell office:value-type="float" office:value="390355.5" table:formula="of:=([.F27]+[.F31])/2" table:style-name="ce19">
            <text:p>39035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20"/>4月(Apr.)<text:s text:c="4"/></text:p>
          </table:table-cell>
          <table:table-cell office:value-type="float" office:value="582" table:style-name="ce38">
            <text:p>582<text:s/></text:p>
          </table:table-cell>
          <table:table-cell office:value-type="float" office:value="86.941580756013749" table:formula="of:=[.E29]/[.B29]*100" table:style-name="ce3">
            <text:p>86.94</text:p>
          </table:table-cell>
          <table:table-cell office:value-type="float" office:value="149.06507766367386" table:formula="of:=[.B29]/[.G29]*100000" table:style-name="ce3">
            <text:p>149.07</text:p>
          </table:table-cell>
          <table:table-cell office:value-type="float" office:value="506" table:style-name="ce19">
            <text:p>506</text:p>
          </table:table-cell>
          <table:table-cell office:value-type="float" office:value="390455" table:style-name="ce19">
            <text:p>390455</text:p>
          </table:table-cell>
          <table:table-cell office:value-type="float" office:value="390433.5" table:formula="of:=([.F27]+[.F29])/2" table:style-name="ce19">
            <text:p>3904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8"/>5月(May.)<text:s text:c="2"/></text:p>
          </table:table-cell>
          <table:table-cell office:value-type="float" office:value="563" table:style-name="ce38">
            <text:p>563<text:s/></text:p>
          </table:table-cell>
          <table:table-cell office:value-type="float" office:value="92.362344582593252" table:formula="of:=[.E30]/[.B30]*100" table:style-name="ce3">
            <text:p>92.36</text:p>
          </table:table-cell>
          <table:table-cell office:value-type="float" office:value="144.20460148430845" table:formula="of:=[.B30]/[.G30]*100000" table:style-name="ce3">
            <text:p>144.20</text:p>
          </table:table-cell>
          <table:table-cell office:value-type="float" office:value="520" table:style-name="ce19">
            <text:p>520</text:p>
          </table:table-cell>
          <table:table-cell office:value-type="float" office:value="390380" table:style-name="ce19">
            <text:p>390380</text:p>
          </table:table-cell>
          <table:table-cell office:value-type="float" office:value="390417.5" table:formula="of:=([.F29]+[.F30])/2" table:style-name="ce19">
            <text:p>390417.5</text:p>
          </table:table-cell>
          <table:table-cell table:style-name="ce19"/>
          <table:table-cell office:value-type="string" table:style-name="ce68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 text:c="5"/>6月(Jun.)<text:s/></text:p>
          </table:table-cell>
          <table:table-cell office:value-type="float" office:value="519" table:style-name="ce39">
            <text:p>519<text:s/></text:p>
          </table:table-cell>
          <table:table-cell office:value-type="float" office:value="102.69749518304432" table:formula="of:=[.E31]/[.B31]*100" table:style-name="ce3">
            <text:p>102.70</text:p>
          </table:table-cell>
          <table:table-cell office:value-type="float" office:value="132.96117866626361" table:formula="of:=[.B31]/[.G31]*100000" table:style-name="ce3">
            <text:p>132.96</text:p>
          </table:table-cell>
          <table:table-cell office:value-type="float" office:value="533" table:style-name="ce19">
            <text:p>533</text:p>
          </table:table-cell>
          <table:table-cell office:value-type="float" office:value="390299" table:style-name="ce19">
            <text:p>390299</text:p>
          </table:table-cell>
          <table:table-cell office:value-type="float" office:value="390339.5" table:formula="of:=([.F30]+[.F31])/2" table:style-name="ce19">
            <text:p>39033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3季(third quarter)<text:s/></text:p>
          </table:table-cell>
          <table:table-cell office:value-type="float" office:value="1781" table:formula="of:=SUM([.B33:.B35])" table:style-name="ce38">
            <text:p>1781<text:s/></text:p>
          </table:table-cell>
          <table:table-cell office:value-type="float" office:value="89.612577203818077" table:formula="of:=[.E32]/[.B32]*100" table:style-name="ce3">
            <text:p>89.61</text:p>
          </table:table-cell>
          <table:table-cell office:value-type="float" office:value="456.38172064364943" table:formula="of:=[.B32]/[.G32]*100000" table:style-name="ce3">
            <text:p>456.38</text:p>
          </table:table-cell>
          <table:table-cell office:value-type="float" office:value="1596" table:formula="of:=SUM([.E33:.E35])" table:style-name="ce19">
            <text:p>1596</text:p>
          </table:table-cell>
          <table:table-cell table:style-name="ce19"/>
          <table:table-cell office:value-type="float" office:value="390243.5" table:formula="of:=([.F31]+[.F35])/2" table:style-name="ce19">
            <text:p>3902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7月(Jul.)<text:s/></text:p>
          </table:table-cell>
          <table:table-cell office:value-type="float" office:value="613" table:style-name="ce59">
            <text:p>613<text:s/></text:p>
          </table:table-cell>
          <table:table-cell office:value-type="float" office:value="88.254486133768353" table:formula="of:=[.E33]/[.B33]*100" table:style-name="ce3">
            <text:p>88.25</text:p>
          </table:table-cell>
          <table:table-cell office:value-type="float" office:value="157.07316073222228" table:formula="of:=[.B33]/[.G33]*100000" table:style-name="ce3">
            <text:p>157.07</text:p>
          </table:table-cell>
          <table:table-cell office:value-type="float" office:value="541" table:style-name="ce19">
            <text:p>541</text:p>
          </table:table-cell>
          <table:table-cell office:value-type="float" office:value="390229" table:style-name="ce19">
            <text:p>390229</text:p>
          </table:table-cell>
          <table:table-cell office:value-type="float" office:value="390264" table:formula="of:=([.F33]+[.F31])/2" table:style-name="ce19">
            <text:p>39026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8月(Aug.)</text:p>
          </table:table-cell>
          <table:table-cell office:value-type="float" office:value="545" table:style-name="ce59">
            <text:p>545<text:s/></text:p>
          </table:table-cell>
          <table:table-cell office:value-type="float" office:value="84.954128440366972" table:formula="of:=[.E34]/[.B34]*100" table:style-name="ce3">
            <text:p>84.95</text:p>
          </table:table-cell>
          <table:table-cell office:value-type="float" office:value="139.66945749307419" table:formula="of:=[.B34]/[.G34]*100000" table:style-name="ce3">
            <text:p>139.67</text:p>
          </table:table-cell>
          <table:table-cell office:value-type="float" office:value="463" table:style-name="ce19">
            <text:p>463</text:p>
          </table:table-cell>
          <table:table-cell office:value-type="float" office:value="390185" table:style-name="ce19">
            <text:p>390185</text:p>
          </table:table-cell>
          <table:table-cell office:value-type="float" office:value="390207" table:formula="of:=([.F34]+[.F33])/2" table:style-name="ce19">
            <text:p>3902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9月(Sep.)<text:s/></text:p>
          </table:table-cell>
          <table:table-cell office:value-type="float" office:value="623" table:style-name="ce59">
            <text:p>623<text:s/></text:p>
          </table:table-cell>
          <table:table-cell office:value-type="float" office:value="95.024077046548967" table:formula="of:=[.E35]/[.B35]*100" table:style-name="ce3">
            <text:p>95.02</text:p>
          </table:table-cell>
          <table:table-cell office:value-type="float" office:value="159.66723605250309" table:formula="of:=[.B35]/[.G35]*100000" table:style-name="ce3">
            <text:p>159.67</text:p>
          </table:table-cell>
          <table:table-cell office:value-type="float" office:value="592" table:style-name="ce19">
            <text:p>592</text:p>
          </table:table-cell>
          <table:table-cell office:value-type="float" office:value="390188" table:style-name="ce19">
            <text:p>390188</text:p>
          </table:table-cell>
          <table:table-cell office:value-type="float" office:value="390186.5" table:formula="of:=([.F35]+[.F34])/2" table:style-name="ce19">
            <text:p>39018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4季(fourth quarter)</text:p>
          </table:table-cell>
          <table:table-cell office:value-type="float" office:value="2042" table:formula="of:=SUM([.B37:.B39])" table:style-name="ce38">
            <text:p>2042<text:s/></text:p>
          </table:table-cell>
          <table:table-cell office:value-type="float" office:value="91.185112634671896" table:formula="of:=[.E36]/[.B36]*100" table:style-name="ce3">
            <text:p>91.19</text:p>
          </table:table-cell>
          <table:table-cell office:value-type="float" office:value="523.19734558055814" table:formula="of:=[.B36]/[.G36]*100000" table:style-name="ce3">
            <text:p>523.20</text:p>
          </table:table-cell>
          <table:table-cell office:value-type="float" office:value="1862" table:formula="of:=SUM([.E37:.E39])" table:style-name="ce19">
            <text:p>1862</text:p>
          </table:table-cell>
          <table:table-cell table:style-name="ce19"/>
          <table:table-cell office:value-type="float" office:value="390292.5" table:formula="of:=([.F35]+[.F39])/2" table:style-name="ce19">
            <text:p>39029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0月(Oct.)<text:s/></text:p>
          </table:table-cell>
          <table:table-cell office:value-type="float" office:value="731" table:style-name="ce40">
            <text:p>731<text:s/></text:p>
          </table:table-cell>
          <table:table-cell office:value-type="float" office:value="90.971272229822162" table:formula="of:=[.E37]/[.B37]*100" table:style-name="ce3">
            <text:p>90.97</text:p>
          </table:table-cell>
          <table:table-cell office:value-type="float" office:value="187.3163031807897" table:formula="of:=[.B37]/[.G37]*100000" table:style-name="ce3">
            <text:p>187.32</text:p>
          </table:table-cell>
          <table:table-cell office:value-type="float" office:value="665" table:style-name="ce19">
            <text:p>665</text:p>
          </table:table-cell>
          <table:table-cell office:value-type="float" office:value="390310" table:style-name="ce19">
            <text:p>390310</text:p>
          </table:table-cell>
          <table:table-cell office:value-type="float" office:value="390249" table:formula="of:=([.F37]+[.F35])/2" table:style-name="ce19">
            <text:p>39024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1月(Nov.)<text:s/></text:p>
          </table:table-cell>
          <table:table-cell office:value-type="float" office:value="636" table:style-name="ce40">
            <text:p>636<text:s/></text:p>
          </table:table-cell>
          <table:table-cell office:value-type="float" office:value="86.006289308176093" table:formula="of:=[.E38]/[.B38]*100" table:style-name="ce3">
            <text:p>86.01</text:p>
          </table:table-cell>
          <table:table-cell office:value-type="float" office:value="162.94134751982006" table:formula="of:=[.B38]/[.G38]*100000" table:style-name="ce3">
            <text:p>162.94</text:p>
          </table:table-cell>
          <table:table-cell office:value-type="float" office:value="547" table:style-name="ce19">
            <text:p>547</text:p>
          </table:table-cell>
          <table:table-cell office:value-type="float" office:value="390339" table:style-name="ce19">
            <text:p>390339</text:p>
          </table:table-cell>
          <table:table-cell office:value-type="float" office:value="390324.5" table:formula="of:=([.F38]+[.F37])/2" table:style-name="ce64">
            <text:p>39032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2月(Dec.)<text:s/></text:p>
          </table:table-cell>
          <table:table-cell office:value-type="float" office:value="675" table:style-name="ce40">
            <text:p>675<text:s/></text:p>
          </table:table-cell>
          <table:table-cell office:value-type="float" office:value="96.296296296296291" table:formula="of:=[.E39]/[.B39]*100" table:style-name="ce3">
            <text:p>96.30</text:p>
          </table:table-cell>
          <table:table-cell office:value-type="float" office:value="172.91376342323142" table:formula="of:=[.B39]/[.G39]*100000" table:style-name="ce3">
            <text:p>172.91</text:p>
          </table:table-cell>
          <table:table-cell office:value-type="float" office:value="650" table:style-name="ce19">
            <text:p>650</text:p>
          </table:table-cell>
          <table:table-cell office:value-type="float" office:value="390397" table:style-name="ce19">
            <text:p>390397</text:p>
          </table:table-cell>
          <table:table-cell office:value-type="float" office:value="390368" table:formula="of:=([.F39]+[.F38])/2" table:style-name="ce64">
            <text:p>39036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table:style-name="ce76"/>
          <table:table-cell table:style-name="ce65"/>
          <table:table-cell table:number-columns-repeated="2" table:style-name="ce3"/>
          <table:table-cell table:number-columns-repeated="2" table:style-name="ce19"/>
          <table:table-cell table:style-name="ce64"/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97年 (year2007)<text:s/></text:p>
          </table:table-cell>
          <table:table-cell office:value-type="float" office:value="6407" table:formula="of:=[.B42]+[.B46]+[.B50]+[.B54]" table:style-name="ce31">
            <text:p>6407<text:s/></text:p>
          </table:table-cell>
          <table:table-cell office:value-type="float" office:value="92.695489308568753" table:formula="of:=[.E41]/[.B41]*100" table:style-name="ce3">
            <text:p>92.70</text:p>
          </table:table-cell>
          <table:table-cell office:value-type="float" office:value="1644.1358214776949" table:formula="of:=[.B41]/[.G41]*100000" table:style-name="ce3">
            <text:p>1644.14</text:p>
          </table:table-cell>
          <table:table-cell office:value-type="float" office:value="5939" table:formula="of:=[.E42]+[.E46]+[.E50]+[.E54]" table:style-name="ce37">
            <text:p>5939<text:s/></text:p>
          </table:table-cell>
          <table:table-cell office:value-type="string" table:style-name="ce63">
            <text:p>人口數</text:p>
          </table:table-cell>
          <table:table-cell office:value-type="float" office:value="389688" table:formula="of:=([.F39]+[.F57])/2" table:style-name="ce20">
            <text:p>389688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6">
            <text:p>第1季 (first quarter)</text:p>
          </table:table-cell>
          <table:table-cell office:value-type="float" office:value="1715" table:formula="of:=SUM([.B43:.B45])" table:style-name="ce38">
            <text:p>1715<text:s/></text:p>
          </table:table-cell>
          <table:table-cell office:value-type="float" office:value="98.13411078717202" table:formula="of:=[.E42]/[.B42]*100" table:style-name="ce3">
            <text:p>98.13</text:p>
          </table:table-cell>
          <table:table-cell office:value-type="float" office:value="439.56776263853436" table:formula="of:=[.B42]/[.G42]*100000" table:style-name="ce3">
            <text:p>439.57</text:p>
          </table:table-cell>
          <table:table-cell office:value-type="float" office:value="1683" table:formula="of:=SUM([.E43:.E45])" table:style-name="ce20">
            <text:p>1683</text:p>
          </table:table-cell>
          <table:table-cell table:style-name="ce20"/>
          <table:table-cell office:value-type="float" office:value="390156" table:formula="of:=([.F39]+[.F45])/2" table:style-name="ce20">
            <text:p>390156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6">
            <text:p><text:s/>1月(Jan.)<text:s/></text:p>
          </table:table-cell>
          <table:table-cell office:value-type="float" office:value="580" table:style-name="ce32">
            <text:p>580<text:s/></text:p>
          </table:table-cell>
          <table:table-cell office:value-type="float" office:value="89.827586206896541" table:formula="of:=[.E43]/[.B43]*100" table:style-name="ce3">
            <text:p>89.83</text:p>
          </table:table-cell>
          <table:table-cell office:value-type="float" office:value="148.60116344462622" table:formula="of:=[.B43]/[.G43]*100000" table:style-name="ce3">
            <text:p>148.60</text:p>
          </table:table-cell>
          <table:table-cell office:value-type="float" office:value="521" table:style-name="ce19">
            <text:p>521</text:p>
          </table:table-cell>
          <table:table-cell office:value-type="float" office:value="390216" table:style-name="ce19">
            <text:p>390216</text:p>
          </table:table-cell>
          <table:table-cell office:value-type="float" office:value="390306.5" table:formula="of:=([.F39]+[.F43])/2" table:style-name="ce19">
            <text:p>39030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2月(Feb.)<text:s/></text:p>
          </table:table-cell>
          <table:table-cell office:value-type="float" office:value="600" table:style-name="ce32">
            <text:p>600<text:s/></text:p>
          </table:table-cell>
          <table:table-cell office:value-type="float" office:value="110.16666666666666" table:formula="of:=[.E44]/[.B44]*100" table:style-name="ce3">
            <text:p>110.17</text:p>
          </table:table-cell>
          <table:table-cell office:value-type="float" office:value="153.78700499807766" table:formula="of:=[.B44]/[.G44]*100000" table:style-name="ce3">
            <text:p>153.79</text:p>
          </table:table-cell>
          <table:table-cell office:value-type="float" office:value="661" table:style-name="ce19">
            <text:p>661</text:p>
          </table:table-cell>
          <table:table-cell office:value-type="float" office:value="390084" table:style-name="ce19">
            <text:p>390084</text:p>
          </table:table-cell>
          <table:table-cell office:value-type="float" office:value="390150" table:formula="of:=([.F43]+[.F44])/2" table:style-name="ce19">
            <text:p>3901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3月(Mar.)<text:s/></text:p>
          </table:table-cell>
          <table:table-cell office:value-type="float" office:value="535" table:style-name="ce48">
            <text:p>535<text:s/></text:p>
          </table:table-cell>
          <table:table-cell office:value-type="float" office:value="93.644859813084111" table:formula="of:=[.E45]/[.B45]*100" table:style-name="ce3">
            <text:p>93.64</text:p>
          </table:table-cell>
          <table:table-cell office:value-type="float" office:value="137.17966305085005" table:formula="of:=[.B45]/[.G45]*100000" table:style-name="ce3">
            <text:p>137.18</text:p>
          </table:table-cell>
          <table:table-cell office:value-type="float" office:value="501" table:style-name="ce19">
            <text:p>501</text:p>
          </table:table-cell>
          <table:table-cell office:value-type="float" office:value="389915" table:style-name="ce19">
            <text:p>389915</text:p>
          </table:table-cell>
          <table:table-cell office:value-type="float" office:value="389999.5" table:formula="of:=([.F44]+[.F45])/2" table:style-name="ce19">
            <text:p>38999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/><text:span text:style-name="T1"><text:s/></text:span>第<text:span text:style-name="T1">2</text:span>季(second quarter)</text:p>
          </table:table-cell>
          <table:table-cell office:value-type="float" office:value="1507" table:formula="of:=SUM([.B47:.B49])" table:style-name="ce38">
            <text:p>1507<text:s/></text:p>
          </table:table-cell>
          <table:table-cell office:value-type="float" office:value="93.497013934970141" table:formula="of:=[.E46]/[.B46]*100" table:style-name="ce3">
            <text:p>93.50</text:p>
          </table:table-cell>
          <table:table-cell office:value-type="float" office:value="386.7285637665874" table:formula="of:=[.B46]/[.G46]*100000" table:style-name="ce3">
            <text:p>386.73</text:p>
          </table:table-cell>
          <table:table-cell office:value-type="float" office:value="1409" table:formula="of:=SUM([.E47:.E49])" table:style-name="ce19">
            <text:p>1409</text:p>
          </table:table-cell>
          <table:table-cell table:style-name="ce19"/>
          <table:table-cell office:value-type="float" office:value="389679" table:formula="of:=([.F45]+[.F49])/2" table:style-name="ce19">
            <text:p>38967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20"/>4月(Apr.)<text:s text:c="4"/></text:p>
          </table:table-cell>
          <table:table-cell office:value-type="float" office:value="520" table:style-name="ce38">
            <text:p>520<text:s/></text:p>
          </table:table-cell>
          <table:table-cell office:value-type="float" office:value="90.192307692307693" table:formula="of:=[.E47]/[.B47]*100" table:style-name="ce3">
            <text:p>90.19</text:p>
          </table:table-cell>
          <table:table-cell office:value-type="float" office:value="133.39404472548404" table:formula="of:=[.B47]/[.G47]*100000" table:style-name="ce3">
            <text:p>133.39</text:p>
          </table:table-cell>
          <table:table-cell office:value-type="float" office:value="469" table:style-name="ce19">
            <text:p>469</text:p>
          </table:table-cell>
          <table:table-cell office:value-type="float" office:value="389730" table:style-name="ce19">
            <text:p>389730</text:p>
          </table:table-cell>
          <table:table-cell office:value-type="float" office:value="389822.5" table:formula="of:=([.F45]+[.F47])/2" table:style-name="ce19">
            <text:p>38982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8"/>5月(May.)<text:s text:c="2"/></text:p>
          </table:table-cell>
          <table:table-cell office:value-type="float" office:value="491" table:style-name="ce38">
            <text:p>491<text:s/></text:p>
          </table:table-cell>
          <table:table-cell office:value-type="float" office:value="88.798370672097761" table:formula="of:=[.E48]/[.B48]*100" table:style-name="ce3">
            <text:p>88.80</text:p>
          </table:table-cell>
          <table:table-cell office:value-type="float" office:value="126.00567153837271" table:formula="of:=[.B48]/[.G48]*100000" table:style-name="ce3">
            <text:p>126.01</text:p>
          </table:table-cell>
          <table:table-cell office:value-type="float" office:value="436" table:style-name="ce19">
            <text:p>436</text:p>
          </table:table-cell>
          <table:table-cell office:value-type="float" office:value="389600" table:style-name="ce19">
            <text:p>389600</text:p>
          </table:table-cell>
          <table:table-cell office:value-type="float" office:value="389665" table:formula="of:=([.F47]+[.F48])/2" table:style-name="ce19">
            <text:p>38966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 text:c="5"/>6月(Jun.)<text:s/></text:p>
          </table:table-cell>
          <table:table-cell office:value-type="float" office:value="496" table:style-name="ce39">
            <text:p>496<text:s/></text:p>
          </table:table-cell>
          <table:table-cell office:value-type="float" office:value="101.61290322580645" table:formula="of:=[.E49]/[.B49]*100" table:style-name="ce3">
            <text:p>101.61</text:p>
          </table:table-cell>
          <table:table-cell office:value-type="float" office:value="127.33571831079927" table:formula="of:=[.B49]/[.G49]*100000" table:style-name="ce3">
            <text:p>127.34</text:p>
          </table:table-cell>
          <table:table-cell office:value-type="float" office:value="504" table:style-name="ce19">
            <text:p>504</text:p>
          </table:table-cell>
          <table:table-cell office:value-type="float" office:value="389443" table:style-name="ce19">
            <text:p>389443</text:p>
          </table:table-cell>
          <table:table-cell office:value-type="float" office:value="389521.5" table:formula="of:=([.F48]+[.F49])/2" table:style-name="ce19">
            <text:p>38952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3季(third quarter)<text:s/></text:p>
          </table:table-cell>
          <table:table-cell office:value-type="float" office:value="1867" table:formula="of:=SUM([.B51:.B53])" table:style-name="ce38">
            <text:p>1867<text:s/></text:p>
          </table:table-cell>
          <table:table-cell office:value-type="float" office:value="88.377075522228182" table:formula="of:=[.E50]/[.B50]*100" table:style-name="ce3">
            <text:p>88.38</text:p>
          </table:table-cell>
          <table:table-cell office:value-type="float" office:value="479.62185143796643" table:formula="of:=[.B50]/[.G50]*100000" table:style-name="ce3">
            <text:p>479.62</text:p>
          </table:table-cell>
          <table:table-cell office:value-type="float" office:value="1650" table:formula="of:=SUM([.E51:.E53])" table:style-name="ce19">
            <text:p>1650</text:p>
          </table:table-cell>
          <table:table-cell table:style-name="ce19"/>
          <table:table-cell office:value-type="float" office:value="389265" table:formula="of:=([.F49]+[.F53])/2" table:style-name="ce19">
            <text:p>38926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7月(Jul.)<text:s/></text:p>
          </table:table-cell>
          <table:table-cell office:value-type="float" office:value="597" table:style-name="ce59">
            <text:p>597<text:s/></text:p>
          </table:table-cell>
          <table:table-cell office:value-type="float" office:value="85.259631490787271" table:formula="of:=[.E51]/[.B51]*100" table:style-name="ce3">
            <text:p>85.26</text:p>
          </table:table-cell>
          <table:table-cell office:value-type="float" office:value="153.34114165947477" table:formula="of:=[.B51]/[.G51]*100000" table:style-name="ce3">
            <text:p>153.34</text:p>
          </table:table-cell>
          <table:table-cell office:value-type="float" office:value="509" table:style-name="ce19">
            <text:p>509</text:p>
          </table:table-cell>
          <table:table-cell office:value-type="float" office:value="389213" table:style-name="ce19">
            <text:p>389213</text:p>
          </table:table-cell>
          <table:table-cell office:value-type="float" office:value="389328" table:formula="of:=([.F51]+[.F49])/2" table:style-name="ce19">
            <text:p>38932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8月(Aug.)</text:p>
          </table:table-cell>
          <table:table-cell office:value-type="float" office:value="631" table:style-name="ce59">
            <text:p>631<text:s/></text:p>
          </table:table-cell>
          <table:table-cell office:value-type="float" office:value="90.174326465927095" table:formula="of:=[.E52]/[.B52]*100" table:style-name="ce3">
            <text:p>90.17</text:p>
          </table:table-cell>
          <table:table-cell office:value-type="float" office:value="162.13848065194574" table:formula="of:=[.B52]/[.G52]*100000" table:style-name="ce3">
            <text:p>162.14</text:p>
          </table:table-cell>
          <table:table-cell office:value-type="float" office:value="569" table:style-name="ce19">
            <text:p>569</text:p>
          </table:table-cell>
          <table:table-cell office:value-type="float" office:value="389134" table:style-name="ce19">
            <text:p>389134</text:p>
          </table:table-cell>
          <table:table-cell office:value-type="float" office:value="389173.5" table:formula="of:=([.F52]+[.F51])/2" table:style-name="ce19">
            <text:p>38917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9月(Sep.)<text:s/></text:p>
          </table:table-cell>
          <table:table-cell office:value-type="float" office:value="639" table:style-name="ce59">
            <text:p>639<text:s/></text:p>
          </table:table-cell>
          <table:table-cell office:value-type="float" office:value="89.514866979655721" table:formula="of:=[.E53]/[.B53]*100" table:style-name="ce3">
            <text:p>89.51</text:p>
          </table:table-cell>
          <table:table-cell office:value-type="float" office:value="164.22070337346332" table:formula="of:=[.B53]/[.G53]*100000" table:style-name="ce3">
            <text:p>164.22</text:p>
          </table:table-cell>
          <table:table-cell office:value-type="float" office:value="572" table:style-name="ce19">
            <text:p>572</text:p>
          </table:table-cell>
          <table:table-cell office:value-type="float" office:value="389087" table:style-name="ce19">
            <text:p>389087</text:p>
          </table:table-cell>
          <table:table-cell office:value-type="float" office:value="389110.5" table:formula="of:=([.F53]+[.F52])/2" table:style-name="ce19">
            <text:p>38911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4季(fourth quarter)</text:p>
          </table:table-cell>
          <table:table-cell office:value-type="float" office:value="1318" table:formula="of:=SUM([.B55:.B57])" table:style-name="ce38">
            <text:p>1318<text:s/></text:p>
          </table:table-cell>
          <table:table-cell office:value-type="float" office:value="90.819423368740516" table:formula="of:=[.E54]/[.B54]*100" table:style-name="ce3">
            <text:p>90.82</text:p>
          </table:table-cell>
          <table:table-cell office:value-type="float" office:value="338.78874028681372" table:formula="of:=[.B54]/[.G54]*100000" table:style-name="ce3">
            <text:p>338.79</text:p>
          </table:table-cell>
          <table:table-cell office:value-type="float" office:value="1197" table:formula="of:=SUM([.E55:.E57])" table:style-name="ce19">
            <text:p>1197</text:p>
          </table:table-cell>
          <table:table-cell table:style-name="ce19"/>
          <table:table-cell office:value-type="float" office:value="389033" table:formula="of:=([.F53]+[.F57])/2" table:style-name="ce19">
            <text:p>38903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0月(Oct.)<text:s/></text:p>
          </table:table-cell>
          <table:table-cell office:value-type="float" office:value="488" table:style-name="ce40">
            <text:p>488<text:s/></text:p>
          </table:table-cell>
          <table:table-cell office:value-type="float" office:value="94.877049180327873" table:formula="of:=[.E55]/[.B55]*100" table:style-name="ce3">
            <text:p>94.88</text:p>
          </table:table-cell>
          <table:table-cell office:value-type="float" office:value="125.45761178067542" table:formula="of:=[.B55]/[.G55]*100000" table:style-name="ce3">
            <text:p>125.46</text:p>
          </table:table-cell>
          <table:table-cell office:value-type="float" office:value="463" table:style-name="ce19">
            <text:p>463</text:p>
          </table:table-cell>
          <table:table-cell office:value-type="float" office:value="390310" table:style-name="ce19">
            <text:p>390310</text:p>
          </table:table-cell>
          <table:table-cell office:value-type="float" office:value="388976" table:style-name="ce19">
            <text:p>38897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1月(Nov.)<text:s/></text:p>
          </table:table-cell>
          <table:table-cell office:value-type="float" office:value="443" table:style-name="ce40">
            <text:p>443<text:s/></text:p>
          </table:table-cell>
          <table:table-cell office:value-type="float" office:value="90.744920993227993" table:formula="of:=[.E56]/[.B56]*100" table:style-name="ce3">
            <text:p>90.74</text:p>
          </table:table-cell>
          <table:table-cell office:value-type="float" office:value="113.68521001610327" table:formula="of:=[.B56]/[.G56]*100000" table:style-name="ce3">
            <text:p>113.69</text:p>
          </table:table-cell>
          <table:table-cell office:value-type="float" office:value="402" table:style-name="ce19">
            <text:p>402</text:p>
          </table:table-cell>
          <table:table-cell office:value-type="float" office:value="389035" table:style-name="ce19">
            <text:p>389035</text:p>
          </table:table-cell>
          <table:table-cell office:value-type="float" office:value="389672.5" table:formula="of:=([.F56]+[.F55])/2" table:style-name="ce64">
            <text:p>38967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2月(Dec.)<text:s/></text:p>
          </table:table-cell>
          <table:table-cell office:value-type="float" office:value="387" table:style-name="ce40">
            <text:p>387<text:s/></text:p>
          </table:table-cell>
          <table:table-cell office:value-type="float" office:value="85.788113695090445" table:formula="of:=[.E57]/[.B57]*100" table:style-name="ce3">
            <text:p>85.79</text:p>
          </table:table-cell>
          <table:table-cell office:value-type="float" office:value="99.484070980727864" table:formula="of:=[.B57]/[.G57]*100000" table:style-name="ce3">
            <text:p>99.48</text:p>
          </table:table-cell>
          <table:table-cell office:value-type="float" office:value="332" table:style-name="ce19">
            <text:p>332</text:p>
          </table:table-cell>
          <table:table-cell office:value-type="float" office:value="388979" table:style-name="ce19">
            <text:p>388979</text:p>
          </table:table-cell>
          <table:table-cell office:value-type="float" office:value="389007" table:formula="of:=([.F57]+[.F56])/2" table:style-name="ce64">
            <text:p>3890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98年 (year2009)<text:s/></text:p>
          </table:table-cell>
          <table:table-cell office:value-type="float" office:value="5326" table:style-name="ce107">
            <text:p>5326<text:s/></text:p>
          </table:table-cell>
          <table:table-cell office:value-type="float" office:value="89.879834772812615" table:style-name="ce88">
            <text:p>89.88</text:p>
          </table:table-cell>
          <table:table-cell office:value-type="float" office:value="1370.3846648655601" table:formula="of:=[.B58]/[.G58]*100000" table:style-name="ce88">
            <text:p>1370.38</text:p>
          </table:table-cell>
          <table:table-cell office:value-type="float" office:value="4787" table:style-name="ce37">
            <text:p>4787<text:s/></text:p>
          </table:table-cell>
          <table:table-cell office:value-type="string" table:style-name="ce63">
            <text:p>人口數</text:p>
          </table:table-cell>
          <table:table-cell office:value-type="float" office:value="388650" table:style-name="ce20">
            <text:p>388650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6">
            <text:p>第1季 (first quarter)</text:p>
          </table:table-cell>
          <table:table-cell office:value-type="float" office:value="1591" table:formula="of:=SUM([.B60:.B62])" table:style-name="ce108">
            <text:p>1591<text:s/></text:p>
          </table:table-cell>
          <table:table-cell office:value-type="float" office:value="92.394720301697049" table:formula="of:=[.E59]/[.B59]*100" table:style-name="ce88">
            <text:p>92.39</text:p>
          </table:table-cell>
          <table:table-cell office:value-type="float" office:value="409.13257978535324" table:formula="of:=[.B59]/[.G59]*100000" table:style-name="ce88">
            <text:p>409.13</text:p>
          </table:table-cell>
          <table:table-cell office:value-type="float" office:value="1470" table:formula="of:=SUM([.E60:.E62])" table:style-name="ce20">
            <text:p>1470</text:p>
          </table:table-cell>
          <table:table-cell table:style-name="ce20"/>
          <table:table-cell office:value-type="float" office:value="388871.5" table:formula="of:=([.F57]+[.F62])/2" table:style-name="ce19">
            <text:p>388871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6">
            <text:p><text:s/>1月(Jan.)<text:s/></text:p>
          </table:table-cell>
          <table:table-cell office:value-type="float" office:value="485" table:style-name="ce107">
            <text:p>485<text:s/></text:p>
          </table:table-cell>
          <table:table-cell office:value-type="float" office:value="87.628865979381445" table:formula="of:=[.E60]/[.B60]*100" table:style-name="ce88">
            <text:p>87.63</text:p>
          </table:table-cell>
          <table:table-cell office:value-type="float" office:value="124.66231933602535" table:formula="of:=[.B60]/[.G60]*100000" table:style-name="ce88">
            <text:p>124.66</text:p>
          </table:table-cell>
          <table:table-cell office:value-type="float" office:value="425" table:style-name="ce19">
            <text:p>425</text:p>
          </table:table-cell>
          <table:table-cell office:value-type="float" office:value="389067" table:style-name="ce19">
            <text:p>389067</text:p>
          </table:table-cell>
          <table:table-cell office:value-type="float" office:value="389051" table:formula="of:=([.F56]+[.F60])/2" table:style-name="ce19">
            <text:p>38905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2月(Feb.)<text:s/></text:p>
          </table:table-cell>
          <table:table-cell office:value-type="float" office:value="632" table:style-name="ce107">
            <text:p>632<text:s/></text:p>
          </table:table-cell>
          <table:table-cell office:value-type="float" office:value="98.259493670886073" table:formula="of:=[.E61]/[.B61]*100" table:style-name="ce88">
            <text:p>98.26</text:p>
          </table:table-cell>
          <table:table-cell office:value-type="float" office:value="162.49836087491997" table:formula="of:=[.B61]/[.G61]*100000" table:style-name="ce88">
            <text:p>162.50</text:p>
          </table:table-cell>
          <table:table-cell office:value-type="float" office:value="621" table:style-name="ce19">
            <text:p>621</text:p>
          </table:table-cell>
          <table:table-cell office:value-type="float" office:value="388787" table:style-name="ce19">
            <text:p>388787</text:p>
          </table:table-cell>
          <table:table-cell office:value-type="float" office:value="388927" table:formula="of:=([.F60]+[.F61])/2" table:style-name="ce19">
            <text:p>38892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3月(Mar.)<text:s/></text:p>
          </table:table-cell>
          <table:table-cell office:value-type="float" office:value="474" table:style-name="ce109">
            <text:p>474<text:s/></text:p>
          </table:table-cell>
          <table:table-cell office:value-type="float" office:value="89.451476793248943" table:formula="of:=[.E62]/[.B62]*100" table:style-name="ce88">
            <text:p>89.45</text:p>
          </table:table-cell>
          <table:table-cell office:value-type="float" office:value="121.92126304255284" table:formula="of:=[.B62]/[.G62]*100000" table:style-name="ce88">
            <text:p>121.92</text:p>
          </table:table-cell>
          <table:table-cell office:value-type="float" office:value="424" table:style-name="ce19">
            <text:p>424</text:p>
          </table:table-cell>
          <table:table-cell office:value-type="float" office:value="388764" table:style-name="ce19">
            <text:p>388764</text:p>
          </table:table-cell>
          <table:table-cell office:value-type="float" office:value="388775.5" table:formula="of:=([.F61]+[.F62])/2" table:style-name="ce19">
            <text:p>38877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/><text:span text:style-name="T1"><text:s/></text:span>第<text:span text:style-name="T1">2</text:span>季(second quarter)</text:p>
          </table:table-cell>
          <table:table-cell office:value-type="float" office:value="1269" table:formula="of:=SUM([.B64:.B66])" table:style-name="ce108">
            <text:p>1269<text:s/></text:p>
          </table:table-cell>
          <table:table-cell office:value-type="float" office:value="94.326241134751783" table:formula="of:=[.E63]/[.B63]*100" table:style-name="ce88">
            <text:p>94.33</text:p>
          </table:table-cell>
          <table:table-cell office:value-type="float" office:value="326.44472369888365" table:formula="of:=[.B63]/[.G63]*100000" table:style-name="ce88">
            <text:p>326.44</text:p>
          </table:table-cell>
          <table:table-cell office:value-type="float" office:value="1197" table:formula="of:=SUM([.E64:.E66])" table:style-name="ce19">
            <text:p>1197</text:p>
          </table:table-cell>
          <table:table-cell table:style-name="ce19"/>
          <table:table-cell office:value-type="float" office:value="388733.5" table:formula="of:=([.F62]+[.F66])/2" table:style-name="ce19">
            <text:p>3887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20"/>4月(Apr.)<text:s text:c="4"/></text:p>
          </table:table-cell>
          <table:table-cell office:value-type="float" office:value="452" table:style-name="ce108">
            <text:p>452<text:s/></text:p>
          </table:table-cell>
          <table:table-cell office:value-type="float" office:value="91.150442477876098" table:formula="of:=[.E64]/[.B64]*100" table:style-name="ce88">
            <text:p>91.15</text:p>
          </table:table-cell>
          <table:table-cell office:value-type="float" office:value="116.27592895334944" table:formula="of:=[.B64]/[.G64]*100000" table:style-name="ce88">
            <text:p>116.28</text:p>
          </table:table-cell>
          <table:table-cell office:value-type="float" office:value="412" table:style-name="ce19">
            <text:p>412</text:p>
          </table:table-cell>
          <table:table-cell office:value-type="float" office:value="388697" table:style-name="ce19">
            <text:p>388697</text:p>
          </table:table-cell>
          <table:table-cell office:value-type="float" office:value="388730.5" table:formula="of:=([.F62]+[.F64])/2" table:style-name="ce19">
            <text:p>38873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8"/>5月(May.)<text:s text:c="2"/></text:p>
          </table:table-cell>
          <table:table-cell office:value-type="float" office:value="438" table:style-name="ce108">
            <text:p>438<text:s/></text:p>
          </table:table-cell>
          <table:table-cell office:value-type="float" office:value="92.922374429223737" table:formula="of:=[.E65]/[.B65]*100" table:style-name="ce88">
            <text:p>92.92</text:p>
          </table:table-cell>
          <table:table-cell office:value-type="float" office:value="112.68475282676648" table:formula="of:=[.B65]/[.G65]*100000" table:style-name="ce88">
            <text:p>112.68</text:p>
          </table:table-cell>
          <table:table-cell office:value-type="float" office:value="407" table:style-name="ce19">
            <text:p>407</text:p>
          </table:table-cell>
          <table:table-cell office:value-type="float" office:value="388693" table:style-name="ce19">
            <text:p>388693</text:p>
          </table:table-cell>
          <table:table-cell office:value-type="float" office:value="388695" table:formula="of:=([.F64]+[.F65])/2" table:style-name="ce19">
            <text:p>38869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 text:c="5"/>6月(Jun.)<text:s/></text:p>
          </table:table-cell>
          <table:table-cell office:value-type="float" office:value="379" table:style-name="ce101">
            <text:p>379<text:s/></text:p>
          </table:table-cell>
          <table:table-cell office:value-type="float" office:value="99.736147757255935" table:formula="of:=[.E66]/[.B66]*100" table:style-name="ce88">
            <text:p>99.74</text:p>
          </table:table-cell>
          <table:table-cell office:value-type="float" office:value="97.505003884764008" table:formula="of:=[.B66]/[.G66]*100000" table:style-name="ce88">
            <text:p>97.51</text:p>
          </table:table-cell>
          <table:table-cell office:value-type="float" office:value="378" table:style-name="ce19">
            <text:p>378</text:p>
          </table:table-cell>
          <table:table-cell office:value-type="float" office:value="388703" table:style-name="ce19">
            <text:p>388703</text:p>
          </table:table-cell>
          <table:table-cell office:value-type="float" office:value="388698" table:formula="of:=([.F65]+[.F66])/2" table:style-name="ce19">
            <text:p>38869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3季(third quarter)<text:s/></text:p>
          </table:table-cell>
          <table:table-cell office:value-type="float" office:value="1312" table:formula="of:=SUM([.B68:.B70])" table:style-name="ce108">
            <text:p>1312<text:s/></text:p>
          </table:table-cell>
          <table:table-cell office:value-type="float" office:value="90.701219512195124" table:formula="of:=[.E67]/[.B67]*100" table:style-name="ce88">
            <text:p>90.70</text:p>
          </table:table-cell>
          <table:table-cell office:value-type="float" office:value="337.63135648286942" table:formula="of:=[.B67]/[.G67]*100000" table:style-name="ce88">
            <text:p>337.63</text:p>
          </table:table-cell>
          <table:table-cell office:value-type="float" office:value="1190" table:formula="of:=SUM([.E68:.E70])" table:style-name="ce19">
            <text:p>1190</text:p>
          </table:table-cell>
          <table:table-cell table:style-name="ce19"/>
          <table:table-cell office:value-type="float" office:value="388589.5" table:formula="of:=([.F66]+[.F70])/2" table:style-name="ce19">
            <text:p>38858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7月(Jul.)<text:s/></text:p>
          </table:table-cell>
          <table:table-cell office:value-type="float" office:value="481" table:style-name="ce110">
            <text:p>481<text:s/></text:p>
          </table:table-cell>
          <table:table-cell office:value-type="float" office:value="95.634095634095644" table:formula="of:=[.E68]/[.B68]*100" table:style-name="ce88">
            <text:p>95.63</text:p>
          </table:table-cell>
          <table:table-cell office:value-type="float" office:value="123.74788876068162" table:formula="of:=[.B68]/[.G68]*100000" table:style-name="ce88">
            <text:p>123.75</text:p>
          </table:table-cell>
          <table:table-cell office:value-type="float" office:value="460" table:style-name="ce19">
            <text:p>460</text:p>
          </table:table-cell>
          <table:table-cell office:value-type="float" office:value="388684" table:style-name="ce19">
            <text:p>388684</text:p>
          </table:table-cell>
          <table:table-cell office:value-type="float" office:value="388693.5" table:formula="of:=([.F68]+[.F66])/2" table:style-name="ce19">
            <text:p>38869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8月(Aug.)</text:p>
          </table:table-cell>
          <table:table-cell office:value-type="float" office:value="450" table:style-name="ce110">
            <text:p>450<text:s/></text:p>
          </table:table-cell>
          <table:table-cell office:value-type="float" office:value="97.555555555555557" table:formula="of:=[.E69]/[.B69]*100" table:style-name="ce88">
            <text:p>97.56</text:p>
          </table:table-cell>
          <table:table-cell office:value-type="float" office:value="115.78421938279293" table:formula="of:=[.B69]/[.G69]*100000" table:style-name="ce88">
            <text:p>115.78</text:p>
          </table:table-cell>
          <table:table-cell office:value-type="float" office:value="439" table:style-name="ce19">
            <text:p>439</text:p>
          </table:table-cell>
          <table:table-cell office:value-type="float" office:value="388624" table:style-name="ce19">
            <text:p>388624</text:p>
          </table:table-cell>
          <table:table-cell office:value-type="float" office:value="388654" table:formula="of:=([.F69]+[.F68])/2" table:style-name="ce19">
            <text:p>38865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9月(Sep.)<text:s/></text:p>
          </table:table-cell>
          <table:table-cell office:value-type="float" office:value="381" table:style-name="ce110">
            <text:p>381<text:s/></text:p>
          </table:table-cell>
          <table:table-cell office:value-type="float" office:value="76.377952755905511" table:formula="of:=[.E70]/[.B70]*100" table:style-name="ce88">
            <text:p>76.38</text:p>
          </table:table-cell>
          <table:table-cell office:value-type="float" office:value="98.056878136661936" table:formula="of:=[.B70]/[.G70]*100000" table:style-name="ce88">
            <text:p>98.06</text:p>
          </table:table-cell>
          <table:table-cell office:value-type="float" office:value="291" table:style-name="ce19">
            <text:p>291</text:p>
          </table:table-cell>
          <table:table-cell office:value-type="float" office:value="388476" table:style-name="ce19">
            <text:p>388476</text:p>
          </table:table-cell>
          <table:table-cell office:value-type="float" office:value="388550" table:formula="of:=([.F70]+[.F69])/2" table:style-name="ce19">
            <text:p>3885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4季(fourth quarter)</text:p>
          </table:table-cell>
          <table:table-cell office:value-type="float" office:value="1154" table:formula="of:=SUM([.B72:.B74])" table:style-name="ce108">
            <text:p>1154<text:s/></text:p>
          </table:table-cell>
          <table:table-cell office:value-type="float" office:value="80.589254766031189" table:formula="of:=[.E71]/[.B71]*100" table:style-name="ce88">
            <text:p>80.59</text:p>
          </table:table-cell>
          <table:table-cell office:value-type="float" office:value="297.11752233852604" table:formula="of:=[.B71]/[.G71]*100000" table:style-name="ce88">
            <text:p>297.12</text:p>
          </table:table-cell>
          <table:table-cell office:value-type="float" office:value="930" table:formula="of:=SUM([.E72:.E74])" table:style-name="ce19">
            <text:p>930</text:p>
          </table:table-cell>
          <table:table-cell table:style-name="ce19"/>
          <table:table-cell office:value-type="float" office:value="388398.5" table:formula="of:=([.F70]+[.F74])/2" table:style-name="ce19">
            <text:p>38839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0月(Oct.)<text:s/></text:p>
          </table:table-cell>
          <table:table-cell office:value-type="float" office:value="379" table:style-name="ce111">
            <text:p>379<text:s/></text:p>
          </table:table-cell>
          <table:table-cell office:value-type="float" office:value="78.627968337730863" table:formula="of:=[.E72]/[.B72]*100" table:style-name="ce88">
            <text:p>78.63</text:p>
          </table:table-cell>
          <table:table-cell office:value-type="float" office:value="97.552437652666995" table:formula="of:=[.B72]/[.G72]*100000" table:style-name="ce88">
            <text:p>97.55</text:p>
          </table:table-cell>
          <table:table-cell office:value-type="float" office:value="298" table:style-name="ce19">
            <text:p>298</text:p>
          </table:table-cell>
          <table:table-cell office:value-type="float" office:value="388542" table:style-name="ce19">
            <text:p>388542</text:p>
          </table:table-cell>
          <table:table-cell office:value-type="float" office:value="388509" table:formula="of:=([.F72]+[.F70])/2" table:style-name="ce19">
            <text:p>3885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1月(Nov.)<text:s/></text:p>
          </table:table-cell>
          <table:table-cell office:value-type="float" office:value="397" table:style-name="ce111">
            <text:p>397<text:s/></text:p>
          </table:table-cell>
          <table:table-cell office:value-type="float" office:value="86.649874055415623" table:formula="of:=[.E73]/[.B73]*100" table:style-name="ce88">
            <text:p>86.65</text:p>
          </table:table-cell>
          <table:table-cell office:value-type="float" office:value="102.18290482576143" table:formula="of:=[.B73]/[.G73]*100000" table:style-name="ce88">
            <text:p>102.18</text:p>
          </table:table-cell>
          <table:table-cell office:value-type="float" office:value="344" table:style-name="ce19">
            <text:p>344</text:p>
          </table:table-cell>
          <table:table-cell office:value-type="float" office:value="388496" table:style-name="ce19">
            <text:p>388496</text:p>
          </table:table-cell>
          <table:table-cell office:value-type="float" office:value="388519" table:formula="of:=([.F73]+[.F72])/2" table:style-name="ce64">
            <text:p>38851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2月(Dec.)<text:s/></text:p>
          </table:table-cell>
          <table:table-cell office:value-type="float" office:value="378" table:style-name="ce111">
            <text:p>378<text:s/></text:p>
          </table:table-cell>
          <table:table-cell office:value-type="float" office:value="76.19047619047619" table:formula="of:=[.E74]/[.B74]*100" table:style-name="ce88">
            <text:p>76.19</text:p>
          </table:table-cell>
          <table:table-cell office:value-type="float" office:value="97.320218275346704" table:formula="of:=[.B74]/[.G74]*100000" table:style-name="ce88">
            <text:p>97.32</text:p>
          </table:table-cell>
          <table:table-cell office:value-type="float" office:value="288" table:style-name="ce19">
            <text:p>288</text:p>
          </table:table-cell>
          <table:table-cell office:value-type="float" office:value="388321" table:style-name="ce19">
            <text:p>388321</text:p>
          </table:table-cell>
          <table:table-cell office:value-type="float" office:value="388408.5" table:formula="of:=([.F74]+[.F73])/2" table:style-name="ce64">
            <text:p>3884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99年 (year2010)<text:s/></text:p>
          </table:table-cell>
          <table:table-cell office:value-type="float" office:value="5873" table:formula="of:=SUM([.B76];[.B80];[.B84];[.B88])" table:style-name="ce108">
            <text:p>5873<text:s/></text:p>
          </table:table-cell>
          <table:table-cell office:value-type="float" office:value="93.052954197173506" table:formula="of:=[.E75]/[.B75]*100" table:style-name="ce88">
            <text:p>93.05</text:p>
          </table:table-cell>
          <table:table-cell office:value-type="float" office:value="1520.6063783650827" table:formula="of:=[.B75]/[.G75]*100000" table:style-name="ce88">
            <text:p>1520.61</text:p>
          </table:table-cell>
          <table:table-cell office:value-type="float" office:value="5465" table:formula="of:=SUM([.E76];[.E80];[.E84];[.E88])" table:style-name="ce37">
            <text:p>5465<text:s/></text:p>
          </table:table-cell>
          <table:table-cell office:value-type="string" table:style-name="ce63">
            <text:p>人口數</text:p>
          </table:table-cell>
          <table:table-cell office:value-type="float" office:value="386227.5" table:formula="of:=([.F91]+[.F74])/2" table:style-name="ce20">
            <text:p>386227.5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9">
            <text:p>第1季 (first quarter)</text:p>
          </table:table-cell>
          <table:table-cell office:value-type="float" office:value="1525" table:formula="of:=SUM([.B77:.B79])" table:style-name="ce108">
            <text:p>1525<text:s/></text:p>
          </table:table-cell>
          <table:table-cell office:value-type="float" office:value="97.639344262295083" table:formula="of:=[.E76]/[.B76]*100" table:style-name="ce88">
            <text:p>97.64</text:p>
          </table:table-cell>
          <table:table-cell office:value-type="float" office:value="393.0690963921412" table:formula="of:=[.B76]/[.G76]*100000" table:style-name="ce88">
            <text:p>393.07</text:p>
          </table:table-cell>
          <table:table-cell office:value-type="float" office:value="1489" table:formula="of:=SUM([.E77:.E79])" table:style-name="ce20">
            <text:p>1489</text:p>
          </table:table-cell>
          <table:table-cell table:style-name="ce20"/>
          <table:table-cell office:value-type="float" office:value="387972.5" table:formula="of:=([.F74]+[.F79])/2" table:style-name="ce19">
            <text:p>387972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8">
            <text:p><text:s text:c="17"/>1月(Jan.)<text:s/></text:p>
          </table:table-cell>
          <table:table-cell office:value-type="float" office:value="364" table:style-name="ce107">
            <text:p>364<text:s/></text:p>
          </table:table-cell>
          <table:table-cell office:value-type="float" office:value="79.945054945054949" table:formula="of:=[.E77]/[.B77]*100" table:style-name="ce88">
            <text:p>79.95</text:p>
          </table:table-cell>
          <table:table-cell office:value-type="float" office:value="93.73808959713223" table:formula="of:=[.B77]/[.G77]*100000" table:style-name="ce88">
            <text:p>93.74</text:p>
          </table:table-cell>
          <table:table-cell office:value-type="float" office:value="291" table:style-name="ce19">
            <text:p>291</text:p>
          </table:table-cell>
          <table:table-cell office:value-type="float" office:value="388136" table:style-name="ce19">
            <text:p>388136</text:p>
          </table:table-cell>
          <table:table-cell office:value-type="float" office:value="388316" table:formula="of:=([.F73]+[.F77])/2" table:style-name="ce19">
            <text:p>38831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7"/>2月(Feb.)<text:s/></text:p>
          </table:table-cell>
          <table:table-cell office:value-type="float" office:value="646" table:style-name="ce107">
            <text:p>646<text:s/></text:p>
          </table:table-cell>
          <table:table-cell office:value-type="float" office:value="115.47987616099071" table:formula="of:=[.E78]/[.B78]*100" table:style-name="ce88">
            <text:p>115.48</text:p>
          </table:table-cell>
          <table:table-cell office:value-type="float" office:value="166.46202488426897" table:formula="of:=[.B78]/[.G78]*100000" table:style-name="ce88">
            <text:p>166.46</text:p>
          </table:table-cell>
          <table:table-cell office:value-type="float" office:value="746" table:style-name="ce19">
            <text:p>746</text:p>
          </table:table-cell>
          <table:table-cell office:value-type="float" office:value="388017" table:style-name="ce19">
            <text:p>388017</text:p>
          </table:table-cell>
          <table:table-cell office:value-type="float" office:value="388076.5" table:formula="of:=([.F77]+[.F78])/2" table:style-name="ce19">
            <text:p>38807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8">
            <text:p><text:s text:c="17"/>3月(Mar.)<text:s/></text:p>
          </table:table-cell>
          <table:table-cell office:value-type="float" office:value="515" table:style-name="ce109">
            <text:p>515<text:s/></text:p>
          </table:table-cell>
          <table:table-cell office:value-type="float" office:value="87.766990291262132" table:formula="of:=[.E79]/[.B79]*100" table:style-name="ce88">
            <text:p>87.77</text:p>
          </table:table-cell>
          <table:table-cell office:value-type="float" office:value="132.79339281961629" table:formula="of:=[.B79]/[.G79]*100000" table:style-name="ce88">
            <text:p>132.79</text:p>
          </table:table-cell>
          <table:table-cell office:value-type="float" office:value="452" table:style-name="ce19">
            <text:p>452</text:p>
          </table:table-cell>
          <table:table-cell office:value-type="float" office:value="387624" table:style-name="ce19">
            <text:p>387624</text:p>
          </table:table-cell>
          <table:table-cell office:value-type="float" office:value="387820.5" table:formula="of:=([.F78]+[.F79])/2" table:style-name="ce19">
            <text:p>38782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377" table:formula="of:=SUM([.B81:.B83])" table:style-name="ce108">
            <text:p>1377<text:s/></text:p>
          </table:table-cell>
          <table:table-cell office:value-type="float" office:value="88.888888888888886" table:formula="of:=[.E80]/[.B80]*100" table:style-name="ce88">
            <text:p>88.89</text:p>
          </table:table-cell>
          <table:table-cell office:value-type="float" office:value="356.047178190365" table:formula="of:=[.B80]/[.G80]*100000" table:style-name="ce88">
            <text:p>356.05</text:p>
          </table:table-cell>
          <table:table-cell office:value-type="float" office:value="1224" table:formula="of:=SUM([.E81:.E83])" table:style-name="ce19">
            <text:p>1224</text:p>
          </table:table-cell>
          <table:table-cell table:style-name="ce19"/>
          <table:table-cell office:value-type="float" office:value="386746.5" table:formula="of:=([.F79]+[.F83])/2" table:style-name="ce19">
            <text:p>38674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20"/>4月(Apr.)<text:s text:c="4"/></text:p>
          </table:table-cell>
          <table:table-cell office:value-type="float" office:value="463" table:style-name="ce108">
            <text:p>463<text:s/></text:p>
          </table:table-cell>
          <table:table-cell office:value-type="float" office:value="90.496760259179268" table:formula="of:=[.E81]/[.B81]*100" table:style-name="ce88">
            <text:p>90.50</text:p>
          </table:table-cell>
          <table:table-cell office:value-type="float" office:value="119.50993184320193" table:formula="of:=[.B81]/[.G81]*100000" table:style-name="ce88">
            <text:p>119.51</text:p>
          </table:table-cell>
          <table:table-cell office:value-type="float" office:value="419" table:style-name="ce19">
            <text:p>419</text:p>
          </table:table-cell>
          <table:table-cell office:value-type="float" office:value="387207" table:style-name="ce19">
            <text:p>387207</text:p>
          </table:table-cell>
          <table:table-cell office:value-type="float" office:value="387415.5" table:formula="of:=([.F79]+[.F81])/2" table:style-name="ce19">
            <text:p>38741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8"/>5月(May.)<text:s text:c="2"/></text:p>
          </table:table-cell>
          <table:table-cell office:value-type="float" office:value="438" table:style-name="ce108">
            <text:p>438<text:s/></text:p>
          </table:table-cell>
          <table:table-cell office:value-type="float" office:value="91.780821917808225" table:formula="of:=[.E82]/[.B82]*100" table:style-name="ce88">
            <text:p>91.78</text:p>
          </table:table-cell>
          <table:table-cell office:value-type="float" office:value="113.18355892522133" table:formula="of:=[.B82]/[.G82]*100000" table:style-name="ce88">
            <text:p>113.18</text:p>
          </table:table-cell>
          <table:table-cell office:value-type="float" office:value="402" table:style-name="ce19">
            <text:p>402</text:p>
          </table:table-cell>
          <table:table-cell office:value-type="float" office:value="386757" table:style-name="ce19">
            <text:p>386757</text:p>
          </table:table-cell>
          <table:table-cell office:value-type="float" office:value="386982" table:formula="of:=([.F81]+[.F82])/2" table:style-name="ce19">
            <text:p>38698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7"/>6月(Jun.)<text:s/></text:p>
          </table:table-cell>
          <table:table-cell office:value-type="float" office:value="476" table:style-name="ce101">
            <text:p>476<text:s/></text:p>
          </table:table-cell>
          <table:table-cell office:value-type="float" office:value="84.663865546218489" table:formula="of:=[.E83]/[.B83]*100" table:style-name="ce88">
            <text:p>84.66</text:p>
          </table:table-cell>
          <table:table-cell office:value-type="float" office:value="123.21614856347055" table:formula="of:=[.B83]/[.G83]*100000" table:style-name="ce88">
            <text:p>123.22</text:p>
          </table:table-cell>
          <table:table-cell office:value-type="float" office:value="403" table:style-name="ce19">
            <text:p>403</text:p>
          </table:table-cell>
          <table:table-cell office:value-type="float" office:value="385869" table:style-name="ce19">
            <text:p>385869</text:p>
          </table:table-cell>
          <table:table-cell office:value-type="float" office:value="386313" table:formula="of:=([.F82]+[.F83])/2" table:style-name="ce19">
            <text:p>38631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672" table:formula="of:=SUM([.B85:.B87])" table:style-name="ce108">
            <text:p>1672<text:s/></text:p>
          </table:table-cell>
          <table:table-cell office:value-type="float" office:value="93.181818181818173" table:formula="of:=[.E84]/[.B84]*100" table:style-name="ce88">
            <text:p>93.18</text:p>
          </table:table-cell>
          <table:table-cell office:value-type="float" office:value="433.82203177642594" table:formula="of:=[.B84]/[.G84]*100000" table:style-name="ce88">
            <text:p>433.82</text:p>
          </table:table-cell>
          <table:table-cell office:value-type="float" office:value="1558" table:formula="of:=SUM([.E85:.E87])" table:style-name="ce19">
            <text:p>1558</text:p>
          </table:table-cell>
          <table:table-cell table:style-name="ce19"/>
          <table:table-cell office:value-type="float" office:value="385411.5" table:formula="of:=([.F83]+[.F87])/2" table:style-name="ce19">
            <text:p>38541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8">
            <text:p><text:s text:c="17"/>7月(Jul.)<text:s/></text:p>
          </table:table-cell>
          <table:table-cell office:value-type="float" office:value="504" table:style-name="ce110">
            <text:p>504<text:s/></text:p>
          </table:table-cell>
          <table:table-cell office:value-type="float" office:value="85.515873015873012" table:formula="of:=[.E85]/[.B85]*100" table:style-name="ce88">
            <text:p>85.52</text:p>
          </table:table-cell>
          <table:table-cell office:value-type="float" office:value="130.67133695704311" table:formula="of:=[.B85]/[.G85]*100000" table:style-name="ce88">
            <text:p>130.67</text:p>
          </table:table-cell>
          <table:table-cell office:value-type="float" office:value="431" table:style-name="ce19">
            <text:p>431</text:p>
          </table:table-cell>
          <table:table-cell office:value-type="float" office:value="385532" table:style-name="ce19">
            <text:p>385532</text:p>
          </table:table-cell>
          <table:table-cell office:value-type="float" office:value="385700.5" table:formula="of:=([.F85]+[.F83])/2" table:style-name="ce19">
            <text:p>38570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8月(Aug.)</text:p>
          </table:table-cell>
          <table:table-cell office:value-type="float" office:value="617" table:style-name="ce110">
            <text:p>617<text:s/></text:p>
          </table:table-cell>
          <table:table-cell office:value-type="float" office:value="94.651539708265801" table:formula="of:=[.E86]/[.B86]*100" table:style-name="ce88">
            <text:p>94.65</text:p>
          </table:table-cell>
          <table:table-cell office:value-type="float" office:value="160.06848959684532" table:formula="of:=[.B86]/[.G86]*100000" table:style-name="ce88">
            <text:p>160.07</text:p>
          </table:table-cell>
          <table:table-cell office:value-type="float" office:value="584" table:style-name="ce19">
            <text:p>584</text:p>
          </table:table-cell>
          <table:table-cell office:value-type="float" office:value="385388" table:style-name="ce19">
            <text:p>385388</text:p>
          </table:table-cell>
          <table:table-cell office:value-type="float" office:value="385460" table:formula="of:=([.F86]+[.F85])/2" table:style-name="ce19">
            <text:p>38546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8">
            <text:p><text:s text:c="17"/>9月(Sep.)<text:s/></text:p>
          </table:table-cell>
          <table:table-cell office:value-type="float" office:value="551" table:style-name="ce110">
            <text:p>551<text:s/></text:p>
          </table:table-cell>
          <table:table-cell office:value-type="float" office:value="98.548094373865709" table:formula="of:=[.E87]/[.B87]*100" table:style-name="ce88">
            <text:p>98.55</text:p>
          </table:table-cell>
          <table:table-cell office:value-type="float" office:value="143.0533451376142" table:formula="of:=[.B87]/[.G87]*100000" table:style-name="ce88">
            <text:p>143.05</text:p>
          </table:table-cell>
          <table:table-cell office:value-type="float" office:value="543" table:style-name="ce19">
            <text:p>543</text:p>
          </table:table-cell>
          <table:table-cell office:value-type="float" office:value="384954" table:style-name="ce19">
            <text:p>384954</text:p>
          </table:table-cell>
          <table:table-cell office:value-type="float" office:value="385171" table:formula="of:=([.F87]+[.F86])/2" table:style-name="ce19">
            <text:p>38517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299" table:formula="of:=SUM([.B89:.B91])" table:style-name="ce108">
            <text:p>1299<text:s/></text:p>
          </table:table-cell>
          <table:table-cell office:value-type="float" office:value="91.916859122401846" table:formula="of:=[.E88]/[.B88]*100" table:style-name="ce88">
            <text:p>91.92</text:p>
          </table:table-cell>
          <table:table-cell office:value-type="float" office:value="337.80269618041109" table:formula="of:=[.B88]/[.G88]*100000" table:style-name="ce88">
            <text:p>337.80</text:p>
          </table:table-cell>
          <table:table-cell office:value-type="float" office:value="1194" table:formula="of:=SUM([.E89:.E91])" table:style-name="ce19">
            <text:p>1194</text:p>
          </table:table-cell>
          <table:table-cell table:style-name="ce19"/>
          <table:table-cell office:value-type="float" office:value="384544" table:formula="of:=([.F87]+[.F91])/2" table:style-name="ce19">
            <text:p>38454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467" table:style-name="ce111">
            <text:p>467<text:s/></text:p>
          </table:table-cell>
          <table:table-cell office:value-type="float" office:value="103.21199143468951" table:formula="of:=[.E89]/[.B89]*100" table:style-name="ce88">
            <text:p>103.21</text:p>
          </table:table-cell>
          <table:table-cell office:value-type="float" office:value="121.37057790067884" table:formula="of:=[.B89]/[.G89]*100000" table:style-name="ce88">
            <text:p>121.37</text:p>
          </table:table-cell>
          <table:table-cell office:value-type="float" office:value="482" table:style-name="ce19">
            <text:p>482</text:p>
          </table:table-cell>
          <table:table-cell office:value-type="float" office:value="384590" table:style-name="ce19">
            <text:p>384590</text:p>
          </table:table-cell>
          <table:table-cell office:value-type="float" office:value="384772" table:formula="of:=([.F89]+[.F87])/2" table:style-name="ce19">
            <text:p>38477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1月(Nov.)<text:s/></text:p>
          </table:table-cell>
          <table:table-cell office:value-type="float" office:value="229" table:style-name="ce111">
            <text:p>229<text:s/></text:p>
          </table:table-cell>
          <table:table-cell office:value-type="float" office:value="105.24017467248908" table:formula="of:=[.E90]/[.B90]*100" table:style-name="ce88">
            <text:p>105.24</text:p>
          </table:table-cell>
          <table:table-cell office:value-type="float" office:value="59.566697793951249" table:formula="of:=[.B90]/[.G90]*100000" table:style-name="ce88">
            <text:p>59.57</text:p>
          </table:table-cell>
          <table:table-cell office:value-type="float" office:value="241" table:style-name="ce19">
            <text:p>241</text:p>
          </table:table-cell>
          <table:table-cell office:value-type="float" office:value="384296" table:style-name="ce19">
            <text:p>384296</text:p>
          </table:table-cell>
          <table:table-cell office:value-type="float" office:value="384443" table:formula="of:=([.F90]+[.F89])/2" table:style-name="ce64">
            <text:p>38444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603" table:style-name="ce111">
            <text:p>603<text:s/></text:p>
          </table:table-cell>
          <table:table-cell office:value-type="float" office:value="78.109452736318403" table:formula="of:=[.E91]/[.B91]*100" table:style-name="ce88">
            <text:p>78.11</text:p>
          </table:table-cell>
          <table:table-cell office:value-type="float" office:value="156.9433780565569" table:formula="of:=[.B91]/[.G91]*100000" table:style-name="ce88">
            <text:p>156.94</text:p>
          </table:table-cell>
          <table:table-cell office:value-type="float" office:value="471" table:style-name="ce19">
            <text:p>471</text:p>
          </table:table-cell>
          <table:table-cell office:value-type="float" office:value="384134" table:style-name="ce19">
            <text:p>384134</text:p>
          </table:table-cell>
          <table:table-cell office:value-type="float" office:value="384215" table:formula="of:=([.F91]+[.F90])/2" table:style-name="ce64">
            <text:p>38421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9">
            <text:p>100年 (year2011)<text:s/></text:p>
          </table:table-cell>
          <table:table-cell office:value-type="float" office:value="5782" table:formula="of:=SUM([.B93];[.B97];[.B101];[.B105])" table:style-name="ce112">
            <text:p>5782<text:s/></text:p>
          </table:table-cell>
          <table:table-cell office:value-type="float" office:value="93.618125216188176" table:formula="of:=[.E92]/[.B92]*100" table:style-name="ce92">
            <text:p>93.62</text:p>
          </table:table-cell>
          <table:table-cell office:value-type="float" office:value="1513.4917238283331" table:formula="of:=[.B92]/[.G92]*100000" table:style-name="ce88">
            <text:p>1513.49</text:p>
          </table:table-cell>
          <table:table-cell office:value-type="float" office:value="5413" table:formula="of:=SUM([.E93];[.E97];[.E101];[.E105])" table:style-name="ce19">
            <text:p>5413</text:p>
          </table:table-cell>
          <table:table-cell table:style-name="ce19"/>
          <table:table-cell office:value-type="float" office:value="382030.5" table:formula="of:=([.F91]+[.F108])/2" table:style-name="ce19">
            <text:p>382030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461" table:formula="of:=SUM([.B94:.B96])" table:style-name="ce113">
            <text:p>1461<text:s/></text:p>
          </table:table-cell>
          <table:table-cell office:value-type="float" office:value="98.767967145790564" table:formula="of:=[.E93]/[.B93]*100" table:style-name="ce92">
            <text:p>98.77</text:p>
          </table:table-cell>
          <table:table-cell office:value-type="float" office:value="380.96529460924984" table:formula="of:=[.B93]/[.G93]*100000" table:style-name="ce88">
            <text:p>380.97</text:p>
          </table:table-cell>
          <table:table-cell office:value-type="float" office:value="1443" table:formula="of:=SUM([.E94:.E96])" table:style-name="ce19">
            <text:p>1443</text:p>
          </table:table-cell>
          <table:table-cell table:style-name="ce19"/>
          <table:table-cell office:value-type="float" office:value="383499.5" table:formula="of:=([.F91]+[.F96])/2" table:style-name="ce19">
            <text:p>38349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519" table:style-name="ce112">
            <text:p>519<text:s/></text:p>
          </table:table-cell>
          <table:table-cell office:value-type="float" office:value="100" table:formula="of:=[.E94]/[.B94]*100" table:style-name="ce92">
            <text:p>100.00</text:p>
          </table:table-cell>
          <table:table-cell office:value-type="float" office:value="135.18899108377812" table:formula="of:=[.B94]/[.G94]*100000" table:style-name="ce88">
            <text:p>135.19</text:p>
          </table:table-cell>
          <table:table-cell office:value-type="float" office:value="519" table:style-name="ce19">
            <text:p>519</text:p>
          </table:table-cell>
          <table:table-cell office:value-type="float" office:value="383680" table:style-name="ce19">
            <text:p>383680</text:p>
          </table:table-cell>
          <table:table-cell office:value-type="float" office:value="383907" table:formula="of:=([.F94]+[.F91])/2" table:style-name="ce19">
            <text:p>3839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525" table:style-name="ce112">
            <text:p>525<text:s/></text:p>
          </table:table-cell>
          <table:table-cell office:value-type="float" office:value="109.33333333333333" table:formula="of:=[.E95]/[.B95]*100" table:style-name="ce92">
            <text:p>109.33</text:p>
          </table:table-cell>
          <table:table-cell office:value-type="float" office:value="136.89129006351754" table:formula="of:=[.B95]/[.G95]*100000" table:style-name="ce88">
            <text:p>136.89</text:p>
          </table:table-cell>
          <table:table-cell office:value-type="float" office:value="574" table:style-name="ce19">
            <text:p>574</text:p>
          </table:table-cell>
          <table:table-cell office:value-type="float" office:value="383352" table:style-name="ce19">
            <text:p>383352</text:p>
          </table:table-cell>
          <table:table-cell office:value-type="float" office:value="383516" table:formula="of:=([.F95]+[.F94])/2" table:style-name="ce64">
            <text:p>38351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417" table:style-name="ce112">
            <text:p>417<text:s/></text:p>
          </table:table-cell>
          <table:table-cell office:value-type="float" office:value="83.932853717026376" table:formula="of:=[.E96]/[.B96]*100" table:style-name="ce92">
            <text:p>83.93</text:p>
          </table:table-cell>
          <table:table-cell office:value-type="float" office:value="108.84644950451374" table:formula="of:=[.B96]/[.G96]*100000" table:style-name="ce88">
            <text:p>108.85</text:p>
          </table:table-cell>
          <table:table-cell office:value-type="float" office:value="350" table:style-name="ce19">
            <text:p>350</text:p>
          </table:table-cell>
          <table:table-cell office:value-type="float" office:value="382865" table:style-name="ce19">
            <text:p>382865</text:p>
          </table:table-cell>
          <table:table-cell office:value-type="float" office:value="383108.5" table:formula="of:=([.F96]+[.F95])/2" table:style-name="ce64">
            <text:p>383109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327" table:formula="of:=SUM([.B98:.B100])" table:style-name="ce112">
            <text:p>1327<text:s/></text:p>
          </table:table-cell>
          <table:table-cell office:value-type="float" office:value="89.902034664657123" table:formula="of:=[.E97]/[.B97]*100" table:style-name="ce92">
            <text:p>89.90</text:p>
          </table:table-cell>
          <table:table-cell office:value-type="float" office:value="347.09371137863161" table:formula="of:=[.B97]/[.G97]*100000" table:style-name="ce88">
            <text:p>347.09</text:p>
          </table:table-cell>
          <table:table-cell office:value-type="float" office:value="1193" table:formula="of:=SUM([.E98:.E100])" table:style-name="ce19">
            <text:p>1193</text:p>
          </table:table-cell>
          <table:table-cell table:style-name="ce19"/>
          <table:table-cell office:value-type="float" office:value="382317.5" table:formula="of:=([.F96]+[.F100])/2" table:style-name="ce64">
            <text:p>38231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463" table:style-name="ce111">
            <text:p>463<text:s/></text:p>
          </table:table-cell>
          <table:table-cell office:value-type="float" office:value="90.496760259179268" table:formula="of:=[.E98]/[.B98]*100" table:style-name="ce92">
            <text:p>90.50</text:p>
          </table:table-cell>
          <table:table-cell office:value-type="float" office:value="120.97996383665875" table:formula="of:=[.B98]/[.G98]*100000" table:style-name="ce88">
            <text:p>120.98</text:p>
          </table:table-cell>
          <table:table-cell office:value-type="float" office:value="419" table:style-name="ce19">
            <text:p>419</text:p>
          </table:table-cell>
          <table:table-cell office:value-type="float" office:value="382551" table:style-name="ce19">
            <text:p>382551</text:p>
          </table:table-cell>
          <table:table-cell office:value-type="float" office:value="382708" table:formula="of:=([.F96]+[.F98])/2" table:style-name="ce19">
            <text:p>382708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482" table:style-name="ce111">
            <text:p>482<text:s/></text:p>
          </table:table-cell>
          <table:table-cell office:value-type="float" office:value="90.456431535269715" table:formula="of:=[.E99]/[.B99]*100" table:style-name="ce92">
            <text:p>90.46</text:p>
          </table:table-cell>
          <table:table-cell office:value-type="float" office:value="126.06465128869721" table:formula="of:=[.B99]/[.G99]*100000" table:style-name="ce88">
            <text:p>126.06</text:p>
          </table:table-cell>
          <table:table-cell office:value-type="float" office:value="436" table:style-name="ce19">
            <text:p>436</text:p>
          </table:table-cell>
          <table:table-cell office:value-type="float" office:value="382136" table:style-name="ce19">
            <text:p>382136</text:p>
          </table:table-cell>
          <table:table-cell office:value-type="float" office:value="382343.5" table:formula="of:=([.F98]+[.F99])/2" table:style-name="ce19">
            <text:p>3823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6月(Jun.)<text:s/></text:p>
          </table:table-cell>
          <table:table-cell office:value-type="float" office:value="382" table:style-name="ce111">
            <text:p>382<text:s/></text:p>
          </table:table-cell>
          <table:table-cell office:value-type="float" office:value="88.481675392670155" table:formula="of:=[.E100]/[.B100]*100" table:style-name="ce92">
            <text:p>88.48</text:p>
          </table:table-cell>
          <table:table-cell office:value-type="float" office:value="100.01230517890944" table:formula="of:=[.B100]/[.G100]*100000" table:style-name="ce88">
            <text:p>100.01</text:p>
          </table:table-cell>
          <table:table-cell office:value-type="float" office:value="338" table:style-name="ce19">
            <text:p>338</text:p>
          </table:table-cell>
          <table:table-cell office:value-type="float" office:value="381770" table:style-name="ce19">
            <text:p>381770</text:p>
          </table:table-cell>
          <table:table-cell office:value-type="float" office:value="381953" table:formula="of:=([.F99]+[.F100])/2" table:style-name="ce19">
            <text:p>38195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806" table:formula="of:=SUM([.B102:.B104])" table:style-name="ce114">
            <text:p>1806<text:s/></text:p>
          </table:table-cell>
          <table:table-cell office:value-type="float" office:value="96.068660022148393" table:formula="of:=[.E101]/[.B101]*100" table:style-name="ce92">
            <text:p>96.07</text:p>
          </table:table-cell>
          <table:table-cell office:value-type="float" office:value="473.75648759143616" table:formula="of:=[.B101]/[.G101]*100000" table:style-name="ce88">
            <text:p>473.76</text:p>
          </table:table-cell>
          <table:table-cell office:value-type="float" office:value="1735" table:formula="of:=SUM([.E102:.E104])" table:style-name="ce19">
            <text:p>1735</text:p>
          </table:table-cell>
          <table:table-cell table:style-name="ce19"/>
          <table:table-cell office:value-type="float" office:value="381208.5" table:formula="of:=([.F100]+[.F104])/2" table:style-name="ce19">
            <text:p>381208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624" table:style-name="ce114">
            <text:p>624<text:s/></text:p>
          </table:table-cell>
          <table:table-cell office:value-type="float" office:value="94.551282051282044" table:formula="of:=[.E102]/[.B102]*100" table:style-name="ce92">
            <text:p>94.55</text:p>
          </table:table-cell>
          <table:table-cell office:value-type="float" office:value="163.5453700803705" table:formula="of:=[.B102]/[.G102]*100000" table:style-name="ce88">
            <text:p>163.55</text:p>
          </table:table-cell>
          <table:table-cell office:value-type="float" office:value="590" table:style-name="ce19">
            <text:p>590</text:p>
          </table:table-cell>
          <table:table-cell office:value-type="float" office:value="381321" table:style-name="ce19">
            <text:p>381321</text:p>
          </table:table-cell>
          <table:table-cell office:value-type="float" office:value="381545.5" table:formula="of:=([.F100]+[.F102])/2" table:style-name="ce19">
            <text:p>381545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631" table:style-name="ce111">
            <text:p>631<text:s/></text:p>
          </table:table-cell>
          <table:table-cell office:value-type="float" office:value="95.404120443740098" table:formula="of:=[.E103]/[.B103]*100" table:style-name="ce92">
            <text:p>95.40</text:p>
          </table:table-cell>
          <table:table-cell office:value-type="float" office:value="165.53489940016553" table:formula="of:=[.B103]/[.G103]*100000" table:style-name="ce88">
            <text:p>165.53</text:p>
          </table:table-cell>
          <table:table-cell office:value-type="float" office:value="602" table:style-name="ce19">
            <text:p>602</text:p>
          </table:table-cell>
          <table:table-cell office:value-type="float" office:value="381056" table:style-name="ce19">
            <text:p>381056</text:p>
          </table:table-cell>
          <table:table-cell office:value-type="float" office:value="381188.5" table:formula="of:=([.F102]+[.F103])/2" table:style-name="ce19">
            <text:p>38118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551" table:style-name="ce111">
            <text:p>551<text:s/></text:p>
          </table:table-cell>
          <table:table-cell office:value-type="float" office:value="98.548094373865709" table:formula="of:=[.E104]/[.B104]*100" table:style-name="ce92">
            <text:p>98.55</text:p>
          </table:table-cell>
          <table:table-cell office:value-type="float" office:value="144.67581196345557" table:formula="of:=[.B104]/[.G104]*100000" table:style-name="ce88">
            <text:p>144.68</text:p>
          </table:table-cell>
          <table:table-cell office:value-type="float" office:value="543" table:style-name="ce19">
            <text:p>543</text:p>
          </table:table-cell>
          <table:table-cell office:value-type="float" office:value="380647" table:style-name="ce19">
            <text:p>380647</text:p>
          </table:table-cell>
          <table:table-cell office:value-type="float" office:value="380851.5" table:formula="of:=([.F103]+[.F104])/2" table:style-name="ce19">
            <text:p>380851.5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188" table:formula="of:=SUM([.B106:.B108])" table:style-name="ce111">
            <text:p>1188<text:s/></text:p>
          </table:table-cell>
          <table:table-cell office:value-type="float" office:value="87.710437710437702" table:formula="of:=[.E105]/[.B105]*100" table:style-name="ce92">
            <text:p>87.71</text:p>
          </table:table-cell>
          <table:table-cell office:value-type="float" office:value="312.39563803127635" table:formula="of:=[.B105]/[.G105]*100000" table:style-name="ce88">
            <text:p>312.40</text:p>
          </table:table-cell>
          <table:table-cell office:value-type="float" office:value="1042" table:formula="of:=SUM([.E106:.E108])" table:style-name="ce19">
            <text:p>1042</text:p>
          </table:table-cell>
          <table:table-cell table:style-name="ce19"/>
          <table:table-cell office:value-type="float" office:value="380287" table:formula="of:=([.F104]+[.F108])/2" table:style-name="ce19">
            <text:p>38028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506" table:style-name="ce111">
            <text:p>506<text:s/></text:p>
          </table:table-cell>
          <table:table-cell office:value-type="float" office:value="89.723320158102766" table:formula="of:=[.E106]/[.B106]*100" table:style-name="ce92">
            <text:p>89.72</text:p>
          </table:table-cell>
          <table:table-cell office:value-type="float" office:value="132.95705959944715" table:formula="of:=[.B106]/[.G106]*100000" table:style-name="ce88">
            <text:p>132.96</text:p>
          </table:table-cell>
          <table:table-cell office:value-type="float" office:value="454" table:style-name="ce19">
            <text:p>454</text:p>
          </table:table-cell>
          <table:table-cell office:value-type="float" office:value="380501" table:style-name="ce19">
            <text:p>380501</text:p>
          </table:table-cell>
          <table:table-cell office:value-type="float" office:value="380574" table:formula="of:=([.F104]+[.F106])/2" table:style-name="ce19">
            <text:p>380574</text:p>
          </table:table-cell>
          <table:table-cell office:value-type="string" table:style-name="ce19">
            <text:p><text:s/></text:p>
          </table:table-cell>
          <table:table-cell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1月(Nov.)<text:s/></text:p>
          </table:table-cell>
          <table:table-cell office:value-type="float" office:value="383" table:style-name="ce111">
            <text:p>383<text:s/></text:p>
          </table:table-cell>
          <table:table-cell office:value-type="float" office:value="91.64490861618799" table:formula="of:=[.E107]/[.B107]*100" table:style-name="ce92">
            <text:p>91.64</text:p>
          </table:table-cell>
          <table:table-cell office:value-type="float" office:value="100.68587321992371" table:formula="of:=[.B107]/[.G107]*100000" table:style-name="ce88">
            <text:p>100.69</text:p>
          </table:table-cell>
          <table:table-cell office:value-type="float" office:value="351" table:style-name="ce19">
            <text:p>351</text:p>
          </table:table-cell>
          <table:table-cell office:value-type="float" office:value="380281" table:style-name="ce19">
            <text:p>380281</text:p>
          </table:table-cell>
          <table:table-cell office:value-type="float" office:value="380391" table:formula="of:=([.F106]+[.F107])/2" table:style-name="ce19">
            <text:p>38039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299" table:style-name="ce111">
            <text:p>299<text:s/></text:p>
          </table:table-cell>
          <table:table-cell office:value-type="float" office:value="79.264214046822744" table:formula="of:=[.E108]/[.B108]*100" table:style-name="ce92">
            <text:p>79.26</text:p>
          </table:table-cell>
          <table:table-cell office:value-type="float" office:value="78.662681792351577" table:formula="of:=[.B108]/[.G108]*100000" table:style-name="ce88">
            <text:p>78.66</text:p>
          </table:table-cell>
          <table:table-cell office:value-type="float" office:value="237" table:style-name="ce68">
            <text:p>237</text:p>
          </table:table-cell>
          <table:table-cell office:value-type="float" office:value="379927" table:style-name="ce68">
            <text:p>379927</text:p>
          </table:table-cell>
          <table:table-cell office:value-type="float" office:value="380104" table:formula="of:=([.F107]+[.F108])/2" table:style-name="ce19">
            <text:p>38010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9">
            <text:p>101年 (year2012)<text:s/></text:p>
          </table:table-cell>
          <table:table-cell office:value-type="float" office:value="5939" table:formula="of:=SUM([.B110];[.B114];[.B118];[.B122])" table:style-name="ce111">
            <text:p>5939<text:s/></text:p>
          </table:table-cell>
          <table:table-cell office:value-type="float" office:value="92.675534601784818" table:formula="of:=[.E109]/[.B109]*100" table:style-name="ce92">
            <text:p>92.68</text:p>
          </table:table-cell>
          <table:table-cell office:value-type="float" office:value="1568.922703016854" table:formula="of:=[.B109]/[.G109]*100000" table:style-name="ce88">
            <text:p>1568.92</text:p>
          </table:table-cell>
          <table:table-cell office:value-type="float" office:value="5504" table:formula="of:=SUM([.E110];[.E114];[.E118];[.E122])" table:style-name="ce68">
            <text:p>5504</text:p>
          </table:table-cell>
          <table:table-cell table:style-name="ce19"/>
          <table:table-cell office:value-type="float" office:value="378540" table:formula="of:=([.F108]+[.F125])/2" table:style-name="ce68">
            <text:p>37854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455" table:formula="of:=SUM([.B111:.B113])" table:style-name="ce111">
            <text:p>1455<text:s/></text:p>
          </table:table-cell>
          <table:table-cell office:value-type="float" office:value="94.845360824742258" table:formula="of:=[.E110]/[.B110]*100" table:style-name="ce92">
            <text:p>94.85</text:p>
          </table:table-cell>
          <table:table-cell office:value-type="float" office:value="383.42547842539938" table:formula="of:=[.B110]/[.G110]*100000" table:style-name="ce88">
            <text:p>383.43</text:p>
          </table:table-cell>
          <table:table-cell office:value-type="float" office:value="1380" table:formula="of:=SUM([.E111:.E113])" table:style-name="ce1">
            <text:p>1380</text:p>
          </table:table-cell>
          <table:table-cell table:style-name="ce1"/>
          <table:table-cell office:value-type="float" office:value="379474" table:formula="of:=([.F108]+[.F113])/2" table:style-name="ce1">
            <text:p>379474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435" table:style-name="ce113">
            <text:p>435<text:s/></text:p>
          </table:table-cell>
          <table:table-cell office:value-type="float" office:value="96.551724137931032" table:formula="of:=[.E111]/[.B111]*100" table:style-name="ce92">
            <text:p>96.55</text:p>
          </table:table-cell>
          <table:table-cell office:value-type="float" office:value="114.52356223565789" table:formula="of:=[.B111]/[.G111]*100000" table:style-name="ce88">
            <text:p>114.52</text:p>
          </table:table-cell>
          <table:table-cell office:value-type="float" office:value="420" table:style-name="ce68">
            <text:p>420</text:p>
          </table:table-cell>
          <table:table-cell office:value-type="float" office:value="379742" table:style-name="ce68">
            <text:p>379742</text:p>
          </table:table-cell>
          <table:table-cell office:value-type="float" office:value="379834.5" table:formula="of:=([.F108]+[.F111])/2" table:style-name="ce68">
            <text:p>379834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517" table:style-name="ce115">
            <text:p>517<text:s/></text:p>
          </table:table-cell>
          <table:table-cell office:value-type="float" office:value="101.35396518375242" table:formula="of:=[.E112]/[.B112]*100" table:style-name="ce92">
            <text:p>101.35</text:p>
          </table:table-cell>
          <table:table-cell office:value-type="float" office:value="136.20353075380882" table:formula="of:=[.B112]/[.G112]*100000" table:style-name="ce88">
            <text:p>136.20</text:p>
          </table:table-cell>
          <table:table-cell office:value-type="float" office:value="524" table:style-name="ce68">
            <text:p>524</text:p>
          </table:table-cell>
          <table:table-cell office:value-type="float" office:value="379416" table:style-name="ce68">
            <text:p>379416</text:p>
          </table:table-cell>
          <table:table-cell office:value-type="float" office:value="379579" table:formula="of:=([.F111]+[.F112])/2" table:style-name="ce68">
            <text:p>379579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503" table:style-name="ce115">
            <text:p>503<text:s/></text:p>
          </table:table-cell>
          <table:table-cell office:value-type="float" office:value="86.679920477137173" table:formula="of:=[.E113]/[.B113]*100" table:style-name="ce92">
            <text:p>86.68</text:p>
          </table:table-cell>
          <table:table-cell office:value-type="float" office:value="132.64120816890525" table:formula="of:=[.B113]/[.G113]*100000" table:style-name="ce88">
            <text:p>132.64</text:p>
          </table:table-cell>
          <table:table-cell office:value-type="float" office:value="436" table:style-name="ce68">
            <text:p>436</text:p>
          </table:table-cell>
          <table:table-cell office:value-type="float" office:value="379021" table:style-name="ce68">
            <text:p>379021</text:p>
          </table:table-cell>
          <table:table-cell office:value-type="float" office:value="379218.5" table:formula="of:=([.F112]+[.F113])/2" table:style-name="ce68">
            <text:p>37921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507" table:formula="of:=SUM([.B115:.B117])" table:style-name="ce112">
            <text:p>1507<text:s/></text:p>
          </table:table-cell>
          <table:table-cell office:value-type="float" office:value="91.506303915063043" table:formula="of:=[.E114]/[.B114]*100" table:style-name="ce92">
            <text:p>91.51</text:p>
          </table:table-cell>
          <table:table-cell office:value-type="float" office:value="397.98130781886704" table:formula="of:=[.B114]/[.G114]*100000" table:style-name="ce88">
            <text:p>397.98</text:p>
          </table:table-cell>
          <table:table-cell office:value-type="float" office:value="1379" table:formula="of:=SUM([.E115:.E117])" table:style-name="ce19">
            <text:p>1379</text:p>
          </table:table-cell>
          <table:table-cell table:style-name="ce19"/>
          <table:table-cell office:value-type="float" office:value="378661" table:formula="of:=([.F113]+[.F117])/2" table:style-name="ce64">
            <text:p>37866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553" table:style-name="ce111">
            <text:p>553<text:s/></text:p>
          </table:table-cell>
          <table:table-cell office:value-type="float" office:value="88.06509945750453" table:formula="of:=[.E115]/[.B115]*100" table:style-name="ce92">
            <text:p>88.07</text:p>
          </table:table-cell>
          <table:table-cell office:value-type="float" office:value="145.92819435629966" table:formula="of:=[.B115]/[.G115]*100000" table:style-name="ce88">
            <text:p>145.93</text:p>
          </table:table-cell>
          <table:table-cell office:value-type="float" office:value="487" table:style-name="ce19">
            <text:p>487</text:p>
          </table:table-cell>
          <table:table-cell office:value-type="float" office:value="378886" table:style-name="ce19">
            <text:p>378886</text:p>
          </table:table-cell>
          <table:table-cell office:value-type="float" office:value="378953.5" table:formula="of:=([.F113]+[.F115])/2" table:style-name="ce19">
            <text:p>378953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490" table:style-name="ce111">
            <text:p>490<text:s/></text:p>
          </table:table-cell>
          <table:table-cell office:value-type="float" office:value="96.122448979591837" table:formula="of:=[.E116]/[.B116]*100" table:style-name="ce92">
            <text:p>96.12</text:p>
          </table:table-cell>
          <table:table-cell office:value-type="float" office:value="129.38865182305972" table:formula="of:=[.B116]/[.G116]*100000" table:style-name="ce88">
            <text:p>129.39</text:p>
          </table:table-cell>
          <table:table-cell office:value-type="float" office:value="471" table:style-name="ce68">
            <text:p>471</text:p>
          </table:table-cell>
          <table:table-cell office:value-type="float" office:value="378522" table:style-name="ce68">
            <text:p>378522</text:p>
          </table:table-cell>
          <table:table-cell office:value-type="float" office:value="378704" table:formula="of:=([.F115]+[.F116])/2" table:style-name="ce19">
            <text:p>37870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464" table:style-name="ce111">
            <text:p>464<text:s/></text:p>
          </table:table-cell>
          <table:table-cell office:value-type="float" office:value="90.732758620689651" table:formula="of:=[.E117]/[.B117]*100" table:style-name="ce92">
            <text:p>90.73</text:p>
          </table:table-cell>
          <table:table-cell office:value-type="float" office:value="122.61783798853892" table:formula="of:=[.B117]/[.G117]*100000" table:style-name="ce88">
            <text:p>122.62</text:p>
          </table:table-cell>
          <table:table-cell office:value-type="float" office:value="421" table:style-name="ce68">
            <text:p>421</text:p>
          </table:table-cell>
          <table:table-cell office:value-type="float" office:value="378301" table:style-name="ce68">
            <text:p>378301</text:p>
          </table:table-cell>
          <table:table-cell office:value-type="float" office:value="378411.5" table:formula="of:=([.F116]+[.F117])/2" table:style-name="ce19">
            <text:p>37841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554" table:formula="of:=SUM([.B119:.B121])" table:style-name="ce114">
            <text:p>1554<text:s/></text:p>
          </table:table-cell>
          <table:table-cell office:value-type="float" office:value="93.629343629343637" table:formula="of:=[.E118]/[.B118]*100" table:style-name="ce92">
            <text:p>93.63</text:p>
          </table:table-cell>
          <table:table-cell office:value-type="float" office:value="411.19922523080339" table:formula="of:=[.B118]/[.G118]*100000" table:style-name="ce88">
            <text:p>411.20</text:p>
          </table:table-cell>
          <table:table-cell office:value-type="float" office:value="1455" table:formula="of:=SUM([.E119:.E121])" table:style-name="ce19">
            <text:p>1455</text:p>
          </table:table-cell>
          <table:table-cell table:style-name="ce19"/>
          <table:table-cell office:value-type="float" office:value="377919" table:formula="of:=([.F117]+[.F121])/2" table:style-name="ce19">
            <text:p>377919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536" table:style-name="ce114">
            <text:p>536<text:s/></text:p>
          </table:table-cell>
          <table:table-cell office:value-type="float" office:value="92.537313432835816" table:formula="of:=[.E119]/[.B119]*100" table:style-name="ce92">
            <text:p>92.54</text:p>
          </table:table-cell>
          <table:table-cell office:value-type="float" office:value="141.7365102408595" table:formula="of:=[.B119]/[.G119]*100000" table:style-name="ce88">
            <text:p>141.74</text:p>
          </table:table-cell>
          <table:table-cell office:value-type="float" office:value="496" table:style-name="ce68">
            <text:p>496</text:p>
          </table:table-cell>
          <table:table-cell office:value-type="float" office:value="378032" table:style-name="ce68">
            <text:p>378032</text:p>
          </table:table-cell>
          <table:table-cell office:value-type="float" office:value="378166.5" table:formula="of:=([.F117]+[.F119])/2" table:style-name="ce19">
            <text:p>378166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507" table:style-name="ce111">
            <text:p>507<text:s/></text:p>
          </table:table-cell>
          <table:table-cell office:value-type="float" office:value="94.280078895463518" table:formula="of:=[.E120]/[.B120]*100" table:style-name="ce92">
            <text:p>94.28</text:p>
          </table:table-cell>
          <table:table-cell office:value-type="float" office:value="134.16673723431282" table:formula="of:=[.B120]/[.G120]*100000" table:style-name="ce88">
            <text:p>134.17</text:p>
          </table:table-cell>
          <table:table-cell office:value-type="float" office:value="478" table:style-name="ce68">
            <text:p>478</text:p>
          </table:table-cell>
          <table:table-cell office:value-type="float" office:value="377744" table:style-name="ce68">
            <text:p>377744</text:p>
          </table:table-cell>
          <table:table-cell office:value-type="float" office:value="377888" table:formula="of:=([.F119]+[.F120])/2" table:style-name="ce19">
            <text:p>3778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511" table:style-name="ce111">
            <text:p>511<text:s/></text:p>
          </table:table-cell>
          <table:table-cell office:value-type="float" office:value="94.129158512720153" table:formula="of:=[.E121]/[.B121]*100" table:style-name="ce92">
            <text:p>94.13</text:p>
          </table:table-cell>
          <table:table-cell office:value-type="float" office:value="135.31387655720187" table:formula="of:=[.B121]/[.G121]*100000" table:style-name="ce88">
            <text:p>135.31</text:p>
          </table:table-cell>
          <table:table-cell office:value-type="float" office:value="481" table:style-name="ce68">
            <text:p>481</text:p>
          </table:table-cell>
          <table:table-cell office:value-type="float" office:value="377537" table:style-name="ce68">
            <text:p>377537</text:p>
          </table:table-cell>
          <table:table-cell office:value-type="float" office:value="377640.5" table:formula="of:=([.F120]+[.F121])/2" table:style-name="ce19">
            <text:p>37764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423" table:formula="of:=SUM([.B123:.B125])" table:style-name="ce111">
            <text:p>1423<text:s/></text:p>
          </table:table-cell>
          <table:table-cell office:value-type="float" office:value="90.653548840477853" table:formula="of:=[.E122]/[.B122]*100" table:style-name="ce92">
            <text:p>90.65</text:p>
          </table:table-cell>
          <table:table-cell office:value-type="float" office:value="377.10848162821821" table:formula="of:=[.B122]/[.G122]*100000" table:style-name="ce88">
            <text:p>377.11</text:p>
          </table:table-cell>
          <table:table-cell office:value-type="float" office:value="1290" table:formula="of:=SUM([.E123:.E125])" table:style-name="ce68">
            <text:p>1290</text:p>
          </table:table-cell>
          <table:table-cell table:style-name="ce68"/>
          <table:table-cell office:value-type="float" office:value="377345" table:formula="of:=([.F121]+[.F125])/2" table:style-name="ce19">
            <text:p>37734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551" table:style-name="ce111">
            <text:p>551<text:s/></text:p>
          </table:table-cell>
          <table:table-cell office:value-type="float" office:value="90.92558983666062" table:formula="of:=[.E123]/[.B123]*100" table:style-name="ce92">
            <text:p>90.93</text:p>
          </table:table-cell>
          <table:table-cell office:value-type="float" office:value="145.99004300214878" table:formula="of:=[.B123]/[.G123]*100000" table:style-name="ce88">
            <text:p>145.99</text:p>
          </table:table-cell>
          <table:table-cell office:value-type="float" office:value="501" table:style-name="ce19">
            <text:p>501</text:p>
          </table:table-cell>
          <table:table-cell office:value-type="float" office:value="377309" table:style-name="ce19">
            <text:p>377309</text:p>
          </table:table-cell>
          <table:table-cell office:value-type="float" office:value="377423" table:formula="of:=([.F121]+[.F123])/2" table:style-name="ce19">
            <text:p>377423</text:p>
          </table:table-cell>
          <table:table-cell office:value-type="string" table:style-name="ce19">
            <text:p><text:s/></text:p>
          </table:table-cell>
          <table:table-cell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481" table:style-name="ce111">
            <text:p>481<text:s/></text:p>
          </table:table-cell>
          <table:table-cell office:value-type="float" office:value="91.683991683991678" table:formula="of:=[.E124]/[.B124]*100" table:style-name="ce92">
            <text:p>91.68</text:p>
          </table:table-cell>
          <table:table-cell office:value-type="float" office:value="127.49016655887871" table:formula="of:=[.B124]/[.G124]*100000" table:style-name="ce88">
            <text:p>127.49</text:p>
          </table:table-cell>
          <table:table-cell office:value-type="float" office:value="441" table:style-name="ce68">
            <text:p>441</text:p>
          </table:table-cell>
          <table:table-cell office:value-type="float" office:value="377259" table:style-name="ce68">
            <text:p>377259</text:p>
          </table:table-cell>
          <table:table-cell office:value-type="float" office:value="377284" table:formula="of:=([.F123]+[.F124])/2" table:style-name="ce19">
            <text:p>37728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391" table:style-name="ce111">
            <text:p>391<text:s/></text:p>
          </table:table-cell>
          <table:table-cell office:value-type="float" office:value="89.002557544757039" table:formula="of:=[.E125]/[.B125]*100" table:style-name="ce92">
            <text:p>89.00</text:p>
          </table:table-cell>
          <table:table-cell office:value-type="float" office:value="103.65688774833909" table:formula="of:=[.B125]/[.G125]*100000" table:style-name="ce88">
            <text:p>103.66</text:p>
          </table:table-cell>
          <table:table-cell office:value-type="float" office:value="348" table:style-name="ce68">
            <text:p>348</text:p>
          </table:table-cell>
          <table:table-cell office:value-type="float" office:value="377153" table:style-name="ce68">
            <text:p>377153</text:p>
          </table:table-cell>
          <table:table-cell office:value-type="float" office:value="377206" table:formula="of:=([.F124]+[.F125])/2" table:style-name="ce19">
            <text:p>37720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9">
            <text:p>102年 (year2013)<text:s/></text:p>
          </table:table-cell>
          <table:table-cell office:value-type="float" office:value="5668" table:formula="of:=SUM([.B127];[.B131];[.B135];[.B139])" table:style-name="ce111">
            <text:p>5668<text:s/></text:p>
          </table:table-cell>
          <table:table-cell office:value-type="float" office:value="92.201834862385326" table:formula="of:=[.E126]/[.B126]*100" table:style-name="ce92">
            <text:p>92.20</text:p>
          </table:table-cell>
          <table:table-cell office:value-type="float" office:value="1507.3125133797921" table:formula="of:=[.B126]/[.G126]*100000" table:style-name="ce88">
            <text:p>1507.31</text:p>
          </table:table-cell>
          <table:table-cell office:value-type="float" office:value="5226" table:formula="of:=SUM([.E127];[.E131];[.E135];[.E139])" table:style-name="ce68">
            <text:p>5226</text:p>
          </table:table-cell>
          <table:table-cell table:style-name="ce19"/>
          <table:table-cell office:value-type="float" office:value="376033.5" table:formula="of:=([.F125]+[.F142])/2" table:style-name="ce68">
            <text:p>37603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411" table:formula="of:=SUM([.B128:.B130])" table:style-name="ce111">
            <text:p>1411<text:s/></text:p>
          </table:table-cell>
          <table:table-cell office:value-type="float" office:value="95.67682494684621" table:formula="of:=[.E127]/[.B127]*100" table:style-name="ce92">
            <text:p>95.68</text:p>
          </table:table-cell>
          <table:table-cell office:value-type="float" office:value="374.36389975219282" table:formula="of:=[.B127]/[.G127]*100000" table:style-name="ce88">
            <text:p>374.36</text:p>
          </table:table-cell>
          <table:table-cell office:value-type="float" office:value="1350" table:formula="of:=SUM([.E128:.E130])" table:style-name="ce1">
            <text:p>1350</text:p>
          </table:table-cell>
          <table:table-cell table:style-name="ce1"/>
          <table:table-cell office:value-type="float" office:value="376906" table:formula="of:=([.F125]+[.F130])/2" table:style-name="ce1">
            <text:p>37690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350" table:style-name="ce113">
            <text:p>350<text:s/></text:p>
          </table:table-cell>
          <table:table-cell office:value-type="float" office:value="86.571428571428584" table:formula="of:=[.E128]/[.B128]*100" table:style-name="ce92">
            <text:p>86.57</text:p>
          </table:table-cell>
          <table:table-cell office:value-type="float" office:value="92.816777030234391" table:formula="of:=[.B128]/[.G128]*100000" table:style-name="ce88">
            <text:p>92.82</text:p>
          </table:table-cell>
          <table:table-cell office:value-type="float" office:value="303" table:style-name="ce68">
            <text:p>303</text:p>
          </table:table-cell>
          <table:table-cell office:value-type="float" office:value="377021" table:style-name="ce68">
            <text:p>377021</text:p>
          </table:table-cell>
          <table:table-cell office:value-type="float" office:value="377087" table:formula="of:=([.F125]+[.F128])/2" table:style-name="ce68">
            <text:p>377087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634" table:style-name="ce115">
            <text:p>634<text:s/></text:p>
          </table:table-cell>
          <table:table-cell office:value-type="float" office:value="103.47003154574132" table:formula="of:=[.E129]/[.B129]*100" table:style-name="ce92">
            <text:p>103.47</text:p>
          </table:table-cell>
          <table:table-cell office:value-type="float" office:value="168.19719927786628" table:formula="of:=[.B129]/[.G129]*100000" table:style-name="ce88">
            <text:p>168.20</text:p>
          </table:table-cell>
          <table:table-cell office:value-type="float" office:value="656" table:style-name="ce68">
            <text:p>656</text:p>
          </table:table-cell>
          <table:table-cell office:value-type="float" office:value="376856" table:style-name="ce68">
            <text:p>376856</text:p>
          </table:table-cell>
          <table:table-cell office:value-type="float" office:value="376938.5" table:formula="of:=([.F128]+[.F129])/2" table:style-name="ce68">
            <text:p>37693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427" table:style-name="ce115">
            <text:p>427<text:s/></text:p>
          </table:table-cell>
          <table:table-cell office:value-type="float" office:value="91.569086651053865" table:formula="of:=[.E130]/[.B130]*100" table:style-name="ce92">
            <text:p>91.57</text:p>
          </table:table-cell>
          <table:table-cell office:value-type="float" office:value="113.335500952204" table:formula="of:=[.B130]/[.G130]*100000" table:style-name="ce88">
            <text:p>113.34</text:p>
          </table:table-cell>
          <table:table-cell office:value-type="float" office:value="391" table:style-name="ce68">
            <text:p>391</text:p>
          </table:table-cell>
          <table:table-cell office:value-type="float" office:value="376659" table:style-name="ce68">
            <text:p>376659</text:p>
          </table:table-cell>
          <table:table-cell office:value-type="float" office:value="376757.5" table:formula="of:=([.F129]+[.F130])/2" table:style-name="ce68">
            <text:p>37675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360" table:formula="of:=SUM([.B132:.B134])" table:style-name="ce112">
            <text:p>1360<text:s/></text:p>
          </table:table-cell>
          <table:table-cell office:value-type="float" office:value="92.132352941176464" table:formula="of:=[.E131]/[.B131]*100" table:style-name="ce92">
            <text:p>92.13</text:p>
          </table:table-cell>
          <table:table-cell office:value-type="float" office:value="361.34606723959502" table:formula="of:=[.B131]/[.G131]*100000" table:style-name="ce88">
            <text:p>361.35</text:p>
          </table:table-cell>
          <table:table-cell office:value-type="float" office:value="1253" table:formula="of:=SUM([.E132:.E134])" table:style-name="ce19">
            <text:p>1253</text:p>
          </table:table-cell>
          <table:table-cell table:style-name="ce19"/>
          <table:table-cell office:value-type="float" office:value="376370.5" table:formula="of:=([.F130]+[.F134])/2" table:style-name="ce64">
            <text:p>37637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402" table:style-name="ce111">
            <text:p>402<text:s/></text:p>
          </table:table-cell>
          <table:table-cell office:value-type="float" office:value="92.537313432835816" table:formula="of:=[.E132]/[.B132]*100" table:style-name="ce92">
            <text:p>92.54</text:p>
          </table:table-cell>
          <table:table-cell office:value-type="float" office:value="106.74129706607474" table:formula="of:=[.B132]/[.G132]*100000" table:style-name="ce88">
            <text:p>106.74</text:p>
          </table:table-cell>
          <table:table-cell office:value-type="float" office:value="372" table:style-name="ce68">
            <text:p>372</text:p>
          </table:table-cell>
          <table:table-cell office:value-type="float" office:value="376564" table:style-name="ce68">
            <text:p>376564</text:p>
          </table:table-cell>
          <table:table-cell office:value-type="float" office:value="376611.5" table:formula="of:=([.F130]+[.F132])/2" table:style-name="ce19">
            <text:p>376611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483" table:style-name="ce111">
            <text:p>483<text:s/></text:p>
          </table:table-cell>
          <table:table-cell office:value-type="float" office:value="89.648033126293996" table:formula="of:=[.E133]/[.B133]*100" table:style-name="ce92">
            <text:p>89.65</text:p>
          </table:table-cell>
          <table:table-cell office:value-type="float" office:value="128.2977570470797" table:formula="of:=[.B133]/[.G133]*100000" table:style-name="ce88">
            <text:p>128.30</text:p>
          </table:table-cell>
          <table:table-cell office:value-type="float" office:value="433" table:style-name="ce68">
            <text:p>433</text:p>
          </table:table-cell>
          <table:table-cell office:value-type="float" office:value="376372" table:style-name="ce68">
            <text:p>376372</text:p>
          </table:table-cell>
          <table:table-cell office:value-type="float" office:value="376468" table:formula="of:=([.F132]+[.F133])/2" table:style-name="ce19">
            <text:p>37646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475" table:style-name="ce111">
            <text:p>475<text:s/></text:p>
          </table:table-cell>
          <table:table-cell office:value-type="float" office:value="94.315789473684205" table:formula="of:=[.E134]/[.B134]*100" table:style-name="ce92">
            <text:p>94.32</text:p>
          </table:table-cell>
          <table:table-cell office:value-type="float" office:value="126.25356500198018" table:formula="of:=[.B134]/[.G134]*100000" table:style-name="ce88">
            <text:p>126.25</text:p>
          </table:table-cell>
          <table:table-cell office:value-type="float" office:value="448" table:style-name="ce68">
            <text:p>448</text:p>
          </table:table-cell>
          <table:table-cell office:value-type="float" office:value="376082" table:style-name="ce68">
            <text:p>376082</text:p>
          </table:table-cell>
          <table:table-cell office:value-type="float" office:value="376227" table:formula="of:=([.F133]+[.F134])/2" table:style-name="ce19">
            <text:p>37622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462" table:formula="of:=SUM([.B136:.B138])" table:style-name="ce114">
            <text:p>1462<text:s/></text:p>
          </table:table-cell>
          <table:table-cell office:value-type="float" office:value="93.296853625170996" table:formula="of:=[.E135]/[.B135]*100" table:style-name="ce92">
            <text:p>93.30</text:p>
          </table:table-cell>
          <table:table-cell office:value-type="float" office:value="389.0910784502891" table:formula="of:=[.B135]/[.G135]*100000" table:style-name="ce88">
            <text:p>389.09</text:p>
          </table:table-cell>
          <table:table-cell office:value-type="float" office:value="1364" table:formula="of:=SUM([.E136:.E138])" table:style-name="ce68">
            <text:p>1364</text:p>
          </table:table-cell>
          <table:table-cell table:style-name="ce19"/>
          <table:table-cell office:value-type="float" office:value="375747.5" table:formula="of:=([.F134]+[.F138])/2" table:style-name="ce68">
            <text:p>375747.5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501" table:style-name="ce114">
            <text:p>501<text:s/></text:p>
          </table:table-cell>
          <table:table-cell office:value-type="float" office:value="95.209580838323348" table:formula="of:=[.E136]/[.B136]*100" table:style-name="ce92">
            <text:p>95.21</text:p>
          </table:table-cell>
          <table:table-cell office:value-type="float" office:value="133.25956622814249" table:formula="of:=[.B136]/[.G136]*100000" table:style-name="ce88">
            <text:p>133.26</text:p>
          </table:table-cell>
          <table:table-cell office:value-type="float" office:value="477" table:style-name="ce68">
            <text:p>477</text:p>
          </table:table-cell>
          <table:table-cell office:value-type="float" office:value="375834" table:style-name="ce68">
            <text:p>375834</text:p>
          </table:table-cell>
          <table:table-cell office:value-type="float" office:value="375958" table:formula="of:=([.F134]+[.F136])/2" table:style-name="ce19">
            <text:p>375958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505" table:style-name="ce111">
            <text:p>505<text:s/></text:p>
          </table:table-cell>
          <table:table-cell office:value-type="float" office:value="93.861386138613852" table:formula="of:=[.E137]/[.B137]*100" table:style-name="ce92">
            <text:p>93.86</text:p>
          </table:table-cell>
          <table:table-cell office:value-type="float" office:value="134.38195609568527" table:formula="of:=[.B137]/[.G137]*100000" table:style-name="ce88">
            <text:p>134.38</text:p>
          </table:table-cell>
          <table:table-cell office:value-type="float" office:value="474" table:style-name="ce68">
            <text:p>474</text:p>
          </table:table-cell>
          <table:table-cell office:value-type="float" office:value="375755" table:style-name="ce68">
            <text:p>375755</text:p>
          </table:table-cell>
          <table:table-cell office:value-type="float" office:value="375794.5" table:formula="of:=([.F136]+[.F137])/2" table:style-name="ce19">
            <text:p>37579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456" table:style-name="ce111">
            <text:p>456<text:s/></text:p>
          </table:table-cell>
          <table:table-cell office:value-type="float" office:value="90.570175438596493" table:formula="of:=[.E138]/[.B138]*100" table:style-name="ce92">
            <text:p>90.57</text:p>
          </table:table-cell>
          <table:table-cell office:value-type="float" office:value="121.4109227230127" table:formula="of:=[.B138]/[.G138]*100000" table:style-name="ce88">
            <text:p>121.41</text:p>
          </table:table-cell>
          <table:table-cell office:value-type="float" office:value="413" table:style-name="ce68">
            <text:p>413</text:p>
          </table:table-cell>
          <table:table-cell office:value-type="float" office:value="375413" table:style-name="ce68">
            <text:p>375413</text:p>
          </table:table-cell>
          <table:table-cell office:value-type="float" office:value="375584" table:formula="of:=([.F137]+[.F138])/2" table:style-name="ce19">
            <text:p>37558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435" table:formula="of:=SUM([.B140:.B142])" table:style-name="ce111">
            <text:p>1435<text:s/></text:p>
          </table:table-cell>
          <table:table-cell office:value-type="float" office:value="87.735191637630663" table:formula="of:=[.E139]/[.B139]*100" table:style-name="ce92">
            <text:p>87.74</text:p>
          </table:table-cell>
          <table:table-cell office:value-type="float" office:value="382.49989671170039" table:formula="of:=[.B139]/[.G139]*100000" table:style-name="ce88">
            <text:p>382.50</text:p>
          </table:table-cell>
          <table:table-cell office:value-type="float" office:value="1259" table:formula="of:=SUM([.E140:.E142])" table:style-name="ce68">
            <text:p>1259</text:p>
          </table:table-cell>
          <table:table-cell table:style-name="ce68"/>
          <table:table-cell office:value-type="float" office:value="375163.5" table:formula="of:=([.F138]+[.F142])/2" table:style-name="ce19">
            <text:p>37516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499" table:style-name="ce111">
            <text:p>499<text:s/></text:p>
          </table:table-cell>
          <table:table-cell office:value-type="float" office:value="90.981963927855716" table:formula="of:=[.E140]/[.B140]*100" table:style-name="ce92">
            <text:p>90.98</text:p>
          </table:table-cell>
          <table:table-cell office:value-type="float" office:value="132.95728713844744" table:formula="of:=[.B140]/[.G140]*100000" table:style-name="ce88">
            <text:p>132.96</text:p>
          </table:table-cell>
          <table:table-cell office:value-type="float" office:value="454" table:style-name="ce68">
            <text:p>454</text:p>
          </table:table-cell>
          <table:table-cell office:value-type="float" office:value="375204" table:style-name="ce68">
            <text:p>375204</text:p>
          </table:table-cell>
          <table:table-cell office:value-type="float" office:value="375308.5" table:formula="of:=([.F138]+[.F140])/2" table:style-name="ce19">
            <text:p>375308.5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472" table:style-name="ce111">
            <text:p>472<text:s/></text:p>
          </table:table-cell>
          <table:table-cell office:value-type="float" office:value="93.644067796610159" table:formula="of:=[.E141]/[.B141]*100" table:style-name="ce92">
            <text:p>93.64</text:p>
          </table:table-cell>
          <table:table-cell office:value-type="float" office:value="125.82187407949436" table:formula="of:=[.B141]/[.G141]*100000" table:style-name="ce88">
            <text:p>125.82</text:p>
          </table:table-cell>
          <table:table-cell office:value-type="float" office:value="442" table:style-name="ce68">
            <text:p>442</text:p>
          </table:table-cell>
          <table:table-cell office:value-type="float" office:value="375063" table:style-name="ce68">
            <text:p>375063</text:p>
          </table:table-cell>
          <table:table-cell office:value-type="float" office:value="375133.5" table:formula="of:=([.F140]+[.F141])/2" table:style-name="ce19">
            <text:p>37513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64" table:style-name="ce111">
            <text:p>464<text:s/></text:p>
          </table:table-cell>
          <table:table-cell office:value-type="float" office:value="78.232758620689651" table:formula="of:=[.E142]/[.B142]*100" table:style-name="ce92">
            <text:p>78.23</text:p>
          </table:table-cell>
          <table:table-cell office:value-type="float" office:value="123.73712793859012" table:formula="of:=[.B142]/[.G142]*100000" table:style-name="ce88">
            <text:p>123.74</text:p>
          </table:table-cell>
          <table:table-cell office:value-type="float" office:value="363" table:style-name="ce68">
            <text:p>363</text:p>
          </table:table-cell>
          <table:table-cell office:value-type="float" office:value="374914" table:style-name="ce68">
            <text:p>374914</text:p>
          </table:table-cell>
          <table:table-cell office:value-type="float" office:value="374988.5" table:formula="of:=([.F141]+[.F142])/2" table:style-name="ce19">
            <text:p>37498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9">
            <text:p>103年 (year2014)<text:s/></text:p>
          </table:table-cell>
          <table:table-cell office:value-type="float" office:value="6503" table:formula="of:=SUM([.B144];[.B148];[.B152];[.B156])" table:style-name="ce111">
            <text:p>6503<text:s/></text:p>
          </table:table-cell>
          <table:table-cell office:value-type="float" office:value="95.971090266031069" table:formula="of:=[.E143]/[.B143]*100" table:style-name="ce92">
            <text:p>95.97</text:p>
          </table:table-cell>
          <table:table-cell office:value-type="float" office:value="1738.7909747577178" table:formula="of:=[.B143]/[.G143]*100000" table:style-name="ce88">
            <text:p>1738.79</text:p>
          </table:table-cell>
          <table:table-cell office:value-type="float" office:value="6241" table:formula="of:=SUM([.E144];[.E148];[.E152];[.E156])" table:style-name="ce68">
            <text:p>6241</text:p>
          </table:table-cell>
          <table:table-cell table:style-name="ce19"/>
          <table:table-cell office:value-type="float" office:value="373995.5" table:formula="of:=([.F142]+[.F159])/2" table:style-name="ce68">
            <text:p>37399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689" table:formula="of:=SUM([.B145:.B147])" table:style-name="ce111">
            <text:p>1689<text:s/></text:p>
          </table:table-cell>
          <table:table-cell office:value-type="float" office:value="93.724097098875063" table:formula="of:=[.E144]/[.B144]*100" table:style-name="ce92">
            <text:p>93.72</text:p>
          </table:table-cell>
          <table:table-cell office:value-type="float" office:value="450.795497916839" table:formula="of:=[.B144]/[.G144]*100000" table:style-name="ce88">
            <text:p>450.80</text:p>
          </table:table-cell>
          <table:table-cell office:value-type="float" office:value="1583" table:formula="of:=SUM([.E145:.E147])" table:style-name="ce1">
            <text:p>1583</text:p>
          </table:table-cell>
          <table:table-cell table:style-name="ce1"/>
          <table:table-cell office:value-type="float" office:value="374671" table:formula="of:=([.F142]+[.F147])/2" table:style-name="ce1">
            <text:p>37467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648" table:style-name="ce113">
            <text:p>648<text:s/></text:p>
          </table:table-cell>
          <table:table-cell office:value-type="float" office:value="97.839506172839506" table:formula="of:=[.E145]/[.B145]*100" table:style-name="ce92">
            <text:p>97.84</text:p>
          </table:table-cell>
          <table:table-cell office:value-type="float" office:value="172.86615011344341" table:formula="of:=[.B145]/[.G145]*100000" table:style-name="ce88">
            <text:p>172.87</text:p>
          </table:table-cell>
          <table:table-cell office:value-type="float" office:value="634" table:style-name="ce68">
            <text:p>634</text:p>
          </table:table-cell>
          <table:table-cell office:value-type="float" office:value="374799" table:style-name="ce68">
            <text:p>374799</text:p>
          </table:table-cell>
          <table:table-cell office:value-type="float" office:value="374856.5" table:formula="of:=([.F142]+[.F145])/2" table:style-name="ce68">
            <text:p>37485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510" table:style-name="ce115">
            <text:p>510<text:s/></text:p>
          </table:table-cell>
          <table:table-cell office:value-type="float" office:value="96.862745098039213" table:formula="of:=[.E146]/[.B146]*100" table:style-name="ce92">
            <text:p>96.86</text:p>
          </table:table-cell>
          <table:table-cell office:value-type="float" office:value="136.09853533958588" table:formula="of:=[.B146]/[.G146]*100000" table:style-name="ce88">
            <text:p>136.10</text:p>
          </table:table-cell>
          <table:table-cell office:value-type="float" office:value="494" table:style-name="ce68">
            <text:p>494</text:p>
          </table:table-cell>
          <table:table-cell office:value-type="float" office:value="374658" table:style-name="ce68">
            <text:p>374658</text:p>
          </table:table-cell>
          <table:table-cell office:value-type="float" office:value="374728.5" table:formula="of:=([.F145]+[.F146])/2" table:style-name="ce68">
            <text:p>37472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531" table:style-name="ce115">
            <text:p>531<text:s/></text:p>
          </table:table-cell>
          <table:table-cell office:value-type="float" office:value="85.687382297551778" table:formula="of:=[.E147]/[.B147]*100" table:style-name="ce92">
            <text:p>85.69</text:p>
          </table:table-cell>
          <table:table-cell office:value-type="float" office:value="141.77277375361442" table:formula="of:=[.B147]/[.G147]*100000" table:style-name="ce88">
            <text:p>141.77</text:p>
          </table:table-cell>
          <table:table-cell office:value-type="float" office:value="455" table:style-name="ce68">
            <text:p>455</text:p>
          </table:table-cell>
          <table:table-cell office:value-type="float" office:value="374428" table:style-name="ce68">
            <text:p>374428</text:p>
          </table:table-cell>
          <table:table-cell office:value-type="float" office:value="374543" table:formula="of:=([.F146]+[.F147])/2" table:style-name="ce68">
            <text:p>37454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820" table:formula="of:=SUM([.B149:.B151])" table:style-name="ce112">
            <text:p>1820<text:s/></text:p>
          </table:table-cell>
          <table:table-cell office:value-type="float" office:value="87.912087912087912" table:formula="of:=[.E148]/[.B148]*100" table:style-name="ce92">
            <text:p>87.91</text:p>
          </table:table-cell>
          <table:table-cell office:value-type="float" office:value="486.49183255058045" table:formula="of:=[.B148]/[.G148]*100000" table:style-name="ce88">
            <text:p>486.49</text:p>
          </table:table-cell>
          <table:table-cell office:value-type="float" office:value="1600" table:formula="of:=SUM([.E149:.E151])" table:style-name="ce68">
            <text:p>1600</text:p>
          </table:table-cell>
          <table:table-cell table:style-name="ce19"/>
          <table:table-cell office:value-type="float" office:value="374107" table:formula="of:=([.F147]+[.F151])/2" table:style-name="ce64">
            <text:p>37410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608" table:style-name="ce111">
            <text:p>608<text:s/></text:p>
          </table:table-cell>
          <table:table-cell office:value-type="float" office:value="83.38815789473685" table:formula="of:=[.E149]/[.B149]*100" table:style-name="ce92">
            <text:p>83.39</text:p>
          </table:table-cell>
          <table:table-cell office:value-type="float" office:value="162.41550320089436" table:formula="of:=[.B149]/[.G149]*100000" table:style-name="ce88">
            <text:p>162.42</text:p>
          </table:table-cell>
          <table:table-cell office:value-type="float" office:value="507" table:style-name="ce68">
            <text:p>507</text:p>
          </table:table-cell>
          <table:table-cell office:value-type="float" office:value="374269" table:style-name="ce68">
            <text:p>374269</text:p>
          </table:table-cell>
          <table:table-cell office:value-type="float" office:value="374348.5" table:formula="of:=([.F147]+[.F149])/2" table:style-name="ce19">
            <text:p>374348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654" table:style-name="ce111">
            <text:p>654<text:s/></text:p>
          </table:table-cell>
          <table:table-cell office:value-type="float" office:value="90.214067278287459" table:formula="of:=[.E150]/[.B150]*100" table:style-name="ce92">
            <text:p>90.21</text:p>
          </table:table-cell>
          <table:table-cell office:value-type="float" office:value="174.80391357630364" table:formula="of:=[.B150]/[.G150]*100000" table:style-name="ce88">
            <text:p>174.80</text:p>
          </table:table-cell>
          <table:table-cell office:value-type="float" office:value="590" table:style-name="ce68">
            <text:p>590</text:p>
          </table:table-cell>
          <table:table-cell office:value-type="float" office:value="373998" table:style-name="ce68">
            <text:p>373998</text:p>
          </table:table-cell>
          <table:table-cell office:value-type="float" office:value="374133.5" table:formula="of:=([.F149]+[.F150])/2" table:style-name="ce19">
            <text:p>37413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558" table:style-name="ce111">
            <text:p>558<text:s/></text:p>
          </table:table-cell>
          <table:table-cell office:value-type="float" office:value="90.143369175627242" table:formula="of:=[.E151]/[.B151]*100" table:style-name="ce92">
            <text:p>90.14</text:p>
          </table:table-cell>
          <table:table-cell office:value-type="float" office:value="149.2409572817819" table:formula="of:=[.B151]/[.G151]*100000" table:style-name="ce88">
            <text:p>149.24</text:p>
          </table:table-cell>
          <table:table-cell office:value-type="float" office:value="503" table:style-name="ce68">
            <text:p>503</text:p>
          </table:table-cell>
          <table:table-cell office:value-type="float" office:value="373786" table:style-name="ce68">
            <text:p>373786</text:p>
          </table:table-cell>
          <table:table-cell office:value-type="float" office:value="373892" table:formula="of:=([.F150]+[.F151])/2" table:style-name="ce19">
            <text:p>37389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689" table:formula="of:=SUM([.B153:.B155])" table:style-name="ce114">
            <text:p>1689<text:s/></text:p>
          </table:table-cell>
          <table:table-cell office:value-type="float" office:value="101.18413262285375" table:formula="of:=[.E152]/[.B152]*100" table:style-name="ce92">
            <text:p>101.18</text:p>
          </table:table-cell>
          <table:table-cell office:value-type="float" office:value="451.97709875659467" table:formula="of:=[.B152]/[.G152]*100000" table:style-name="ce88">
            <text:p>451.98</text:p>
          </table:table-cell>
          <table:table-cell office:value-type="float" office:value="1709" table:formula="of:=SUM([.E153:.E155])" table:style-name="ce68">
            <text:p>1709</text:p>
          </table:table-cell>
          <table:table-cell table:style-name="ce19"/>
          <table:table-cell office:value-type="float" office:value="373691.5" table:formula="of:=([.F151]+[.F155])/2" table:style-name="ce68">
            <text:p>373691.5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616" table:style-name="ce114">
            <text:p>616<text:s/></text:p>
          </table:table-cell>
          <table:table-cell office:value-type="float" office:value="98.214285714285708" table:formula="of:=[.E153]/[.B153]*100" table:style-name="ce92">
            <text:p>98.21</text:p>
          </table:table-cell>
          <table:table-cell office:value-type="float" office:value="164.81869943062631" table:formula="of:=[.B153]/[.G153]*100000" table:style-name="ce88">
            <text:p>164.82</text:p>
          </table:table-cell>
          <table:table-cell office:value-type="float" office:value="605" table:style-name="ce68">
            <text:p>605</text:p>
          </table:table-cell>
          <table:table-cell office:value-type="float" office:value="373702" table:style-name="ce68">
            <text:p>373702</text:p>
          </table:table-cell>
          <table:table-cell office:value-type="float" office:value="373744" table:formula="of:=([.F151]+[.F153])/2" table:style-name="ce19">
            <text:p>373744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559" table:style-name="ce111">
            <text:p>559<text:s/></text:p>
          </table:table-cell>
          <table:table-cell office:value-type="float" office:value="104.11449016100178" table:formula="of:=[.E154]/[.B154]*100" table:style-name="ce92">
            <text:p>104.11</text:p>
          </table:table-cell>
          <table:table-cell office:value-type="float" office:value="149.58062569656005" table:formula="of:=[.B154]/[.G154]*100000" table:style-name="ce88">
            <text:p>149.58</text:p>
          </table:table-cell>
          <table:table-cell office:value-type="float" office:value="582" table:style-name="ce68">
            <text:p>582</text:p>
          </table:table-cell>
          <table:table-cell office:value-type="float" office:value="373721" table:style-name="ce68">
            <text:p>373721</text:p>
          </table:table-cell>
          <table:table-cell office:value-type="float" office:value="373711.5" table:formula="of:=([.F153]+[.F154])/2" table:style-name="ce19">
            <text:p>37371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514" table:style-name="ce111">
            <text:p>514<text:s/></text:p>
          </table:table-cell>
          <table:table-cell office:value-type="float" office:value="101.55642023346303" table:formula="of:=[.E155]/[.B155]*100" table:style-name="ce92">
            <text:p>101.56</text:p>
          </table:table-cell>
          <table:table-cell office:value-type="float" office:value="137.55857613492515" table:formula="of:=[.B155]/[.G155]*100000" table:style-name="ce88">
            <text:p>137.56</text:p>
          </table:table-cell>
          <table:table-cell office:value-type="float" office:value="522" table:style-name="ce68">
            <text:p>522</text:p>
          </table:table-cell>
          <table:table-cell office:value-type="float" office:value="373597" table:style-name="ce68">
            <text:p>373597</text:p>
          </table:table-cell>
          <table:table-cell office:value-type="float" office:value="373659" table:formula="of:=([.F154]+[.F155])/2" table:style-name="ce19">
            <text:p>373659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305" table:formula="of:=SUM([.B157:.B159])" table:style-name="ce111">
            <text:p>1305<text:s/></text:p>
          </table:table-cell>
          <table:table-cell office:value-type="float" office:value="103.37164750957855" table:formula="of:=[.E156]/[.B156]*100" table:style-name="ce92">
            <text:p>103.37</text:p>
          </table:table-cell>
          <table:table-cell office:value-type="float" office:value="349.55013834685553" table:formula="of:=[.B156]/[.G156]*100000" table:style-name="ce88">
            <text:p>349.55</text:p>
          </table:table-cell>
          <table:table-cell office:value-type="float" office:value="1349" table:formula="of:=SUM([.E157:.E159])" table:style-name="ce68">
            <text:p>1349</text:p>
          </table:table-cell>
          <table:table-cell table:style-name="ce68"/>
          <table:table-cell office:value-type="float" office:value="373337" table:formula="of:=([.F155]+[.F159])/2" table:style-name="ce19">
            <text:p>37333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496" table:style-name="ce111">
            <text:p>496<text:s/></text:p>
          </table:table-cell>
          <table:table-cell office:value-type="float" office:value="106.25" table:formula="of:=[.E157]/[.B157]*100" table:style-name="ce92">
            <text:p>106.25</text:p>
          </table:table-cell>
          <table:table-cell office:value-type="float" office:value="132.78719246111424" table:formula="of:=[.B157]/[.G157]*100000" table:style-name="ce88">
            <text:p>132.79</text:p>
          </table:table-cell>
          <table:table-cell office:value-type="float" office:value="527" table:style-name="ce68">
            <text:p>527</text:p>
          </table:table-cell>
          <table:table-cell office:value-type="float" office:value="373463" table:style-name="ce68">
            <text:p>373463</text:p>
          </table:table-cell>
          <table:table-cell office:value-type="float" office:value="373530" table:formula="of:=([.F155]+[.F157])/2" table:style-name="ce19">
            <text:p>373530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384" table:style-name="ce111">
            <text:p>384<text:s/></text:p>
          </table:table-cell>
          <table:table-cell office:value-type="float" office:value="107.03125" table:formula="of:=[.E158]/[.B158]*100" table:style-name="ce92">
            <text:p>107.03</text:p>
          </table:table-cell>
          <table:table-cell office:value-type="float" office:value="102.83836567341052" table:formula="of:=[.B158]/[.G158]*100000" table:style-name="ce88">
            <text:p>102.84</text:p>
          </table:table-cell>
          <table:table-cell office:value-type="float" office:value="411" table:style-name="ce68">
            <text:p>411</text:p>
          </table:table-cell>
          <table:table-cell office:value-type="float" office:value="373340" table:style-name="ce68">
            <text:p>373340</text:p>
          </table:table-cell>
          <table:table-cell office:value-type="float" office:value="373401.5" table:formula="of:=([.F157]+[.F158])/2" table:style-name="ce19">
            <text:p>37340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25" table:style-name="ce111">
            <text:p>425<text:s/></text:p>
          </table:table-cell>
          <table:table-cell office:value-type="float" office:value="96.705882352941174" table:formula="of:=[.E159]/[.B159]*100" table:style-name="ce92">
            <text:p>96.71</text:p>
          </table:table-cell>
          <table:table-cell office:value-type="float" office:value="113.87736345769189" table:formula="of:=[.B159]/[.G159]*100000" table:style-name="ce88">
            <text:p>113.88</text:p>
          </table:table-cell>
          <table:table-cell office:value-type="float" office:value="411" table:style-name="ce68">
            <text:p>411</text:p>
          </table:table-cell>
          <table:table-cell office:value-type="float" office:value="373077" table:style-name="ce68">
            <text:p>373077</text:p>
          </table:table-cell>
          <table:table-cell office:value-type="float" office:value="373208.5" table:formula="of:=([.F158]+[.F159])/2" table:style-name="ce19">
            <text:p>37320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9">
            <text:p>104年 (year2015)<text:s/></text:p>
          </table:table-cell>
          <table:table-cell office:value-type="float" office:value="6209" table:formula="of:=SUM([.B161];[.B165];[.B169];[.B173])" table:style-name="ce111">
            <text:p>6209<text:s/></text:p>
          </table:table-cell>
          <table:table-cell office:value-type="float" office:value="100.08052826542115" table:formula="of:=[.E160]/[.B160]*100" table:style-name="ce92">
            <text:p>100.08</text:p>
          </table:table-cell>
          <table:table-cell office:value-type="float" office:value="1666.4385344788254" table:formula="of:=[.B160]/[.G160]*100000" table:style-name="ce88">
            <text:p>1666.44</text:p>
          </table:table-cell>
          <table:table-cell office:value-type="float" office:value="6214" table:formula="of:=SUM([.E161];[.E165];[.E169];[.E173])" table:style-name="ce68">
            <text:p>6214</text:p>
          </table:table-cell>
          <table:table-cell table:style-name="ce19"/>
          <table:table-cell office:value-type="float" office:value="372591" table:formula="of:=([.F159]+[.F176])/2" table:style-name="ce68">
            <text:p>37259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552" table:formula="of:=SUM([.B162:.B164])" table:style-name="ce111">
            <text:p>1552<text:s/></text:p>
          </table:table-cell>
          <table:table-cell office:value-type="float" office:value="99.677835051546396" table:formula="of:=[.E161]/[.B161]*100" table:style-name="ce92">
            <text:p>99.68</text:p>
          </table:table-cell>
          <table:table-cell office:value-type="float" office:value="416.06013570208808" table:formula="of:=[.B161]/[.G161]*100000" table:style-name="ce88">
            <text:p>416.06</text:p>
          </table:table-cell>
          <table:table-cell office:value-type="float" office:value="1547" table:formula="of:=SUM([.E162:.E164])" table:style-name="ce1">
            <text:p>1547</text:p>
          </table:table-cell>
          <table:table-cell table:style-name="ce1"/>
          <table:table-cell office:value-type="float" office:value="373023" table:formula="of:=([.F159]+[.F164])/2" table:style-name="ce1">
            <text:p>37302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459" table:style-name="ce113">
            <text:p>459<text:s/></text:p>
          </table:table-cell>
          <table:table-cell office:value-type="float" office:value="94.335511982570807" table:formula="of:=[.E162]/[.B162]*100" table:style-name="ce92">
            <text:p>94.34</text:p>
          </table:table-cell>
          <table:table-cell office:value-type="float" office:value="123.04178595554413" table:formula="of:=[.B162]/[.G162]*100000" table:style-name="ce88">
            <text:p>123.04</text:p>
          </table:table-cell>
          <table:table-cell office:value-type="float" office:value="433" table:style-name="ce68">
            <text:p>433</text:p>
          </table:table-cell>
          <table:table-cell office:value-type="float" office:value="373011" table:style-name="ce68">
            <text:p>373011</text:p>
          </table:table-cell>
          <table:table-cell office:value-type="float" office:value="373044" table:formula="of:=([.F159]+[.F162])/2" table:style-name="ce68">
            <text:p>373044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596" table:style-name="ce115">
            <text:p>596<text:s/></text:p>
          </table:table-cell>
          <table:table-cell office:value-type="float" office:value="107.21476510067114" table:formula="of:=[.E163]/[.B163]*100" table:style-name="ce92">
            <text:p>107.21</text:p>
          </table:table-cell>
          <table:table-cell office:value-type="float" office:value="159.79259136128005" table:formula="of:=[.B163]/[.G163]*100000" table:style-name="ce88">
            <text:p>159.79</text:p>
          </table:table-cell>
          <table:table-cell office:value-type="float" office:value="639" table:style-name="ce68">
            <text:p>639</text:p>
          </table:table-cell>
          <table:table-cell office:value-type="float" office:value="372956" table:style-name="ce68">
            <text:p>372956</text:p>
          </table:table-cell>
          <table:table-cell office:value-type="float" office:value="372983.5" table:formula="of:=([.F162]+[.F163])/2" table:style-name="ce68">
            <text:p>37298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497" table:style-name="ce115">
            <text:p>497<text:s/></text:p>
          </table:table-cell>
          <table:table-cell office:value-type="float" office:value="95.573440643863179" table:formula="of:=[.E164]/[.B164]*100" table:style-name="ce92">
            <text:p>95.57</text:p>
          </table:table-cell>
          <table:table-cell office:value-type="float" office:value="133.25736501659014" table:formula="of:=[.B164]/[.G164]*100000" table:style-name="ce88">
            <text:p>133.26</text:p>
          </table:table-cell>
          <table:table-cell office:value-type="float" office:value="475" table:style-name="ce68">
            <text:p>475</text:p>
          </table:table-cell>
          <table:table-cell office:value-type="float" office:value="372969" table:style-name="ce68">
            <text:p>372969</text:p>
          </table:table-cell>
          <table:table-cell office:value-type="float" office:value="372962.5" table:formula="of:=([.F163]+[.F164])/2" table:style-name="ce68">
            <text:p>37296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568" table:formula="of:=SUM([.B166:.B168])" table:style-name="ce112">
            <text:p>1568<text:s/></text:p>
          </table:table-cell>
          <table:table-cell office:value-type="float" office:value="98.915816326530617" table:formula="of:=[.E165]/[.B165]*100" table:style-name="ce92">
            <text:p>98.92</text:p>
          </table:table-cell>
          <table:table-cell office:value-type="float" office:value="420.51287552497064" table:formula="of:=[.B165]/[.G165]*100000" table:style-name="ce88">
            <text:p>420.51</text:p>
          </table:table-cell>
          <table:table-cell office:value-type="float" office:value="1551" table:formula="of:=SUM([.E166:.E168])" table:style-name="ce68">
            <text:p>1551</text:p>
          </table:table-cell>
          <table:table-cell table:style-name="ce19"/>
          <table:table-cell office:value-type="float" office:value="372878" table:formula="of:=([.F164]+[.F168])/2" table:style-name="ce64">
            <text:p>372878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523" table:style-name="ce111">
            <text:p>523<text:s/></text:p>
          </table:table-cell>
          <table:table-cell office:value-type="float" office:value="99.235181644359457" table:formula="of:=[.E166]/[.B166]*100" table:style-name="ce92">
            <text:p>99.24</text:p>
          </table:table-cell>
          <table:table-cell office:value-type="float" office:value="140.22312367786753" table:formula="of:=[.B166]/[.G166]*100000" table:style-name="ce88">
            <text:p>140.22</text:p>
          </table:table-cell>
          <table:table-cell office:value-type="float" office:value="519" table:style-name="ce68">
            <text:p>519</text:p>
          </table:table-cell>
          <table:table-cell office:value-type="float" office:value="372985" table:style-name="ce68">
            <text:p>372985</text:p>
          </table:table-cell>
          <table:table-cell office:value-type="float" office:value="372977" table:formula="of:=([.F164]+[.F166])/2" table:style-name="ce19">
            <text:p>372977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540" table:style-name="ce111">
            <text:p>540<text:s/></text:p>
          </table:table-cell>
          <table:table-cell office:value-type="float" office:value="99.444444444444443" table:formula="of:=[.E167]/[.B167]*100" table:style-name="ce92">
            <text:p>99.44</text:p>
          </table:table-cell>
          <table:table-cell office:value-type="float" office:value="144.81560146746477" table:formula="of:=[.B167]/[.G167]*100000" table:style-name="ce88">
            <text:p>144.82</text:p>
          </table:table-cell>
          <table:table-cell office:value-type="float" office:value="537" table:style-name="ce68">
            <text:p>537</text:p>
          </table:table-cell>
          <table:table-cell office:value-type="float" office:value="372791" table:style-name="ce68">
            <text:p>372791</text:p>
          </table:table-cell>
          <table:table-cell office:value-type="float" office:value="372888" table:formula="of:=([.F166]+[.F167])/2" table:style-name="ce19">
            <text:p>3728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505" table:style-name="ce111">
            <text:p>505<text:s/></text:p>
          </table:table-cell>
          <table:table-cell office:value-type="float" office:value="98.019801980198025" table:formula="of:=[.E168]/[.B168]*100" table:style-name="ce92">
            <text:p>98.02</text:p>
          </table:table-cell>
          <table:table-cell office:value-type="float" office:value="135.4653704910821" table:formula="of:=[.B168]/[.G168]*100000" table:style-name="ce88">
            <text:p>135.47</text:p>
          </table:table-cell>
          <table:table-cell office:value-type="float" office:value="495" table:style-name="ce68">
            <text:p>495</text:p>
          </table:table-cell>
          <table:table-cell office:value-type="float" office:value="372787" table:style-name="ce68">
            <text:p>372787</text:p>
          </table:table-cell>
          <table:table-cell office:value-type="float" office:value="372789" table:formula="of:=([.F167]+[.F168])/2" table:style-name="ce19">
            <text:p>372789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618" table:formula="of:=SUM([.B170:.B172])" table:style-name="ce114">
            <text:p>1618<text:s/></text:p>
          </table:table-cell>
          <table:table-cell office:value-type="float" office:value="101.42150803461062" table:formula="of:=[.E169]/[.B169]*100" table:style-name="ce92">
            <text:p>101.42</text:p>
          </table:table-cell>
          <table:table-cell office:value-type="float" office:value="434.18874061113809" table:formula="of:=[.B169]/[.G169]*100000" table:style-name="ce88">
            <text:p>434.19</text:p>
          </table:table-cell>
          <table:table-cell office:value-type="float" office:value="1641" table:formula="of:=SUM([.E170:.E172])" table:style-name="ce68">
            <text:p>1641</text:p>
          </table:table-cell>
          <table:table-cell table:style-name="ce19"/>
          <table:table-cell office:value-type="float" office:value="372649" table:formula="of:=([.F168]+[.F172])/2" table:style-name="ce68">
            <text:p>372649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525" table:style-name="ce114">
            <text:p>525<text:s/></text:p>
          </table:table-cell>
          <table:table-cell office:value-type="float" office:value="102.28571428571429" table:formula="of:=[.E170]/[.B170]*100" table:style-name="ce92">
            <text:p>102.29</text:p>
          </table:table-cell>
          <table:table-cell office:value-type="float" office:value="140.86264282465822" table:formula="of:=[.B170]/[.G170]*100000" table:style-name="ce88">
            <text:p>140.86</text:p>
          </table:table-cell>
          <table:table-cell office:value-type="float" office:value="537" table:style-name="ce68">
            <text:p>537</text:p>
          </table:table-cell>
          <table:table-cell office:value-type="float" office:value="372620" table:style-name="ce68">
            <text:p>372620</text:p>
          </table:table-cell>
          <table:table-cell office:value-type="float" office:value="372703.5" table:formula="of:=([.F168]+[.F170])/2" table:style-name="ce19">
            <text:p>372703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578" table:style-name="ce111">
            <text:p>578<text:s/></text:p>
          </table:table-cell>
          <table:table-cell office:value-type="float" office:value="99.653979238754317" table:formula="of:=[.E171]/[.B171]*100" table:style-name="ce92">
            <text:p>99.65</text:p>
          </table:table-cell>
          <table:table-cell office:value-type="float" office:value="155.12114478331347" table:formula="of:=[.B171]/[.G171]*100000" table:style-name="ce88">
            <text:p>155.12</text:p>
          </table:table-cell>
          <table:table-cell office:value-type="float" office:value="576" table:style-name="ce68">
            <text:p>576</text:p>
          </table:table-cell>
          <table:table-cell office:value-type="float" office:value="372604" table:style-name="ce68">
            <text:p>372604</text:p>
          </table:table-cell>
          <table:table-cell office:value-type="float" office:value="372612" table:formula="of:=([.F170]+[.F171])/2" table:style-name="ce19">
            <text:p>37261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515" table:style-name="ce111">
            <text:p>515<text:s/></text:p>
          </table:table-cell>
          <table:table-cell office:value-type="float" office:value="102.52427184466019" table:formula="of:=[.E172]/[.B172]*100" table:style-name="ce92">
            <text:p>102.52</text:p>
          </table:table-cell>
          <table:table-cell office:value-type="float" office:value="138.23369546982681" table:formula="of:=[.B172]/[.G172]*100000" table:style-name="ce88">
            <text:p>138.23</text:p>
          </table:table-cell>
          <table:table-cell office:value-type="float" office:value="528" table:style-name="ce68">
            <text:p>528</text:p>
          </table:table-cell>
          <table:table-cell office:value-type="float" office:value="372511" table:style-name="ce68">
            <text:p>372511</text:p>
          </table:table-cell>
          <table:table-cell office:value-type="float" office:value="372557.5" table:formula="of:=([.F171]+[.F172])/2" table:style-name="ce19">
            <text:p>37255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471" table:formula="of:=SUM([.B174:.B176])" table:style-name="ce114">
            <text:p>1471<text:s/></text:p>
          </table:table-cell>
          <table:table-cell office:value-type="float" office:value="100.27192386131883" table:formula="of:=[.E173]/[.B173]*100" table:style-name="ce92">
            <text:p>100.27</text:p>
          </table:table-cell>
          <table:table-cell office:value-type="float" office:value="395.10297925373612" table:formula="of:=[.B173]/[.G173]*100000" table:style-name="ce88">
            <text:p>395.10</text:p>
          </table:table-cell>
          <table:table-cell office:value-type="float" office:value="1475" table:formula="of:=SUM([.E174:.E176])" table:style-name="ce68">
            <text:p>1475</text:p>
          </table:table-cell>
          <table:table-cell table:style-name="ce68"/>
          <table:table-cell office:value-type="float" office:value="372308" table:formula="of:=([.F172]+[.F176])/2" table:style-name="ce19">
            <text:p>37230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503" table:style-name="ce111">
            <text:p>503<text:s/></text:p>
          </table:table-cell>
          <table:table-cell office:value-type="float" office:value="107.35586481113319" table:formula="of:=[.E174]/[.B174]*100" table:style-name="ce92">
            <text:p>107.36</text:p>
          </table:table-cell>
          <table:table-cell office:value-type="float" office:value="135.05784933128913" table:formula="of:=[.B174]/[.G174]*100000" table:style-name="ce88">
            <text:p>135.06</text:p>
          </table:table-cell>
          <table:table-cell office:value-type="float" office:value="540" table:style-name="ce68">
            <text:p>540</text:p>
          </table:table-cell>
          <table:table-cell office:value-type="float" office:value="372355" table:style-name="ce68">
            <text:p>372355</text:p>
          </table:table-cell>
          <table:table-cell office:value-type="float" office:value="372433" table:formula="of:=([.F172]+[.F174])/2" table:style-name="ce19">
            <text:p>372433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486" table:style-name="ce111">
            <text:p>486<text:s/></text:p>
          </table:table-cell>
          <table:table-cell office:value-type="float" office:value="95.061728395061735" table:formula="of:=[.E175]/[.B175]*100" table:style-name="ce92">
            <text:p>95.06</text:p>
          </table:table-cell>
          <table:table-cell office:value-type="float" office:value="130.54321826638068" table:formula="of:=[.B175]/[.G175]*100000" table:style-name="ce88">
            <text:p>130.54</text:p>
          </table:table-cell>
          <table:table-cell office:value-type="float" office:value="462" table:style-name="ce68">
            <text:p>462</text:p>
          </table:table-cell>
          <table:table-cell office:value-type="float" office:value="372226" table:style-name="ce68">
            <text:p>372226</text:p>
          </table:table-cell>
          <table:table-cell office:value-type="float" office:value="372290.5" table:formula="of:=([.F174]+[.F175])/2" table:style-name="ce19">
            <text:p>37229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82" table:style-name="ce111">
            <text:p>482<text:s/></text:p>
          </table:table-cell>
          <table:table-cell office:value-type="float" office:value="98.132780082987551" table:formula="of:=[.E176]/[.B176]*100" table:style-name="ce92">
            <text:p>98.13</text:p>
          </table:table-cell>
          <table:table-cell office:value-type="float" office:value="129.51227343748951" table:formula="of:=[.B176]/[.G176]*100000" table:style-name="ce88">
            <text:p>129.51</text:p>
          </table:table-cell>
          <table:table-cell office:value-type="float" office:value="473" table:style-name="ce68">
            <text:p>473</text:p>
          </table:table-cell>
          <table:table-cell office:value-type="float" office:value="372105" table:style-name="ce68">
            <text:p>372105</text:p>
          </table:table-cell>
          <table:table-cell office:value-type="float" office:value="372165.5" table:formula="of:=([.F175]+[.F176])/2" table:style-name="ce19">
            <text:p>37216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9">
            <text:p>105年 (year2016)<text:s/></text:p>
          </table:table-cell>
          <table:table-cell office:value-type="float" office:value="6069" table:formula="of:=SUM([.B178];[.B182];[.B186];[.B190])" table:style-name="ce111">
            <text:p>6069<text:s/></text:p>
          </table:table-cell>
          <table:table-cell office:value-type="float" office:value="97.429560059317851" table:formula="of:=[.E177]/[.B177]*100" table:style-name="ce92">
            <text:p>97.43</text:p>
          </table:table-cell>
          <table:table-cell office:value-type="float" office:value="1631.0022104124537" table:formula="of:=[.B177]/[.G177]*100000" table:style-name="ce88">
            <text:p>1631.00</text:p>
          </table:table-cell>
          <table:table-cell office:value-type="float" office:value="5913" table:formula="of:=SUM([.E178];[.E182];[.E186];[.E190])" table:style-name="ce68">
            <text:p>5913</text:p>
          </table:table-cell>
          <table:table-cell table:style-name="ce68"/>
          <table:table-cell office:value-type="float" office:value="372102.5" table:formula="of:=([.F176]+[.F193])/2" table:style-name="ce19">
            <text:p>37210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307" table:formula="of:=SUM([.B179:.B181])" table:style-name="ce114">
            <text:p>1307<text:s/></text:p>
          </table:table-cell>
          <table:table-cell office:value-type="float" office:value="99.617444529456762" table:formula="of:=[.E178]/[.B178]*100" table:style-name="ce92">
            <text:p>99.62</text:p>
          </table:table-cell>
          <table:table-cell office:value-type="float" office:value="351.35022520554793" table:formula="of:=[.B178]/[.G178]*100000" table:style-name="ce88">
            <text:p>351.35</text:p>
          </table:table-cell>
          <table:table-cell office:value-type="float" office:value="1302" table:formula="of:=SUM([.E179:.E181])" table:style-name="ce68">
            <text:p>1302</text:p>
          </table:table-cell>
          <table:table-cell table:style-name="ce68"/>
          <table:table-cell office:value-type="float" office:value="371993.5" table:formula="of:=([.F176]+[.F181])/2" table:style-name="ce19">
            <text:p>37199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390" table:style-name="ce91">
            <text:p>390<text:s/></text:p>
          </table:table-cell>
          <table:table-cell office:value-type="float" office:value="101.02564102564102" table:formula="of:=[.E179]/[.B179]*100" table:style-name="ce92">
            <text:p>101.03</text:p>
          </table:table-cell>
          <table:table-cell office:value-type="float" office:value="209.66671057123426" table:formula="of:=[.B179]/[.G179]*100000" table:style-name="ce88">
            <text:p>209.67</text:p>
          </table:table-cell>
          <table:table-cell office:value-type="float" office:value="394" table:style-name="ce68">
            <text:p>394</text:p>
          </table:table-cell>
          <table:table-cell office:value-type="float" office:value="372019" table:style-name="ce68">
            <text:p>372019</text:p>
          </table:table-cell>
          <table:table-cell office:value-type="float" office:value="186009.5" table:formula="of:=([.F178]+[.F179])/2" table:style-name="ce19">
            <text:p>18600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401" table:style-name="ce91">
            <text:p>401<text:s/></text:p>
          </table:table-cell>
          <table:table-cell office:value-type="float" office:value="102.99251870324188" table:formula="of:=[.E180]/[.B180]*100" table:style-name="ce92">
            <text:p>102.99</text:p>
          </table:table-cell>
          <table:table-cell office:value-type="float" office:value="107.80540720736948" table:formula="of:=[.B180]/[.G180]*100000" table:style-name="ce88">
            <text:p>107.81</text:p>
          </table:table-cell>
          <table:table-cell office:value-type="float" office:value="413" table:style-name="ce68">
            <text:p>413</text:p>
          </table:table-cell>
          <table:table-cell office:value-type="float" office:value="371914" table:style-name="ce68">
            <text:p>371914</text:p>
          </table:table-cell>
          <table:table-cell office:value-type="float" office:value="371966.5" table:formula="of:=([.F179]+[.F180])/2" table:style-name="ce19">
            <text:p>37196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516" table:style-name="ce91">
            <text:p>516<text:s/></text:p>
          </table:table-cell>
          <table:table-cell office:value-type="float" office:value="95.930232558139537" table:formula="of:=[.E181]/[.B181]*100" table:style-name="ce92">
            <text:p>95.93</text:p>
          </table:table-cell>
          <table:table-cell office:value-type="float" office:value="138.7477211493474" table:formula="of:=[.B181]/[.G181]*100000" table:style-name="ce88">
            <text:p>138.75</text:p>
          </table:table-cell>
          <table:table-cell office:value-type="float" office:value="495" table:style-name="ce68">
            <text:p>495</text:p>
          </table:table-cell>
          <table:table-cell office:value-type="float" office:value="371882" table:style-name="ce68">
            <text:p>371882</text:p>
          </table:table-cell>
          <table:table-cell office:value-type="float" office:value="371898" table:formula="of:=([.F180]+[.F181])/2" table:style-name="ce19">
            <text:p>37189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537" table:formula="of:=SUM([.B183:.B185])" table:style-name="ce91">
            <text:p>1537<text:s/></text:p>
          </table:table-cell>
          <table:table-cell office:value-type="float" office:value="99.414443721535463" table:formula="of:=[.E182]/[.B182]*100" table:style-name="ce92">
            <text:p>99.41</text:p>
          </table:table-cell>
          <table:table-cell office:value-type="float" office:value="413.32815216499785" table:formula="of:=[.B182]/[.G182]*100000" table:style-name="ce88">
            <text:p>413.33</text:p>
          </table:table-cell>
          <table:table-cell office:value-type="float" office:value="1528" table:formula="of:=SUM([.E183:.E185])" table:style-name="ce68">
            <text:p>1528</text:p>
          </table:table-cell>
          <table:table-cell table:style-name="ce68"/>
          <table:table-cell office:value-type="float" office:value="371859.5" table:formula="of:=([.F181]+[.F185])/2" table:style-name="ce19">
            <text:p>37185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470" table:style-name="ce91">
            <text:p>470<text:s/></text:p>
          </table:table-cell>
          <table:table-cell office:value-type="float" office:value="99.148936170212764" table:formula="of:=[.E183]/[.B183]*100" table:style-name="ce92">
            <text:p>99.15</text:p>
          </table:table-cell>
          <table:table-cell office:value-type="float" office:value="126.35784272212432" table:formula="of:=[.B183]/[.G183]*100000" table:style-name="ce88">
            <text:p>126.36</text:p>
          </table:table-cell>
          <table:table-cell office:value-type="float" office:value="466" table:style-name="ce68">
            <text:p>466</text:p>
          </table:table-cell>
          <table:table-cell office:value-type="float" office:value="372037" table:style-name="ce68">
            <text:p>372037</text:p>
          </table:table-cell>
          <table:table-cell office:value-type="float" office:value="371959.5" table:formula="of:=([.F181]+[.F183])/2" table:style-name="ce19">
            <text:p>37195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550" table:style-name="ce91">
            <text:p>550<text:s/></text:p>
          </table:table-cell>
          <table:table-cell office:value-type="float" office:value="100.36363636363636" table:formula="of:=[.E184]/[.B184]*100" table:style-name="ce92">
            <text:p>100.36</text:p>
          </table:table-cell>
          <table:table-cell office:value-type="float" office:value="147.86635569923982" table:formula="of:=[.B184]/[.G184]*100000" table:style-name="ce88">
            <text:p>147.87</text:p>
          </table:table-cell>
          <table:table-cell office:value-type="float" office:value="552" table:style-name="ce68">
            <text:p>552</text:p>
          </table:table-cell>
          <table:table-cell office:value-type="float" office:value="371878" table:style-name="ce68">
            <text:p>371878</text:p>
          </table:table-cell>
          <table:table-cell office:value-type="float" office:value="371957.5" table:formula="of:=([.F183]+[.F184])/2" table:style-name="ce19">
            <text:p>37195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517" table:style-name="ce91">
            <text:p>517<text:s/></text:p>
          </table:table-cell>
          <table:table-cell office:value-type="float" office:value="98.646034816247578" table:formula="of:=[.E185]/[.B185]*100" table:style-name="ce92">
            <text:p>98.65</text:p>
          </table:table-cell>
          <table:table-cell office:value-type="float" office:value="139.03175275475149" table:formula="of:=[.B185]/[.G185]*100000" table:style-name="ce88">
            <text:p>139.03</text:p>
          </table:table-cell>
          <table:table-cell office:value-type="float" office:value="510" table:style-name="ce68">
            <text:p>510</text:p>
          </table:table-cell>
          <table:table-cell office:value-type="float" office:value="371837" table:style-name="ce68">
            <text:p>371837</text:p>
          </table:table-cell>
          <table:table-cell office:value-type="float" office:value="371857.5" table:formula="of:=([.F184]+[.F185])/2" table:style-name="ce19">
            <text:p>37185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654" table:style-name="ce91">
            <text:p>1654<text:s/></text:p>
          </table:table-cell>
          <table:table-cell office:value-type="float" office:value="97.51" table:style-name="ce92">
            <text:p>97.51</text:p>
          </table:table-cell>
          <table:table-cell office:value-type="float" office:value="444.67" table:style-name="ce88">
            <text:p>444.67</text:p>
          </table:table-cell>
          <table:table-cell office:value-type="float" office:value="1612" table:formula="of:=SUM([.E187:.E189])" table:style-name="ce68">
            <text:p>1612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607" table:style-name="ce91">
            <text:p>607<text:s/></text:p>
          </table:table-cell>
          <table:table-cell office:value-type="float" office:value="96.87" table:style-name="ce92">
            <text:p>96.87</text:p>
          </table:table-cell>
          <table:table-cell office:value-type="float" office:value="163.22" table:style-name="ce88">
            <text:p>163.22</text:p>
          </table:table-cell>
          <table:table-cell office:value-type="float" office:value="588" table:style-name="ce68">
            <text:p>588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578" table:style-name="ce91">
            <text:p>578<text:s/></text:p>
          </table:table-cell>
          <table:table-cell office:value-type="float" office:value="97.58" table:style-name="ce92">
            <text:p>97.58</text:p>
          </table:table-cell>
          <table:table-cell office:value-type="float" office:value="155.38" table:style-name="ce88">
            <text:p>155.38</text:p>
          </table:table-cell>
          <table:table-cell office:value-type="float" office:value="564" table:style-name="ce68">
            <text:p>564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469" table:style-name="ce91">
            <text:p>469<text:s/></text:p>
          </table:table-cell>
          <table:table-cell office:value-type="float" office:value="98.08" table:style-name="ce92">
            <text:p>98.08</text:p>
          </table:table-cell>
          <table:table-cell office:value-type="float" office:value="126.07" table:style-name="ce88">
            <text:p>126.07</text:p>
          </table:table-cell>
          <table:table-cell office:value-type="float" office:value="460" table:style-name="ce68">
            <text:p>460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571" table:formula="of:=SUM([.B191:.B193])" table:style-name="ce91">
            <text:p>1571<text:s/></text:p>
          </table:table-cell>
          <table:table-cell office:value-type="float" office:value="93.543333333333337" table:formula="of:=SUM([.C191:.C193])/3" table:style-name="ce92">
            <text:p>93.54</text:p>
          </table:table-cell>
          <table:table-cell office:value-type="float" office:value="422.273779727901" table:formula="of:=SUM([.D191:.D193])" table:style-name="ce88">
            <text:p>422.27</text:p>
          </table:table-cell>
          <table:table-cell office:value-type="float" office:value="1471" table:formula="of:=SUM([.E191:.E193])" table:style-name="ce68">
            <text:p>1471</text:p>
          </table:table-cell>
          <table:table-cell table:style-name="ce68"/>
          <table:table-cell table:number-columns-repeated="3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512" table:style-name="ce91">
            <text:p>512<text:s/></text:p>
          </table:table-cell>
          <table:table-cell office:value-type="float" office:value="94.34" table:style-name="ce92">
            <text:p>94.34</text:p>
          </table:table-cell>
          <table:table-cell office:value-type="float" office:value="137.61665161484501" table:style-name="ce88">
            <text:p>137.62</text:p>
          </table:table-cell>
          <table:table-cell office:value-type="float" office:value="483" table:style-name="ce68">
            <text:p>483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597" table:style-name="ce91">
            <text:p>597<text:s/></text:p>
          </table:table-cell>
          <table:table-cell office:value-type="float" office:value="94.3" table:style-name="ce92">
            <text:p>94.30</text:p>
          </table:table-cell>
          <table:table-cell office:value-type="float" office:value="160.457128113056" table:style-name="ce88">
            <text:p>160.46</text:p>
          </table:table-cell>
          <table:table-cell office:value-type="float" office:value="563" table:style-name="ce68">
            <text:p>563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62" table:style-name="ce91">
            <text:p>462<text:s/></text:p>
          </table:table-cell>
          <table:table-cell office:value-type="float" office:value="91.99" table:style-name="ce92">
            <text:p>91.99</text:p>
          </table:table-cell>
          <table:table-cell office:value-type="float" office:value="124.2" table:style-name="ce88">
            <text:p>124.20</text:p>
          </table:table-cell>
          <table:table-cell office:value-type="float" office:value="425" table:style-name="ce68">
            <text:p>425</text:p>
          </table:table-cell>
          <table:table-cell office:value-type="float" office:value="372100" table:style-name="ce68">
            <text:p>3721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>
          <table:table-cell office:value-type="string" table:style-name="ce79">
            <text:p>106年 (year2017)<text:s/></text:p>
          </table:table-cell>
          <table:table-cell office:value-type="float" office:value="6107" table:formula="of:=SUM([.B195];[.B199];[.B203];[.B207])" table:style-name="ce91">
            <text:p>6107<text:s/></text:p>
          </table:table-cell>
          <table:table-cell office:value-type="float" office:value="100.18012117242509" table:formula="of:=[.E194]/[.B194]*100" table:style-name="ce92">
            <text:p>100.18</text:p>
          </table:table-cell>
          <table:table-cell office:value-type="float" office:value="1642.6425376366069" table:formula="of:=[.B194]/[.G194]*100000" table:style-name="ce88">
            <text:p>1642.64</text:p>
          </table:table-cell>
          <table:table-cell office:value-type="float" office:value="6118" table:formula="of:=SUM([.E195];[.E199];[.E203];[.E207])" table:style-name="ce68">
            <text:p>6118</text:p>
          </table:table-cell>
          <table:table-cell table:style-name="ce68"/>
          <table:table-cell office:value-type="float" office:value="371779" table:formula="of:=([.F193]+[.F210])/2" table:style-name="ce19">
            <text:p>371779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420" table:formula="of:=SUM([.B196:.B198])" table:style-name="ce69">
            <text:p>1420<text:s/></text:p>
          </table:table-cell>
          <table:table-cell office:value-type="float" office:value="100.28169014084507" table:formula="of:=[.E195]/[.B195]*100" table:style-name="ce8">
            <text:p>100.28</text:p>
          </table:table-cell>
          <table:table-cell office:value-type="float" office:value="381.68298003018521" table:formula="of:=[.B195]/[.G195]*100000" table:style-name="ce3">
            <text:p>381.68</text:p>
          </table:table-cell>
          <table:table-cell office:value-type="float" office:value="1424" table:formula="of:=SUM([.E196:.E198])" table:style-name="ce68">
            <text:p>1424</text:p>
          </table:table-cell>
          <table:table-cell table:style-name="ce68"/>
          <table:table-cell office:value-type="float" office:value="372036.5" table:formula="of:=([.F193]+[.F198])/2" table:style-name="ce19">
            <text:p>37203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548" table:style-name="ce69">
            <text:p>548<text:s/></text:p>
          </table:table-cell>
          <table:table-cell office:value-type="float" office:value="97.08" table:style-name="ce8">
            <text:p>97.08</text:p>
          </table:table-cell>
          <table:table-cell office:value-type="float" office:value="147.29440600000001" table:style-name="ce3">
            <text:p>147.29</text:p>
          </table:table-cell>
          <table:table-cell office:value-type="float" office:value="532" table:style-name="ce68">
            <text:p>532</text:p>
          </table:table-cell>
          <table:table-cell office:value-type="float" office:value="372044" table:style-name="ce68">
            <text:p>372044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395" table:style-name="ce69">
            <text:p>395<text:s/></text:p>
          </table:table-cell>
          <table:table-cell office:value-type="float" office:value="103.29" table:style-name="ce8">
            <text:p>103.29</text:p>
          </table:table-cell>
          <table:table-cell office:value-type="float" office:value="106.17" table:style-name="ce3">
            <text:p>106.17</text:p>
          </table:table-cell>
          <table:table-cell office:value-type="float" office:value="408" table:style-name="ce68">
            <text:p>408</text:p>
          </table:table-cell>
          <table:table-cell office:value-type="float" office:value="372049" table:style-name="ce68">
            <text:p>372049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477" table:style-name="ce69">
            <text:p>477<text:s/></text:p>
          </table:table-cell>
          <table:table-cell office:value-type="float" office:value="101.46750524109014" table:formula="of:=[.E198]/[.B198]*100" table:style-name="ce8">
            <text:p>101.47</text:p>
          </table:table-cell>
          <table:table-cell office:value-type="float" office:value="128.22201494041843" table:formula="of:=[.B198]/[.G198]*100000" table:style-name="ce3">
            <text:p>128.22</text:p>
          </table:table-cell>
          <table:table-cell office:value-type="float" office:value="484" table:style-name="ce68">
            <text:p>484</text:p>
          </table:table-cell>
          <table:table-cell office:value-type="float" office:value="371973" table:style-name="ce68">
            <text:p>371973</text:p>
          </table:table-cell>
          <table:table-cell office:value-type="float" office:value="372011" table:formula="of:=([.F197]+[.F198])/2" table:style-name="ce19">
            <text:p>37201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361" table:formula="of:=SUM([.B200:.B202])" table:style-name="ce69">
            <text:p>1361<text:s/></text:p>
          </table:table-cell>
          <table:table-cell office:value-type="float" office:value="97.722263041880979" table:formula="of:=[.E199]/[.B199]*100" table:style-name="ce8">
            <text:p>97.72</text:p>
          </table:table-cell>
          <table:table-cell office:value-type="float" office:value="365.93448401490087" table:formula="of:=[.B199]/[.G199]*100000" table:style-name="ce3">
            <text:p>365.93</text:p>
          </table:table-cell>
          <table:table-cell office:value-type="float" office:value="1330" table:formula="of:=SUM([.E200:.E202])" table:style-name="ce68">
            <text:p>1330</text:p>
          </table:table-cell>
          <table:table-cell table:style-name="ce68"/>
          <table:table-cell office:value-type="float" office:value="371924.5" table:formula="of:=([.F198]+[.F202])/2" table:style-name="ce19">
            <text:p>371924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420" table:style-name="ce69">
            <text:p>420<text:s/></text:p>
          </table:table-cell>
          <table:table-cell office:value-type="float" office:value="100.95238095238095" table:formula="of:=[.E200]/[.B200]*100" table:style-name="ce8">
            <text:p>100.95</text:p>
          </table:table-cell>
          <table:table-cell office:value-type="float" office:value="112.8942731691976" table:formula="of:=[.B200]/[.G200]*100000" table:style-name="ce3">
            <text:p>112.89</text:p>
          </table:table-cell>
          <table:table-cell office:value-type="float" office:value="424" table:style-name="ce68">
            <text:p>424</text:p>
          </table:table-cell>
          <table:table-cell office:value-type="float" office:value="372086" table:style-name="ce68">
            <text:p>372086</text:p>
          </table:table-cell>
          <table:table-cell office:value-type="float" office:value="372029.5" table:formula="of:=([.F198]+[.F200])/2" table:style-name="ce68">
            <text:p>372029.5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464" table:style-name="ce69">
            <text:p>464<text:s/></text:p>
          </table:table-cell>
          <table:table-cell office:value-type="float" office:value="95.043103448275872" table:formula="of:=[.E201]/[.B201]*100" table:style-name="ce8">
            <text:p>95.04</text:p>
          </table:table-cell>
          <table:table-cell office:value-type="float" office:value="124.71995129470868" table:formula="of:=[.B201]/[.G201]*100000" table:style-name="ce3">
            <text:p>124.72</text:p>
          </table:table-cell>
          <table:table-cell office:value-type="float" office:value="441" table:style-name="ce68">
            <text:p>441</text:p>
          </table:table-cell>
          <table:table-cell office:value-type="float" office:value="371981" table:style-name="ce68">
            <text:p>371981</text:p>
          </table:table-cell>
          <table:table-cell office:value-type="float" office:value="372033.5" table:formula="of:=([.F200]+[.F201])/2" table:style-name="ce68">
            <text:p>3720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477" table:style-name="ce69">
            <text:p>477<text:s/></text:p>
          </table:table-cell>
          <table:table-cell office:value-type="float" office:value="97.484276729559753" table:formula="of:=[.E202]/[.B202]*100" table:style-name="ce8">
            <text:p>97.48</text:p>
          </table:table-cell>
          <table:table-cell office:value-type="float" office:value="128.25045674101338" table:formula="of:=[.B202]/[.G202]*100000" table:style-name="ce3">
            <text:p>128.25</text:p>
          </table:table-cell>
          <table:table-cell office:value-type="float" office:value="465" table:style-name="ce68">
            <text:p>465</text:p>
          </table:table-cell>
          <table:table-cell office:value-type="float" office:value="371876" table:style-name="ce68">
            <text:p>371876</text:p>
          </table:table-cell>
          <table:table-cell office:value-type="float" office:value="371928.5" table:formula="of:=([.F201]+[.F202])/2" table:style-name="ce68">
            <text:p>37192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898" table:formula="of:=SUM([.B204:.B206])" table:style-name="ce69">
            <text:p>1898<text:s/></text:p>
          </table:table-cell>
          <table:table-cell office:value-type="float" office:value="100.73761854583772" table:formula="of:=[.E203]/[.B203]*100" table:style-name="ce8">
            <text:p>100.74</text:p>
          </table:table-cell>
          <table:table-cell office:value-type="float" office:value="510.46617018587102" table:formula="of:=[.B203]/[.G203]*100000" table:style-name="ce3">
            <text:p>510.47</text:p>
          </table:table-cell>
          <table:table-cell office:value-type="float" office:value="1912" table:formula="of:=SUM([.E204:.E206])" table:style-name="ce68">
            <text:p>1912</text:p>
          </table:table-cell>
          <table:table-cell table:style-name="ce68"/>
          <table:table-cell office:value-type="float" office:value="371817" table:formula="of:=([.F202]+[.F206])/2" table:style-name="ce68">
            <text:p>37181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655" table:style-name="ce69">
            <text:p>655<text:s/></text:p>
          </table:table-cell>
          <table:table-cell office:value-type="float" office:value="101.22137404580154" table:formula="of:=[.E204]/[.B204]*100" table:style-name="ce8">
            <text:p>101.22</text:p>
          </table:table-cell>
          <table:table-cell office:value-type="float" office:value="176.13942713004334" table:formula="of:=[.B204]/[.G204]*100000" table:style-name="ce3">
            <text:p>176.14</text:p>
          </table:table-cell>
          <table:table-cell office:value-type="float" office:value="663" table:style-name="ce68">
            <text:p>663</text:p>
          </table:table-cell>
          <table:table-cell office:value-type="float" office:value="371853" table:style-name="ce68">
            <text:p>371853</text:p>
          </table:table-cell>
          <table:table-cell office:value-type="float" office:value="371864.5" table:formula="of:=([.F202]+[.F204])/2" table:style-name="ce68">
            <text:p>371864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676" table:style-name="ce69">
            <text:p>676<text:s/></text:p>
          </table:table-cell>
          <table:table-cell office:value-type="float" office:value="101.33136094674555" table:formula="of:=[.E205]/[.B205]*100" table:style-name="ce8">
            <text:p>101.33</text:p>
          </table:table-cell>
          <table:table-cell office:value-type="float" office:value="181.8005787497714" table:formula="of:=[.B205]/[.G205]*100000" table:style-name="ce3">
            <text:p>181.80</text:p>
          </table:table-cell>
          <table:table-cell office:value-type="float" office:value="685" table:style-name="ce68">
            <text:p>685</text:p>
          </table:table-cell>
          <table:table-cell office:value-type="float" office:value="371819" table:style-name="ce68">
            <text:p>371819</text:p>
          </table:table-cell>
          <table:table-cell office:value-type="float" office:value="371836" table:formula="of:=([.F204]+[.F205])/2" table:style-name="ce68">
            <text:p>37183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567" table:style-name="ce69">
            <text:p>567<text:s/></text:p>
          </table:table-cell>
          <table:table-cell office:value-type="float" office:value="99.470899470899468" table:formula="of:=[.E206]/[.B206]*100" table:style-name="ce8">
            <text:p>99.47</text:p>
          </table:table-cell>
          <table:table-cell office:value-type="float" office:value="152.5060619142335" table:formula="of:=[.B206]/[.G206]*100000" table:style-name="ce3">
            <text:p>152.51</text:p>
          </table:table-cell>
          <table:table-cell office:value-type="float" office:value="564" table:style-name="ce68">
            <text:p>564</text:p>
          </table:table-cell>
          <table:table-cell office:value-type="float" office:value="371758" table:style-name="ce68">
            <text:p>371758</text:p>
          </table:table-cell>
          <table:table-cell office:value-type="float" office:value="371788.5" table:formula="of:=([.F205]+[.F206])/2" table:style-name="ce68">
            <text:p>37178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428" table:formula="of:=SUM([.B208:.B210])" table:style-name="ce69">
            <text:p>1428<text:s/></text:p>
          </table:table-cell>
          <table:table-cell office:value-type="float" office:value="101.68067226890756" table:formula="of:=[.E207]/[.B207]*100" table:style-name="ce8">
            <text:p>101.68</text:p>
          </table:table-cell>
          <table:table-cell office:value-type="float" office:value="384.27590364039526" table:formula="of:=[.B207]/[.G207]*100000" table:style-name="ce3">
            <text:p>384.28</text:p>
          </table:table-cell>
          <table:table-cell office:value-type="float" office:value="1452" table:formula="of:=SUM([.E208:.E210])" table:style-name="ce68">
            <text:p>1452</text:p>
          </table:table-cell>
          <table:table-cell table:style-name="ce68"/>
          <table:table-cell office:value-type="float" office:value="371608" table:formula="of:=([.F206]+[.F210])/2" table:style-name="ce19">
            <text:p>371608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517" table:style-name="ce69">
            <text:p>517<text:s/></text:p>
          </table:table-cell>
          <table:table-cell office:value-type="float" office:value="100.96711798839459" table:formula="of:=[.E208]/[.B208]*100" table:style-name="ce8">
            <text:p>100.97</text:p>
          </table:table-cell>
          <table:table-cell office:value-type="float" office:value="139.08561297881297" table:formula="of:=[.B208]/[.G208]*100000" table:style-name="ce3">
            <text:p>139.09</text:p>
          </table:table-cell>
          <table:table-cell office:value-type="float" office:value="522" table:style-name="ce68">
            <text:p>522</text:p>
          </table:table-cell>
          <table:table-cell office:value-type="float" office:value="371669" table:style-name="ce68">
            <text:p>371669</text:p>
          </table:table-cell>
          <table:table-cell office:value-type="float" office:value="371713.5" table:formula="of:=([.F206]+[.F208])/2" table:style-name="ce19">
            <text:p>37171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497" table:style-name="ce69">
            <text:p>497<text:s/></text:p>
          </table:table-cell>
          <table:table-cell office:value-type="float" office:value="99.597585513078471" table:formula="of:=[.E209]/[.B209]*100" table:style-name="ce8">
            <text:p>99.60</text:p>
          </table:table-cell>
          <table:table-cell office:value-type="float" office:value="133.74074477718173" table:formula="of:=[.B209]/[.G209]*100000" table:style-name="ce3">
            <text:p>133.74</text:p>
          </table:table-cell>
          <table:table-cell office:value-type="float" office:value="495" table:style-name="ce68">
            <text:p>495</text:p>
          </table:table-cell>
          <table:table-cell office:value-type="float" office:value="371560" table:style-name="ce68">
            <text:p>371560</text:p>
          </table:table-cell>
          <table:table-cell office:value-type="float" office:value="371614.5" table:formula="of:=([.F208]+[.F209])/2" table:style-name="ce19">
            <text:p>37161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14" table:style-name="ce69">
            <text:p>414<text:s/></text:p>
          </table:table-cell>
          <table:table-cell office:value-type="float" office:value="105.07246376811594" table:formula="of:=[.E210]/[.B210]*100" table:style-name="ce8">
            <text:p>105.07</text:p>
          </table:table-cell>
          <table:table-cell office:value-type="float" office:value="111.43740797665735" table:formula="of:=[.B210]/[.G210]*100000" table:style-name="ce3">
            <text:p>111.44</text:p>
          </table:table-cell>
          <table:table-cell office:value-type="float" office:value="435" table:style-name="ce68">
            <text:p>435</text:p>
          </table:table-cell>
          <table:table-cell office:value-type="float" office:value="371458" table:style-name="ce68">
            <text:p>371458</text:p>
          </table:table-cell>
          <table:table-cell office:value-type="float" office:value="371509" table:formula="of:=([.F209]+[.F210])/2" table:style-name="ce19">
            <text:p>3715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9">
            <text:p>107年 (year2018)<text:s/></text:p>
          </table:table-cell>
          <table:table-cell office:value-type="float" office:value="6008" table:formula="of:=SUM([.B212];[.B216];[.B220];[.B224])" table:style-name="ce91">
            <text:p>6008<text:s/></text:p>
          </table:table-cell>
          <table:table-cell office:value-type="float" office:value="98.818242343541939" table:formula="of:=[.E211]/[.B211]*100" table:style-name="ce92">
            <text:p>98.82</text:p>
          </table:table-cell>
          <table:table-cell office:value-type="float" office:value="1620.2520721724134" table:formula="of:=[.B211]/[.G211]*100000" table:style-name="ce88">
            <text:p>1620.25</text:p>
          </table:table-cell>
          <table:table-cell office:value-type="float" office:value="5937" table:formula="of:=SUM([.E212];[.E216];[.E220];[.E224])" table:style-name="ce68">
            <text:p>5937</text:p>
          </table:table-cell>
          <table:table-cell table:style-name="ce68"/>
          <table:table-cell office:value-type="float" office:value="370806.5" table:formula="of:=([.F210]+[.F227])/2" table:style-name="ce68">
            <text:p>370806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362" table:formula="of:=SUM([.B213:.B215])" table:style-name="ce91">
            <text:p>1362<text:s/></text:p>
          </table:table-cell>
          <table:table-cell office:value-type="float" office:value="101.32158590308372" table:formula="of:=[.E212]/[.B212]*100" table:style-name="ce92">
            <text:p>101.32</text:p>
          </table:table-cell>
          <table:table-cell office:value-type="float" office:value="366.83064517215047" table:formula="of:=[.B212]/[.G212]*100000" table:style-name="ce88">
            <text:p>366.83</text:p>
          </table:table-cell>
          <table:table-cell office:value-type="float" office:value="1380" table:formula="of:=SUM([.E213:.E215])" table:style-name="ce68">
            <text:p>1380</text:p>
          </table:table-cell>
          <table:table-cell table:style-name="ce68"/>
          <table:table-cell office:value-type="float" office:value="371288.5" table:formula="of:=([.F210]+[.F215])/2" table:style-name="ce68">
            <text:p>371288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464" table:style-name="ce91">
            <text:p>464<text:s/></text:p>
          </table:table-cell>
          <table:table-cell office:value-type="float" office:value="100.64655172413792" table:formula="of:=[.E213]/[.B213]*100" table:style-name="ce92">
            <text:p>100.65</text:p>
          </table:table-cell>
          <table:table-cell office:value-type="float" office:value="124.93689206017973" table:formula="of:=[.B213]/[.G213]*100000" table:style-name="ce88">
            <text:p>124.94</text:p>
          </table:table-cell>
          <table:table-cell office:value-type="float" office:value="467" table:style-name="ce68">
            <text:p>467</text:p>
          </table:table-cell>
          <table:table-cell office:value-type="float" office:value="371317" table:style-name="ce68">
            <text:p>371317</text:p>
          </table:table-cell>
          <table:table-cell office:value-type="float" office:value="371387.5" table:formula="of:=([.F210]+[.F213])/2" table:style-name="ce19">
            <text:p>371387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366" table:style-name="ce91">
            <text:p>366<text:s/></text:p>
          </table:table-cell>
          <table:table-cell office:value-type="float" office:value="101.36612021857923" table:formula="of:=[.E214]/[.B214]*100" table:style-name="ce92">
            <text:p>101.37</text:p>
          </table:table-cell>
          <table:table-cell office:value-type="float" office:value="98.583070377807488" table:formula="of:=[.B214]/[.G214]*100000" table:style-name="ce88">
            <text:p>98.58</text:p>
          </table:table-cell>
          <table:table-cell office:value-type="float" office:value="371" table:style-name="ce68">
            <text:p>371</text:p>
          </table:table-cell>
          <table:table-cell office:value-type="float" office:value="371204" table:style-name="ce68">
            <text:p>371204</text:p>
          </table:table-cell>
          <table:table-cell office:value-type="float" office:value="371260.5" table:formula="of:=([.F213]+[.F214])/2" table:style-name="ce19">
            <text:p>371260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532" table:style-name="ce91">
            <text:p>532<text:s/></text:p>
          </table:table-cell>
          <table:table-cell office:value-type="float" office:value="101.8796992481203" table:formula="of:=[.E215]/[.B215]*100" table:style-name="ce92">
            <text:p>101.88</text:p>
          </table:table-cell>
          <table:table-cell office:value-type="float" office:value="143.33383176865058" table:formula="of:=[.B215]/[.G215]*100000" table:style-name="ce88">
            <text:p>143.33</text:p>
          </table:table-cell>
          <table:table-cell office:value-type="float" office:value="542" table:style-name="ce68">
            <text:p>542</text:p>
          </table:table-cell>
          <table:table-cell office:value-type="float" office:value="371119" table:style-name="ce68">
            <text:p>371119</text:p>
          </table:table-cell>
          <table:table-cell office:value-type="float" office:value="371161.5" table:formula="of:=([.F214]+[.F215])/2" table:style-name="ce19">
            <text:p>37116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80">
            <text:p>第<text:span text:style-name="T1">2</text:span>季(second quarter)</text:p>
          </table:table-cell>
          <table:table-cell office:value-type="float" office:value="1534" table:formula="of:=SUM([.B217:.B219])" table:style-name="ce93">
            <text:p>1534<text:s/></text:p>
          </table:table-cell>
          <table:table-cell office:value-type="float" office:value="99.608865710560622" table:formula="of:=[.E216]/[.B216]*100" table:style-name="ce94">
            <text:p>99.61</text:p>
          </table:table-cell>
          <table:table-cell office:value-type="float" office:value="413.52501772442628" table:formula="of:=[.B216]/[.G216]*100000" table:style-name="ce89">
            <text:p>413.53</text:p>
          </table:table-cell>
          <table:table-cell office:value-type="float" office:value="1528" table:formula="of:=SUM([.E217:.E219])" table:style-name="ce70">
            <text:p>1528</text:p>
          </table:table-cell>
          <table:table-cell table:style-name="ce70"/>
          <table:table-cell office:value-type="float" office:value="370957" table:formula="of:=([.F215]+[.F219])/2" table:style-name="ce71">
            <text:p>370957</text:p>
          </table:table-cell>
          <table:table-cell table:number-columns-repeated="2" table:style-name="ce71"/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table:number-columns-repeated="16372" table:style-name="ce72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505" table:style-name="ce91">
            <text:p>505<text:s/></text:p>
          </table:table-cell>
          <table:table-cell office:value-type="float" office:value="102.57425742574257" table:formula="of:=[.E217]/[.B217]*100" table:style-name="ce92">
            <text:p>102.57</text:p>
          </table:table-cell>
          <table:table-cell office:value-type="float" office:value="136.07861841130233" table:formula="of:=[.B217]/[.G217]*100000" table:style-name="ce88">
            <text:p>136.08</text:p>
          </table:table-cell>
          <table:table-cell office:value-type="float" office:value="518" table:style-name="ce68">
            <text:p>518</text:p>
          </table:table-cell>
          <table:table-cell office:value-type="float" office:value="371099" table:style-name="ce68">
            <text:p>371099</text:p>
          </table:table-cell>
          <table:table-cell office:value-type="float" office:value="371109" table:formula="of:=([.F215]+[.F217])/2" table:style-name="ce68">
            <text:p>371109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539" table:style-name="ce91">
            <text:p>539<text:s/></text:p>
          </table:table-cell>
          <table:table-cell office:value-type="float" office:value="100.55658627087199" table:formula="of:=[.E218]/[.B218]*100" table:style-name="ce92">
            <text:p>100.56</text:p>
          </table:table-cell>
          <table:table-cell office:value-type="float" office:value="145.27459998948848" table:formula="of:=[.B218]/[.G218]*100000" table:style-name="ce88">
            <text:p>145.27</text:p>
          </table:table-cell>
          <table:table-cell office:value-type="float" office:value="542" table:style-name="ce68">
            <text:p>542</text:p>
          </table:table-cell>
          <table:table-cell office:value-type="float" office:value="370944" table:style-name="ce68">
            <text:p>370944</text:p>
          </table:table-cell>
          <table:table-cell office:value-type="float" office:value="371021.5" table:formula="of:=([.F217]+[.F218])/2" table:style-name="ce68">
            <text:p>37102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490" table:style-name="ce91">
            <text:p>490<text:s/></text:p>
          </table:table-cell>
          <table:table-cell office:value-type="float" office:value="95.510204081632651" table:formula="of:=[.E219]/[.B219]*100" table:style-name="ce92">
            <text:p>95.51</text:p>
          </table:table-cell>
          <table:table-cell office:value-type="float" office:value="132.12194585966222" table:formula="of:=[.B219]/[.G219]*100000" table:style-name="ce88">
            <text:p>132.12</text:p>
          </table:table-cell>
          <table:table-cell office:value-type="float" office:value="468" table:style-name="ce68">
            <text:p>468</text:p>
          </table:table-cell>
          <table:table-cell office:value-type="float" office:value="370795" table:style-name="ce68">
            <text:p>370795</text:p>
          </table:table-cell>
          <table:table-cell office:value-type="float" office:value="370869.5" table:formula="of:=([.F218]+[.F219])/2" table:style-name="ce68">
            <text:p>37086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713" table:formula="of:=SUM([.B221:.B223])" table:style-name="ce91">
            <text:p>1713<text:s/></text:p>
          </table:table-cell>
          <table:table-cell office:value-type="float" office:value="97.956800934033865" table:formula="of:=[.E220]/[.B220]*100" table:style-name="ce92">
            <text:p>97.96</text:p>
          </table:table-cell>
          <table:table-cell office:value-type="float" office:value="462.24649638473585" table:formula="of:=[.B220]/[.G220]*100000" table:style-name="ce88">
            <text:p>462.25</text:p>
          </table:table-cell>
          <table:table-cell office:value-type="float" office:value="1678" table:formula="of:=SUM([.E221:.E223])" table:style-name="ce68">
            <text:p>1678</text:p>
          </table:table-cell>
          <table:table-cell table:style-name="ce68"/>
          <table:table-cell office:value-type="float" office:value="370581.5" table:formula="of:=([.F219]+[.F223])/2" table:style-name="ce68">
            <text:p>37058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543" table:style-name="ce91">
            <text:p>543<text:s/></text:p>
          </table:table-cell>
          <table:table-cell office:value-type="float" office:value="100.73664825046041" table:formula="of:=[.E221]/[.B221]*100" table:style-name="ce92">
            <text:p>100.74</text:p>
          </table:table-cell>
          <table:table-cell office:value-type="float" office:value="146.47825013791345" table:formula="of:=[.B221]/[.G221]*100000" table:style-name="ce88">
            <text:p>146.48</text:p>
          </table:table-cell>
          <table:table-cell office:value-type="float" office:value="547" table:style-name="ce68">
            <text:p>547</text:p>
          </table:table-cell>
          <table:table-cell office:value-type="float" office:value="370612" table:style-name="ce68">
            <text:p>370612</text:p>
          </table:table-cell>
          <table:table-cell office:value-type="float" office:value="370703.5" table:formula="of:=([.F219]+[.F221])/2" table:style-name="ce68">
            <text:p>37070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632" table:style-name="ce91">
            <text:p>632<text:s/></text:p>
          </table:table-cell>
          <table:table-cell office:value-type="float" office:value="95.886075949367083" table:formula="of:=[.E222]/[.B222]*100" table:style-name="ce92">
            <text:p>95.89</text:p>
          </table:table-cell>
          <table:table-cell office:value-type="float" office:value="170.56349374488073" table:formula="of:=[.B222]/[.G222]*100000" table:style-name="ce88">
            <text:p>170.56</text:p>
          </table:table-cell>
          <table:table-cell office:value-type="float" office:value="606" table:style-name="ce68">
            <text:p>606</text:p>
          </table:table-cell>
          <table:table-cell office:value-type="float" office:value="370461" table:style-name="ce68">
            <text:p>370461</text:p>
          </table:table-cell>
          <table:table-cell office:value-type="float" office:value="370536.5" table:formula="of:=([.F221]+[.F222])/2" table:style-name="ce68">
            <text:p>37053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538" table:style-name="ce91">
            <text:p>538<text:s/></text:p>
          </table:table-cell>
          <table:table-cell office:value-type="float" office:value="97.583643122676577" table:formula="of:=[.E223]/[.B223]*100" table:style-name="ce92">
            <text:p>97.58</text:p>
          </table:table-cell>
          <table:table-cell office:value-type="float" office:value="145.24269433297022" table:formula="of:=[.B223]/[.G223]*100000" table:style-name="ce88">
            <text:p>145.24</text:p>
          </table:table-cell>
          <table:table-cell office:value-type="float" office:value="525" table:style-name="ce68">
            <text:p>525</text:p>
          </table:table-cell>
          <table:table-cell office:value-type="float" office:value="370368" table:style-name="ce68">
            <text:p>370368</text:p>
          </table:table-cell>
          <table:table-cell office:value-type="float" office:value="370414.5" table:formula="of:=([.F222]+[.F223])/2" table:style-name="ce68">
            <text:p>37041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399" table:formula="of:=SUM([.B225:.B227])" table:style-name="ce91">
            <text:p>1399<text:s/></text:p>
          </table:table-cell>
          <table:table-cell office:value-type="float" office:value="96.568977841315231" table:formula="of:=[.E224]/[.B224]*100" table:style-name="ce92">
            <text:p>96.57</text:p>
          </table:table-cell>
          <table:table-cell office:value-type="float" office:value="377.84106638146284" table:formula="of:=[.B224]/[.G224]*100000" table:style-name="ce88">
            <text:p>377.84</text:p>
          </table:table-cell>
          <table:table-cell office:value-type="float" office:value="1351" table:formula="of:=SUM([.E225:.E227])" table:style-name="ce68">
            <text:p>1351</text:p>
          </table:table-cell>
          <table:table-cell table:style-name="ce68"/>
          <table:table-cell office:value-type="float" office:value="370261.5" table:formula="of:=([.F223]+[.F227])/2" table:style-name="ce19">
            <text:p>37026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481" table:style-name="ce91">
            <text:p>481<text:s/></text:p>
          </table:table-cell>
          <table:table-cell office:value-type="float" office:value="95.634095634095644" table:formula="of:=[.E225]/[.B225]*100" table:style-name="ce92">
            <text:p>95.63</text:p>
          </table:table-cell>
          <table:table-cell office:value-type="float" office:value="129.88819084112731" table:formula="of:=[.B225]/[.G225]*100000" table:style-name="ce88">
            <text:p>129.89</text:p>
          </table:table-cell>
          <table:table-cell office:value-type="float" office:value="460" table:style-name="ce68">
            <text:p>460</text:p>
          </table:table-cell>
          <table:table-cell office:value-type="float" office:value="370269" table:style-name="ce68">
            <text:p>370269</text:p>
          </table:table-cell>
          <table:table-cell office:value-type="float" office:value="370318.5" table:formula="of:=([.F223]+[.F225])/2" table:style-name="ce19">
            <text:p>37031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470" table:style-name="ce91">
            <text:p>470<text:s/></text:p>
          </table:table-cell>
          <table:table-cell office:value-type="float" office:value="96.595744680851055" table:formula="of:=[.E226]/[.B226]*100" table:style-name="ce92">
            <text:p>96.60</text:p>
          </table:table-cell>
          <table:table-cell office:value-type="float" office:value="126.94554171308957" table:formula="of:=[.B226]/[.G226]*100000" table:style-name="ce88">
            <text:p>126.95</text:p>
          </table:table-cell>
          <table:table-cell office:value-type="float" office:value="454" table:style-name="ce68">
            <text:p>454</text:p>
          </table:table-cell>
          <table:table-cell office:value-type="float" office:value="370206" table:style-name="ce68">
            <text:p>370206</text:p>
          </table:table-cell>
          <table:table-cell office:value-type="float" office:value="370237.5" table:formula="of:=([.F225]+[.F226])/2" table:style-name="ce19">
            <text:p>370237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48" table:style-name="ce91">
            <text:p>448<text:s/></text:p>
          </table:table-cell>
          <table:table-cell office:value-type="float" office:value="97.544642857142861" table:formula="of:=[.E227]/[.B227]*100" table:style-name="ce92">
            <text:p>97.54</text:p>
          </table:table-cell>
          <table:table-cell office:value-type="float" office:value="121.02204194980558" table:formula="of:=[.B227]/[.G227]*100000" table:style-name="ce88">
            <text:p>121.02</text:p>
          </table:table-cell>
          <table:table-cell office:value-type="float" office:value="437" table:style-name="ce68">
            <text:p>437</text:p>
          </table:table-cell>
          <table:table-cell office:value-type="float" office:value="370155" table:style-name="ce68">
            <text:p>370155</text:p>
          </table:table-cell>
          <table:table-cell office:value-type="float" office:value="370180.5" table:formula="of:=([.F226]+[.F227])/2" table:style-name="ce19">
            <text:p>37018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9">
            <text:p>108年 (year2019)<text:s/></text:p>
          </table:table-cell>
          <table:table-cell office:value-type="float" office:value="5062" table:formula="of:=SUM([.B229];[.B233];[.B237];[.B241])" table:style-name="ce91">
            <text:p>5062<text:s/></text:p>
          </table:table-cell>
          <table:table-cell office:value-type="float" office:value="100.05926511260373" table:formula="of:=[.E228]/[.B228]*100" table:style-name="ce92">
            <text:p>100.06</text:p>
          </table:table-cell>
          <table:table-cell office:value-type="float" office:value="1369.8704279018414" table:formula="of:=[.B228]/[.G228]*100000" table:style-name="ce88">
            <text:p>1369.87</text:p>
          </table:table-cell>
          <table:table-cell office:value-type="float" office:value="5065" table:formula="of:=SUM([.E229];[.E233];[.E237];[.E241])" table:style-name="ce68">
            <text:p>5065</text:p>
          </table:table-cell>
          <table:table-cell table:style-name="ce68"/>
          <table:table-cell office:value-type="float" office:value="369524" table:formula="of:=([.F227]+[.F244])/2" table:style-name="ce68">
            <text:p>36952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375" table:formula="of:=SUM([.B230:.B232])" table:style-name="ce91">
            <text:p>1375<text:s/></text:p>
          </table:table-cell>
          <table:table-cell office:value-type="float" office:value="98.61818181818181" table:formula="of:=[.E229]/[.B229]*100" table:style-name="ce95">
            <text:p>98.62</text:p>
          </table:table-cell>
          <table:table-cell office:value-type="float" office:value="371.6201150535876" table:formula="of:=[.B229]/[.G229]*100000" table:style-name="ce90">
            <text:p>371.62</text:p>
          </table:table-cell>
          <table:table-cell office:value-type="float" office:value="1356" table:formula="of:=SUM([.E230:.E232])" table:style-name="ce68">
            <text:p>1356</text:p>
          </table:table-cell>
          <table:table-cell table:style-name="ce68"/>
          <table:table-cell office:value-type="float" office:value="370001.5" table:formula="of:=([.F227]+[.F232])/2" table:style-name="ce68">
            <text:p>37000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474" table:style-name="ce91">
            <text:p>474<text:s/></text:p>
          </table:table-cell>
          <table:table-cell office:value-type="float" office:value="98.101265822784811" table:formula="of:=[.E230]/[.B230]*100" table:style-name="ce95">
            <text:p>98.10</text:p>
          </table:table-cell>
          <table:table-cell office:value-type="float" office:value="128.08352991723208" table:formula="of:=[.B230]/[.G230]*100000" table:style-name="ce90">
            <text:p>128.08</text:p>
          </table:table-cell>
          <table:table-cell office:value-type="float" office:value="465" table:style-name="ce68">
            <text:p>465</text:p>
          </table:table-cell>
          <table:table-cell office:value-type="float" office:value="369987" table:style-name="ce68">
            <text:p>369987</text:p>
          </table:table-cell>
          <table:table-cell office:value-type="float" office:value="370071" table:formula="of:=([.F227]+[.F230])/2" table:style-name="ce19">
            <text:p>370071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350" table:style-name="ce91">
            <text:p>350<text:s/></text:p>
          </table:table-cell>
          <table:table-cell office:value-type="float" office:value="103.14285714285714" table:formula="of:=[.E231]/[.B231]*100" table:style-name="ce95">
            <text:p>103.14</text:p>
          </table:table-cell>
          <table:table-cell office:value-type="float" office:value="94.606995781879519" table:formula="of:=[.B231]/[.G231]*100000" table:style-name="ce90">
            <text:p>94.61</text:p>
          </table:table-cell>
          <table:table-cell office:value-type="float" office:value="361" table:style-name="ce68">
            <text:p>361</text:p>
          </table:table-cell>
          <table:table-cell office:value-type="float" office:value="369916" table:style-name="ce68">
            <text:p>369916</text:p>
          </table:table-cell>
          <table:table-cell office:value-type="float" office:value="369951.5" table:formula="of:=([.F230]+[.F231])/2" table:style-name="ce19">
            <text:p>36995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551" table:style-name="ce91">
            <text:p>551<text:s/></text:p>
          </table:table-cell>
          <table:table-cell office:value-type="float" office:value="96.188747731397456" table:formula="of:=[.E232]/[.B232]*100" table:style-name="ce95">
            <text:p>96.19</text:p>
          </table:table-cell>
          <table:table-cell office:value-type="float" office:value="148.96642713081468" table:formula="of:=[.B232]/[.G232]*100000" table:style-name="ce90">
            <text:p>148.97</text:p>
          </table:table-cell>
          <table:table-cell office:value-type="float" office:value="530" table:style-name="ce68">
            <text:p>530</text:p>
          </table:table-cell>
          <table:table-cell office:value-type="float" office:value="369848" table:style-name="ce68">
            <text:p>369848</text:p>
          </table:table-cell>
          <table:table-cell office:value-type="float" office:value="369882" table:formula="of:=([.F231]+[.F232])/2" table:style-name="ce19">
            <text:p>369882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239" table:formula="of:=SUM([.B234:.B236])" table:style-name="ce91">
            <text:p>1239<text:s/></text:p>
          </table:table-cell>
          <table:table-cell office:value-type="float" office:value="101.37207425343018" table:formula="of:=[.E233]/[.B233]*100" table:style-name="ce95">
            <text:p>101.37</text:p>
          </table:table-cell>
          <table:table-cell office:value-type="float" office:value="335.17150149528692" table:formula="of:=[.B233]/[.G233]*100000" table:style-name="ce90">
            <text:p>335.17</text:p>
          </table:table-cell>
          <table:table-cell office:value-type="float" office:value="1256" table:formula="of:=SUM([.E234:.E236])" table:style-name="ce70">
            <text:p>1256</text:p>
          </table:table-cell>
          <table:table-cell table:style-name="ce70"/>
          <table:table-cell office:value-type="float" office:value="369661.5" table:formula="of:=([.F232]+[.F236])/2" table:style-name="ce71">
            <text:p>36966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451" table:style-name="ce91">
            <text:p>451<text:s/></text:p>
          </table:table-cell>
          <table:table-cell office:value-type="float" office:value="97.339246119733929" table:formula="of:=[.E234]/[.B234]*100" table:style-name="ce95">
            <text:p>97.34</text:p>
          </table:table-cell>
          <table:table-cell office:value-type="float" office:value="121.94660307056681" table:formula="of:=[.B234]/[.G234]*100000" table:style-name="ce90">
            <text:p>121.95</text:p>
          </table:table-cell>
          <table:table-cell office:value-type="float" office:value="439" table:style-name="ce68">
            <text:p>439</text:p>
          </table:table-cell>
          <table:table-cell office:value-type="float" office:value="369820" table:style-name="ce68">
            <text:p>369820</text:p>
          </table:table-cell>
          <table:table-cell office:value-type="float" office:value="369834" table:formula="of:=([.F232]+[.F234])/2" table:style-name="ce19">
            <text:p>36983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414" table:style-name="ce91">
            <text:p>414<text:s/></text:p>
          </table:table-cell>
          <table:table-cell office:value-type="float" office:value="103.8647342995169" table:formula="of:=[.E235]/[.B235]*100" table:style-name="ce95">
            <text:p>103.86</text:p>
          </table:table-cell>
          <table:table-cell office:value-type="float" office:value="111.97769101460172" table:formula="of:=[.B235]/[.G235]*100000" table:style-name="ce90">
            <text:p>111.98</text:p>
          </table:table-cell>
          <table:table-cell office:value-type="float" office:value="430" table:style-name="ce68">
            <text:p>430</text:p>
          </table:table-cell>
          <table:table-cell office:value-type="float" office:value="369613" table:style-name="ce68">
            <text:p>369613</text:p>
          </table:table-cell>
          <table:table-cell office:value-type="float" office:value="369716.5" table:formula="of:=([.F234]+[.F235])/2" table:style-name="ce68">
            <text:p>36971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374" table:style-name="ce91">
            <text:p>374<text:s/></text:p>
          </table:table-cell>
          <table:table-cell office:value-type="float" office:value="103.475935828877" table:formula="of:=[.E236]/[.B236]*100" table:style-name="ce95">
            <text:p>103.48</text:p>
          </table:table-cell>
          <table:table-cell office:value-type="float" office:value="101.20581040417379" table:formula="of:=[.B236]/[.G236]*100000" table:style-name="ce90">
            <text:p>101.21</text:p>
          </table:table-cell>
          <table:table-cell office:value-type="float" office:value="387" table:style-name="ce68">
            <text:p>387</text:p>
          </table:table-cell>
          <table:table-cell office:value-type="float" office:value="369475" table:style-name="ce68">
            <text:p>369475</text:p>
          </table:table-cell>
          <table:table-cell office:value-type="float" office:value="369544" table:formula="of:=([.F235]+[.F236])/2" table:style-name="ce68">
            <text:p>36954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228" table:formula="of:=SUM([.B238:.B240])" table:style-name="ce91">
            <text:p>1228<text:s/></text:p>
          </table:table-cell>
          <table:table-cell office:value-type="float" office:value="100.3257328990228" table:formula="of:=[.E237]/[.B237]*100" table:style-name="ce95">
            <text:p>100.33</text:p>
          </table:table-cell>
          <table:table-cell office:value-type="float" office:value="332.51783424744144" table:formula="of:=[.B237]/[.G237]*100000" table:style-name="ce90">
            <text:p>332.52</text:p>
          </table:table-cell>
          <table:table-cell office:value-type="float" office:value="1232" table:formula="of:=SUM([.E238:.E240])" table:style-name="ce68">
            <text:p>1232</text:p>
          </table:table-cell>
          <table:table-cell table:style-name="ce68"/>
          <table:table-cell office:value-type="float" office:value="369303.5" table:formula="of:=([.F236]+[.F240])/2" table:style-name="ce68">
            <text:p>36930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370" table:style-name="ce91">
            <text:p>370<text:s/></text:p>
          </table:table-cell>
          <table:table-cell office:value-type="float" office:value="104.5945945945946" table:formula="of:=[.E238]/[.B238]*100" table:style-name="ce92">
            <text:p>104.59</text:p>
          </table:table-cell>
          <table:table-cell office:value-type="float" office:value="100.15768067295134" table:formula="of:=[.B238]/[.G238]*100000" table:style-name="ce88">
            <text:p>100.16</text:p>
          </table:table-cell>
          <table:table-cell office:value-type="float" office:value="387" table:style-name="ce68">
            <text:p>387</text:p>
          </table:table-cell>
          <table:table-cell office:value-type="float" office:value="369360" table:style-name="ce68">
            <text:p>369360</text:p>
          </table:table-cell>
          <table:table-cell office:value-type="float" office:value="369417.5" table:formula="of:=([.F236]+[.F238])/2" table:style-name="ce68">
            <text:p>36941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503" table:style-name="ce91">
            <text:p>503<text:s/></text:p>
          </table:table-cell>
          <table:table-cell office:value-type="float" office:value="98.210735586481107" table:formula="of:=[.E239]/[.B239]*100" table:style-name="ce92">
            <text:p>98.21</text:p>
          </table:table-cell>
          <table:table-cell office:value-type="float" office:value="136.19164303168554" table:formula="of:=[.B239]/[.G239]*100000" table:style-name="ce88">
            <text:p>136.19</text:p>
          </table:table-cell>
          <table:table-cell office:value-type="float" office:value="494" table:style-name="ce68">
            <text:p>494</text:p>
          </table:table-cell>
          <table:table-cell office:value-type="float" office:value="369305" table:style-name="ce68">
            <text:p>369305</text:p>
          </table:table-cell>
          <table:table-cell office:value-type="float" office:value="369332.5" table:formula="of:=([.F238]+[.F239])/2" table:style-name="ce68">
            <text:p>36933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9月(Set.)</text:p>
          </table:table-cell>
          <table:table-cell office:value-type="float" office:value="355" table:style-name="ce91">
            <text:p>355<text:s/></text:p>
          </table:table-cell>
          <table:table-cell office:value-type="float" office:value="98.873239436619713" table:formula="of:=[.E240]/[.B240]*100" table:style-name="ce92">
            <text:p>98.87</text:p>
          </table:table-cell>
          <table:table-cell office:value-type="float" office:value="96.149028285419064" table:formula="of:=[.B240]/[.G240]*100000" table:style-name="ce88">
            <text:p>96.15</text:p>
          </table:table-cell>
          <table:table-cell office:value-type="float" office:value="351" table:style-name="ce68">
            <text:p>351</text:p>
          </table:table-cell>
          <table:table-cell office:value-type="float" office:value="369132" table:style-name="ce68">
            <text:p>369132</text:p>
          </table:table-cell>
          <table:table-cell office:value-type="float" office:value="369218.5" table:formula="of:=([.F239]+[.F240])/2" table:style-name="ce68">
            <text:p>36921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220" table:formula="of:=SUM([.B242:.B244])" table:style-name="ce91">
            <text:p>1220<text:s/></text:p>
          </table:table-cell>
          <table:table-cell office:value-type="float" office:value="100.08196721311475" table:formula="of:=[.E241]/[.B241]*100" table:style-name="ce92">
            <text:p>100.08</text:p>
          </table:table-cell>
          <table:table-cell office:value-type="float" office:value="330.61210663595409" table:formula="of:=[.B241]/[.G241]*100000" table:style-name="ce88">
            <text:p>330.61</text:p>
          </table:table-cell>
          <table:table-cell office:value-type="float" office:value="1221" table:formula="of:=SUM([.E242:.E244])" table:style-name="ce68">
            <text:p>1221</text:p>
          </table:table-cell>
          <table:table-cell table:style-name="ce68"/>
          <table:table-cell office:value-type="float" office:value="369012.5" table:formula="of:=([.F240]+[.F244])/2" table:style-name="ce19">
            <text:p>36901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384" table:style-name="ce91">
            <text:p>384<text:s/></text:p>
          </table:table-cell>
          <table:table-cell office:value-type="float" office:value="101.04166666666667" table:formula="of:=[.E242]/[.B242]*100" table:style-name="ce92">
            <text:p>101.04</text:p>
          </table:table-cell>
          <table:table-cell office:value-type="float" office:value="104.03867854622203" table:formula="of:=[.B242]/[.G242]*100000" table:style-name="ce88">
            <text:p>104.04</text:p>
          </table:table-cell>
          <table:table-cell office:value-type="float" office:value="388" table:style-name="ce68">
            <text:p>388</text:p>
          </table:table-cell>
          <table:table-cell office:value-type="float" office:value="369055" table:style-name="ce68">
            <text:p>369055</text:p>
          </table:table-cell>
          <table:table-cell office:value-type="float" office:value="369093.5" table:formula="of:=([.F240]+[.F242])/2" table:style-name="ce19">
            <text:p>36909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419" table:style-name="ce91">
            <text:p>419<text:s/></text:p>
          </table:table-cell>
          <table:table-cell office:value-type="float" office:value="97.85202863961814" table:formula="of:=[.E243]/[.B243]*100" table:style-name="ce92">
            <text:p>97.85</text:p>
          </table:table-cell>
          <table:table-cell office:value-type="float" office:value="113.55629031383815" table:formula="of:=[.B243]/[.G243]*100000" table:style-name="ce88">
            <text:p>113.56</text:p>
          </table:table-cell>
          <table:table-cell office:value-type="float" office:value="410" table:style-name="ce68">
            <text:p>410</text:p>
          </table:table-cell>
          <table:table-cell office:value-type="float" office:value="368905" table:style-name="ce68">
            <text:p>368905</text:p>
          </table:table-cell>
          <table:table-cell office:value-type="float" office:value="368980" table:formula="of:=([.F242]+[.F243])/2" table:style-name="ce19">
            <text:p>368980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17" table:style-name="ce91">
            <text:p>417<text:s/></text:p>
          </table:table-cell>
          <table:table-cell office:value-type="float" office:value="101.43884892086331" table:formula="of:=[.E244]/[.B244]*100" table:style-name="ce92">
            <text:p>101.44</text:p>
          </table:table-cell>
          <table:table-cell office:value-type="float" office:value="113.03907031463896" table:formula="of:=[.B244]/[.G244]*100000" table:style-name="ce88">
            <text:p>113.04</text:p>
          </table:table-cell>
          <table:table-cell office:value-type="float" office:value="423" table:style-name="ce68">
            <text:p>423</text:p>
          </table:table-cell>
          <table:table-cell office:value-type="float" office:value="368893" table:style-name="ce68">
            <text:p>368893</text:p>
          </table:table-cell>
          <table:table-cell office:value-type="float" office:value="368899" table:formula="of:=([.F243]+[.F244])/2" table:style-name="ce19">
            <text:p>36889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9">
            <text:p>109年 (year2020)<text:s/></text:p>
          </table:table-cell>
          <table:table-cell office:value-type="float" office:value="4937" table:formula="of:=SUM([.B246];[.B250];[.B254];[.B258])" table:style-name="ce91">
            <text:p>4937<text:s/></text:p>
          </table:table-cell>
          <table:table-cell office:value-type="float" office:value="101.62041725744379" table:formula="of:=[.E245]/[.B245]*100" table:style-name="ce92">
            <text:p>101.62</text:p>
          </table:table-cell>
          <table:table-cell office:value-type="float" office:value="1340.719920702812" table:formula="of:=[.B245]/[.G245]*100000" table:style-name="ce88">
            <text:p>1340.72</text:p>
          </table:table-cell>
          <table:table-cell office:value-type="float" office:value="5017" table:formula="of:=SUM([.E246];[.E250];[.E254];[.E258])" table:style-name="ce68">
            <text:p>5017</text:p>
          </table:table-cell>
          <table:table-cell table:style-name="ce68"/>
          <table:table-cell office:value-type="float" office:value="368235" table:formula="of:=([.F244]+[.F261])/2" table:style-name="ce68">
            <text:p>36823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第1季 (first quarter)</text:p>
          </table:table-cell>
          <table:table-cell office:value-type="float" office:value="1143" table:formula="of:=SUM([.B247:.B249])" table:style-name="ce91">
            <text:p>1143<text:s/></text:p>
          </table:table-cell>
          <table:table-cell office:value-type="float" office:value="103.23709536307962" table:formula="of:=[.E246]/[.B246]*100" table:style-name="ce95">
            <text:p>103.24</text:p>
          </table:table-cell>
          <table:table-cell office:value-type="float" office:value="309.88836698590865" table:formula="of:=[.B246]/[.G246]*100000" table:style-name="ce90">
            <text:p>309.89</text:p>
          </table:table-cell>
          <table:table-cell office:value-type="float" office:value="1180" table:formula="of:=SUM([.E247:.E249])" table:style-name="ce68">
            <text:p>1180</text:p>
          </table:table-cell>
          <table:table-cell table:style-name="ce68"/>
          <table:table-cell office:value-type="float" office:value="368842.5" table:formula="of:=([.F244]+[.F249])/2" table:style-name="ce68">
            <text:p>368842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<text:s text:c="16"/>1月(Jan.)<text:s/></text:p>
          </table:table-cell>
          <table:table-cell office:value-type="float" office:value="321" table:style-name="ce91">
            <text:p>321<text:s/></text:p>
          </table:table-cell>
          <table:table-cell office:value-type="float" office:value="104.98442367601245" table:formula="of:=[.E247]/[.B247]*100" table:style-name="ce95">
            <text:p>104.98</text:p>
          </table:table-cell>
          <table:table-cell office:value-type="float" office:value="87.012502964795175" table:formula="of:=[.B247]/[.G247]*100000" table:style-name="ce90">
            <text:p>87.01</text:p>
          </table:table-cell>
          <table:table-cell office:value-type="float" office:value="337" table:style-name="ce68">
            <text:p>337</text:p>
          </table:table-cell>
          <table:table-cell office:value-type="float" office:value="368932" table:style-name="ce68">
            <text:p>368932</text:p>
          </table:table-cell>
          <table:table-cell office:value-type="float" office:value="368912.5" table:formula="of:=([.F244]+[.F247])/2" table:style-name="ce19">
            <text:p>368912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8">
            <text:p><text:s text:c="16"/>2月(Feb.)<text:s/></text:p>
          </table:table-cell>
          <table:table-cell office:value-type="float" office:value="379" table:style-name="ce91">
            <text:p>379<text:s/></text:p>
          </table:table-cell>
          <table:table-cell office:value-type="float" office:value="102.37467018469657" table:formula="of:=[.E248]/[.B248]*100" table:style-name="ce95">
            <text:p>102.37</text:p>
          </table:table-cell>
          <table:table-cell office:value-type="float" office:value="102.73759084415602" table:formula="of:=[.B248]/[.G248]*100000" table:style-name="ce90">
            <text:p>102.74</text:p>
          </table:table-cell>
          <table:table-cell office:value-type="float" office:value="388" table:style-name="ce68">
            <text:p>388</text:p>
          </table:table-cell>
          <table:table-cell office:value-type="float" office:value="368870" table:style-name="ce68">
            <text:p>368870</text:p>
          </table:table-cell>
          <table:table-cell office:value-type="float" office:value="368901" table:formula="of:=([.F247]+[.F248])/2" table:style-name="ce19">
            <text:p>368901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>
          <table:table-cell office:value-type="string" table:style-name="ce78">
            <text:p><text:s text:c="16"/>3月(Mar.)<text:s/></text:p>
          </table:table-cell>
          <table:table-cell office:value-type="float" office:value="443" table:style-name="ce91">
            <text:p>443<text:s/></text:p>
          </table:table-cell>
          <table:table-cell office:value-type="float" office:value="102.70880361173815" table:formula="of:=[.E249]/[.B249]*100" table:style-name="ce95">
            <text:p>102.71</text:p>
          </table:table-cell>
          <table:table-cell office:value-type="float" office:value="120.10920990914538" table:formula="of:=[.B249]/[.G249]*100000" table:style-name="ce90">
            <text:p>120.11</text:p>
          </table:table-cell>
          <table:table-cell office:value-type="float" office:value="455" table:style-name="ce68">
            <text:p>455</text:p>
          </table:table-cell>
          <table:table-cell office:value-type="float" office:value="368792" table:style-name="ce68">
            <text:p>368792</text:p>
          </table:table-cell>
          <table:table-cell office:value-type="float" office:value="368831" table:formula="of:=([.F248]+[.F249])/2" table:style-name="ce19">
            <text:p>36883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9">
            <text:p>第<text:span text:style-name="T1">2</text:span>季(second quarter)</text:p>
          </table:table-cell>
          <table:table-cell office:value-type="float" office:value="1243" table:formula="of:=SUM([.B251:.B253])" table:style-name="ce91">
            <text:p>1243<text:s/></text:p>
          </table:table-cell>
          <table:table-cell office:value-type="float" office:value="102.89621882542237" table:formula="of:=[.E250]/[.B250]*100" table:style-name="ce95">
            <text:p>102.90</text:p>
          </table:table-cell>
          <table:table-cell office:value-type="float" office:value="337.16703737861445" table:formula="of:=[.B250]/[.G250]*100000" table:style-name="ce90">
            <text:p>337.17</text:p>
          </table:table-cell>
          <table:table-cell office:value-type="float" office:value="1279" table:formula="of:=SUM([.E251:.E253])" table:style-name="ce70">
            <text:p>1279</text:p>
          </table:table-cell>
          <table:table-cell table:style-name="ce70"/>
          <table:table-cell office:value-type="float" office:value="368660" table:formula="of:=([.F249]+[.F253])/2" table:style-name="ce71">
            <text:p>36866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363" table:style-name="ce91">
            <text:p>363<text:s/></text:p>
          </table:table-cell>
          <table:table-cell office:value-type="float" office:value="106.06060606060606" table:formula="of:=[.E251]/[.B251]*100" table:style-name="ce95">
            <text:p>106.06</text:p>
          </table:table-cell>
          <table:table-cell office:value-type="float" office:value="98.421727613123977" table:formula="of:=[.B251]/[.G251]*100000" table:style-name="ce90">
            <text:p>98.42</text:p>
          </table:table-cell>
          <table:table-cell office:value-type="float" office:value="385" table:style-name="ce68">
            <text:p>385</text:p>
          </table:table-cell>
          <table:table-cell office:value-type="float" office:value="368850" table:style-name="ce68">
            <text:p>368850</text:p>
          </table:table-cell>
          <table:table-cell office:value-type="float" office:value="368821" table:formula="of:=([.F249]+[.F251])/2" table:style-name="ce19">
            <text:p>36882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464" table:style-name="ce91">
            <text:p>464<text:s/></text:p>
          </table:table-cell>
          <table:table-cell office:value-type="float" office:value="101.07758620689656" table:formula="of:=[.E252]/[.B252]*100" table:style-name="ce95">
            <text:p>101.08</text:p>
          </table:table-cell>
          <table:table-cell office:value-type="float" office:value="125.82436653939604" table:formula="of:=[.B252]/[.G252]*100000" table:style-name="ce90">
            <text:p>125.82</text:p>
          </table:table-cell>
          <table:table-cell office:value-type="float" office:value="469" table:style-name="ce68">
            <text:p>469</text:p>
          </table:table-cell>
          <table:table-cell office:value-type="float" office:value="368686" table:style-name="ce68">
            <text:p>368686</text:p>
          </table:table-cell>
          <table:table-cell office:value-type="float" office:value="368768" table:formula="of:=([.F251]+[.F252])/2" table:style-name="ce68">
            <text:p>368768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416" table:style-name="ce91">
            <text:p>416<text:s/></text:p>
          </table:table-cell>
          <table:table-cell office:value-type="float" office:value="102.16346153846155" table:formula="of:=[.E253]/[.B253]*100" table:style-name="ce95">
            <text:p>102.16</text:p>
          </table:table-cell>
          <table:table-cell office:value-type="float" office:value="112.85732501010561" table:formula="of:=[.B253]/[.G253]*100000" table:style-name="ce90">
            <text:p>112.86</text:p>
          </table:table-cell>
          <table:table-cell office:value-type="float" office:value="425" table:style-name="ce68">
            <text:p>425</text:p>
          </table:table-cell>
          <table:table-cell office:value-type="float" office:value="368528" table:style-name="ce68">
            <text:p>368528</text:p>
          </table:table-cell>
          <table:table-cell office:value-type="float" office:value="368607" table:formula="of:=([.F252]+[.F253])/2" table:style-name="ce68">
            <text:p>36860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9">
            <text:p>第3季(third quarter)<text:s/></text:p>
          </table:table-cell>
          <table:table-cell office:value-type="float" office:value="1310" table:formula="of:=SUM([.B255:.B257])" table:style-name="ce91">
            <text:p>1310<text:s/></text:p>
          </table:table-cell>
          <table:table-cell office:value-type="float" office:value="97.63358778625954" table:formula="of:=[.E254]/[.B254]*100" table:style-name="ce95">
            <text:p>97.63</text:p>
          </table:table-cell>
          <table:table-cell office:value-type="float" office:value="355.71340903783596" table:formula="of:=[.B254]/[.G254]*100000" table:style-name="ce90">
            <text:p>355.71</text:p>
          </table:table-cell>
          <table:table-cell office:value-type="float" office:value="1279" table:formula="of:=SUM([.E255:.E257])" table:style-name="ce68">
            <text:p>1279</text:p>
          </table:table-cell>
          <table:table-cell table:style-name="ce68"/>
          <table:table-cell office:value-type="float" office:value="368274" table:formula="of:=([.F253]+[.F257])/2" table:style-name="ce68">
            <text:p>36827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425" table:style-name="ce91">
            <text:p>425<text:s/></text:p>
          </table:table-cell>
          <table:table-cell office:value-type="float" office:value="98.352941176470594" table:formula="of:=[.E255]/[.B255]*100" table:style-name="ce92">
            <text:p>98.35</text:p>
          </table:table-cell>
          <table:table-cell office:value-type="float" office:value="115.34807979373049" table:formula="of:=[.B255]/[.G255]*100000" table:style-name="ce88">
            <text:p>115.35</text:p>
          </table:table-cell>
          <table:table-cell office:value-type="float" office:value="418" table:style-name="ce68">
            <text:p>418</text:p>
          </table:table-cell>
          <table:table-cell office:value-type="float" office:value="368372" table:style-name="ce68">
            <text:p>368372</text:p>
          </table:table-cell>
          <table:table-cell office:value-type="float" office:value="368450" table:formula="of:=([.F253]+[.F255])/2" table:style-name="ce68">
            <text:p>3684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491" table:style-name="ce91">
            <text:p>491<text:s/></text:p>
          </table:table-cell>
          <table:table-cell office:value-type="float" office:value="89.20570264765783" table:formula="of:=[.E256]/[.B256]*100" table:style-name="ce92">
            <text:p>89.21</text:p>
          </table:table-cell>
          <table:table-cell office:value-type="float" office:value="133.32319606384308" table:formula="of:=[.B256]/[.G256]*100000" table:style-name="ce88">
            <text:p>133.32</text:p>
          </table:table-cell>
          <table:table-cell office:value-type="float" office:value="438" table:style-name="ce68">
            <text:p>438</text:p>
          </table:table-cell>
          <table:table-cell office:value-type="float" office:value="368184" table:style-name="ce68">
            <text:p>368184</text:p>
          </table:table-cell>
          <table:table-cell office:value-type="float" office:value="368278" table:formula="of:=([.F255]+[.F256])/2" table:style-name="ce68">
            <text:p>36827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9月(Set.)</text:p>
          </table:table-cell>
          <table:table-cell office:value-type="float" office:value="394" table:style-name="ce91">
            <text:p>394<text:s/></text:p>
          </table:table-cell>
          <table:table-cell office:value-type="float" office:value="107.36040609137056" table:formula="of:=[.E257]/[.B257]*100" table:style-name="ce92">
            <text:p>107.36</text:p>
          </table:table-cell>
          <table:table-cell office:value-type="float" office:value="107.03554992909574" table:formula="of:=[.B257]/[.G257]*100000" table:style-name="ce88">
            <text:p>107.04</text:p>
          </table:table-cell>
          <table:table-cell office:value-type="float" office:value="423" table:style-name="ce68">
            <text:p>423</text:p>
          </table:table-cell>
          <table:table-cell office:value-type="float" office:value="368020" table:style-name="ce68">
            <text:p>368020</text:p>
          </table:table-cell>
          <table:table-cell office:value-type="float" office:value="368102" table:formula="of:=([.F256]+[.F257])/2" table:style-name="ce68">
            <text:p>36810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第4季(fourth quarter)</text:p>
          </table:table-cell>
          <table:table-cell office:value-type="float" office:value="1241" table:formula="of:=SUM([.B259:.B261])" table:style-name="ce91">
            <text:p>1241<text:s/></text:p>
          </table:table-cell>
          <table:table-cell office:value-type="float" office:value="103.06204673650281" table:formula="of:=[.E258]/[.B258]*100" table:style-name="ce92">
            <text:p>103.06</text:p>
          </table:table-cell>
          <table:table-cell office:value-type="float" office:value="337.41301283175437" table:formula="of:=[.B258]/[.G258]*100000" table:style-name="ce88">
            <text:p>337.41</text:p>
          </table:table-cell>
          <table:table-cell office:value-type="float" office:value="1279" table:formula="of:=SUM([.E259:.E261])" table:style-name="ce68">
            <text:p>1279</text:p>
          </table:table-cell>
          <table:table-cell table:style-name="ce68"/>
          <table:table-cell office:value-type="float" office:value="367798.5" table:formula="of:=([.F257]+[.F261])/2" table:style-name="ce19">
            <text:p>36779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389" table:style-name="ce91">
            <text:p>389<text:s/></text:p>
          </table:table-cell>
          <table:table-cell office:value-type="float" office:value="106.16966580976863" table:formula="of:=[.E259]/[.B259]*100" table:style-name="ce92">
            <text:p>106.17</text:p>
          </table:table-cell>
          <table:table-cell office:value-type="float" office:value="105.71944938919161" table:formula="of:=[.B259]/[.G259]*100000" table:style-name="ce88">
            <text:p>105.72</text:p>
          </table:table-cell>
          <table:table-cell office:value-type="float" office:value="413" table:style-name="ce68">
            <text:p>413</text:p>
          </table:table-cell>
          <table:table-cell office:value-type="float" office:value="367890" table:style-name="ce68">
            <text:p>367890</text:p>
          </table:table-cell>
          <table:table-cell office:value-type="float" office:value="367955" table:formula="of:=([.F257]+[.F259])/2" table:style-name="ce19">
            <text:p>36795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441" table:style-name="ce91">
            <text:p>441<text:s/></text:p>
          </table:table-cell>
          <table:table-cell office:value-type="float" office:value="101.36054421768708" table:formula="of:=[.E260]/[.B260]*100" table:style-name="ce92">
            <text:p>101.36</text:p>
          </table:table-cell>
          <table:table-cell office:value-type="float" office:value="119.89723094490436" table:formula="of:=[.B260]/[.G260]*100000" table:style-name="ce88">
            <text:p>119.90</text:p>
          </table:table-cell>
          <table:table-cell office:value-type="float" office:value="447" table:style-name="ce68">
            <text:p>447</text:p>
          </table:table-cell>
          <table:table-cell office:value-type="float" office:value="367740" table:style-name="ce68">
            <text:p>367740</text:p>
          </table:table-cell>
          <table:table-cell office:value-type="float" office:value="367815" table:formula="of:=([.F259]+[.F260])/2" table:style-name="ce19">
            <text:p>36781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11" table:style-name="ce91">
            <text:p>411<text:s/></text:p>
          </table:table-cell>
          <table:table-cell office:value-type="float" office:value="101.94647201946472" table:formula="of:=[.E261]/[.B261]*100" table:style-name="ce92">
            <text:p>101.95</text:p>
          </table:table-cell>
          <table:table-cell office:value-type="float" office:value="111.78852114122209" table:formula="of:=[.B261]/[.G261]*100000" table:style-name="ce88">
            <text:p>111.79</text:p>
          </table:table-cell>
          <table:table-cell office:value-type="float" office:value="419" table:style-name="ce68">
            <text:p>419</text:p>
          </table:table-cell>
          <table:table-cell office:value-type="float" office:value="367577" table:style-name="ce68">
            <text:p>367577</text:p>
          </table:table-cell>
          <table:table-cell office:value-type="float" office:value="367658.5" table:formula="of:=([.F260]+[.F261])/2" table:style-name="ce19">
            <text:p>36765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9">
            <text:p>110年 (year2021)<text:s/></text:p>
          </table:table-cell>
          <table:table-cell table:style-name="ce91"/>
          <table:table-cell table:style-name="ce92"/>
          <table:table-cell table:style-name="ce88"/>
          <table:table-cell table:number-columns-repeated="3" table:style-name="ce68"/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第1季 (first quarter)</text:p>
          </table:table-cell>
          <table:table-cell office:value-type="float" office:value="1221" table:formula="of:=SUM([.B264:.B266])" table:style-name="ce91">
            <text:p>1221<text:s/></text:p>
          </table:table-cell>
          <table:table-cell office:value-type="float" office:value="100.32760032760034" table:formula="of:=[.E263]/[.B263]*100" table:style-name="ce95">
            <text:p>100.33</text:p>
          </table:table-cell>
          <table:table-cell office:value-type="float" office:value="332.35568318691264" table:formula="of:=[.B263]/[.G263]*100000" table:style-name="ce90">
            <text:p>332.36</text:p>
          </table:table-cell>
          <table:table-cell office:value-type="float" office:value="1225" table:formula="of:=SUM([.E264:.E266])" table:style-name="ce68">
            <text:p>1225</text:p>
          </table:table-cell>
          <table:table-cell table:style-name="ce68"/>
          <table:table-cell office:value-type="float" office:value="367377.5" table:formula="of:=([.F261]+[.F266])/2" table:style-name="ce68">
            <text:p>367377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<text:s text:c="16"/>1月(Jan.)<text:s/></text:p>
          </table:table-cell>
          <table:table-cell office:value-type="float" office:value="457" table:style-name="ce91">
            <text:p>457<text:s/></text:p>
          </table:table-cell>
          <table:table-cell office:value-type="float" office:value="101.53172866520788" table:formula="of:=[.E264]/[.B264]*100" table:style-name="ce95">
            <text:p>101.53</text:p>
          </table:table-cell>
          <table:table-cell office:value-type="float" office:value="124.36118624788422" table:formula="of:=[.B264]/[.G264]*100000" table:style-name="ce90">
            <text:p>124.36</text:p>
          </table:table-cell>
          <table:table-cell office:value-type="float" office:value="464" table:style-name="ce68">
            <text:p>464</text:p>
          </table:table-cell>
          <table:table-cell office:value-type="float" office:value="367379" table:style-name="ce68">
            <text:p>367379</text:p>
          </table:table-cell>
          <table:table-cell office:value-type="float" office:value="367478" table:formula="of:=([.F261]+[.F264])/2" table:style-name="ce19">
            <text:p>36747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8">
            <text:p><text:s text:c="16"/>2月(Feb.)<text:s/></text:p>
          </table:table-cell>
          <table:table-cell office:value-type="float" office:value="321" table:style-name="ce91">
            <text:p>321<text:s/></text:p>
          </table:table-cell>
          <table:table-cell office:value-type="float" office:value="98.442367601246104" table:formula="of:=[.E265]/[.B265]*100" table:style-name="ce95">
            <text:p>98.44</text:p>
          </table:table-cell>
          <table:table-cell office:value-type="float" office:value="87.388790277792893" table:formula="of:=[.B265]/[.G265]*100000" table:style-name="ce90">
            <text:p>87.39</text:p>
          </table:table-cell>
          <table:table-cell office:value-type="float" office:value="316" table:style-name="ce68">
            <text:p>316</text:p>
          </table:table-cell>
          <table:table-cell office:value-type="float" office:value="367269" table:style-name="ce68">
            <text:p>367269</text:p>
          </table:table-cell>
          <table:table-cell office:value-type="float" office:value="367324" table:formula="of:=([.F264]+[.F265])/2" table:style-name="ce19">
            <text:p>36732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8">
            <text:p><text:s text:c="16"/>3月(Mar.)<text:s/></text:p>
          </table:table-cell>
          <table:table-cell office:value-type="float" office:value="443" table:style-name="ce91">
            <text:p>443<text:s/></text:p>
          </table:table-cell>
          <table:table-cell office:value-type="float" office:value="100.45146726862302" table:formula="of:=[.E266]/[.B266]*100" table:style-name="ce95">
            <text:p>100.45</text:p>
          </table:table-cell>
          <table:table-cell office:value-type="float" office:value="120.63498114908222" table:formula="of:=[.B266]/[.G266]*100000" table:style-name="ce90">
            <text:p>120.63</text:p>
          </table:table-cell>
          <table:table-cell office:value-type="float" office:value="445" table:style-name="ce68">
            <text:p>445</text:p>
          </table:table-cell>
          <table:table-cell office:value-type="float" office:value="367178" table:style-name="ce68">
            <text:p>367178</text:p>
          </table:table-cell>
          <table:table-cell office:value-type="float" office:value="367223.5" table:formula="of:=([.F265]+[.F266])/2" table:style-name="ce19">
            <text:p>36722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table:style-name="ce91"/>
          <table:table-cell table:style-name="ce95"/>
          <table:table-cell table:style-name="ce90"/>
          <table:table-cell table:number-columns-repeated="2" table:style-name="ce70"/>
          <table:table-cell office:value-type="float" office:value="183589" table:formula="of:=([.F266]+[.F270])/2" table:style-name="ce71">
            <text:p>18358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411" table:style-name="ce91">
            <text:p>411<text:s/></text:p>
          </table:table-cell>
          <table:table-cell office:value-type="float" office:value="100.97323600973236" table:formula="of:=[.E268]/[.B268]*100" table:style-name="ce95">
            <text:p>100.97</text:p>
          </table:table-cell>
          <table:table-cell office:value-type="float" office:value="111.948530913865" table:formula="of:=[.B268]/[.G268]*100000" table:style-name="ce90">
            <text:p>111.95</text:p>
          </table:table-cell>
          <table:table-cell office:value-type="float" office:value="415" table:style-name="ce68">
            <text:p>415</text:p>
          </table:table-cell>
          <table:table-cell office:value-type="float" office:value="367088" table:style-name="ce68">
            <text:p>367088</text:p>
          </table:table-cell>
          <table:table-cell office:value-type="float" office:value="367133" table:formula="of:=([.F266]+[.F268])/2" table:style-name="ce19">
            <text:p>36713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table:style-name="ce91"/>
          <table:table-cell office:value-type="float" office:value="0" table:formula="of:=[.E269]/[.B269]*100" table:style-name="ce95">
            <text:p>#DIV/0!</text:p>
          </table:table-cell>
          <table:table-cell office:value-type="float" office:value="0" table:formula="of:=[.B269]/[.G269]*100000" table:style-name="ce90">
            <text:p>0.00</text:p>
          </table:table-cell>
          <table:table-cell table:number-columns-repeated="2" table:style-name="ce68"/>
          <table:table-cell office:value-type="float" office:value="183544" table:formula="of:=([.F268]+[.F269])/2" table:style-name="ce68">
            <text:p>183544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table:style-name="ce91"/>
          <table:table-cell office:value-type="float" office:value="0" table:formula="of:=[.E270]/[.B270]*100" table:style-name="ce95">
            <text:p>#DIV/0!</text:p>
          </table:table-cell>
          <table:table-cell office:value-type="float" office:value="0" table:formula="of:=[.B270]/[.G270]*100000" table:style-name="ce90">
            <text:p>#DIV/0!</text:p>
          </table:table-cell>
          <table:table-cell table:number-columns-repeated="2" table:style-name="ce68"/>
          <table:table-cell office:value-type="float" office:value="0" table:formula="of:=([.F269]+[.F270])/2" table:style-name="ce68">
            <text:p>0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1">
            <text:p>本(末)季與上季</text:p>
          </table:table-cell>
          <table:table-cell office:value-type="float" office:value="-1.6116035455277995" table:formula="of:=([.B263]/[.B258])*100-100" table:style-name="ce96">
            <text:p>-1.61<text:s/></text:p>
          </table:table-cell>
          <table:table-cell office:value-type="float" office:value="-2.7344464089024711" table:formula="of:=[.C263]-[.C258]" table:style-name="ce97">
            <text:p>-2.73<text:s/></text:p>
          </table:table-cell>
          <table:table-cell office:value-type="float" office:value="-5.0573296448417295" table:formula="of:=[.D263]-[.D258]" table:style-name="ce97">
            <text:p>-5.06<text:s/></text:p>
          </table:table-cell>
          <table:table-cell office:value-type="string" table:style-name="ce66">
            <text:p>破獲數</text:p>
          </table:table-cell>
          <table:table-cell office:value-type="string" table:style-name="ce66">
            <text:p>人口數</text:p>
          </table:table-cell>
          <table:table-cell office:value-type="string" table:style-name="ce67">
            <text:p>(<text:span text:style-name="T8">自動產生</text:span>)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7">
          <table:table-cell office:value-type="string" table:style-name="ce75">
            <text:p>比較(%)</text:p>
          </table:table-cell>
          <table:table-cell table:style-name="ce98"/>
          <table:table-cell office:value-type="string" table:style-name="ce99">
            <text:p>百分點</text:p>
          </table:table-cell>
          <table:table-cell office:value-type="string" table:style-name="ce100">
            <text:p>十萬分點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2" table:style-name="ce126">
            <text:p>(contrast between the quarter and <text:s/>last one<text:s/><text:span text:style-name="T4">%</text:span>)</text:p>
          </table:table-cell>
          <table:table-cell table:style-name="ce101"/>
          <table:table-cell table:number-columns-repeated="2" table:style-name="ce102"/>
          <table:table-cell table:number-columns-repeated="4" table:style-name="ce28"/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table:number-columns-repeated="16372" table:style-name="ce28"/>
        </table:table-row>
        <table:table-row table:style-name="ro7">
          <table:covered-table-cell/>
          <table:table-cell table:style-name="ce103"/>
          <table:table-cell table:number-columns-repeated="2" table:style-name="ce104"/>
          <table:table-cell table:number-columns-repeated="5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81">
            <text:p>本(末)季與上年同季</text:p>
          </table:table-cell>
          <table:table-cell office:value-type="float" office:value="6.8241469816272939" table:formula="of:=([.B263]/[.B246])*100-100" table:style-name="ce105">
            <text:p>6.82<text:s/></text:p>
          </table:table-cell>
          <table:table-cell office:value-type="float" office:value="-2.9094950354792815" table:formula="of:=[.C263]-[.C246]" table:style-name="ce105">
            <text:p>-2.91<text:s/></text:p>
          </table:table-cell>
          <table:table-cell office:value-type="float" office:value="22.467316201003996" table:formula="of:=[.D263]-[.D246]" table:style-name="ce105">
            <text:p>22.47<text:s/>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7">
          <table:table-cell office:value-type="string" table:style-name="ce75">
            <text:p>比較(%)</text:p>
          </table:table-cell>
          <table:table-cell table:style-name="ce106"/>
          <table:table-cell office:value-type="string" table:style-name="ce99">
            <text:p>百分點</text:p>
          </table:table-cell>
          <table:table-cell office:value-type="string" table:style-name="ce100">
            <text:p>十萬分點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8">
          <table:table-cell office:value-type="string" table:number-columns-spanned="1" table:number-rows-spanned="2" table:style-name="ce126">
            <text:p>(contrast between the quarter and <text:s/>same one last year<text:s/><text:span text:style-name="T4">%</text:span>)</text:p>
          </table:table-cell>
          <table:table-cell table:style-name="ce38"/>
          <table:table-cell table:number-columns-repeated="2" table:style-name="ce58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7">
          <table:covered-table-cell/>
          <table:table-cell table:style-name="ce62"/>
          <table:table-cell table:number-columns-repeated="2" table:style-name="ce61"/>
          <table:table-cell table:number-columns-repeated="16380" table:style-name="ce1"/>
        </table:table-row>
        <table:table-row table:style-name="ro9">
          <table:table-cell office:value-type="string" table:style-name="ce82">
            <text:p>資料來源:本市警察局</text:p>
          </table:table-cell>
          <table:table-cell table:style-name="ce42"/>
          <table:table-cell table:number-columns-repeated="2" table:style-name="ce20"/>
          <table:table-cell table:number-columns-repeated="16380" table:style-name="ce1"/>
        </table:table-row>
        <table:table-row table:style-name="ro9">
          <table:table-cell office:value-type="string" table:style-name="ce83">
            <text:p>說明：1.因四捨五入關係，本表中與上季或上年同季比較算出數字會有些微出入。</text:p>
          </table:table-cell>
          <table:table-cell table:style-name="ce42"/>
          <table:table-cell table:number-columns-repeated="2" table:style-name="ce20"/>
          <table:table-cell table:number-columns-repeated="16380" table:style-name="ce1"/>
        </table:table-row>
        <table:table-row table:style-name="ro9">
          <table:table-cell office:value-type="string" table:style-name="ce82">
            <text:p><text:s text:c="6"/>2.交通事故僅含A1類資料（A1類係指造成人員當場或24小時內死亡之交通事故）。</text:p>
          </table:table-cell>
          <table:table-cell table:style-name="ce43"/>
          <table:table-cell table:style-name="ce19"/>
          <table:table-cell table:style-name="ce27"/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82">
            <text:p><text:s text:c="6"/>3.發生數含補報數，破獲數含破積案。破獲率有時超過100，乃因破他轄及破積案之關係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style-name="ce82">
            <text:p><text:s text:c="6"/>4.破積案指破獲以前年(月)發生之刑事案件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style-name="ce82">
            <text:p><text:s text:c="6"/>5.破他指他轄區內發生之刑案，由本轄偵破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117">
            <text:p><text:s text:c="15"/>刑事案件破獲率<text:s/><text:span text:style-name="T11"><text:s/>=</text:span></text:p>
          </table:table-cell>
          <table:table-cell office:value-type="string" table:number-columns-spanned="2" table:number-rows-spanned="1" table:style-name="ce119">
            <text:p>當年(季、月)刑事案件破獲數</text:p>
          </table:table-cell>
          <table:covered-table-cell/>
          <table:table-cell table:style-name="ce27">
            <draw:frame draw:z-index="5" draw:id="id13" draw:style-name="a37" draw:name="文字方塊 11" svg:x="0.08333in" svg:y="0.09583in" svg:width="0.59375in" svg:height="0.28763in">
              <draw:text-box>
                <text:p text:style-name="a36" text:class-names="" text:cond-style-name=""><text:span text:style-name="a34" text:class-names="">*100</text:span><text:span text:style-name="a35" text:class-names=""/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style-name="ro9">
          <table:covered-table-cell>
            <draw:custom-shape svg:x="2.35833in" svg:y="0.01667in" svg:width="1.83333in" svg:height="0in" draw:z-index="4" draw:id="id12" draw:style-name="a3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119">
            <text:p>當年(季、月)刑事案件發生數</text:p>
          </table:table-cell>
          <table:covered-table-cell/>
          <table:table-cell table:style-name="ce19"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117">
            <text:p><text:s text:c="19"/>犯罪發生率<text:s/><text:span text:style-name="T12">=</text:span><text:s text:c="2"/></text:p>
          </table:table-cell>
          <table:table-cell office:value-type="string" table:number-columns-spanned="3" table:number-rows-spanned="1" table:style-name="ce119">
            <text:p>當年(季、月)刑事案件犯罪件數</text:p>
          </table:table-cell>
          <table:covered-table-cell/>
          <table:covered-table-cell>
            <draw:frame draw:z-index="7" draw:id="id15" draw:style-name="a42" draw:name="文字方塊 13" svg:x="0.46875in" svg:y="0.11458in" svg:width="1.81458in" svg:height="0.27917in">
              <draw:text-box>
                <text:p text:style-name="a41" text:class-names="" text:cond-style-name=""><text:span text:style-name="a39" text:class-names="">*100,000</text:span><text:span text:style-name="a40" text:class-names=""/></text:p>
              </draw:text-box>
              <svg:title/>
              <svg:desc/>
            </draw:frame>
          </table:covered-table-cell>
          <table:table-cell table:number-columns-repeated="16380" table:style-name="ce1"/>
        </table:table-row>
        <table:table-row table:style-name="ro9">
          <table:covered-table-cell>
            <draw:custom-shape svg:x="2.35in" svg:y="0.01667in" svg:width="2.20833in" svg:height="0in" draw:z-index="6" draw:id="id14" draw:style-name="a3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3" table:number-rows-spanned="1" table:style-name="ce119">
            <text:p><text:s text:c="3"/>當年(季、月)中人口數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style-name="ce28"/>
          <table:table-cell table:style-name="ce44"/>
          <table:table-cell table:number-columns-repeated="2" table:style-name="ce28"/>
          <table:table-cell table:number-columns-repeated="16380"/>
        </table:table-row>
        <table:table-row table:number-rows-repeated="2" table:style-name="ro9">
          <table:table-cell table:number-columns-repeated="16384"/>
        </table:table-row>
        <table:table-row table:style-name="ro7">
          <table:table-cell table:style-name="ce1"/>
          <table:table-cell table:style-name="ce5"/>
          <table:table-cell table:style-name="ce6"/>
          <table:table-cell table:style-name="ce23"/>
          <table:table-cell table:number-columns-repeated="16380"/>
        </table:table-row>
        <table:table-row table:style-name="ro7">
          <table:table-cell table:style-name="ce50"/>
          <table:table-cell table:style-name="ce45"/>
          <table:table-cell table:style-name="ce52"/>
          <table:table-cell table:style-name="ce53"/>
          <table:table-cell table:number-columns-repeated="16380"/>
        </table:table-row>
        <table:table-row table:style-name="ro10">
          <table:table-cell table:style-name="ce51"/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7">
          <table:table-cell table:style-name="ce23"/>
          <table:table-cell table:style-name="ce5"/>
          <table:table-cell table:number-columns-repeated="2" table:style-name="ce7"/>
          <table:table-cell table:number-columns-repeated="16380"/>
        </table:table-row>
        <table:table-row table:number-rows-repeated="2" table:style-name="ro9" table:visibility="collapse">
          <table:table-cell table:style-name="ce7"/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10">
            <draw:custom-shape svg:x="0.78333in" svg:y="0in" svg:width="0.14167in" svg:height="0in" draw:z-index="3" draw:id="id11" draw:style-name="a32" draw:name="Oval 1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8"/>
          <table:table-cell table:number-columns-repeated="2" table:style-name="ce10"/>
          <table:table-cell table:number-columns-repeated="16380"/>
        </table:table-row>
        <table:table-row table:style-name="ro11" table:visibility="collapse">
          <table:table-cell office:value-type="string" table:style-name="ce16">
            <text:p>月份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5">
            <text:p>初估發生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5">
            <text:p>破獲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21">
            <text:p>犯罪人口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4">
            <text:p>破獲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4">
            <text:p>犯罪人口</text:p>
          </table:table-cell>
          <table:table-cell table:style-name="ce5"/>
          <table:table-cell table:number-columns-repeated="16382"/>
        </table:table-row>
        <table:table-row table:style-name="ro12" table:visibility="collapse">
          <table:table-cell office:value-type="string" table:style-name="ce22">
            <text:p>(<text:span text:style-name="T8">因犯罪事實認定問題</text:span>,<text:span text:style-name="T8">所以數字會有更正</text:span>)</text:p>
          </table:table-cell>
          <table:table-cell office:value-type="string" table:style-name="ce46">
            <text:p>月中人口數為<text:span text:style-name="T6">(</text:span>上月<text:span text:style-name="T6">+</text:span>本月<text:span text:style-name="T6">)/2</text:span></text:p>
          </table:table-cell>
          <table:table-cell table:number-columns-repeated="16382"/>
        </table:table-row>
        <table:table-row table:number-rows-repeated="6" table:style-name="ro9" table:visibility="collapse">
          <table:table-cell table:style-name="ce1"/>
          <table:table-cell table:style-name="ce5"/>
          <table:table-cell table:number-columns-repeated="16382"/>
        </table:table-row>
        <table:table-row table:number-rows-repeated="1048264" table:style-name="ro9">
          <table:table-cell table:number-columns-repeated="16384"/>
        </table:table-row>
        <table:named-expressions>
          <table:named-range table:name="Print_Area" table:cell-range-address="公共安全.$A$1:公共安全.$F$288" table:base-cell-address="公共安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6P0">
      <number:number number:decimal-places="2" number:min-integer-digits="1"/>
    </number:number-style>
    <number:number-style style:name="N56P1">
      <number:text>-</number:text>
      <number:number number:decimal-places="2" number:min-integer-digits="1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">
      <number:number number:decimal-places="2" number:min-integer-digits="1"/>
      <number:text> </number:text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2">
      <number:number number:decimal-places="0" number:min-integer-digits="1">
        <number:embedded-text number:position="0"> </number:embedded-text>
      </number:number>
    </number:number-style>
    <number:number-style style:name="N70P0">
      <number:number number:decimal-places="0" number:min-integer-digits="1"/>
    </number:number-style>
    <number:text-style style:name="N70">
      <number:text> </number:text>
      <style:map style:condition="value()&gt;=0" style:apply-style-name="N70P0"/>
    </number:text-style>
    <number:number-style style:name="N75P0">
      <number:number number:decimal-places="2" number:min-integer-digits="1"/>
      <number:text> </number:text>
    </number:number-style>
    <number:number-style style:name="N75">
      <style:text-properties fo:color="#FF0000"/>
      <number:text>-</number:text>
      <number:number number:decimal-places="2" number:min-integer-digits="1"/>
      <number:text> </number:text>
      <style:map style:condition="value()&gt;=0" style:apply-style-name="N7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ffffff" draw:opacity="100%" draw:stroke="none"/>
    </style:default-style>
    <draw:stroke-dash draw:name="a28" draw:display-name="SysDot" draw:style="rect" draw:dots1="1" draw:dots1-length="0.04514in" draw:dots2="0" draw:dots2-length="0in" draw:distance="0.04514in"/>
    <draw:stroke-dash draw:name="a9" draw:display-name="SysDot" draw:style="rect" draw:dots1="1" draw:dots1-length="0.04861in" draw:dots2="0" draw:dots2-length="0in" draw:distance="0.04861in"/>
  </office:styles>
  <office:automatic-styles>
    <style:page-layout style:name="pm1">
      <style:page-layout-properties fo:margin-top="0.118110236220472in" fo:margin-bottom="0.118110236220472in" fo:margin-left="0.511811023622047in" fo:margin-right="0.11811023622047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基隆市重要統計指標季報</dc:title>
    <meta:initial-creator>jsc</meta:initial-creator>
    <dc:creator>洪崇仁</dc:creator>
    <meta:creation-date>1997-02-22T01:44:09Z</meta:creation-date>
    <dc:date>2021-05-27T01:20:47Z</dc:date>
    <meta:print-date>2020-02-10T03:53:1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false" chart:visible="true" chart:logarithmic="false" chart:maximum="250" chart:interval-major="5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solid" svg:stroke-width="0.0034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450.6pt" chart:style-name="Crt0">
        <chart:title chart:style-name="CT00">
          <text:p text:style-name="a0" text:class-names="" text:cond-style-name="">刑事案件犯罪發生率</text:p>
        </chart:title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grid chart:class="major" chart:style-name="GMa1"/>
          </chart:axis>
          <chart:series chart:values-cell-range-address=".A1" chart:class="chart:bar" chart:attached-axis="primary-y" chart:style-name="G0S0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none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solid" svg:stroke-width="0.0034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8333in" chart:symbol-height="0.08333in" chart:connect-bars="false" chart:solid-type="cuboid" chart:stacked="false" chart:percentage="false"/>
      <style:graphic-properties draw:fill="none" draw:stroke="solid" svg:stroke-width="0.00347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交通事故與火災事故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grid chart:class="major" chart:style-name="GMa1"/>
          </chart:axis>
          <chart:series chart:values-cell-range-address=".A1" chart:class="chart:line" chart:attached-axis="primary-y" chart:style-name="G0S0">
            <chart:data-point/>
          </chart:series>
          <chart:series chart:values-cell-range-address=".A1" chart:class="chart:line" chart:attached-axis="primary-y" chart:style-name="G0S1">
            <chart:data-point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none"/>
    </style:default-style>
    <draw:stroke-dash draw:name="a1" draw:display-name="SysDash" draw:style="rect" draw:dots1="1" draw:dots1-length="0.00347in" draw:dots2="0" draw:dots2-length="0in" draw:distance="0.00347in"/>
  </office:styles>
</office:document-styles>
</file>