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2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3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1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6">
            <text:p><text:s text:c="20"/>12<text:span text:style-name="T1">月</text:span>(Dec.)</text:p>
          </table:table-cell>
          <table:table-cell table:number-columns-repeated="2" table:style-name="ce33"/>
          <table:table-cell table:style-name="ce34"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交通事故.$B$1:交通事故.$E$257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省府資訊中心</meta:initial-creator>
    <dc:creator>洪崇仁</dc:creator>
    <meta:creation-date>1999-08-20T07:02:12Z</meta:creation-date>
    <dc:date>2021-05-27T01:20:31Z</dc:date>
    <meta:print-date>2021-05-13T05:41:53Z</meta:print-date>
  </office:meta>
</office:document-meta>
</file>