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0">
            <text:p><text:span text:style-name="T4">表</text:span>3<text:span text:style-name="T4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5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5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88<text:span text:style-name="T5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0<text:span text:style-name="T5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1<text:span text:style-name="T5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2<text:span text:style-name="T5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3<text:span text:style-name="T5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5">民國</text:span>94<text:span text:style-name="T5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5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5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5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5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5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0<text:span text:style-name="T5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5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5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5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5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5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1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0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0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3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55" table:formula="of:=[.C212]+[.F212]" table:style-name="ce34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3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3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3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3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3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3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3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5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1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2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0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1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1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3" table:formula="of:=[.C225]+[.F225]" table:style-name="ce34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3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2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2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3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2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3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09" table:formula="of:=[.C232]+[.F232]" table:style-name="ce34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2" table:formula="of:=[.C233]+[.F233]" table:style-name="ce34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5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1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2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0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2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3" table:formula="of:=[.C236]+[.F236]" table:style-name="ce34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4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1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0" table:formula="of:=[.C238]+[.F238]" table:style-name="ce34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3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2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2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63" table:formula="of:=[.C245]+[.F245]" table:style-name="ce34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1" table:formula="of:=[.C246]+[.F246]" table:style-name="ce34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5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1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1977" table:formula="of:=SUM([.I248:.I259])" table:style-name="ce31">
            <text:p>1,977</text:p>
          </table:table-cell>
          <table:table-cell office:value-type="float" office:value="935" table:formula="of:=SUM([.J248:.J259])" table:style-name="ce32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0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71" table:formula="of:=[.C249]+[.F249]" table:style-name="ce34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4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2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1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8" table:formula="of:=[.C251]+[.F251]" table:style-name="ce34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3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2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58]+[.F258]" table:style-name="ce34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2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" table:formula="of:=[.C259]+[.F259]" table:style-name="ce34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5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1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758" table:formula="of:=SUM([.I261:.I272])" table:style-name="ce31">
            <text:p>1,758</text:p>
          </table:table-cell>
          <table:table-cell office:value-type="float" office:value="861" table:formula="of:=SUM([.J261:.J272])" table:style-name="ce32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62" table:formula="of:=[.C262]+[.F262]" table:style-name="ce34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4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5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5">月</text:span>(Apr.)</text:p>
          </table:table-cell>
          <table:table-cell office:value-type="float" office:value="58" table:formula="of:=[.C264]+[.F264]" table:style-name="ce34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3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5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5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5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5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5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71]+[.F271]" table:style-name="ce34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5">月</text:span>(Dec.)</text:p>
          </table:table-cell>
          <table:table-cell office:value-type="float" office:value="-163" table:formula="of:=[.C272]+[.F272]" table:style-name="ce34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5">年</text:span>(2021)</text:p>
          </table:table-cell>
          <table:table-cell table:number-columns-repeated="2"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29">
            <text:p>1<text:span text:style-name="T5">月</text:span>(Jan.)</text:p>
          </table:table-cell>
          <table:table-cell office:value-type="float" office:value="-198" table:formula="of:=[.C274]+[.F274]" table:style-name="ce34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4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5">月</text:span>(Feb.)</text:p>
          </table:table-cell>
          <table:table-cell office:value-type="float" office:value="-110" table:formula="of:=[.C275]+[.F275]" table:style-name="ce34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4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5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2">
            <text:p>92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39">
            <text:p><text:span text:style-name="T5">本</text:span>(<text:span text:style-name="T5">末</text:span>)<text:span text:style-name="T5">月與上月比較</text:span>(%)</text:p>
          </table:table-cell>
          <table:table-cell table:number-columns-repeated="7" table:style-name="ce40"/>
          <table:table-cell table:style-name="ce41"/>
          <table:table-cell table:style-name="ce42"/>
          <table:table-cell table:number-columns-repeated="16374"/>
        </table:table-row>
        <table:table-row table:style-name="ro7">
          <table:table-cell office:value-type="string" table:style-name="ce43">
            <text:p>Comparison between the month and <text:s/>the last one%</text:p>
          </table:table-cell>
          <table:table-cell office:value-type="float" office:value="17.272727272727273" table:formula="of:=-(([.B276]/[.B275])-1)*100" table:style-name="ce44">
            <text:p>17.27</text:p>
          </table:table-cell>
          <table:table-cell office:value-type="float" office:value="6.8181818181818237" table:formula="of:=-(([.C276]/[.C275])-1)*100" table:style-name="ce44">
            <text:p>6.82</text:p>
          </table:table-cell>
          <table:table-cell office:value-type="float" office:value="35.77235772357723" table:formula="of:=(([.D276]/[.D275])-1)*100" table:style-name="ce44">
            <text:p>35.77</text:p>
          </table:table-cell>
          <table:table-cell office:value-type="float" office:value="13.725490196078427" table:formula="of:=(([.E276]/[.E275])-1)*100" table:style-name="ce44">
            <text:p>13.73</text:p>
          </table:table-cell>
          <table:table-cell office:value-type="float" office:value="45.45454545454546" table:formula="of:=(([.F276]/[.F275])-1)*100" table:style-name="ce44">
            <text:p>45.45</text:p>
          </table:table-cell>
          <table:table-cell office:value-type="float" office:value="54.608695652173921" table:formula="of:=(([.G276]/[.G275])-1)*100" table:style-name="ce44">
            <text:p>54.61</text:p>
          </table:table-cell>
          <table:table-cell office:value-type="float" office:value="54.787234042553187" table:formula="of:=(([.H276]/[.H275])-1)*100" table:style-name="ce44">
            <text:p>54.79</text:p>
          </table:table-cell>
          <table:table-cell office:value-type="float" office:value="27.67857142857142" table:formula="of:=(([.I276]/[.I275])-1)*100" table:style-name="ce44">
            <text:p>27.68</text:p>
          </table:table-cell>
          <table:table-cell office:value-type="float" office:value="113.95348837209301" table:formula="of:=(([.J276]/[.J275])-1)*100" table:style-name="ce45">
            <text:p>113.95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pan text:style-name="T5">本</text:span>(<text:span text:style-name="T5">末</text:span>)<text:span text:style-name="T5">月與上年同月比較</text:span>(%)</text:p>
          </table:table-cell>
          <table:table-cell table:number-columns-repeated="8" table:style-name="ce46"/>
          <table:table-cell table:style-name="ce47"/>
          <table:table-cell table:number-columns-repeated="16374"/>
        </table:table-row>
        <table:table-row table:style-name="ro7">
          <table:table-cell office:value-type="string" table:style-name="ce43">
            <text:p>Compariosn between the month and <text:s/>the same one last year%</text:p>
          </table:table-cell>
          <table:table-cell office:value-type="float" office:value="-16.666666666666675" table:formula="of:=-(([.B276]/[.B263])-1)*100" table:style-name="ce44">
            <text:p>-16.67</text:p>
          </table:table-cell>
          <table:table-cell office:value-type="float" office:value="10.869565217391308" table:formula="of:=-(([.C276]/[.C263])-1)*100" table:style-name="ce44">
            <text:p>10.87</text:p>
          </table:table-cell>
          <table:table-cell office:value-type="float" office:value="2.4539877300613577" table:formula="of:=(([.D276]/[.D263])-1)*100" table:style-name="ce44">
            <text:p>2.45</text:p>
          </table:table-cell>
          <table:table-cell office:value-type="float" office:value="-3.6544850498338888" table:formula="of:=(([.E276]/[.E263])-1)*100" table:style-name="ce44">
            <text:p>-3.65</text:p>
          </table:table-cell>
          <table:table-cell office:value-type="float" office:value="-46.666666666666664" table:formula="of:=(([.F276]/[.F263])-1)*100" table:style-name="ce44">
            <text:p>-46.67</text:p>
          </table:table-cell>
          <table:table-cell office:value-type="float" office:value="16.743269862114253" table:formula="of:=(([.G276]/[.G263])-1)*100" table:style-name="ce44">
            <text:p>16.74</text:p>
          </table:table-cell>
          <table:table-cell office:value-type="float" office:value="19.343814080656195" table:formula="of:=(([.H276]/[.H263])-1)*100" table:style-name="ce44">
            <text:p>19.34</text:p>
          </table:table-cell>
          <table:table-cell office:value-type="float" office:value="15.322580645161299" table:formula="of:=(([.I276]/[.I263])-1)*100" table:style-name="ce44">
            <text:p>15.32</text:p>
          </table:table-cell>
          <table:table-cell office:value-type="float" office:value="21.052631578947366" table:formula="of:=(([.J276]/[.J263])-1)*100" table:style-name="ce45">
            <text:p>21.05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資料來源：本府民政處</text:p>
          </table:table-cell>
          <table:table-cell table:number-columns-repeated="9" table:style-name="ce49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Print_Area" table:cell-range-address="5.$A$1:5.$J$282" table:base-cell-address="5.$A$1"/>
        </table:named-expressions>
      </table:table>
      <table:table table:name="'file:///D:/E/指標/月報/m110/m11003.xlsx'#目錄" table:style-name="ta2">
        <table:table-source xlink:href="file:///D:/E/指標/月報/m110/m110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" table:style-name="ta2">
        <table:table-source xlink:href="file:///D:/E/指標/月報/m110/m110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2" table:style-name="ta2">
        <table:table-source xlink:href="file:///D:/E/指標/月報/m110/m110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3" table:style-name="ta2">
        <table:table-source xlink:href="file:///D:/E/指標/月報/m110/m110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4" table:style-name="ta2">
        <table:table-source xlink:href="file:///D:/E/指標/月報/m110/m110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5" table:style-name="ta2">
        <table:table-source xlink:href="file:///D:/E/指標/月報/m110/m110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6" table:style-name="ta2">
        <table:table-source xlink:href="file:///D:/E/指標/月報/m110/m110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7" table:style-name="ta2">
        <table:table-source xlink:href="file:///D:/E/指標/月報/m110/m110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8" table:style-name="ta2">
        <table:table-source xlink:href="file:///D:/E/指標/月報/m110/m110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9家數" table:style-name="ta2">
        <table:table-source xlink:href="file:///D:/E/指標/月報/m110/m110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1資本" table:style-name="ta2">
        <table:table-source xlink:href="file:///D:/E/指標/月報/m110/m110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3稅預" table:style-name="ta2">
        <table:table-source xlink:href="file:///D:/E/指標/月報/m110/m110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4稅徵" table:style-name="ta2">
        <table:table-source xlink:href="file:///D:/E/指標/月報/m110/m110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5歲入" table:style-name="ta2">
        <table:table-source xlink:href="file:///D:/E/指標/月報/m110/m110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16歲出" table:style-name="ta2">
        <table:table-source xlink:href="file:///D:/E/指標/月報/m110/m110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圖_黃" table:style-name="ta2">
        <table:table-source xlink:href="file:///D:/E/指標/月報/m110/m110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3"/>
          <table:table-cell office:value-type="float" office:value="-78"/>
          <table:table-cell office:value-type="float" office:value="-138"/>
          <table:table-cell office:value-type="float" office:value="60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4"/>
          <table:table-cell office:value-type="float" office:value="58"/>
          <table:table-cell office:value-type="float" office:value="-84"/>
          <table:table-cell office:value-type="float" office:value="142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5"/>
          <table:table-cell office:value-type="float" office:value="-164"/>
          <table:table-cell office:value-type="float" office:value="-80"/>
          <table:table-cell office:value-type="float" office:value="-84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6"/>
          <table:table-cell office:value-type="float" office:value="-158"/>
          <table:table-cell office:value-type="float" office:value="-64"/>
          <table:table-cell office:value-type="float" office:value="-94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7"/>
          <table:table-cell office:value-type="float" office:value="-156"/>
          <table:table-cell office:value-type="float" office:value="-122"/>
          <table:table-cell office:value-type="float" office:value="-34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6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6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3.xlsx'#圖_洪" table:style-name="ta2">
        <table:table-source xlink:href="file:///D:/E/指標/月報/m110/m110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歲出參數(保護123)" table:style-name="ta2">
        <table:table-source xlink:href="file:///D:/E/指標/月報/m110/m110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3.xlsx'#封面_" table:style-name="ta2">
        <table:table-source xlink:href="file:///D:/E/指標/月報/m110/m110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陳宏慎</meta:initial-creator>
    <dc:creator>洪崇仁</dc:creator>
    <meta:creation-date>2021-04-08T02:34:48Z</meta:creation-date>
    <dc:date>2021-04-15T06:58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3</text:p>
            </table:table-cell>
            <table:table-cell office:value-type="float" office:value="-78"/>
            <table:table-cell office:value-type="float" office:value="-138"/>
            <table:table-cell office:value-type="float" office:value="60"/>
          </table:table-row>
          <table:table-row>
            <table:table-cell office:value-type="string">
              <text:p>109.4</text:p>
            </table:table-cell>
            <table:table-cell office:value-type="float" office:value="58"/>
            <table:table-cell office:value-type="float" office:value="-84"/>
            <table:table-cell office:value-type="float" office:value="142"/>
          </table:table-row>
          <table:table-row>
            <table:table-cell office:value-type="string">
              <text:p>109.5</text:p>
            </table:table-cell>
            <table:table-cell office:value-type="float" office:value="-164"/>
            <table:table-cell office:value-type="float" office:value="-80"/>
            <table:table-cell office:value-type="float" office:value="-84"/>
          </table:table-row>
          <table:table-row>
            <table:table-cell office:value-type="string">
              <text:p>109.6</text:p>
            </table:table-cell>
            <table:table-cell office:value-type="float" office:value="-158"/>
            <table:table-cell office:value-type="float" office:value="-64"/>
            <table:table-cell office:value-type="float" office:value="-94"/>
          </table:table-row>
          <table:table-row>
            <table:table-cell office:value-type="string">
              <text:p>109.7</text:p>
            </table:table-cell>
            <table:table-cell office:value-type="float" office:value="-156"/>
            <table:table-cell office:value-type="float" office:value="-122"/>
            <table:table-cell office:value-type="float" office:value="-34"/>
          </table:table-row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