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0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1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39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1<text:span text:style-name="T1">月</text:span>(Jan.)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1048316" table:style-name="ro5">
          <table:table-cell table:number-columns-repeated="16384"/>
        </table:table-row>
        <table:named-expressions>
          <table:named-range table:name="Print_Area" table:cell-range-address="交通事故.$B$1:交通事故.$E$246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省府資訊中心</meta:initial-creator>
    <dc:creator>洪崇仁</dc:creator>
    <meta:creation-date>1999-08-20T07:02:12Z</meta:creation-date>
    <dc:date>2021-04-01T03:38:28Z</dc:date>
    <meta:print-date>2020-01-21T06:00:34Z</meta:print-date>
  </office:meta>
</office:document-meta>
</file>