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0495in" svg:y="0.07691in" svg:width="5.45347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3</text:span><text:span text:style-name="a6" text:class-names="">年</text:span><text:span text:style-name="a7" text:class-names="">2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office:value-type="string" table:number-columns-spanned="6" table:number-rows-spanned="1" table:style-name="ce27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style-name="ce3"/>
          <table:table-cell office:value-type="string" table:style-name="ce29">
            <text:p><text:s text:c="10"/>中華民國<text:span text:style-name="T9">112</text:span>年<text:span text:style-name="T9">1</text:span>月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30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30">
            <text:p>230,283</text:p>
          </table:table-cell>
          <table:table-cell office:value-type="float" office:value="340126" table:style-name="ce30">
            <text:p>340,126</text:p>
          </table:table-cell>
          <table:table-cell office:value-type="float" office:value="307962" table:style-name="ce30">
            <text:p>307,962</text:p>
          </table:table-cell>
          <table:table-cell office:value-type="float" office:value="250107" table:style-name="ce30">
            <text:p>250,107</text:p>
          </table:table-cell>
          <table:table-cell office:value-type="float" office:value="117727" table:style-name="ce30">
            <text:p>117,727</text:p>
          </table:table-cell>
          <table:table-cell office:value-type="float" office:value="62510" table:style-name="ce30">
            <text:p>62,510</text:p>
          </table:table-cell>
          <table:table-cell office:value-type="float" office:value="124134" table:style-name="ce30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2378321" table:style-name="ce30">
            <text:p>2,378,321</text:p>
          </table:table-cell>
          <table:table-cell office:value-type="float" office:value="4793737" table:style-name="ce30">
            <text:p>4,793,737</text:p>
          </table:table-cell>
          <table:table-cell office:value-type="float" office:value="2551411" table:style-name="ce30">
            <text:p>2,551,411</text:p>
          </table:table-cell>
          <table:table-cell office:value-type="float" office:value="2274298" table:style-name="ce30">
            <text:p>2,274,298</text:p>
          </table:table-cell>
          <table:table-cell office:value-type="float" office:value="881968" table:style-name="ce30">
            <text:p>881,968</text:p>
          </table:table-cell>
          <table:table-cell office:value-type="float" office:value="1994202" table:style-name="ce30">
            <text:p>1,994,202</text:p>
          </table:table-cell>
          <table:table-cell office:value-type="float" office:value="1626212" table:style-name="ce30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82886" table:style-name="ce30">
            <text:p>282,886</text:p>
          </table:table-cell>
          <table:table-cell office:value-type="float" office:value="860006" table:style-name="ce30">
            <text:p>860,006</text:p>
          </table:table-cell>
          <table:table-cell office:value-type="float" office:value="151482" table:style-name="ce30">
            <text:p>151,482</text:p>
          </table:table-cell>
          <table:table-cell office:value-type="float" office:value="257302" table:style-name="ce30">
            <text:p>257,302</text:p>
          </table:table-cell>
          <table:table-cell office:value-type="float" office:value="113252" table:style-name="ce30">
            <text:p>113,252</text:p>
          </table:table-cell>
          <table:table-cell office:value-type="float" office:value="553621" table:style-name="ce30">
            <text:p>553,621</text:p>
          </table:table-cell>
          <table:table-cell office:value-type="float" office:value="250095" table:style-name="ce30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30">
            <text:p>822,134</text:p>
          </table:table-cell>
          <table:table-cell office:value-type="float" office:value="3302592" table:style-name="ce30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30">
            <text:p>950,290</text:p>
          </table:table-cell>
          <table:table-cell office:value-type="float" office:value="4252882" table:style-name="ce30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30">
            <text:p>1,128,292</text:p>
          </table:table-cell>
          <table:table-cell office:value-type="float" office:value="5381174" table:style-name="ce30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30">
            <text:p>985,469</text:p>
          </table:table-cell>
          <table:table-cell office:value-type="float" office:value="6366643" table:style-name="ce30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30">
            <text:p>1,827,311</text:p>
          </table:table-cell>
          <table:table-cell office:value-type="float" office:value="8193954" table:style-name="ce30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30">
            <text:p>1,287,477</text:p>
          </table:table-cell>
          <table:table-cell office:value-type="float" office:value="9481431" table:style-name="ce30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30">
            <text:p>1,108,244</text:p>
          </table:table-cell>
          <table:table-cell office:value-type="float" office:value="10589675" table:style-name="ce30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30">
            <text:p>1,217,389</text:p>
          </table:table-cell>
          <table:table-cell office:value-type="float" office:value="11807064" table:style-name="ce30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30">
            <text:p>1,173,414</text:p>
          </table:table-cell>
          <table:table-cell office:value-type="float" office:value="12980478" table:style-name="ce30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30">
            <text:p>929,447</text:p>
          </table:table-cell>
          <table:table-cell office:value-type="float" office:value="13909925" table:style-name="ce30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30">
            <text:p>1,420,641</text:p>
          </table:table-cell>
          <table:table-cell office:value-type="float" office:value="15330566" table:style-name="ce30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236701" table:style-name="ce30">
            <text:p>2,236,701</text:p>
          </table:table-cell>
          <table:table-cell office:value-type="float" office:value="4675821" table:style-name="ce30">
            <text:p>4,675,821</text:p>
          </table:table-cell>
          <table:table-cell office:value-type="float" office:value="1603458" table:style-name="ce30">
            <text:p>1,603,458</text:p>
          </table:table-cell>
          <table:table-cell office:value-type="float" office:value="2293334" table:style-name="ce30">
            <text:p>2,293,334</text:p>
          </table:table-cell>
          <table:table-cell office:value-type="float" office:value="813709" table:style-name="ce30">
            <text:p>813,709</text:p>
          </table:table-cell>
          <table:table-cell office:value-type="float" office:value="1915264" table:style-name="ce30">
            <text:p>1,915,264</text:p>
          </table:table-cell>
          <table:table-cell office:value-type="float" office:value="1635571" table:style-name="ce30">
            <text:p>1,635,571</text:p>
          </table:table-cell>
          <table:table-cell office:value-type="float" office:value="65418" table:style-name="ce31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30">
            <text:p>782,023</text:p>
          </table:table-cell>
          <table:table-cell office:value-type="float" office:value="3327364" table:style-name="ce30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30">
            <text:p>922,588</text:p>
          </table:table-cell>
          <table:table-cell office:value-type="float" office:value="4249952" table:style-name="ce30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30">
            <text:p>1,081,135</text:p>
          </table:table-cell>
          <table:table-cell office:value-type="float" office:value="5331087" table:style-name="ce30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30">
            <text:p>1,011,119</text:p>
          </table:table-cell>
          <table:table-cell office:value-type="float" office:value="6342206" table:style-name="ce30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30">
            <text:p>1,874,492</text:p>
          </table:table-cell>
          <table:table-cell office:value-type="float" office:value="8216698" table:style-name="ce30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30">
            <text:p>1,162,847</text:p>
          </table:table-cell>
          <table:table-cell office:value-type="float" office:value="9379545" table:style-name="ce30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30">
            <text:p>1,258,077</text:p>
          </table:table-cell>
          <table:table-cell office:value-type="float" office:value="10637622" table:style-name="ce30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30">
            <text:p>1,229,513</text:p>
          </table:table-cell>
          <table:table-cell office:value-type="float" office:value="11867135" table:style-name="ce30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30">
            <text:p>1,034,111</text:p>
          </table:table-cell>
          <table:table-cell office:value-type="float" office:value="12901246" table:style-name="ce30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30">
            <text:p>969,971</text:p>
          </table:table-cell>
          <table:table-cell office:value-type="float" office:value="13871217" table:style-name="ce30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30">
            <text:p>1,368,059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32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32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30">
            <text:p>1,313,976</text:p>
          </table:table-cell>
          <table:table-cell office:value-type="float" office:value="3022860" table:style-name="ce30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32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30">
            <text:p>1,043,710</text:p>
          </table:table-cell>
          <table:table-cell office:value-type="float" office:value="4066570" table:style-name="ce30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32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30">
            <text:p>1,255,805</text:p>
          </table:table-cell>
          <table:table-cell office:value-type="float" office:value="5322375" table:style-name="ce30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32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30">
            <text:p>1,046,183</text:p>
          </table:table-cell>
          <table:table-cell office:value-type="float" office:value="6368558" table:style-name="ce30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32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30">
            <text:p>1,845,586</text:p>
          </table:table-cell>
          <table:table-cell office:value-type="float" office:value="8214144" table:style-name="ce30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32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30">
            <text:p>1,049,455</text:p>
          </table:table-cell>
          <table:table-cell office:value-type="float" office:value="9263599" table:style-name="ce30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30">
            <text:p>1,279,086</text:p>
          </table:table-cell>
          <table:table-cell office:value-type="float" office:value="10542685" table:style-name="ce30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32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30">
            <text:p>1,511,271</text:p>
          </table:table-cell>
          <table:table-cell office:value-type="float" office:value="12053956" table:style-name="ce30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30">
            <text:p>1,196,396</text:p>
          </table:table-cell>
          <table:table-cell office:value-type="float" office:value="13250352" table:style-name="ce30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32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30">
            <text:p>942,252</text:p>
          </table:table-cell>
          <table:table-cell office:value-type="float" office:value="14192604" table:style-name="ce30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32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30">
            <text:p>1,514,929</text:p>
          </table:table-cell>
          <table:table-cell office:value-type="float" office:value="15707533" table:style-name="ce30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32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32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30">
            <text:p>2,461,473</text:p>
          </table:table-cell>
          <table:table-cell office:value-type="float" office:value="2461473" table:style-name="ce30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30">
            <text:p>793,612</text:p>
          </table:table-cell>
          <table:table-cell office:value-type="float" office:value="3255085" table:style-name="ce30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32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30">
            <text:p>1,102,834</text:p>
          </table:table-cell>
          <table:table-cell office:value-type="float" office:value="4357919" table:style-name="ce30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30">
            <text:p>1,299,258</text:p>
          </table:table-cell>
          <table:table-cell office:value-type="float" office:value="5657177" table:style-name="ce30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32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30">
            <text:p>1,667,991</text:p>
          </table:table-cell>
          <table:table-cell office:value-type="float" office:value="7325168" table:style-name="ce30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32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30">
            <text:p>1,063,932</text:p>
          </table:table-cell>
          <table:table-cell office:value-type="float" office:value="8389100" table:style-name="ce30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32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30">
            <text:p>1,411,030</text:p>
          </table:table-cell>
          <table:table-cell office:value-type="float" office:value="9800130" table:style-name="ce30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32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30">
            <text:p>1,184,628</text:p>
          </table:table-cell>
          <table:table-cell office:value-type="float" office:value="10984758" table:style-name="ce30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4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30">
            <text:p>1,413,305</text:p>
          </table:table-cell>
          <table:table-cell office:value-type="float" office:value="12398063" table:style-name="ce30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30">
            <text:p>1,203,871</text:p>
          </table:table-cell>
          <table:table-cell office:value-type="float" office:value="13601934" table:style-name="ce30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4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30">
            <text:p>1,073,878</text:p>
          </table:table-cell>
          <table:table-cell office:value-type="float" office:value="14675812" table:style-name="ce30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4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30">
            <text:p>1,428,527</text:p>
          </table:table-cell>
          <table:table-cell office:value-type="float" office:value="16104339" table:style-name="ce30">
            <text:p>16,104,339</text:p>
          </table:table-cell>
          <table:table-cell office:value-type="float" office:value="352256" table:style-name="ce30">
            <text:p>352,256</text:p>
          </table:table-cell>
          <table:table-cell office:value-type="float" office:value="361883" table:style-name="ce30">
            <text:p>361,883</text:p>
          </table:table-cell>
          <table:table-cell office:value-type="float" office:value="304452" table:style-name="ce30">
            <text:p>304,452</text:p>
          </table:table-cell>
          <table:table-cell office:value-type="float" office:value="278984" table:style-name="ce30">
            <text:p>278,984</text:p>
          </table:table-cell>
          <table:table-cell office:value-type="float" office:value="120413" table:style-name="ce30">
            <text:p>120,413</text:p>
          </table:table-cell>
          <table:table-cell office:value-type="float" office:value="138" table:style-name="ce30">
            <text:p>138</text:p>
          </table:table-cell>
          <table:table-cell office:value-type="string" table:style-name="ce35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4058526" table:style-name="ce30">
            <text:p>4,058,526</text:p>
          </table:table-cell>
          <table:table-cell office:value-type="float" office:value="6441474" table:style-name="ce30">
            <text:p>6,441,474</text:p>
          </table:table-cell>
          <table:table-cell office:value-type="float" office:value="2169671" table:style-name="ce30">
            <text:p>2,169,671</text:p>
          </table:table-cell>
          <table:table-cell office:value-type="float" office:value="3259215" table:style-name="ce30">
            <text:p>3,259,215</text:p>
          </table:table-cell>
          <table:table-cell office:value-type="float" office:value="1054774" table:style-name="ce30">
            <text:p>1,054,774</text:p>
          </table:table-cell>
          <table:table-cell office:value-type="float" office:value="1725825" table:style-name="ce30">
            <text:p>1,725,825</text:p>
          </table:table-cell>
          <table:table-cell office:value-type="string" table:style-name="ce34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3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30">
            <text:p>2,267,013</text:p>
          </table:table-cell>
          <table:table-cell office:value-type="float" office:value="2267013" table:style-name="ce30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30">
            <text:p>929,996</text:p>
          </table:table-cell>
          <table:table-cell office:value-type="float" office:value="3197009" table:style-name="ce30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4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30">
            <text:p>1,304,748</text:p>
          </table:table-cell>
          <table:table-cell office:value-type="float" office:value="4501757" table:style-name="ce30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4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30">
            <text:p>1,313,936</text:p>
          </table:table-cell>
          <table:table-cell office:value-type="float" office:value="5815693" table:style-name="ce30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4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30">
            <text:p>1,453,345</text:p>
          </table:table-cell>
          <table:table-cell office:value-type="float" office:value="7269038" table:style-name="ce30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4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30">
            <text:p>1,175,300</text:p>
          </table:table-cell>
          <table:table-cell office:value-type="float" office:value="8444338" table:style-name="ce30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4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30">
            <text:p>1,212,674</text:p>
          </table:table-cell>
          <table:table-cell office:value-type="float" office:value="9657012" table:style-name="ce30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30">
            <text:p>1,544,550</text:p>
          </table:table-cell>
          <table:table-cell office:value-type="float" office:value="11201562" table:style-name="ce30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30">
            <text:p>1,551,055</text:p>
          </table:table-cell>
          <table:table-cell office:value-type="float" office:value="12752617" table:style-name="ce30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4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30">
            <text:p>1,242,819</text:p>
          </table:table-cell>
          <table:table-cell office:value-type="float" office:value="13995436" table:style-name="ce30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4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30">
            <text:p>1,217,888</text:p>
          </table:table-cell>
          <table:table-cell office:value-type="float" office:value="15213324" table:style-name="ce30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4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30">
            <text:p>1,760,745</text:p>
          </table:table-cell>
          <table:table-cell office:value-type="float" office:value="16974069" table:style-name="ce30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4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3918298" table:style-name="ce30">
            <text:p>3,918,298</text:p>
          </table:table-cell>
          <table:table-cell office:value-type="float" office:value="6948786" table:style-name="ce30">
            <text:p>6,948,786</text:p>
          </table:table-cell>
          <table:table-cell office:value-type="float" office:value="3083483" table:style-name="ce30">
            <text:p>3,083,483</text:p>
          </table:table-cell>
          <table:table-cell office:value-type="float" office:value="3369194" table:style-name="ce30">
            <text:p>3,369,194</text:p>
          </table:table-cell>
          <table:table-cell office:value-type="float" office:value="865458" table:style-name="ce30">
            <text:p>865,458</text:p>
          </table:table-cell>
          <table:table-cell office:value-type="float" office:value="1803850" table:style-name="ce30">
            <text:p>1,803,850</text:p>
          </table:table-cell>
          <table:table-cell office:value-type="string" table:style-name="ce34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30">
            <text:p>2,327,583</text:p>
          </table:table-cell>
          <table:table-cell office:value-type="float" office:value="2327583" table:style-name="ce30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30">
            <text:p>1,216,168</text:p>
          </table:table-cell>
          <table:table-cell office:value-type="float" office:value="3543751" table:style-name="ce30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30">
            <text:p>1,193,841</text:p>
          </table:table-cell>
          <table:table-cell office:value-type="float" office:value="4737592" table:style-name="ce30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4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30">
            <text:p>1,196,383</text:p>
          </table:table-cell>
          <table:table-cell office:value-type="float" office:value="5933975" table:style-name="ce30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4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3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30">
            <text:p>1,280,973</text:p>
          </table:table-cell>
          <table:table-cell office:value-type="float" office:value="7214948" table:style-name="ce30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4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30">
            <text:p>1,534,688</text:p>
          </table:table-cell>
          <table:table-cell office:value-type="float" office:value="8749636" table:style-name="ce30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4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30">
            <text:p>1,442,939</text:p>
          </table:table-cell>
          <table:table-cell office:value-type="float" office:value="10192575" table:style-name="ce30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4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30">
            <text:p>1,639,778</text:p>
          </table:table-cell>
          <table:table-cell office:value-type="float" office:value="11832353" table:style-name="ce30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30">
            <text:p>1,660,604</text:p>
          </table:table-cell>
          <table:table-cell office:value-type="float" office:value="13492957" table:style-name="ce30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4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30">
            <text:p>1,408,327</text:p>
          </table:table-cell>
          <table:table-cell office:value-type="float" office:value="14901284" table:style-name="ce30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30">
            <text:p>1,405,640</text:p>
          </table:table-cell>
          <table:table-cell office:value-type="float" office:value="16306924" table:style-name="ce30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4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30">
            <text:p>1,760,679</text:p>
          </table:table-cell>
          <table:table-cell office:value-type="float" office:value="18067603" table:style-name="ce30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4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4218429" table:style-name="ce23">
            <text:p>4,218,429</text:p>
          </table:table-cell>
          <table:table-cell office:value-type="float" office:value="7064838" table:style-name="ce23">
            <text:p>7,064,838</text:p>
          </table:table-cell>
          <table:table-cell office:value-type="float" office:value="2904781" table:style-name="ce23">
            <text:p>2,904,781</text:p>
          </table:table-cell>
          <table:table-cell office:value-type="float" office:value="3773841" table:style-name="ce23">
            <text:p>3,773,841</text:p>
          </table:table-cell>
          <table:table-cell office:value-type="float" office:value="920170" table:style-name="ce23">
            <text:p>920,170</text:p>
          </table:table-cell>
          <table:table-cell office:value-type="float" office:value="1904900" table:style-name="ce23">
            <text:p>1,904,900</text:p>
          </table:table-cell>
          <table:table-cell office:value-type="string" table:style-name="ce34">
            <text:p>②</text:p>
          </table:table-cell>
          <table:table-cell office:value-type="float" office:value="55879" table:style-name="ce24">
            <text:p>55,87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30">
            <text:p>3,027,298</text:p>
          </table:table-cell>
          <table:table-cell office:value-type="float" office:value="3027298" table:style-name="ce30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30">
            <text:p>1,007,854</text:p>
          </table:table-cell>
          <table:table-cell office:value-type="float" office:value="4035152" table:style-name="ce30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4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30">
            <text:p>1,251,156</text:p>
          </table:table-cell>
          <table:table-cell office:value-type="float" office:value="5286308" table:style-name="ce30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4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30">
            <text:p>1,253,939</text:p>
          </table:table-cell>
          <table:table-cell office:value-type="float" office:value="6540247" table:style-name="ce30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4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30">
            <text:p>1,649,544</text:p>
          </table:table-cell>
          <table:table-cell office:value-type="float" office:value="8189791" table:style-name="ce30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4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30">
            <text:p>1,478,655</text:p>
          </table:table-cell>
          <table:table-cell office:value-type="float" office:value="9668446" table:style-name="ce30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4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30">
            <text:p>2,048,618</text:p>
          </table:table-cell>
          <table:table-cell office:value-type="float" office:value="11717064" table:style-name="ce30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30">
            <text:p>1,812,149</text:p>
          </table:table-cell>
          <table:table-cell office:value-type="float" office:value="13529213" table:style-name="ce30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30">
            <text:p>1,753,060</text:p>
          </table:table-cell>
          <table:table-cell office:value-type="float" office:value="15282273" table:style-name="ce30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4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30">
            <text:p>1,186,592</text:p>
          </table:table-cell>
          <table:table-cell office:value-type="float" office:value="16468865" table:style-name="ce30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4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style-name="ce30">
            <text:p>1,133,414</text:p>
          </table:table-cell>
          <table:table-cell office:value-type="float" office:value="17602279" table:style-name="ce30">
            <text:p>17,602,279</text:p>
          </table:table-cell>
          <table:table-cell office:value-type="float" office:value="331407" table:style-name="ce23">
            <text:p>331,407</text:p>
          </table:table-cell>
          <table:table-cell office:value-type="float" office:value="297584" table:style-name="ce23">
            <text:p>297,584</text:p>
          </table:table-cell>
          <table:table-cell office:value-type="float" office:value="94389" table:style-name="ce23">
            <text:p>94,389</text:p>
          </table:table-cell>
          <table:table-cell office:value-type="float" office:value="289971" table:style-name="ce23">
            <text:p>289,971</text:p>
          </table:table-cell>
          <table:table-cell office:value-type="float" office:value="68326" table:style-name="ce23">
            <text:p>68,326</text:p>
          </table:table-cell>
          <table:table-cell office:value-type="float" office:value="45832" table:style-name="ce23">
            <text:p>45,832</text:p>
          </table:table-cell>
          <table:table-cell office:value-type="string" table:style-name="ce34">
            <text:p>②</text:p>
          </table:table-cell>
          <table:table-cell office:value-type="float" office:value="5905" table:style-name="ce24">
            <text:p>5,90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815249" table:style-name="ce30">
            <text:p>1,815,249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2<text:span text:style-name="T5">年度</text:span>(2023)</text:p>
          </table:table-cell>
          <table:table-cell office:value-type="float" office:value="19921983" table:formula="of:=SUM([.B259:.B270])" table:style-name="ce30">
            <text:p>19,921,983</text:p>
          </table:table-cell>
          <table:table-cell office:value-type="float" office:value="19921983" table:style-name="ce30">
            <text:p>19,921,983</text:p>
          </table:table-cell>
          <table:table-cell office:value-type="float" office:value="4091003" table:formula="of:=SUM([.D259:.D270])" table:style-name="ce23">
            <text:p>4,091,003</text:p>
          </table:table-cell>
          <table:table-cell office:value-type="float" office:value="6954062" table:formula="of:=SUM([.E259:.E270])" table:style-name="ce23">
            <text:p>6,954,062</text:p>
          </table:table-cell>
          <table:table-cell office:value-type="float" office:value="2100436" table:formula="of:=SUM([.F259:.F270])" table:style-name="ce23">
            <text:p>2,100,436</text:p>
          </table:table-cell>
          <table:table-cell office:value-type="float" office:value="3953801" table:formula="of:=SUM([.G259:.G270])" table:style-name="ce23">
            <text:p>3,953,801</text:p>
          </table:table-cell>
          <table:table-cell office:value-type="float" office:value="877175" table:formula="of:=SUM([.H259:.H270])" table:style-name="ce23">
            <text:p>877,175</text:p>
          </table:table-cell>
          <table:table-cell office:value-type="float" office:value="1886399" table:formula="of:=SUM([.I259:.I270])" table:style-name="ce23">
            <text:p>1,886,399</text:p>
          </table:table-cell>
          <table:table-cell office:value-type="string" table:style-name="ce34">
            <text:p>②</text:p>
          </table:table-cell>
          <table:table-cell office:value-type="float" office:value="59107" table:formula="of:=SUM([.K259:.K270])" table:style-name="ce24">
            <text:p>59,1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304" table:style-name="ce30">
            <text:p>2,635,304</text:p>
          </table:table-cell>
          <table:table-cell office:value-type="float" office:value="2635304" table:style-name="ce30">
            <text:p>2,635,304</text:p>
          </table:table-cell>
          <table:table-cell office:value-type="float" office:value="740443" table:style-name="ce23">
            <text:p>740,443</text:p>
          </table:table-cell>
          <table:table-cell office:value-type="float" office:value="987659" table:style-name="ce23">
            <text:p>987,659</text:p>
          </table:table-cell>
          <table:table-cell office:value-type="float" office:value="131333" table:style-name="ce23">
            <text:p>131,333</text:p>
          </table:table-cell>
          <table:table-cell office:value-type="float" office:value="384815" table:style-name="ce23">
            <text:p>384,815</text:p>
          </table:table-cell>
          <table:table-cell office:value-type="float" office:value="121938" table:style-name="ce23">
            <text:p>121,938</text:p>
          </table:table-cell>
          <table:table-cell office:value-type="float" office:value="269116" table:style-name="ce23">
            <text:p>269,11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1583" table:style-name="ce30">
            <text:p>1,001,583</text:p>
          </table:table-cell>
          <table:table-cell office:value-type="float" office:value="3636887" table:style-name="ce30">
            <text:p>3,636,887</text:p>
          </table:table-cell>
          <table:table-cell office:value-type="float" office:value="242418" table:style-name="ce23">
            <text:p>242,418</text:p>
          </table:table-cell>
          <table:table-cell office:value-type="float" office:value="373932" table:style-name="ce23">
            <text:p>373,932</text:p>
          </table:table-cell>
          <table:table-cell office:value-type="float" office:value="63143" table:style-name="ce23">
            <text:p>63,143</text:p>
          </table:table-cell>
          <table:table-cell office:value-type="float" office:value="195150" table:style-name="ce23">
            <text:p>195,150</text:p>
          </table:table-cell>
          <table:table-cell office:value-type="float" office:value="35710" table:style-name="ce23">
            <text:p>35,710</text:p>
          </table:table-cell>
          <table:table-cell office:value-type="float" office:value="91230" table:style-name="ce23">
            <text:p>91,23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358532" table:style-name="ce30">
            <text:p>1,358,532</text:p>
          </table:table-cell>
          <table:table-cell office:value-type="float" office:value="4995419" table:style-name="ce30">
            <text:p>4,995,419</text:p>
          </table:table-cell>
          <table:table-cell office:value-type="float" office:value="342330" table:style-name="ce23">
            <text:p>342,330</text:p>
          </table:table-cell>
          <table:table-cell office:value-type="float" office:value="376131" table:style-name="ce23">
            <text:p>376,131</text:p>
          </table:table-cell>
          <table:table-cell office:value-type="float" office:value="179192" table:style-name="ce23">
            <text:p>179,192</text:p>
          </table:table-cell>
          <table:table-cell office:value-type="float" office:value="302936" table:style-name="ce23">
            <text:p>302,936</text:p>
          </table:table-cell>
          <table:table-cell office:value-type="float" office:value="51079" table:style-name="ce23">
            <text:p>51,079</text:p>
          </table:table-cell>
          <table:table-cell office:value-type="float" office:value="98256" table:style-name="ce23">
            <text:p>98,256</text:p>
          </table:table-cell>
          <table:table-cell office:value-type="string" table:style-name="ce34">
            <text:p>②</text:p>
          </table:table-cell>
          <table:table-cell office:value-type="float" office:value="8608" table:style-name="ce24">
            <text:p>8,6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41948" table:style-name="ce30">
            <text:p>1,141,948</text:p>
          </table:table-cell>
          <table:table-cell office:value-type="float" office:value="6137367" table:style-name="ce30">
            <text:p>6,137,367</text:p>
          </table:table-cell>
          <table:table-cell office:value-type="float" office:value="267397" table:style-name="ce23">
            <text:p>267,397</text:p>
          </table:table-cell>
          <table:table-cell office:value-type="float" office:value="390820" table:style-name="ce23">
            <text:p>390,820</text:p>
          </table:table-cell>
          <table:table-cell office:value-type="float" office:value="58675" table:style-name="ce23">
            <text:p>58,675</text:p>
          </table:table-cell>
          <table:table-cell office:value-type="float" office:value="248989" table:style-name="ce23">
            <text:p>248,989</text:p>
          </table:table-cell>
          <table:table-cell office:value-type="float" office:value="47842" table:style-name="ce23">
            <text:p>47,842</text:p>
          </table:table-cell>
          <table:table-cell office:value-type="float" office:value="126613" table:style-name="ce23">
            <text:p>126,613</text:p>
          </table:table-cell>
          <table:table-cell office:value-type="string" table:style-name="ce34">
            <text:p>②</text:p>
          </table:table-cell>
          <table:table-cell office:value-type="float" office:value="1612" table:style-name="ce24">
            <text:p>1,61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374408" table:style-name="ce30">
            <text:p>1,374,408</text:p>
          </table:table-cell>
          <table:table-cell office:value-type="float" office:value="7511775" table:style-name="ce30">
            <text:p>7,511,775</text:p>
          </table:table-cell>
          <table:table-cell office:value-type="float" office:value="289033" table:style-name="ce23">
            <text:p>289,033</text:p>
          </table:table-cell>
          <table:table-cell office:value-type="float" office:value="343201" table:style-name="ce23">
            <text:p>343,201</text:p>
          </table:table-cell>
          <table:table-cell office:value-type="float" office:value="93268" table:style-name="ce23">
            <text:p>93,268</text:p>
          </table:table-cell>
          <table:table-cell office:value-type="float" office:value="299144" table:style-name="ce23">
            <text:p>299,144</text:p>
          </table:table-cell>
          <table:table-cell office:value-type="float" office:value="51120" table:style-name="ce23">
            <text:p>51,120</text:p>
          </table:table-cell>
          <table:table-cell office:value-type="float" office:value="294482" table:style-name="ce23">
            <text:p>294,482</text:p>
          </table:table-cell>
          <table:table-cell office:value-type="string" table:style-name="ce34">
            <text:p>②</text:p>
          </table:table-cell>
          <table:table-cell office:value-type="float" office:value="4160" table:style-name="ce24">
            <text:p>4,16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332923" table:style-name="ce30">
            <text:p>1,332,923</text:p>
          </table:table-cell>
          <table:table-cell office:value-type="float" office:value="8844698" table:style-name="ce30">
            <text:p>8,844,698</text:p>
          </table:table-cell>
          <table:table-cell office:value-type="float" office:value="288330" table:style-name="ce23">
            <text:p>288,330</text:p>
          </table:table-cell>
          <table:table-cell office:value-type="float" office:value="393669" table:style-name="ce23">
            <text:p>393,669</text:p>
          </table:table-cell>
          <table:table-cell office:value-type="float" office:value="133759" table:style-name="ce23">
            <text:p>133,759</text:p>
          </table:table-cell>
          <table:table-cell office:value-type="float" office:value="422873" table:style-name="ce23">
            <text:p>422,873</text:p>
          </table:table-cell>
          <table:table-cell office:value-type="float" office:value="38648" table:style-name="ce23">
            <text:p>38,648</text:p>
          </table:table-cell>
          <table:table-cell office:value-type="float" office:value="39419" table:style-name="ce23">
            <text:p>39,419</text:p>
          </table:table-cell>
          <table:table-cell office:value-type="string" table:style-name="ce34">
            <text:p>②</text:p>
          </table:table-cell>
          <table:table-cell office:value-type="float" office:value="16225" table:style-name="ce24">
            <text:p>16,22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3441670" table:style-name="ce30">
            <text:p>3,441,670</text:p>
          </table:table-cell>
          <table:table-cell office:value-type="float" office:value="12286368" table:style-name="ce30">
            <text:p>12,286,368</text:p>
          </table:table-cell>
          <table:table-cell office:value-type="float" office:value="290146" table:style-name="ce23">
            <text:p>290,146</text:p>
          </table:table-cell>
          <table:table-cell office:value-type="float" office:value="1469268" table:style-name="ce23">
            <text:p>1,469,268</text:p>
          </table:table-cell>
          <table:table-cell office:value-type="float" office:value="396672" table:style-name="ce23">
            <text:p>396,672</text:p>
          </table:table-cell>
          <table:table-cell office:value-type="float" office:value="314681" table:style-name="ce23">
            <text:p>314,681</text:p>
          </table:table-cell>
          <table:table-cell office:value-type="float" office:value="460710" table:style-name="ce23">
            <text:p>460,710</text:p>
          </table:table-cell>
          <table:table-cell office:value-type="float" office:value="510193" table:style-name="ce23">
            <text:p>510,1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916424" table:style-name="ce30">
            <text:p>1,916,424</text:p>
          </table:table-cell>
          <table:table-cell office:value-type="float" office:value="14202792" table:style-name="ce30">
            <text:p>14,202,792</text:p>
          </table:table-cell>
          <table:table-cell office:value-type="float" office:value="288598" table:style-name="ce23">
            <text:p>288,598</text:p>
          </table:table-cell>
          <table:table-cell office:value-type="float" office:value="917370" table:style-name="ce23">
            <text:p>917,370</text:p>
          </table:table-cell>
          <table:table-cell office:value-type="float" office:value="254931" table:style-name="ce23">
            <text:p>254,931</text:p>
          </table:table-cell>
          <table:table-cell office:value-type="float" office:value="287295" table:style-name="ce23">
            <text:p>287,295</text:p>
          </table:table-cell>
          <table:table-cell office:value-type="float" office:value="62158" table:style-name="ce23">
            <text:p>62,158</text:p>
          </table:table-cell>
          <table:table-cell office:value-type="float" office:value="106072" table:style-name="ce23">
            <text:p>106,07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597462" table:style-name="ce30">
            <text:p>1,597,462</text:p>
          </table:table-cell>
          <table:table-cell office:value-type="float" office:value="15800254" table:style-name="ce30">
            <text:p>15,800,254</text:p>
          </table:table-cell>
          <table:table-cell office:value-type="float" office:value="296055" table:style-name="ce23">
            <text:p>296,055</text:p>
          </table:table-cell>
          <table:table-cell office:value-type="float" office:value="611595" table:style-name="ce23">
            <text:p>611,595</text:p>
          </table:table-cell>
          <table:table-cell office:value-type="float" office:value="128675" table:style-name="ce23">
            <text:p>128,675</text:p>
          </table:table-cell>
          <table:table-cell office:value-type="float" office:value="398244" table:style-name="ce23">
            <text:p>398,244</text:p>
          </table:table-cell>
          <table:table-cell office:value-type="float" office:value="54020" table:style-name="ce23">
            <text:p>54,020</text:p>
          </table:table-cell>
          <table:table-cell office:value-type="float" office:value="87209" table:style-name="ce23">
            <text:p>87,209</text:p>
          </table:table-cell>
          <table:table-cell office:value-type="string" table:style-name="ce34">
            <text:p>②</text:p>
          </table:table-cell>
          <table:table-cell office:value-type="float" office:value="21664" table:style-name="ce24">
            <text:p>21,6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269146" table:style-name="ce30">
            <text:p>1,269,146</text:p>
          </table:table-cell>
          <table:table-cell office:value-type="float" office:value="17069400" table:style-name="ce30">
            <text:p>17,069,400</text:p>
          </table:table-cell>
          <table:table-cell office:value-type="float" office:value="292226" table:style-name="ce23">
            <text:p>292,226</text:p>
          </table:table-cell>
          <table:table-cell office:value-type="float" office:value="341747" table:style-name="ce23">
            <text:p>341,747</text:p>
          </table:table-cell>
          <table:table-cell office:value-type="float" office:value="142636" table:style-name="ce23">
            <text:p>142,636</text:p>
          </table:table-cell>
          <table:table-cell office:value-type="float" office:value="323710" table:style-name="ce23">
            <text:p>323,710</text:p>
          </table:table-cell>
          <table:table-cell office:value-type="float" office:value="80322" table:style-name="ce23">
            <text:p>80,322</text:p>
          </table:table-cell>
          <table:table-cell office:value-type="float" office:value="86678" table:style-name="ce23">
            <text:p>86,678</text:p>
          </table:table-cell>
          <table:table-cell office:value-type="string" table:style-name="ce34">
            <text:p>②</text:p>
          </table:table-cell>
          <table:table-cell office:value-type="float" office:value="1827" table:style-name="ce24">
            <text:p>1,82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375631" table:style-name="ce30">
            <text:p>1,375,631</text:p>
          </table:table-cell>
          <table:table-cell office:value-type="float" office:value="18445031" table:style-name="ce30">
            <text:p>18,445,031</text:p>
          </table:table-cell>
          <table:table-cell office:value-type="float" office:value="338005" table:style-name="ce23">
            <text:p>338,005</text:p>
          </table:table-cell>
          <table:table-cell office:value-type="float" office:value="300161" table:style-name="ce23">
            <text:p>300,161</text:p>
          </table:table-cell>
          <table:table-cell office:value-type="float" office:value="179177" table:style-name="ce23">
            <text:p>179,177</text:p>
          </table:table-cell>
          <table:table-cell office:value-type="float" office:value="342445" table:style-name="ce23">
            <text:p>342,445</text:p>
          </table:table-cell>
          <table:table-cell office:value-type="float" office:value="68260" table:style-name="ce23">
            <text:p>68,260</text:p>
          </table:table-cell>
          <table:table-cell office:value-type="float" office:value="143713" table:style-name="ce23">
            <text:p>143,713</text:p>
          </table:table-cell>
          <table:table-cell office:value-type="string" table:style-name="ce34">
            <text:p>②</text:p>
          </table:table-cell>
          <table:table-cell office:value-type="float" office:value="3870" table:style-name="ce24">
            <text:p>3,87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476952" table:style-name="ce30">
            <text:p>1,476,952</text:p>
          </table:table-cell>
          <table:table-cell office:value-type="float" office:value="19921983" table:style-name="ce30">
            <text:p>19,921,983</text:p>
          </table:table-cell>
          <table:table-cell office:value-type="float" office:value="416022" table:style-name="ce23">
            <text:p>416,022</text:p>
          </table:table-cell>
          <table:table-cell office:value-type="float" office:value="448509" table:style-name="ce23">
            <text:p>448,509</text:p>
          </table:table-cell>
          <table:table-cell office:value-type="float" office:value="338975" table:style-name="ce23">
            <text:p>338,975</text:p>
          </table:table-cell>
          <table:table-cell office:value-type="float" office:value="433519" table:style-name="ce23">
            <text:p>433,519</text:p>
          </table:table-cell>
          <table:table-cell office:value-type="float" office:value="-194632" table:style-name="ce23">
            <text:p>-194,632</text:p>
          </table:table-cell>
          <table:table-cell office:value-type="float" office:value="33418" table:style-name="ce23">
            <text:p>33,418</text:p>
          </table:table-cell>
          <table:table-cell office:value-type="string" table:style-name="ce34">
            <text:p>②</text:p>
          </table:table-cell>
          <table:table-cell office:value-type="float" office:value="1141" table:style-name="ce24">
            <text:p>1,14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3<text:span text:style-name="T5">年度</text:span>(2024)</text:p>
          </table:table-cell>
          <table:table-cell table:number-columns-repeated="2" table:style-name="ce30"/>
          <table:table-cell table:number-columns-repeated="6" table:style-name="ce23"/>
          <table:table-cell table:style-name="ce34"/>
          <table:table-cell table:style-name="ce24"/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528723" table:style-name="ce30">
            <text:p>2,528,723</text:p>
          </table:table-cell>
          <table:table-cell office:value-type="float" office:value="2528723" table:style-name="ce30">
            <text:p>2,528,723</text:p>
          </table:table-cell>
          <table:table-cell office:value-type="float" office:value="587054" table:style-name="ce23">
            <text:p>587,054</text:p>
          </table:table-cell>
          <table:table-cell office:value-type="float" office:value="1045646" table:style-name="ce23">
            <text:p>1,045,646</text:p>
          </table:table-cell>
          <table:table-cell office:value-type="float" office:value="98798" table:style-name="ce23">
            <text:p>98,798</text:p>
          </table:table-cell>
          <table:table-cell office:value-type="float" office:value="439794" table:style-name="ce23">
            <text:p>439,794</text:p>
          </table:table-cell>
          <table:table-cell office:value-type="float" office:value="92120" table:style-name="ce23">
            <text:p>92,120</text:p>
          </table:table-cell>
          <table:table-cell office:value-type="float" office:value="255689" table:style-name="ce23">
            <text:p>255,689</text:p>
          </table:table-cell>
          <table:table-cell office:value-type="string" table:style-name="ce34">
            <text:p>②</text:p>
          </table:table-cell>
          <table:table-cell office:value-type="float" office:value="9622" table:style-name="ce24">
            <text:p>9,6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636265" table:formula="of:=SUM([.D273:.K273])" table:style-name="ce30">
            <text:p>1,636,265</text:p>
          </table:table-cell>
          <table:table-cell office:value-type="float" office:value="1636265" table:formula="of:=[.B273]" table:style-name="ce30">
            <text:p>1,636,265</text:p>
          </table:table-cell>
          <table:table-cell office:value-type="float" office:value="427277" table:formula="of:=['file:///D:/112年/所有的指標/市政統計指標/月統計/m11302/m11302.xlsx'#'歲出參數(保護123)_'.$E$4]" table:style-name="ce23">
            <text:p>427,277</text:p>
          </table:table-cell>
          <table:table-cell office:value-type="float" office:value="575470" table:formula="of:=['file:///D:/112年/所有的指標/市政統計指標/月統計/m11302/m11302.xlsx'#'歲出參數(保護123)_'.$E$5]" table:style-name="ce23">
            <text:p>575,470</text:p>
          </table:table-cell>
          <table:table-cell office:value-type="float" office:value="362780" table:formula="of:=['file:///D:/112年/所有的指標/市政統計指標/月統計/m11302/m11302.xlsx'#'歲出參數(保護123)_'.$E$6]" table:style-name="ce23">
            <text:p>362,780</text:p>
          </table:table-cell>
          <table:table-cell office:value-type="float" office:value="106399" table:formula="of:=['file:///D:/112年/所有的指標/市政統計指標/月統計/m11302/m11302.xlsx'#'歲出參數(保護123)_'.$E$7]" table:style-name="ce23">
            <text:p>106,399</text:p>
          </table:table-cell>
          <table:table-cell office:value-type="float" office:value="74955" table:formula="of:=['file:///D:/112年/所有的指標/市政統計指標/月統計/m11302/m11302.xlsx'#'歲出參數(保護123)_'.$E$8]" table:style-name="ce23">
            <text:p>74,955</text:p>
          </table:table-cell>
          <table:table-cell office:value-type="float" office:value="89384" table:formula="of:=['file:///D:/112年/所有的指標/市政統計指標/月統計/m11302/m11302.xlsx'#'歲出參數(保護123)_'.$E$9]" table:style-name="ce23">
            <text:p>89,384</text:p>
          </table:table-cell>
          <table:table-cell office:value-type="string" table:style-name="ce34">
            <text:p>②</text:p>
          </table:table-cell>
          <table:table-cell office:value-type="float" office:value="0" table:formula="of:=['file:///D:/112年/所有的指標/市政統計指標/月統計/m11302/m11302.xlsx'#'歲出參數(保護123)_'.$E$11]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6" table:style-name="ce37"/>
          <table:table-cell table:style-name="ce39"/>
          <table:table-cell table:style-name="ce40"/>
          <table:table-cell table:number-columns-repeated="16373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0" table:style-name="ce42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43">
            <text:p><text:span text:style-name="T5">說</text:span><text:span text:style-name="T7"><text:s text:c="8"/></text:span><text:span text:style-name="T5">明：</text:span><text:span text:style-name="T7">1.102</text:span><text:span text:style-name="T5">年度至</text:span><text:span text:style-name="T7">111</text:span><text:span text:style-name="T5">年度為決算審定數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44">
            <text:p><text:s text:c="19"/><text:span text:style-name="T10"><text:s text:c="2"/></text:span>2.107<text:span text:style-name="T5">年起警政支出已併入一般政務支出項下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44">
            <text:p><text:s text:c="20"/>3.<text:span text:style-name="T5">因四捨五入之故，細項百分比之和容或不等於</text:span>100<text:span text:style-name="T5">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table:style-name="ce45"/>
          <table:table-cell table:number-columns-repeated="16383" table:style-name="ce3"/>
        </table:table-row>
        <table:table-row table:style-name="ro1">
          <table:table-cell table:style-name="ce3"/>
          <table:table-cell table:number-columns-repeated="2" table:style-name="ce46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46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目錄" table:style-name="ta2">
        <table:table-source xlink:href="file:///D:/112年/所有的指標/市政統計指標/月統計/m11302/m113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" table:style-name="ta2">
        <table:table-source xlink:href="file:///D:/112年/所有的指標/市政統計指標/月統計/m11302/m113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2" table:style-name="ta2">
        <table:table-source xlink:href="file:///D:/112年/所有的指標/市政統計指標/月統計/m11302/m113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3" table:style-name="ta2">
        <table:table-source xlink:href="file:///D:/112年/所有的指標/市政統計指標/月統計/m11302/m113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4" table:style-name="ta2">
        <table:table-source xlink:href="file:///D:/112年/所有的指標/市政統計指標/月統計/m11302/m113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5" table:style-name="ta2">
        <table:table-source xlink:href="file:///D:/112年/所有的指標/市政統計指標/月統計/m11302/m113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6" table:style-name="ta2">
        <table:table-source xlink:href="file:///D:/112年/所有的指標/市政統計指標/月統計/m11302/m113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7" table:style-name="ta2">
        <table:table-source xlink:href="file:///D:/112年/所有的指標/市政統計指標/月統計/m11302/m113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8" table:style-name="ta2">
        <table:table-source xlink:href="file:///D:/112年/所有的指標/市政統計指標/月統計/m11302/m113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9家數" table:style-name="ta2">
        <table:table-source xlink:href="file:///D:/112年/所有的指標/市政統計指標/月統計/m11302/m113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1資本" table:style-name="ta2">
        <table:table-source xlink:href="file:///D:/112年/所有的指標/市政統計指標/月統計/m11302/m113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3稅預" table:style-name="ta2">
        <table:table-source xlink:href="file:///D:/112年/所有的指標/市政統計指標/月統計/m11302/m113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4稅徵" table:style-name="ta2">
        <table:table-source xlink:href="file:///D:/112年/所有的指標/市政統計指標/月統計/m11302/m113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5歲入_" table:style-name="ta2">
        <table:table-source xlink:href="file:///D:/112年/所有的指標/市政統計指標/月統計/m11302/m1130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16歲出" table:style-name="ta2">
        <table:table-source xlink:href="file:///D:/112年/所有的指標/市政統計指標/月統計/m11302/m113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圖_黃" table:style-name="ta2">
        <table:table-source xlink:href="file:///D:/112年/所有的指標/市政統計指標/月統計/m11302/m1130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302/m11302.xlsx'#圖_洪" table:style-name="ta2">
        <table:table-source xlink:href="file:///D:/112年/所有的指標/市政統計指標/月統計/m11302/m1130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427277"/>
          <table:table-cell table:number-columns-repeated="16373"/>
        </table:table-row>
        <table:table-row>
          <table:table-cell table:number-columns-repeated="10"/>
          <table:table-cell office:value-type="float" office:value="575470"/>
          <table:table-cell table:number-columns-repeated="16373"/>
        </table:table-row>
        <table:table-row>
          <table:table-cell table:number-columns-repeated="10"/>
          <table:table-cell office:value-type="float" office:value="362780"/>
          <table:table-cell table:number-columns-repeated="16373"/>
        </table:table-row>
        <table:table-row>
          <table:table-cell table:number-columns-repeated="10"/>
          <table:table-cell office:value-type="float" office:value="106399"/>
          <table:table-cell table:number-columns-repeated="16373"/>
        </table:table-row>
        <table:table-row>
          <table:table-cell table:number-columns-repeated="10"/>
          <table:table-cell office:value-type="float" office:value="74955"/>
          <table:table-cell table:number-columns-repeated="16373"/>
        </table:table-row>
        <table:table-row>
          <table:table-cell table:number-columns-repeated="10"/>
          <table:table-cell office:value-type="float" office:value="89384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2年/所有的指標/市政統計指標/月統計/m11302/m11302.xlsx'#歲出參數(保護123)_" table:style-name="ta2">
        <table:table-source xlink:href="file:///D:/112年/所有的指標/市政統計指標/月統計/m11302/m11302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27277"/>
          <table:table-cell table:number-columns-repeated="16379"/>
        </table:table-row>
        <table:table-row>
          <table:table-cell table:number-columns-repeated="4"/>
          <table:table-cell office:value-type="float" office:value="575470"/>
          <table:table-cell table:number-columns-repeated="16379"/>
        </table:table-row>
        <table:table-row>
          <table:table-cell table:number-columns-repeated="4"/>
          <table:table-cell office:value-type="float" office:value="362780"/>
          <table:table-cell table:number-columns-repeated="16379"/>
        </table:table-row>
        <table:table-row>
          <table:table-cell table:number-columns-repeated="4"/>
          <table:table-cell office:value-type="float" office:value="106399"/>
          <table:table-cell table:number-columns-repeated="16379"/>
        </table:table-row>
        <table:table-row>
          <table:table-cell table:number-columns-repeated="4"/>
          <table:table-cell office:value-type="float" office:value="74955"/>
          <table:table-cell table:number-columns-repeated="16379"/>
        </table:table-row>
        <table:table-row>
          <table:table-cell table:number-columns-repeated="4"/>
          <table:table-cell office:value-type="float" office:value="8938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2年/所有的指標/市政統計指標/月統計/m11302/m11302.xlsx'#封面_" table:style-name="ta2">
        <table:table-source xlink:href="file:///D:/112年/所有的指標/市政統計指標/月統計/m11302/m113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洪崇仁</meta:initial-creator>
    <dc:creator>洪崇仁</dc:creator>
    <meta:creation-date>2024-03-13T01:29:41Z</meta:creation-date>
    <dc:date>2024-03-13T01:30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92.65pt" chart:style-name="Crt0">
        <chart:title svg:x="162.1695275590551pt" svg:y="3.008740157480315pt" chart:style-name="CT00">
          <text:p text:style-name="a0" text:class-names="" text:cond-style-name="">圖15：歲出實付數</text:p>
        </chart:title>
        <chart:plot-area svg:x="73.95204724409449pt" svg:y="68.05511811023622pt" svg:width="262.0155118110236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76.531968503937pt" svg:y="47.35692913385827pt" chart:style-name="DL000"/>
            </chart:data-point>
            <chart:data-point chart:style-name="G0S0P1">
              <chart:data-label svg:x="279.7586614173228pt" svg:y="103.6795275590551pt" chart:style-name="DL001"/>
            </chart:data-point>
            <chart:data-point chart:style-name="G0S0P2">
              <chart:data-label svg:x="46.65196850393701pt" svg:y="96.69157480314961pt" chart:style-name="DL002"/>
            </chart:data-point>
            <chart:data-point chart:style-name="G0S0P3">
              <chart:data-label svg:x="75.42574803149606pt" svg:y="69.69897637795275pt" chart:style-name="DL003"/>
            </chart:data-point>
            <chart:data-point chart:style-name="G0S0P4">
              <chart:data-label svg:x="27.1544094488189pt" svg:y="33.66385826771653pt" chart:style-name="DL004"/>
            </chart:data-point>
            <chart:data-point chart:style-name="G0S0P5">
              <chart:data-label svg:x="118.0085826771654pt" svg:y="30.45165354330708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427277"/>
          </table:table-row>
          <table:table-row>
            <table:table-cell office:value-type="string">
              <text:p>教育科學文化支出</text:p>
            </table:table-cell>
            <table:table-cell office:value-type="float" office:value="575470"/>
          </table:table-row>
          <table:table-row>
            <table:table-cell office:value-type="string">
              <text:p>經濟發展支出</text:p>
            </table:table-cell>
            <table:table-cell office:value-type="float" office:value="362780"/>
          </table:table-row>
          <table:table-row>
            <table:table-cell office:value-type="string">
              <text:p>社會福利支出</text:p>
            </table:table-cell>
            <table:table-cell office:value-type="float" office:value="106399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74955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8938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