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/>
          <table:table-cell table:style-name="ce4">
            <draw:g draw:z-index="2" draw:name="圖表 2" draw:id="id2" draw:style-name="a10">
              <svg:title/>
              <svg:desc/>
              <draw:frame draw:id="id3" draw:style-name="a11" svg:x="0.00833in" svg:y="0.10556in" svg:width="5.52083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2.28744in" svg:y="0.40713in" svg:width="1.43613in" svg:height="0.26476in">
                <draw:text-box>
                  <text:p text:style-name="a8" text:class-names="" text:cond-style-name=""><text:span text:style-name="a3" text:class-names="">民國</text:span><text:span text:style-name="a4" text:class-names="">113</text:span><text:span text:style-name="a5" text:class-names="">年</text:span><text:span text:style-name="a6" text:class-names="">2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8333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office:value-type="string" table:number-columns-spanned="6" table:number-rows-spanned="1" table:style-name="ce36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string" table:style-name="ce38">
            <text:p><text:s text:c="10"/>中華民國<text:span text:style-name="T11">112</text:span>年<text:span text:style-name="T11">1</text:span>月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40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40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40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40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40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40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40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40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40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40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40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40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40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40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40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40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40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40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40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40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40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40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40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40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40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40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40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40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40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40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40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40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40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40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40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40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40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40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40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40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40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40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40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40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40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40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40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40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40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40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40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40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40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40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40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40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40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7551003" table:style-name="ce27">
            <text:p>7,551,003</text:p>
          </table:table-cell>
          <table:table-cell office:value-type="float" office:value="303255" table:style-name="ce27">
            <text:p>303,255</text:p>
          </table:table-cell>
          <table:table-cell office:value-type="float" office:value="322158" table:style-name="ce27">
            <text:p>322,158</text:p>
          </table:table-cell>
          <table:table-cell office:value-type="float" office:value="265593" table:style-name="ce27">
            <text:p>265,593</text:p>
          </table:table-cell>
          <table:table-cell office:value-type="float" office:value="24230" table:style-name="ce40">
            <text:p>24,230</text:p>
          </table:table-cell>
          <table:table-cell office:value-type="float" office:value="11571211" table:style-name="ce27">
            <text:p>11,571,211</text:p>
          </table:table-cell>
          <table:table-cell office:value-type="float" office:value="420397" table:style-name="ce27">
            <text:p>420,397</text:p>
          </table:table-cell>
          <table:table-cell office:value-type="float" office:value="97710" table:style-name="ce29">
            <text:p>97,71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40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40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40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40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40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40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40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40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40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40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40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40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office:value-type="float" office:value="22589175" table:style-name="ce27">
            <text:p>22,589,175</text:p>
          </table:table-cell>
          <table:table-cell office:value-type="float" office:value="22589175" table:style-name="ce27">
            <text:p>22,589,175</text:p>
          </table:table-cell>
          <table:table-cell office:value-type="float" office:value="9291520" table:style-name="ce27">
            <text:p>9,291,520</text:p>
          </table:table-cell>
          <table:table-cell office:value-type="float" office:value="337382" table:style-name="ce27">
            <text:p>337,382</text:p>
          </table:table-cell>
          <table:table-cell office:value-type="float" office:value="368203" table:style-name="ce27">
            <text:p>368,203</text:p>
          </table:table-cell>
          <table:table-cell office:value-type="float" office:value="225715" table:style-name="ce27">
            <text:p>225,715</text:p>
          </table:table-cell>
          <table:table-cell office:value-type="float" office:value="15230" table:style-name="ce40">
            <text:p>15,230</text:p>
          </table:table-cell>
          <table:table-cell office:value-type="float" office:value="11671322" table:style-name="ce27">
            <text:p>11,671,322</text:p>
          </table:table-cell>
          <table:table-cell office:value-type="float" office:value="618499" table:style-name="ce27">
            <text:p>618,499</text:p>
          </table:table-cell>
          <table:table-cell office:value-type="float" office:value="61304" table:style-name="ce29">
            <text:p>61,30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40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88017" table:style-name="ce27">
            <text:p>788,017</text:p>
          </table:table-cell>
          <table:table-cell office:value-type="float" office:value="3887483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40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40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296817" table:style-name="ce27">
            <text:p>1,296,817</text:p>
          </table:table-cell>
          <table:table-cell office:value-type="float" office:value="5184300" table:style-name="ce27">
            <text:p>5,184,300</text:p>
          </table:table-cell>
          <table:table-cell office:value-type="float" office:value="540858" table:style-name="ce27">
            <text:p>540,858</text:p>
          </table:table-cell>
          <table:table-cell office:value-type="float" office:value="23671" table:style-name="ce27">
            <text:p>23,671</text:p>
          </table:table-cell>
          <table:table-cell office:value-type="float" office:value="31290" table:style-name="ce27">
            <text:p>31,290</text:p>
          </table:table-cell>
          <table:table-cell office:value-type="float" office:value="15391" table:style-name="ce27">
            <text:p>15,391</text:p>
          </table:table-cell>
          <table:table-cell office:value-type="float" office:value="0" table:style-name="ce40">
            <text:p>-<text:s/></text:p>
          </table:table-cell>
          <table:table-cell office:value-type="float" office:value="664459" table:style-name="ce27">
            <text:p>664,459</text:p>
          </table:table-cell>
          <table:table-cell office:value-type="float" office:value="21027" table:style-name="ce27">
            <text:p>21,027</text:p>
          </table:table-cell>
          <table:table-cell office:value-type="float" office:value="0" table:style-name="ce40">
            <text:p>-<text:s/></text:p>
          </table:table-cell>
          <table:table-cell office:value-type="float" office:value="121" table:style-name="ce28">
            <text:p>12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2189919" table:style-name="ce27">
            <text:p>2,189,919</text:p>
          </table:table-cell>
          <table:table-cell office:value-type="float" office:value="7374219" table:style-name="ce27">
            <text:p>7,374,219</text:p>
          </table:table-cell>
          <table:table-cell office:value-type="float" office:value="1032082" table:style-name="ce27">
            <text:p>1,032,082</text:p>
          </table:table-cell>
          <table:table-cell office:value-type="float" office:value="27961" table:style-name="ce27">
            <text:p>27,961</text:p>
          </table:table-cell>
          <table:table-cell office:value-type="float" office:value="27085" table:style-name="ce27">
            <text:p>27,085</text:p>
          </table:table-cell>
          <table:table-cell office:value-type="float" office:value="21711" table:style-name="ce27">
            <text:p>21,711</text:p>
          </table:table-cell>
          <table:table-cell office:value-type="float" office:value="0" table:style-name="ce40">
            <text:p>-<text:s/></text:p>
          </table:table-cell>
          <table:table-cell office:value-type="float" office:value="1064964" table:style-name="ce27">
            <text:p>1,064,964</text:p>
          </table:table-cell>
          <table:table-cell office:value-type="float" office:value="15905" table:style-name="ce27">
            <text:p>15,905</text:p>
          </table:table-cell>
          <table:table-cell office:value-type="float" office:value="0" table:style-name="ce40">
            <text:p>-<text:s/></text:p>
          </table:table-cell>
          <table:table-cell office:value-type="float" office:value="211" table:style-name="ce28">
            <text:p>21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016066" table:style-name="ce27">
            <text:p>2,016,066</text:p>
          </table:table-cell>
          <table:table-cell office:value-type="float" office:value="9390285" table:style-name="ce27">
            <text:p>9,390,285</text:p>
          </table:table-cell>
          <table:table-cell office:value-type="float" office:value="1034254" table:style-name="ce27">
            <text:p>1,034,254</text:p>
          </table:table-cell>
          <table:table-cell office:value-type="float" office:value="26536" table:style-name="ce27">
            <text:p>26,536</text:p>
          </table:table-cell>
          <table:table-cell office:value-type="float" office:value="27113" table:style-name="ce27">
            <text:p>27,113</text:p>
          </table:table-cell>
          <table:table-cell office:value-type="float" office:value="2278" table:style-name="ce27">
            <text:p>2,278</text:p>
          </table:table-cell>
          <table:table-cell office:value-type="float" office:value="0" table:style-name="ce40">
            <text:p>-<text:s/></text:p>
          </table:table-cell>
          <table:table-cell office:value-type="float" office:value="893860" table:style-name="ce27">
            <text:p>893,860</text:p>
          </table:table-cell>
          <table:table-cell office:value-type="float" office:value="18961" table:style-name="ce27">
            <text:p>18,961</text:p>
          </table:table-cell>
          <table:table-cell office:value-type="float" office:value="12512" table:style-name="ce40">
            <text:p>12,512</text:p>
          </table:table-cell>
          <table:table-cell office:value-type="float" office:value="552" table:style-name="ce28">
            <text:p>55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57667" table:style-name="ce27">
            <text:p>1,657,667</text:p>
          </table:table-cell>
          <table:table-cell office:value-type="float" office:value="11047952" table:style-name="ce27">
            <text:p>11,047,952</text:p>
          </table:table-cell>
          <table:table-cell office:value-type="float" office:value="916935" table:style-name="ce27">
            <text:p>916,935</text:p>
          </table:table-cell>
          <table:table-cell office:value-type="float" office:value="28882" table:style-name="ce27">
            <text:p>28,882</text:p>
          </table:table-cell>
          <table:table-cell office:value-type="float" office:value="36830" table:style-name="ce27">
            <text:p>36,830</text:p>
          </table:table-cell>
          <table:table-cell office:value-type="float" office:value="10366" table:style-name="ce27">
            <text:p>10,366</text:p>
          </table:table-cell>
          <table:table-cell office:value-type="float" office:value="0" table:style-name="ce40">
            <text:p>-<text:s/></text:p>
          </table:table-cell>
          <table:table-cell office:value-type="float" office:value="617870" table:style-name="ce27">
            <text:p>617,870</text:p>
          </table:table-cell>
          <table:table-cell office:value-type="float" office:value="21317" table:style-name="ce27">
            <text:p>21,317</text:p>
          </table:table-cell>
          <table:table-cell office:value-type="float" office:value="2208" table:style-name="ce29">
            <text:p>2,208</text:p>
          </table:table-cell>
          <table:table-cell office:value-type="float" office:value="23259" table:style-name="ce28">
            <text:p>23,25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12581" table:style-name="ce27">
            <text:p>2,312,581</text:p>
          </table:table-cell>
          <table:table-cell office:value-type="float" office:value="13360533" table:style-name="ce27">
            <text:p>13,360,533</text:p>
          </table:table-cell>
          <table:table-cell office:value-type="float" office:value="628065" table:style-name="ce27">
            <text:p>628,065</text:p>
          </table:table-cell>
          <table:table-cell office:value-type="float" office:value="21937" table:style-name="ce27">
            <text:p>21,937</text:p>
          </table:table-cell>
          <table:table-cell office:value-type="float" office:value="36186" table:style-name="ce27">
            <text:p>36,186</text:p>
          </table:table-cell>
          <table:table-cell office:value-type="float" office:value="14652" table:style-name="ce27">
            <text:p>14,652</text:p>
          </table:table-cell>
          <table:table-cell office:value-type="float" office:value="0" table:style-name="ce40">
            <text:p>-<text:s/></text:p>
          </table:table-cell>
          <table:table-cell office:value-type="float" office:value="1590602" table:style-name="ce27">
            <text:p>1,590,602</text:p>
          </table:table-cell>
          <table:table-cell office:value-type="float" office:value="20703" table:style-name="ce27">
            <text:p>20,703</text:p>
          </table:table-cell>
          <table:table-cell office:value-type="float" office:value="257" table:style-name="ce29">
            <text:p>257</text:p>
          </table:table-cell>
          <table:table-cell office:value-type="float" office:value="179" table:style-name="ce28">
            <text:p>17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51935" table:style-name="ce27">
            <text:p>1,451,935</text:p>
          </table:table-cell>
          <table:table-cell office:value-type="float" office:value="14812468" table:style-name="ce27">
            <text:p>14,812,468</text:p>
          </table:table-cell>
          <table:table-cell office:value-type="float" office:value="518945" table:style-name="ce27">
            <text:p>518,945</text:p>
          </table:table-cell>
          <table:table-cell office:value-type="float" office:value="26319" table:style-name="ce27">
            <text:p>26,319</text:p>
          </table:table-cell>
          <table:table-cell office:value-type="float" office:value="28256" table:style-name="ce27">
            <text:p>28,256</text:p>
          </table:table-cell>
          <table:table-cell office:value-type="float" office:value="19434" table:style-name="ce27">
            <text:p>19,434</text:p>
          </table:table-cell>
          <table:table-cell office:value-type="float" office:value="0" table:style-name="ce40">
            <text:p>-<text:s/></text:p>
          </table:table-cell>
          <table:table-cell office:value-type="float" office:value="635662" table:style-name="ce27">
            <text:p>635,662</text:p>
          </table:table-cell>
          <table:table-cell office:value-type="float" office:value="208729" table:style-name="ce27">
            <text:p>208,729</text:p>
          </table:table-cell>
          <table:table-cell office:value-type="float" office:value="7885" table:style-name="ce29">
            <text:p>7,885</text:p>
          </table:table-cell>
          <table:table-cell office:value-type="float" office:value="6705" table:style-name="ce28">
            <text:p>6,70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97805" table:style-name="ce27">
            <text:p>1,297,805</text:p>
          </table:table-cell>
          <table:table-cell office:value-type="float" office:value="16110273" table:style-name="ce27">
            <text:p>16,110,273</text:p>
          </table:table-cell>
          <table:table-cell office:value-type="float" office:value="446535" table:style-name="ce27">
            <text:p>446,535</text:p>
          </table:table-cell>
          <table:table-cell office:value-type="float" office:value="25769" table:style-name="ce27">
            <text:p>25,769</text:p>
          </table:table-cell>
          <table:table-cell office:value-type="float" office:value="48317" table:style-name="ce27">
            <text:p>48,317</text:p>
          </table:table-cell>
          <table:table-cell office:value-type="float" office:value="10220" table:style-name="ce27">
            <text:p>10,220</text:p>
          </table:table-cell>
          <table:table-cell office:value-type="float" office:value="0" table:style-name="ce40">
            <text:p>-<text:s/></text:p>
          </table:table-cell>
          <table:table-cell office:value-type="float" office:value="749540" table:style-name="ce27">
            <text:p>749,540</text:p>
          </table:table-cell>
          <table:table-cell office:value-type="float" office:value="17134" table:style-name="ce27">
            <text:p>17,134</text:p>
          </table:table-cell>
          <table:table-cell office:value-type="float" office:value="191" table:style-name="ce29">
            <text:p>191</text:p>
          </table:table-cell>
          <table:table-cell office:value-type="float" office:value="99" table:style-name="ce28">
            <text:p>9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733422" table:style-name="ce27">
            <text:p>1,733,422</text:p>
          </table:table-cell>
          <table:table-cell office:value-type="float" office:value="17843695" table:style-name="ce27">
            <text:p>17,843,695</text:p>
          </table:table-cell>
          <table:table-cell office:value-type="float" office:value="501352" table:style-name="ce27">
            <text:p>501,352</text:p>
          </table:table-cell>
          <table:table-cell office:value-type="float" office:value="25213" table:style-name="ce27">
            <text:p>25,213</text:p>
          </table:table-cell>
          <table:table-cell office:value-type="float" office:value="21956" table:style-name="ce27">
            <text:p>21,956</text:p>
          </table:table-cell>
          <table:table-cell office:value-type="float" office:value="11029" table:style-name="ce27">
            <text:p>11,029</text:p>
          </table:table-cell>
          <table:table-cell office:value-type="float" office:value="0" table:style-name="ce40">
            <text:p>-<text:s/></text:p>
          </table:table-cell>
          <table:table-cell office:value-type="float" office:value="1094146" table:style-name="ce27">
            <text:p>1,094,146</text:p>
          </table:table-cell>
          <table:table-cell office:value-type="float" office:value="69966" table:style-name="ce27">
            <text:p>69,966</text:p>
          </table:table-cell>
          <table:table-cell office:value-type="float" office:value="9698" table:style-name="ce29">
            <text:p>9,698</text:p>
          </table:table-cell>
          <table:table-cell office:value-type="float" office:value="62" table:style-name="ce28">
            <text:p>6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632167" table:style-name="ce27">
            <text:p>1,632,167</text:p>
          </table:table-cell>
          <table:table-cell office:value-type="float" office:value="19475862" table:style-name="ce27">
            <text:p>19,475,862</text:p>
          </table:table-cell>
          <table:table-cell office:value-type="float" office:value="1022774" table:style-name="ce27">
            <text:p>1,022,774</text:p>
          </table:table-cell>
          <table:table-cell office:value-type="float" office:value="23911" table:style-name="ce27">
            <text:p>23,911</text:p>
          </table:table-cell>
          <table:table-cell office:value-type="float" office:value="36037" table:style-name="ce27">
            <text:p>36,037</text:p>
          </table:table-cell>
          <table:table-cell office:value-type="float" office:value="8419" table:style-name="ce27">
            <text:p>8,419</text:p>
          </table:table-cell>
          <table:table-cell office:value-type="float" office:value="160" table:style-name="ce40">
            <text:p>160</text:p>
          </table:table-cell>
          <table:table-cell office:value-type="float" office:value="500797" table:style-name="ce27">
            <text:p>500,797</text:p>
          </table:table-cell>
          <table:table-cell office:value-type="float" office:value="29845" table:style-name="ce27">
            <text:p>29,845</text:p>
          </table:table-cell>
          <table:table-cell office:value-type="float" office:value="10127" table:style-name="ce29">
            <text:p>10,127</text:p>
          </table:table-cell>
          <table:table-cell office:value-type="float" office:value="97" table:style-name="ce28">
            <text:p>9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04935" table:style-name="ce27">
            <text:p>2,604,935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1079001" table:style-name="ce27">
            <text:p>1,079,001</text:p>
          </table:table-cell>
          <table:table-cell office:value-type="float" office:value="45591" table:style-name="ce27">
            <text:p>45,591</text:p>
          </table:table-cell>
          <table:table-cell office:value-type="float" office:value="33346" table:style-name="ce27">
            <text:p>33,346</text:p>
          </table:table-cell>
          <table:table-cell office:value-type="float" office:value="88163" table:style-name="ce27">
            <text:p>88,163</text:p>
          </table:table-cell>
          <table:table-cell office:value-type="float" office:value="15070" table:style-name="ce40">
            <text:p>15,070</text:p>
          </table:table-cell>
          <table:table-cell office:value-type="float" office:value="1302174" table:style-name="ce27">
            <text:p>1,302,174</text:p>
          </table:table-cell>
          <table:table-cell office:value-type="float" office:value="24305" table:style-name="ce27">
            <text:p>24,305</text:p>
          </table:table-cell>
          <table:table-cell office:value-type="float" office:value="16616" table:style-name="ce29">
            <text:p>16,616</text:p>
          </table:table-cell>
          <table:table-cell office:value-type="float" office:value="669" table:style-name="ce28">
            <text:p>66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2<text:span text:style-name="T5">年度</text:span>(2023)</text:p>
          </table:table-cell>
          <table:table-cell office:value-type="float" office:value="23708449" table:formula="of:=SUM([.B259:.B270])" table:style-name="ce27">
            <text:p>23,708,449</text:p>
          </table:table-cell>
          <table:table-cell office:value-type="float" office:value="23708449" table:style-name="ce27">
            <text:p>23,708,449</text:p>
          </table:table-cell>
          <table:table-cell office:value-type="float" office:value="9779509" table:formula="of:=SUM([.D259:.D270])" table:style-name="ce27">
            <text:p>9,779,509</text:p>
          </table:table-cell>
          <table:table-cell office:value-type="float" office:value="316644" table:formula="of:=SUM([.E259:.E270])" table:style-name="ce27">
            <text:p>316,644</text:p>
          </table:table-cell>
          <table:table-cell office:value-type="float" office:value="405213" table:formula="of:=SUM([.F259:.F270])" table:style-name="ce27">
            <text:p>405,213</text:p>
          </table:table-cell>
          <table:table-cell office:value-type="float" office:value="222497" table:formula="of:=SUM([.G259:.G270])" table:style-name="ce27">
            <text:p>222,497</text:p>
          </table:table-cell>
          <table:table-cell office:value-type="float" office:value="10230" table:formula="of:=SUM([.H259:.H270])" table:style-name="ce27">
            <text:p>10,230</text:p>
          </table:table-cell>
          <table:table-cell office:value-type="float" office:value="12077236" table:formula="of:=SUM([.I259:.I270])" table:style-name="ce27">
            <text:p>12,077,236</text:p>
          </table:table-cell>
          <table:table-cell office:value-type="float" office:value="543873" table:formula="of:=SUM([.J259:.J270])" table:style-name="ce27">
            <text:p>543,873</text:p>
          </table:table-cell>
          <table:table-cell office:value-type="float" office:value="55305" table:formula="of:=SUM([.K259:.K270])" table:style-name="ce27">
            <text:p>55,305</text:p>
          </table:table-cell>
          <table:table-cell office:value-type="float" office:value="297942" table:formula="of:=SUM([.L259:.L270])" table:style-name="ce28">
            <text:p>297,94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3264719" table:style-name="ce27">
            <text:p>3,264,719</text:p>
          </table:table-cell>
          <table:table-cell office:value-type="float" office:value="3264719" table:style-name="ce27">
            <text:p>3,264,719</text:p>
          </table:table-cell>
          <table:table-cell office:value-type="float" office:value="1435108" table:style-name="ce27">
            <text:p>1,435,108</text:p>
          </table:table-cell>
          <table:table-cell office:value-type="float" office:value="740" table:style-name="ce27">
            <text:p>740</text:p>
          </table:table-cell>
          <table:table-cell office:value-type="float" office:value="16169" table:style-name="ce27">
            <text:p>16,169</text:p>
          </table:table-cell>
          <table:table-cell office:value-type="float" office:value="7799" table:style-name="ce27">
            <text:p>7,799</text:p>
          </table:table-cell>
          <table:table-cell office:value-type="float" office:value="0" table:style-name="ce40">
            <text:p>-<text:s/></text:p>
          </table:table-cell>
          <table:table-cell office:value-type="float" office:value="1804150" table:style-name="ce27">
            <text:p>1,804,150</text:p>
          </table:table-cell>
          <table:table-cell office:value-type="float" office:value="449" table:style-name="ce27">
            <text:p>449</text:p>
          </table:table-cell>
          <table:table-cell office:value-type="float" office:value="0" table:style-name="ce29">
            <text:p>-<text:s/></text:p>
          </table:table-cell>
          <table:table-cell office:value-type="float" office:value="304" table:style-name="ce28">
            <text:p>30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1174164" table:style-name="ce27">
            <text:p>1,174,164</text:p>
          </table:table-cell>
          <table:table-cell office:value-type="float" office:value="4438883" table:style-name="ce27">
            <text:p>4,438,883</text:p>
          </table:table-cell>
          <table:table-cell office:value-type="float" office:value="557118" table:style-name="ce27">
            <text:p>557,118</text:p>
          </table:table-cell>
          <table:table-cell office:value-type="float" office:value="20076" table:style-name="ce27">
            <text:p>20,076</text:p>
          </table:table-cell>
          <table:table-cell office:value-type="float" office:value="38241" table:style-name="ce27">
            <text:p>38,241</text:p>
          </table:table-cell>
          <table:table-cell office:value-type="float" office:value="41339" table:style-name="ce27">
            <text:p>41,339</text:p>
          </table:table-cell>
          <table:table-cell office:value-type="float" office:value="0" table:style-name="ce40">
            <text:p>-<text:s/></text:p>
          </table:table-cell>
          <table:table-cell office:value-type="float" office:value="485980" table:style-name="ce27">
            <text:p>485,980</text:p>
          </table:table-cell>
          <table:table-cell office:value-type="float" office:value="31324" table:style-name="ce27">
            <text:p>31,324</text:p>
          </table:table-cell>
          <table:table-cell office:value-type="float" office:value="0" table:style-name="ce29">
            <text:p>-<text:s/></text:p>
          </table:table-cell>
          <table:table-cell office:value-type="float" office:value="86" table:style-name="ce28">
            <text:p>86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504022" table:style-name="ce27">
            <text:p>1,504,022</text:p>
          </table:table-cell>
          <table:table-cell office:value-type="float" office:value="5942905" table:style-name="ce27">
            <text:p>5,942,905</text:p>
          </table:table-cell>
          <table:table-cell office:value-type="float" office:value="595316" table:style-name="ce27">
            <text:p>595,316</text:p>
          </table:table-cell>
          <table:table-cell office:value-type="float" office:value="25997" table:style-name="ce27">
            <text:p>25,997</text:p>
          </table:table-cell>
          <table:table-cell office:value-type="float" office:value="26166" table:style-name="ce27">
            <text:p>26,166</text:p>
          </table:table-cell>
          <table:table-cell office:value-type="float" office:value="9941" table:style-name="ce27">
            <text:p>9,941</text:p>
          </table:table-cell>
          <table:table-cell office:value-type="float" office:value="0" table:style-name="ce40">
            <text:p>-<text:s/></text:p>
          </table:table-cell>
          <table:table-cell office:value-type="float" office:value="770160" table:style-name="ce27">
            <text:p>770,160</text:p>
          </table:table-cell>
          <table:table-cell office:value-type="float" office:value="15507" table:style-name="ce27">
            <text:p>15,507</text:p>
          </table:table-cell>
          <table:table-cell office:value-type="float" office:value="0" table:style-name="ce29">
            <text:p>-<text:s/></text:p>
          </table:table-cell>
          <table:table-cell office:value-type="float" office:value="60935" table:style-name="ce28">
            <text:p>60,93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2023799" table:style-name="ce27">
            <text:p>2,023,799</text:p>
          </table:table-cell>
          <table:table-cell office:value-type="float" office:value="7966704" table:style-name="ce27">
            <text:p>7,966,704</text:p>
          </table:table-cell>
          <table:table-cell office:value-type="float" office:value="768166" table:style-name="ce27">
            <text:p>768,166</text:p>
          </table:table-cell>
          <table:table-cell office:value-type="float" office:value="21296" table:style-name="ce27">
            <text:p>21,296</text:p>
          </table:table-cell>
          <table:table-cell office:value-type="float" office:value="30097" table:style-name="ce27">
            <text:p>30,097</text:p>
          </table:table-cell>
          <table:table-cell office:value-type="float" office:value="1985" table:style-name="ce27">
            <text:p>1,985</text:p>
          </table:table-cell>
          <table:table-cell office:value-type="float" office:value="0" table:style-name="ce40">
            <text:p>-<text:s/></text:p>
          </table:table-cell>
          <table:table-cell office:value-type="float" office:value="1182019" table:style-name="ce27">
            <text:p>1,182,019</text:p>
          </table:table-cell>
          <table:table-cell office:value-type="float" office:value="20087" table:style-name="ce27">
            <text:p>20,087</text:p>
          </table:table-cell>
          <table:table-cell office:value-type="float" office:value="0" table:style-name="ce29">
            <text:p>-<text:s/></text:p>
          </table:table-cell>
          <table:table-cell office:value-type="float" office:value="149" table:style-name="ce28">
            <text:p>14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2473010" table:style-name="ce27">
            <text:p>2,473,010</text:p>
          </table:table-cell>
          <table:table-cell office:value-type="float" office:value="10439714" table:style-name="ce27">
            <text:p>10,439,714</text:p>
          </table:table-cell>
          <table:table-cell office:value-type="float" office:value="1265902" table:style-name="ce27">
            <text:p>1,265,902</text:p>
          </table:table-cell>
          <table:table-cell office:value-type="float" office:value="34600" table:style-name="ce27">
            <text:p>34,600</text:p>
          </table:table-cell>
          <table:table-cell office:value-type="float" office:value="32800" table:style-name="ce27">
            <text:p>32,800</text:p>
          </table:table-cell>
          <table:table-cell office:value-type="float" office:value="10697" table:style-name="ce27">
            <text:p>10,697</text:p>
          </table:table-cell>
          <table:table-cell office:value-type="float" office:value="0" table:style-name="ce40">
            <text:p>-<text:s/></text:p>
          </table:table-cell>
          <table:table-cell office:value-type="float" office:value="1093840" table:style-name="ce27">
            <text:p>1,093,840</text:p>
          </table:table-cell>
          <table:table-cell office:value-type="float" office:value="20241" table:style-name="ce27">
            <text:p>20,241</text:p>
          </table:table-cell>
          <table:table-cell office:value-type="float" office:value="14806" table:style-name="ce29">
            <text:p>14,806</text:p>
          </table:table-cell>
          <table:table-cell office:value-type="float" office:value="124" table:style-name="ce28">
            <text:p>12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692492" table:style-name="ce27">
            <text:p>1,692,492</text:p>
          </table:table-cell>
          <table:table-cell office:value-type="float" office:value="12132206" table:style-name="ce27">
            <text:p>12,132,206</text:p>
          </table:table-cell>
          <table:table-cell office:value-type="float" office:value="858179" table:style-name="ce27">
            <text:p>858,179</text:p>
          </table:table-cell>
          <table:table-cell office:value-type="float" office:value="27800" table:style-name="ce27">
            <text:p>27,800</text:p>
          </table:table-cell>
          <table:table-cell office:value-type="float" office:value="45838" table:style-name="ce27">
            <text:p>45,838</text:p>
          </table:table-cell>
          <table:table-cell office:value-type="float" office:value="26456" table:style-name="ce27">
            <text:p>26,456</text:p>
          </table:table-cell>
          <table:table-cell office:value-type="float" office:value="0" table:style-name="ce40">
            <text:p>-<text:s/></text:p>
          </table:table-cell>
          <table:table-cell office:value-type="float" office:value="689222" table:style-name="ce27">
            <text:p>689,222</text:p>
          </table:table-cell>
          <table:table-cell office:value-type="float" office:value="27763" table:style-name="ce27">
            <text:p>27,763</text:p>
          </table:table-cell>
          <table:table-cell office:value-type="float" office:value="3477" table:style-name="ce29">
            <text:p>3,477</text:p>
          </table:table-cell>
          <table:table-cell office:value-type="float" office:value="13757" table:style-name="ce28">
            <text:p>13,75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2674542" table:style-name="ce27">
            <text:p>2,674,542</text:p>
          </table:table-cell>
          <table:table-cell office:value-type="float" office:value="14806748" table:style-name="ce27">
            <text:p>14,806,748</text:p>
          </table:table-cell>
          <table:table-cell office:value-type="float" office:value="634293" table:style-name="ce27">
            <text:p>634,293</text:p>
          </table:table-cell>
          <table:table-cell office:value-type="float" office:value="25304" table:style-name="ce27">
            <text:p>25,304</text:p>
          </table:table-cell>
          <table:table-cell office:value-type="float" office:value="29102" table:style-name="ce27">
            <text:p>29,102</text:p>
          </table:table-cell>
          <table:table-cell office:value-type="float" office:value="22748" table:style-name="ce27">
            <text:p>22,748</text:p>
          </table:table-cell>
          <table:table-cell office:value-type="float" office:value="0" table:style-name="ce40">
            <text:p>-<text:s/></text:p>
          </table:table-cell>
          <table:table-cell office:value-type="float" office:value="1727429" table:style-name="ce27">
            <text:p>1,727,429</text:p>
          </table:table-cell>
          <table:table-cell office:value-type="float" office:value="12367" table:style-name="ce27">
            <text:p>12,367</text:p>
          </table:table-cell>
          <table:table-cell office:value-type="float" office:value="3781" table:style-name="ce29">
            <text:p>3,781</text:p>
          </table:table-cell>
          <table:table-cell office:value-type="float" office:value="219518" table:style-name="ce28">
            <text:p>219,51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674172" table:style-name="ce27">
            <text:p>1,674,172</text:p>
          </table:table-cell>
          <table:table-cell office:value-type="float" office:value="16480920" table:style-name="ce27">
            <text:p>16,480,920</text:p>
          </table:table-cell>
          <table:table-cell office:value-type="float" office:value="556473" table:style-name="ce27">
            <text:p>556,473</text:p>
          </table:table-cell>
          <table:table-cell office:value-type="float" office:value="28525" table:style-name="ce27">
            <text:p>28,525</text:p>
          </table:table-cell>
          <table:table-cell office:value-type="float" office:value="39019" table:style-name="ce27">
            <text:p>39,019</text:p>
          </table:table-cell>
          <table:table-cell office:value-type="float" office:value="26781" table:style-name="ce27">
            <text:p>26,781</text:p>
          </table:table-cell>
          <table:table-cell office:value-type="float" office:value="0" table:style-name="ce40">
            <text:p>-<text:s/></text:p>
          </table:table-cell>
          <table:table-cell office:value-type="float" office:value="986224" table:style-name="ce27">
            <text:p>986,224</text:p>
          </table:table-cell>
          <table:table-cell office:value-type="float" office:value="35162" table:style-name="ce27">
            <text:p>35,162</text:p>
          </table:table-cell>
          <table:table-cell office:value-type="float" office:value="23" table:style-name="ce29">
            <text:p>23</text:p>
          </table:table-cell>
          <table:table-cell office:value-type="float" office:value="1965" table:style-name="ce28">
            <text:p>1,96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284868" table:style-name="ce27">
            <text:p>1,284,868</text:p>
          </table:table-cell>
          <table:table-cell office:value-type="float" office:value="17765788" table:style-name="ce27">
            <text:p>17,765,788</text:p>
          </table:table-cell>
          <table:table-cell office:value-type="float" office:value="577136" table:style-name="ce27">
            <text:p>577,136</text:p>
          </table:table-cell>
          <table:table-cell office:value-type="float" office:value="30500" table:style-name="ce27">
            <text:p>30,500</text:p>
          </table:table-cell>
          <table:table-cell office:value-type="float" office:value="27365" table:style-name="ce27">
            <text:p>27,365</text:p>
          </table:table-cell>
          <table:table-cell office:value-type="float" office:value="15368" table:style-name="ce27">
            <text:p>15,368</text:p>
          </table:table-cell>
          <table:table-cell office:value-type="float" office:value="0" table:style-name="ce40">
            <text:p>-<text:s/></text:p>
          </table:table-cell>
          <table:table-cell office:value-type="float" office:value="337545" table:style-name="ce27">
            <text:p>337,545</text:p>
          </table:table-cell>
          <table:table-cell office:value-type="float" office:value="296603" table:style-name="ce27">
            <text:p>296,603</text:p>
          </table:table-cell>
          <table:table-cell office:value-type="float" office:value="0" table:style-name="ce40">
            <text:p>-<text:s/></text:p>
          </table:table-cell>
          <table:table-cell office:value-type="float" office:value="351" table:style-name="ce28">
            <text:p>35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757116" table:style-name="ce27">
            <text:p>1,757,116</text:p>
          </table:table-cell>
          <table:table-cell office:value-type="float" office:value="19522904" table:style-name="ce27">
            <text:p>19,522,904</text:p>
          </table:table-cell>
          <table:table-cell office:value-type="float" office:value="477544" table:style-name="ce27">
            <text:p>477,544</text:p>
          </table:table-cell>
          <table:table-cell office:value-type="float" office:value="27400" table:style-name="ce27">
            <text:p>27,400</text:p>
          </table:table-cell>
          <table:table-cell office:value-type="float" office:value="37292" table:style-name="ce27">
            <text:p>37,292</text:p>
          </table:table-cell>
          <table:table-cell office:value-type="float" office:value="8918" table:style-name="ce27">
            <text:p>8,918</text:p>
          </table:table-cell>
          <table:table-cell office:value-type="float" office:value="0" table:style-name="ce40">
            <text:p>-<text:s/></text:p>
          </table:table-cell>
          <table:table-cell office:value-type="float" office:value="1181434" table:style-name="ce27">
            <text:p>1,181,434</text:p>
          </table:table-cell>
          <table:table-cell office:value-type="float" office:value="20711" table:style-name="ce27">
            <text:p>20,711</text:p>
          </table:table-cell>
          <table:table-cell office:value-type="float" office:value="3747" table:style-name="ce29">
            <text:p>3,747</text:p>
          </table:table-cell>
          <table:table-cell office:value-type="float" office:value="70" table:style-name="ce28">
            <text:p>70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480007" table:style-name="ce27">
            <text:p>1,480,007</text:p>
          </table:table-cell>
          <table:table-cell office:value-type="float" office:value="21002911" table:style-name="ce27">
            <text:p>21,002,911</text:p>
          </table:table-cell>
          <table:table-cell office:value-type="float" office:value="859899" table:style-name="ce27">
            <text:p>859,899</text:p>
          </table:table-cell>
          <table:table-cell office:value-type="float" office:value="25557" table:style-name="ce27">
            <text:p>25,557</text:p>
          </table:table-cell>
          <table:table-cell office:value-type="float" office:value="27180" table:style-name="ce27">
            <text:p>27,180</text:p>
          </table:table-cell>
          <table:table-cell office:value-type="float" office:value="14316" table:style-name="ce27">
            <text:p>14,316</text:p>
          </table:table-cell>
          <table:table-cell office:value-type="float" office:value="230" table:style-name="ce40">
            <text:p>230</text:p>
          </table:table-cell>
          <table:table-cell office:value-type="float" office:value="529307" table:style-name="ce27">
            <text:p>529,307</text:p>
          </table:table-cell>
          <table:table-cell office:value-type="float" office:value="11739" table:style-name="ce27">
            <text:p>11,739</text:p>
          </table:table-cell>
          <table:table-cell office:value-type="float" office:value="11685" table:style-name="ce29">
            <text:p>11,685</text:p>
          </table:table-cell>
          <table:table-cell office:value-type="float" office:value="94" table:style-name="ce28">
            <text:p>9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705538" table:style-name="ce27">
            <text:p>2,705,538</text:p>
          </table:table-cell>
          <table:table-cell office:value-type="float" office:value="23708449" table:style-name="ce27">
            <text:p>23,708,449</text:p>
          </table:table-cell>
          <table:table-cell office:value-type="float" office:value="1194375" table:style-name="ce27">
            <text:p>1,194,375</text:p>
          </table:table-cell>
          <table:table-cell office:value-type="float" office:value="48849" table:style-name="ce27">
            <text:p>48,849</text:p>
          </table:table-cell>
          <table:table-cell office:value-type="float" office:value="55944" table:style-name="ce27">
            <text:p>55,944</text:p>
          </table:table-cell>
          <table:table-cell office:value-type="float" office:value="36149" table:style-name="ce27">
            <text:p>36,149</text:p>
          </table:table-cell>
          <table:table-cell office:value-type="float" office:value="10000" table:style-name="ce40">
            <text:p>10,000</text:p>
          </table:table-cell>
          <table:table-cell office:value-type="float" office:value="1289926" table:style-name="ce27">
            <text:p>1,289,926</text:p>
          </table:table-cell>
          <table:table-cell office:value-type="float" office:value="51920" table:style-name="ce27">
            <text:p>51,920</text:p>
          </table:table-cell>
          <table:table-cell office:value-type="float" office:value="17786" table:style-name="ce29">
            <text:p>17,786</text:p>
          </table:table-cell>
          <table:table-cell office:value-type="float" office:value="589" table:style-name="ce28">
            <text:p>58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3<text:span text:style-name="T5">年度</text:span>(2024)</text:p>
          </table:table-cell>
          <table:table-cell table:number-columns-repeated="6" table:style-name="ce27"/>
          <table:table-cell table:style-name="ce40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327976" table:formula="of:=SUM([.D272:.L272])" table:style-name="ce27">
            <text:p>3,327,976</text:p>
          </table:table-cell>
          <table:table-cell office:value-type="float" office:value="3327976" table:formula="of:=[.B272]" table:style-name="ce27">
            <text:p>3,327,976</text:p>
          </table:table-cell>
          <table:table-cell office:value-type="float" office:value="1334770" table:style-name="ce27">
            <text:p>1,334,770</text:p>
          </table:table-cell>
          <table:table-cell office:value-type="float" office:value="1908" table:style-name="ce27">
            <text:p>1,908</text:p>
          </table:table-cell>
          <table:table-cell office:value-type="float" office:value="23582" table:style-name="ce27">
            <text:p>23,582</text:p>
          </table:table-cell>
          <table:table-cell office:value-type="float" office:value="17688" table:style-name="ce27">
            <text:p>17,688</text:p>
          </table:table-cell>
          <table:table-cell office:value-type="float" office:value="0" table:style-name="ce40">
            <text:p>-<text:s/></text:p>
          </table:table-cell>
          <table:table-cell office:value-type="float" office:value="1948405" table:style-name="ce27">
            <text:p>1,948,405</text:p>
          </table:table-cell>
          <table:table-cell office:value-type="float" office:value="1195" table:style-name="ce27">
            <text:p>1,195</text:p>
          </table:table-cell>
          <table:table-cell office:value-type="float" office:value="0" table:style-name="ce29">
            <text:p>-<text:s/></text:p>
          </table:table-cell>
          <table:table-cell office:value-type="float" office:value="428" table:style-name="ce28">
            <text:p>42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937715" table:formula="of:=SUM([.D273:.L273])" table:style-name="ce27">
            <text:p>937,715</text:p>
          </table:table-cell>
          <table:table-cell office:value-type="float" office:value="4265691" table:formula="of:=[.C272]+[.B273]" table:style-name="ce27">
            <text:p>4,265,691</text:p>
          </table:table-cell>
          <table:table-cell office:value-type="float" office:value="540441" table:style-name="ce27">
            <text:p>540,441</text:p>
          </table:table-cell>
          <table:table-cell office:value-type="float" office:value="23058" table:style-name="ce27">
            <text:p>23,058</text:p>
          </table:table-cell>
          <table:table-cell office:value-type="float" office:value="33308" table:style-name="ce27">
            <text:p>33,308</text:p>
          </table:table-cell>
          <table:table-cell office:value-type="float" office:value="31634" table:style-name="ce27">
            <text:p>31,634</text:p>
          </table:table-cell>
          <table:table-cell office:value-type="float" office:value="0" table:style-name="ce40">
            <text:p>-<text:s/></text:p>
          </table:table-cell>
          <table:table-cell office:value-type="float" office:value="264176" table:style-name="ce27">
            <text:p>264,176</text:p>
          </table:table-cell>
          <table:table-cell office:value-type="float" office:value="43621" table:style-name="ce27">
            <text:p>43,621</text:p>
          </table:table-cell>
          <table:table-cell office:value-type="float" office:value="0" table:style-name="ce29">
            <text:p>-<text:s/></text:p>
          </table:table-cell>
          <table:table-cell office:value-type="float" office:value="1477" table:style-name="ce28">
            <text:p>1,47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6">
          <table:table-cell table:style-name="ce41"/>
          <table:table-cell office:value-type="float" office:value="0" table:formula="of:=SUM([.D274:.L274])" table:style-name="ce42">
            <text:p>-<text:s/></text:p>
          </table:table-cell>
          <table:table-cell office:value-type="float" office:value="19522904" table:formula="of:=[.C268]+[.B274]" table:style-name="ce42">
            <text:p>19,522,904</text:p>
          </table:table-cell>
          <table:table-cell table:number-columns-repeated="4" table:style-name="ce42"/>
          <table:table-cell office:value-type="string" table:style-name="ce43">
            <text:p>-</text:p>
          </table:table-cell>
          <table:table-cell table:number-columns-repeated="2" table:style-name="ce42"/>
          <table:table-cell table:number-columns-repeated="2" table:style-name="ce44"/>
          <table:table-cell table:number-columns-repeated="16372" table:style-name="ce4"/>
        </table:table-row>
        <table:table-row table:style-name="ro1">
          <table:table-cell office:value-type="string" table:style-name="ce45">
            <text:p>資料來源：基隆市總會計報告</text:p>
          </table:table-cell>
          <table:table-cell table:number-columns-repeated="11" table:style-name="ce46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7">
            <text:p>說<text:span text:style-name="T12"><text:s text:c="4"/></text:span>明：<text:span text:style-name="T6">1.102</text:span>年度至<text:span text:style-name="T6">111</text:span>年度為決算審定數。</text:p>
          </table:table-cell>
          <table:covered-table-cell table:number-columns-repeated="7"/>
          <table:table-cell table:style-name="ce48"/>
          <table:table-cell table:number-columns-repeated="3" table:style-name="ce46"/>
          <table:table-cell table:number-columns-repeated="16372" table:style-name="ce4"/>
        </table:table-row>
        <table:table-row table:style-name="ro1">
          <table:table-cell office:value-type="string" table:number-columns-spanned="8" table:number-rows-spanned="1" table:style-name="ce49">
            <text:p><text:s text:c="20"/>2.<text:span text:style-name="T5">因四捨五入之故，細項百分比之和容或不等於</text:span>100<text:span text:style-name="T5">。</text:span></text:p>
          </table:table-cell>
          <table:covered-table-cell table:number-columns-repeated="7"/>
          <table:table-cell table:number-columns-repeated="4" table:style-name="ce45"/>
          <table:table-cell table:number-columns-repeated="16372" table:style-name="ce4"/>
        </table:table-row>
        <table:table-row table:number-rows-repeated="3" table:style-name="ro1">
          <table:table-cell table:style-name="ce51"/>
          <table:table-cell table:number-columns-repeated="11" table:style-name="ce52"/>
          <table:table-cell table:number-columns-repeated="16372" table:style-name="ce4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35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4"/>
          <table:table-cell office:value-type="string" office:string-value="&#10;稅課收入"/>
          <table:table-cell table:number-columns-repeated="16378"/>
        </table:table-row>
        <table:table-row>
          <table:table-cell table:number-columns-repeated="5"/>
          <table:table-cell office:value-type="string" office:string-value="&#10;罰款及&#10;賠償收入"/>
          <table:table-cell table:number-columns-repeated="16378"/>
        </table:table-row>
        <table:table-row>
          <table:table-cell table:number-columns-repeated="5"/>
          <table:table-cell office:value-type="string" office:string-value="&#10;規費收入"/>
          <table:table-cell table:number-columns-repeated="16378"/>
        </table:table-row>
        <table:table-row>
          <table:table-cell table:number-columns-repeated="5"/>
          <table:table-cell office:value-type="string" office:string-value="&#10;財產收入"/>
          <table:table-cell table:number-columns-repeated="16378"/>
        </table:table-row>
        <table:table-row>
          <table:table-cell table:number-columns-repeated="5"/>
          <table:table-cell office:value-type="string" office:string-value="&#10;營業盈餘及&#10;事業收入"/>
          <table:table-cell table:number-columns-repeated="16378"/>
        </table:table-row>
        <table:table-row>
          <table:table-cell table:number-columns-repeated="5"/>
          <table:table-cell office:value-type="string" office:string-value="&#10;補助及&#10;協助收入"/>
          <table:table-cell table:number-columns-repeated="16378"/>
        </table:table-row>
        <table:table-row>
          <table:table-cell table:number-columns-repeated="5"/>
          <table:table-cell office:value-type="string" office:string-value="&#10;其他收入"/>
          <table:table-cell table:number-columns-repeated="16378"/>
        </table:table-row>
        <table:table-row>
          <table:table-cell table:number-columns-repeated="5"/>
          <table:table-cell office:value-type="string" office:string-value="&#10;捐贈及&#10;贈與收入"/>
          <table:table-cell table:number-columns-repeated="16378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目錄" table:style-name="ta2">
        <table:table-source xlink:href="file:///D:/112年/所有的指標/市政統計指標/月統計/m11302/m113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1" table:style-name="ta2">
        <table:table-source xlink:href="file:///D:/112年/所有的指標/市政統計指標/月統計/m11302/m113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2" table:style-name="ta2">
        <table:table-source xlink:href="file:///D:/112年/所有的指標/市政統計指標/月統計/m11302/m113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3" table:style-name="ta2">
        <table:table-source xlink:href="file:///D:/112年/所有的指標/市政統計指標/月統計/m11302/m113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4" table:style-name="ta2">
        <table:table-source xlink:href="file:///D:/112年/所有的指標/市政統計指標/月統計/m11302/m113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5" table:style-name="ta2">
        <table:table-source xlink:href="file:///D:/112年/所有的指標/市政統計指標/月統計/m11302/m113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6" table:style-name="ta2">
        <table:table-source xlink:href="file:///D:/112年/所有的指標/市政統計指標/月統計/m11302/m113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7" table:style-name="ta2">
        <table:table-source xlink:href="file:///D:/112年/所有的指標/市政統計指標/月統計/m11302/m113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8" table:style-name="ta2">
        <table:table-source xlink:href="file:///D:/112年/所有的指標/市政統計指標/月統計/m11302/m113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9家數" table:style-name="ta2">
        <table:table-source xlink:href="file:///D:/112年/所有的指標/市政統計指標/月統計/m11302/m113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11資本" table:style-name="ta2">
        <table:table-source xlink:href="file:///D:/112年/所有的指標/市政統計指標/月統計/m11302/m113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13稅預" table:style-name="ta2">
        <table:table-source xlink:href="file:///D:/112年/所有的指標/市政統計指標/月統計/m11302/m113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14稅徵" table:style-name="ta2">
        <table:table-source xlink:href="file:///D:/112年/所有的指標/市政統計指標/月統計/m11302/m113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15歲入_" table:style-name="ta2">
        <table:table-source xlink:href="file:///D:/112年/所有的指標/市政統計指標/月統計/m11302/m11302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16歲出" table:style-name="ta2">
        <table:table-source xlink:href="file:///D:/112年/所有的指標/市政統計指標/月統計/m11302/m113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圖_黃" table:style-name="ta2">
        <table:table-source xlink:href="file:///D:/112年/所有的指標/市政統計指標/月統計/m11302/m11302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圖_洪" table:style-name="ta2">
        <table:table-source xlink:href="file:///D:/112年/所有的指標/市政統計指標/月統計/m11302/m1130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40441"/>
          <table:table-cell table:number-columns-repeated="16377"/>
        </table:table-row>
        <table:table-row>
          <table:table-cell table:number-columns-repeated="6"/>
          <table:table-cell office:value-type="float" office:value="23058"/>
          <table:table-cell table:number-columns-repeated="16377"/>
        </table:table-row>
        <table:table-row>
          <table:table-cell table:number-columns-repeated="6"/>
          <table:table-cell office:value-type="float" office:value="33308"/>
          <table:table-cell table:number-columns-repeated="16377"/>
        </table:table-row>
        <table:table-row>
          <table:table-cell table:number-columns-repeated="6"/>
          <table:table-cell office:value-type="float" office:value="3163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264176"/>
          <table:table-cell table:number-columns-repeated="16377"/>
        </table:table-row>
        <table:table-row>
          <table:table-cell table:number-columns-repeated="6"/>
          <table:table-cell office:value-type="float" office:value="4362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77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2年/所有的指標/市政統計指標/月統計/m11302/m11302.xlsx'#歲出參數(保護123)_" table:style-name="ta2">
        <table:table-source xlink:href="file:///D:/112年/所有的指標/市政統計指標/月統計/m11302/m11302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封面_" table:style-name="ta2">
        <table:table-source xlink:href="file:///D:/112年/所有的指標/市政統計指標/月統計/m11302/m113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洪崇仁</meta:initial-creator>
    <dc:creator>洪崇仁</dc:creator>
    <meta:creation-date>2024-03-13T01:28:11Z</meta:creation-date>
    <dc:date>2024-03-13T01:29:3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7.5pt" chart:style-name="Crt0">
        <chart:title svg:x="162.1452755905512pt" svg:y="3.998740157480315pt" chart:style-name="CT00">
          <text:p text:style-name="a0" text:class-names="" text:cond-style-name="">圖14：歲入實收數</text:p>
        </chart:title>
        <chart:plot-area svg:x="68.42157480314961pt" svg:y="56.85622047244095pt" svg:width="250.0120472440945pt" svg:height="63.1419685039370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321.2677165354331pt" svg:y="81.0751968503937pt" chart:style-name="DL000"/>
            </chart:data-point>
            <chart:data-point chart:style-name="G0S0P1">
              <chart:data-label svg:x="129.7974015748031pt" svg:y="114.3526771653543pt" chart:style-name="DL001">
                <text:p text:style-name="a5" text:class-names="" text:cond-style-name="">罰款及賠償收入
2.46%</text:p>
              </chart:data-label>
            </chart:data-point>
            <chart:data-point chart:style-name="G0S0P2">
              <chart:data-label svg:x="78.0199212598425pt" svg:y="113.7271653543307pt" chart:style-name="DL002"/>
            </chart:data-point>
            <chart:data-point chart:style-name="G0S0P3">
              <chart:data-label svg:x="36.89700787401575pt" svg:y="97.95330708661417pt" chart:style-name="DL003">
                <text:p text:style-name="a10" text:class-names="" text:cond-style-name="">財產收入
3.37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22.38338582677165pt" svg:y="57.95850393700787pt" chart:style-name="DL005">
                <text:p text:style-name="a15" text:class-names="" text:cond-style-name="">補助及協助收入
28.17%</text:p>
              </chart:data-label>
            </chart:data-point>
            <chart:data-point chart:style-name="G0S0P6">
              <chart:data-label svg:x="93.97007874015748pt" svg:y="28.8203937007874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540441"/>
          </table:table-row>
          <table:table-row>
            <table:table-cell office:value-type="string">
              <text:p>
罰款及
賠償收入</text:p>
            </table:table-cell>
            <table:table-cell office:value-type="float" office:value="23058"/>
          </table:table-row>
          <table:table-row>
            <table:table-cell office:value-type="string">
              <text:p>
規費收入</text:p>
            </table:table-cell>
            <table:table-cell office:value-type="float" office:value="33308"/>
          </table:table-row>
          <table:table-row>
            <table:table-cell office:value-type="string">
              <text:p>
財產收入</text:p>
            </table:table-cell>
            <table:table-cell office:value-type="float" office:value="31634"/>
          </table:table-row>
          <table:table-row>
            <table:table-cell office:value-type="string">
              <text:p>
補助及
協助收入</text:p>
            </table:table-cell>
            <table:table-cell office:value-type="float" office:value="264176"/>
          </table:table-row>
          <table:table-row>
            <table:table-cell office:value-type="string">
              <text:p>
其他收入</text:p>
            </table:table-cell>
            <table:table-cell office:value-type="float" office:value="43621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147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