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8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8">
            <text:p>年(月)底別</text:p>
          </table:table-cell>
          <table:table-cell office:value-type="string" table:number-columns-spanned="3" table:number-rows-spanned="1" table:style-name="ce59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60">
            <text:p>15-64歲</text:p>
          </table:table-cell>
          <table:table-cell office:value-type="string" table:number-columns-spanned="3" table:number-rows-spanned="1" table:style-name="ce51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6">
            <text:p>總扶養率</text:p>
          </table:table-cell>
          <table:table-cell office:value-type="string" table:number-columns-spanned="1" table:number-rows-spanned="2" table:style-name="ce56">
            <text:p>幼童扶養率</text:p>
          </table:table-cell>
          <table:table-cell office:value-type="string" table:number-columns-spanned="1" table:number-rows-spanned="2" table:style-name="ce57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office:value-type="float" office:value="108283" table:style-name="ce23">
            <text:p>108,283<text:s/></text:p>
          </table:table-cell>
          <table:table-cell office:value-type="float" office:value="34945" table:style-name="ce24">
            <text:p>34,945</text:p>
          </table:table-cell>
          <table:table-cell office:value-type="float" office:value="73338" table:style-name="ce24">
            <text:p>73,338</text:p>
          </table:table-cell>
          <table:table-cell office:value-type="float" office:value="253972" table:style-name="ce24">
            <text:p>253,972</text:p>
          </table:table-cell>
          <table:table-cell office:value-type="float" office:value="42.64" table:style-name="ce37">
            <text:p>42.64<text:s/></text:p>
          </table:table-cell>
          <table:table-cell office:value-type="float" office:value="13.76" table:style-name="ce25">
            <text:p>13.76<text:s/></text:p>
          </table:table-cell>
          <table:table-cell office:value-type="float" office:value="28.88" table:style-name="ce25">
            <text:p>28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3月</text:p>
          </table:table-cell>
          <table:table-cell office:value-type="float" office:value="106254" table:style-name="ce23">
            <text:p>106,254<text:s/></text:p>
          </table:table-cell>
          <table:table-cell office:value-type="float" office:value="35579" table:style-name="ce24">
            <text:p>35,579</text:p>
          </table:table-cell>
          <table:table-cell office:value-type="float" office:value="70675" table:style-name="ce24">
            <text:p>70,675</text:p>
          </table:table-cell>
          <table:table-cell office:value-type="float" office:value="255923" table:style-name="ce24">
            <text:p>255,923</text:p>
          </table:table-cell>
          <table:table-cell office:value-type="float" office:value="41.52" table:formula="of:=[.B216]/[.E216]*100" table:style-name="ce37">
            <text:p>41.52<text:s/></text:p>
          </table:table-cell>
          <table:table-cell office:value-type="float" office:value="13.9" table:formula="of:=[.C216]/[.E216]*100" table:style-name="ce25">
            <text:p>13.90<text:s/></text:p>
          </table:table-cell>
          <table:table-cell office:value-type="float" office:value="27.62" table:formula="of:=[.D216]/[.E216]*100" table:style-name="ce25">
            <text:p>27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4月</text:p>
          </table:table-cell>
          <table:table-cell office:value-type="float" office:value="106592" table:style-name="ce23">
            <text:p>106,592<text:s/></text:p>
          </table:table-cell>
          <table:table-cell office:value-type="float" office:value="35589" table:style-name="ce24">
            <text:p>35,589</text:p>
          </table:table-cell>
          <table:table-cell office:value-type="float" office:value="71003" table:style-name="ce24">
            <text:p>71,003</text:p>
          </table:table-cell>
          <table:table-cell office:value-type="float" office:value="255733" table:style-name="ce24">
            <text:p>255,733</text:p>
          </table:table-cell>
          <table:table-cell office:value-type="float" office:value="41.68" table:formula="of:=[.B217]/[.E217]*100" table:style-name="ce37">
            <text:p>41.68<text:s/></text:p>
          </table:table-cell>
          <table:table-cell office:value-type="float" office:value="13.92" table:formula="of:=[.C217]/[.E217]*100" table:style-name="ce25">
            <text:p>13.92<text:s/></text:p>
          </table:table-cell>
          <table:table-cell office:value-type="float" office:value="27.76" table:formula="of:=[.D217]/[.E217]*100" table:style-name="ce25">
            <text:p>27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5月</text:p>
          </table:table-cell>
          <table:table-cell office:value-type="float" office:value="106754" table:style-name="ce23">
            <text:p>106,754<text:s/></text:p>
          </table:table-cell>
          <table:table-cell office:value-type="float" office:value="35477" table:style-name="ce24">
            <text:p>35,477</text:p>
          </table:table-cell>
          <table:table-cell office:value-type="float" office:value="71277" table:style-name="ce24">
            <text:p>71,277</text:p>
          </table:table-cell>
          <table:table-cell office:value-type="float" office:value="255576" table:style-name="ce24">
            <text:p>255,576</text:p>
          </table:table-cell>
          <table:table-cell office:value-type="float" office:value="41.77" table:formula="of:=[.B218]/[.E218]*100" table:style-name="ce37">
            <text:p>41.77<text:s/></text:p>
          </table:table-cell>
          <table:table-cell office:value-type="float" office:value="13.88" table:formula="of:=[.C218]/[.E218]*100" table:style-name="ce25">
            <text:p>13.88<text:s/></text:p>
          </table:table-cell>
          <table:table-cell office:value-type="float" office:value="27.89" table:formula="of:=[.D218]/[.E218]*100" table:style-name="ce25">
            <text:p>27.8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6月</text:p>
          </table:table-cell>
          <table:table-cell office:value-type="float" office:value="106895" table:style-name="ce23">
            <text:p>106,895<text:s/></text:p>
          </table:table-cell>
          <table:table-cell office:value-type="float" office:value="35428" table:style-name="ce24">
            <text:p>35,428</text:p>
          </table:table-cell>
          <table:table-cell office:value-type="float" office:value="71467" table:style-name="ce24">
            <text:p>71,467</text:p>
          </table:table-cell>
          <table:table-cell office:value-type="float" office:value="255501" table:style-name="ce24">
            <text:p>255,501</text:p>
          </table:table-cell>
          <table:table-cell office:value-type="float" office:value="41.84" table:formula="of:=[.B219]/[.E219]*100" table:style-name="ce37">
            <text:p>41.84<text:s/></text:p>
          </table:table-cell>
          <table:table-cell office:value-type="float" office:value="13.87" table:formula="of:=[.C219]/[.E219]*100" table:style-name="ce25">
            <text:p>13.87<text:s/></text:p>
          </table:table-cell>
          <table:table-cell office:value-type="float" office:value="27.97" table:formula="of:=[.D219]/[.E219]*100" table:style-name="ce25">
            <text:p>27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7月</text:p>
          </table:table-cell>
          <table:table-cell office:value-type="float" office:value="107133" table:style-name="ce23">
            <text:p>107,133<text:s/></text:p>
          </table:table-cell>
          <table:table-cell office:value-type="float" office:value="35457" table:style-name="ce24">
            <text:p>35,457</text:p>
          </table:table-cell>
          <table:table-cell office:value-type="float" office:value="71676" table:style-name="ce24">
            <text:p>71,676</text:p>
          </table:table-cell>
          <table:table-cell office:value-type="float" office:value="255406" table:style-name="ce24">
            <text:p>255,406</text:p>
          </table:table-cell>
          <table:table-cell office:value-type="float" office:value="41.95" table:formula="of:=[.B220]/[.E220]*100" table:style-name="ce37">
            <text:p>41.95<text:s/></text:p>
          </table:table-cell>
          <table:table-cell office:value-type="float" office:value="13.88" table:formula="of:=[.C220]/[.E220]*100" table:style-name="ce25">
            <text:p>13.88<text:s/></text:p>
          </table:table-cell>
          <table:table-cell office:value-type="float" office:value="28.06" table:formula="of:=[.D220]/[.E220]*100" table:style-name="ce25">
            <text:p>28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8月</text:p>
          </table:table-cell>
          <table:table-cell office:value-type="float" office:value="107316" table:style-name="ce23">
            <text:p>107,316<text:s/></text:p>
          </table:table-cell>
          <table:table-cell office:value-type="float" office:value="35383" table:style-name="ce24">
            <text:p>35,383</text:p>
          </table:table-cell>
          <table:table-cell office:value-type="float" office:value="71933" table:style-name="ce24">
            <text:p>71,933</text:p>
          </table:table-cell>
          <table:table-cell office:value-type="float" office:value="255180" table:style-name="ce24">
            <text:p>255,180</text:p>
          </table:table-cell>
          <table:table-cell office:value-type="float" office:value="42.06" table:formula="of:=[.B221]/[.E221]*100" table:style-name="ce37">
            <text:p>42.06<text:s/></text:p>
          </table:table-cell>
          <table:table-cell office:value-type="float" office:value="13.87" table:formula="of:=[.C221]/[.E221]*100" table:style-name="ce25">
            <text:p>13.87<text:s/></text:p>
          </table:table-cell>
          <table:table-cell office:value-type="float" office:value="28.19" table:formula="of:=[.D221]/[.E221]*100" table:style-name="ce25">
            <text:p>28.1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9月</text:p>
          </table:table-cell>
          <table:table-cell office:value-type="float" office:value="107603" table:style-name="ce23">
            <text:p>107,603<text:s/></text:p>
          </table:table-cell>
          <table:table-cell office:value-type="float" office:value="35328" table:style-name="ce24">
            <text:p>35,328</text:p>
          </table:table-cell>
          <table:table-cell office:value-type="float" office:value="72275" table:style-name="ce24">
            <text:p>72,275</text:p>
          </table:table-cell>
          <table:table-cell office:value-type="float" office:value="254945" table:style-name="ce24">
            <text:p>254,945</text:p>
          </table:table-cell>
          <table:table-cell office:value-type="float" office:value="42.21" table:formula="of:=[.B222]/[.E222]*100" table:style-name="ce37">
            <text:p>42.21<text:s/></text:p>
          </table:table-cell>
          <table:table-cell office:value-type="float" office:value="13.86" table:formula="of:=[.C222]/[.E222]*100" table:style-name="ce25">
            <text:p>13.86<text:s/></text:p>
          </table:table-cell>
          <table:table-cell office:value-type="float" office:value="28.35" table:formula="of:=[.D222]/[.E222]*100" table:style-name="ce25">
            <text:p>28.3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0月</text:p>
          </table:table-cell>
          <table:table-cell office:value-type="float" office:value="107772" table:style-name="ce23">
            <text:p>107,772<text:s/></text:p>
          </table:table-cell>
          <table:table-cell office:value-type="float" office:value="35187" table:style-name="ce24">
            <text:p>35,187</text:p>
          </table:table-cell>
          <table:table-cell office:value-type="float" office:value="72585" table:style-name="ce24">
            <text:p>72,585</text:p>
          </table:table-cell>
          <table:table-cell office:value-type="float" office:value="254715" table:style-name="ce42">
            <text:p>254,715</text:p>
          </table:table-cell>
          <table:table-cell office:value-type="float" office:value="42.31" table:formula="of:=[.B223]/[.E223]*100" table:style-name="ce37">
            <text:p>42.31<text:s/></text:p>
          </table:table-cell>
          <table:table-cell office:value-type="float" office:value="13.81" table:formula="of:=[.C223]/[.E223]*100" table:style-name="ce25">
            <text:p>13.81<text:s/></text:p>
          </table:table-cell>
          <table:table-cell office:value-type="float" office:value="28.5" table:formula="of:=[.D223]/[.E223]*100" table:style-name="ce25">
            <text:p>28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1月</text:p>
          </table:table-cell>
          <table:table-cell office:value-type="float" office:value="108024" table:style-name="ce23">
            <text:p>108,024<text:s/></text:p>
          </table:table-cell>
          <table:table-cell office:value-type="float" office:value="35066" table:style-name="ce24">
            <text:p>35,066</text:p>
          </table:table-cell>
          <table:table-cell office:value-type="float" office:value="72958" table:style-name="ce24">
            <text:p>72,958</text:p>
          </table:table-cell>
          <table:table-cell office:value-type="float" office:value="254330" table:style-name="ce42">
            <text:p>254,330</text:p>
          </table:table-cell>
          <table:table-cell office:value-type="float" office:value="42.47" table:formula="of:=[.B224]/[.E224]*100" table:style-name="ce37">
            <text:p>42.47<text:s/></text:p>
          </table:table-cell>
          <table:table-cell office:value-type="float" office:value="13.79" table:formula="of:=[.C224]/[.E224]*100" table:style-name="ce25">
            <text:p>13.79<text:s/></text:p>
          </table:table-cell>
          <table:table-cell office:value-type="float" office:value="28.69" table:formula="of:=[.D224]/[.E224]*100" table:style-name="ce25">
            <text:p>28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2月</text:p>
          </table:table-cell>
          <table:table-cell office:value-type="float" office:value="108283" table:style-name="ce23">
            <text:p>108,283<text:s/></text:p>
          </table:table-cell>
          <table:table-cell office:value-type="float" office:value="34945" table:style-name="ce24">
            <text:p>34,945</text:p>
          </table:table-cell>
          <table:table-cell office:value-type="float" office:value="73338" table:style-name="ce24">
            <text:p>73,338</text:p>
          </table:table-cell>
          <table:table-cell office:value-type="float" office:value="253972" table:style-name="ce42">
            <text:p>253,972</text:p>
          </table:table-cell>
          <table:table-cell office:value-type="float" office:value="42.64" table:formula="of:=[.B225]/[.E225]*100" table:style-name="ce37">
            <text:p>42.64<text:s/></text:p>
          </table:table-cell>
          <table:table-cell office:value-type="float" office:value="13.76" table:formula="of:=[.C225]/[.E225]*100" table:style-name="ce25">
            <text:p>13.76<text:s/></text:p>
          </table:table-cell>
          <table:table-cell office:value-type="float" office:value="28.88" table:formula="of:=[.D225]/[.E225]*100" table:style-name="ce25">
            <text:p>28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3年底</text:p>
          </table:table-cell>
          <table:table-cell table:style-name="ce23"/>
          <table:table-cell table:number-columns-repeated="2" table:style-name="ce24"/>
          <table:table-cell table:style-name="ce42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3年1月</text:p>
          </table:table-cell>
          <table:table-cell office:value-type="float" office:value="108580" table:style-name="ce23">
            <text:p>108,580<text:s/></text:p>
          </table:table-cell>
          <table:table-cell office:value-type="float" office:value="34887" table:style-name="ce24">
            <text:p>34,887</text:p>
          </table:table-cell>
          <table:table-cell office:value-type="float" office:value="73693" table:style-name="ce24">
            <text:p>73,693</text:p>
          </table:table-cell>
          <table:table-cell office:value-type="float" office:value="253514" table:style-name="ce42">
            <text:p>253,514</text:p>
          </table:table-cell>
          <table:table-cell office:value-type="float" office:value="42.83" table:formula="of:=[.B227]/[.E227]*100" table:style-name="ce37">
            <text:p>42.83<text:s/></text:p>
          </table:table-cell>
          <table:table-cell office:value-type="float" office:value="13.76" table:formula="of:=[.C227]/[.E227]*100" table:style-name="ce25">
            <text:p>13.76<text:s/></text:p>
          </table:table-cell>
          <table:table-cell office:value-type="float" office:value="29.07" table:formula="of:=[.D227]/[.E227]*100" table:style-name="ce25">
            <text:p>29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3年2月</text:p>
          </table:table-cell>
          <table:table-cell office:value-type="float" office:value="108899" table:style-name="ce23">
            <text:p>108,899<text:s/></text:p>
          </table:table-cell>
          <table:table-cell office:value-type="float" office:value="34880" table:style-name="ce24">
            <text:p>34,880</text:p>
          </table:table-cell>
          <table:table-cell office:value-type="float" office:value="74019" table:style-name="ce24">
            <text:p>74,019</text:p>
          </table:table-cell>
          <table:table-cell office:value-type="float" office:value="253053" table:style-name="ce42">
            <text:p>253,053</text:p>
          </table:table-cell>
          <table:table-cell office:value-type="float" office:value="43.03" table:formula="of:=[.B228]/[.E228]*100" table:style-name="ce37">
            <text:p>43.03<text:s/></text:p>
          </table:table-cell>
          <table:table-cell office:value-type="float" office:value="13.78" table:formula="of:=[.C228]/[.E228]*100" table:style-name="ce25">
            <text:p>13.78<text:s/></text:p>
          </table:table-cell>
          <table:table-cell office:value-type="float" office:value="29.25" table:formula="of:=[.D228]/[.E228]*100" table:style-name="ce25">
            <text:p>29.2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43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"/>
          <table:table-cell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office:value-type="float" office:value="362094" table:style-name="ce38">
            <text:p>362,094</text:p>
          </table:table-cell>
          <table:table-cell office:value-type="float" office:value="253514" table:formula="of:=[.D233]-[.B227]" table:style-name="ce38">
            <text:p>253,514</text:p>
          </table:table-cell>
          <table:table-cell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7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2" table:style-name="ro6">
          <table:table-cell table:number-columns-repeated="16384"/>
        </table:table-row>
        <table:table-row table:number-rows-repeated="104818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</meta:initial-creator>
    <dc:creator>洪崇仁</dc:creator>
    <meta:creation-date>1999-05-10T08:16:21Z</meta:creation-date>
    <dc:date>2024-03-13T01:33:12Z</dc:date>
    <meta:print-date>2013-06-06T07:28:55Z</meta:print-date>
  </office:meta>
</office:document-meta>
</file>