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8789in" svg:y="0.05607in" svg:width="5.420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3</text:span><text:span text:style-name="a6" text:class-names="">年</text:span><text:span text:style-name="a7" text:class-names="">1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4218429" table:style-name="ce23">
            <text:p>4,218,429</text:p>
          </table:table-cell>
          <table:table-cell office:value-type="float" office:value="7064838" table:style-name="ce23">
            <text:p>7,064,838</text:p>
          </table:table-cell>
          <table:table-cell office:value-type="float" office:value="2904781" table:style-name="ce23">
            <text:p>2,904,781</text:p>
          </table:table-cell>
          <table:table-cell office:value-type="float" office:value="3773841" table:style-name="ce23">
            <text:p>3,773,841</text:p>
          </table:table-cell>
          <table:table-cell office:value-type="float" office:value="920170" table:style-name="ce23">
            <text:p>920,170</text:p>
          </table:table-cell>
          <table:table-cell office:value-type="float" office:value="1904900" table:style-name="ce23">
            <text:p>1,904,900</text:p>
          </table:table-cell>
          <table:table-cell office:value-type="string" table:style-name="ce34">
            <text:p>②</text:p>
          </table:table-cell>
          <table:table-cell office:value-type="float" office:value="55879" table:style-name="ce24">
            <text:p>55,87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office:value-type="float" office:value="19921983" table:formula="of:=SUM([.B259:.B270])" table:style-name="ce30">
            <text:p>19,921,983</text:p>
          </table:table-cell>
          <table:table-cell office:value-type="float" office:value="19921983" table:style-name="ce30">
            <text:p>19,921,983</text:p>
          </table:table-cell>
          <table:table-cell office:value-type="float" office:value="4091003" table:formula="of:=SUM([.D259:.D270])" table:style-name="ce23">
            <text:p>4,091,003</text:p>
          </table:table-cell>
          <table:table-cell office:value-type="float" office:value="6954062" table:formula="of:=SUM([.E259:.E270])" table:style-name="ce23">
            <text:p>6,954,062</text:p>
          </table:table-cell>
          <table:table-cell office:value-type="float" office:value="2100436" table:formula="of:=SUM([.F259:.F270])" table:style-name="ce23">
            <text:p>2,100,436</text:p>
          </table:table-cell>
          <table:table-cell office:value-type="float" office:value="3953801" table:formula="of:=SUM([.G259:.G270])" table:style-name="ce23">
            <text:p>3,953,801</text:p>
          </table:table-cell>
          <table:table-cell office:value-type="float" office:value="877175" table:formula="of:=SUM([.H259:.H270])" table:style-name="ce23">
            <text:p>877,175</text:p>
          </table:table-cell>
          <table:table-cell office:value-type="float" office:value="1886399" table:formula="of:=SUM([.I259:.I270])" table:style-name="ce23">
            <text:p>1,886,399</text:p>
          </table:table-cell>
          <table:table-cell office:value-type="string" table:style-name="ce34">
            <text:p>②</text:p>
          </table:table-cell>
          <table:table-cell office:value-type="float" office:value="59107" table:formula="of:=SUM([.K259:.K270])" table:style-name="ce24">
            <text:p>59,1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style-name="ce30">
            <text:p>1,001,583</text:p>
          </table:table-cell>
          <table:table-cell office:value-type="float" office:value="3636887" table:style-name="ce30">
            <text:p>3,636,887</text:p>
          </table:table-cell>
          <table:table-cell office:value-type="float" office:value="242418" table:style-name="ce23">
            <text:p>242,418</text:p>
          </table:table-cell>
          <table:table-cell office:value-type="float" office:value="373932" table:style-name="ce23">
            <text:p>373,932</text:p>
          </table:table-cell>
          <table:table-cell office:value-type="float" office:value="63143" table:style-name="ce23">
            <text:p>63,143</text:p>
          </table:table-cell>
          <table:table-cell office:value-type="float" office:value="195150" table:style-name="ce23">
            <text:p>195,150</text:p>
          </table:table-cell>
          <table:table-cell office:value-type="float" office:value="35710" table:style-name="ce23">
            <text:p>35,710</text:p>
          </table:table-cell>
          <table:table-cell office:value-type="float" office:value="91230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358532" table:style-name="ce30">
            <text:p>1,358,532</text:p>
          </table:table-cell>
          <table:table-cell office:value-type="float" office:value="4995419" table:style-name="ce30">
            <text:p>4,995,419</text:p>
          </table:table-cell>
          <table:table-cell office:value-type="float" office:value="342330" table:style-name="ce23">
            <text:p>342,330</text:p>
          </table:table-cell>
          <table:table-cell office:value-type="float" office:value="376131" table:style-name="ce23">
            <text:p>376,131</text:p>
          </table:table-cell>
          <table:table-cell office:value-type="float" office:value="179192" table:style-name="ce23">
            <text:p>179,192</text:p>
          </table:table-cell>
          <table:table-cell office:value-type="float" office:value="302936" table:style-name="ce23">
            <text:p>302,936</text:p>
          </table:table-cell>
          <table:table-cell office:value-type="float" office:value="51079" table:style-name="ce23">
            <text:p>51,079</text:p>
          </table:table-cell>
          <table:table-cell office:value-type="float" office:value="98256" table:style-name="ce23">
            <text:p>98,256</text:p>
          </table:table-cell>
          <table:table-cell office:value-type="string" table:style-name="ce34">
            <text:p>②</text:p>
          </table:table-cell>
          <table:table-cell office:value-type="float" office:value="8608" table:style-name="ce24">
            <text:p>8,6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41948" table:style-name="ce30">
            <text:p>1,141,948</text:p>
          </table:table-cell>
          <table:table-cell office:value-type="float" office:value="6137367" table:style-name="ce30">
            <text:p>6,137,367</text:p>
          </table:table-cell>
          <table:table-cell office:value-type="float" office:value="267397" table:style-name="ce23">
            <text:p>267,397</text:p>
          </table:table-cell>
          <table:table-cell office:value-type="float" office:value="390820" table:style-name="ce23">
            <text:p>390,820</text:p>
          </table:table-cell>
          <table:table-cell office:value-type="float" office:value="58675" table:style-name="ce23">
            <text:p>58,675</text:p>
          </table:table-cell>
          <table:table-cell office:value-type="float" office:value="248989" table:style-name="ce23">
            <text:p>248,989</text:p>
          </table:table-cell>
          <table:table-cell office:value-type="float" office:value="47842" table:style-name="ce23">
            <text:p>47,842</text:p>
          </table:table-cell>
          <table:table-cell office:value-type="float" office:value="126613" table:style-name="ce23">
            <text:p>126,613</text:p>
          </table:table-cell>
          <table:table-cell office:value-type="string" table:style-name="ce34">
            <text:p>②</text:p>
          </table:table-cell>
          <table:table-cell office:value-type="float" office:value="1612" table:style-name="ce24">
            <text:p>1,61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374408" table:style-name="ce30">
            <text:p>1,374,408</text:p>
          </table:table-cell>
          <table:table-cell office:value-type="float" office:value="7511775" table:style-name="ce30">
            <text:p>7,511,775</text:p>
          </table:table-cell>
          <table:table-cell office:value-type="float" office:value="289033" table:style-name="ce23">
            <text:p>289,033</text:p>
          </table:table-cell>
          <table:table-cell office:value-type="float" office:value="343201" table:style-name="ce23">
            <text:p>343,201</text:p>
          </table:table-cell>
          <table:table-cell office:value-type="float" office:value="93268" table:style-name="ce23">
            <text:p>93,268</text:p>
          </table:table-cell>
          <table:table-cell office:value-type="float" office:value="299144" table:style-name="ce23">
            <text:p>299,144</text:p>
          </table:table-cell>
          <table:table-cell office:value-type="float" office:value="51120" table:style-name="ce23">
            <text:p>51,120</text:p>
          </table:table-cell>
          <table:table-cell office:value-type="float" office:value="294482" table:style-name="ce23">
            <text:p>294,482</text:p>
          </table:table-cell>
          <table:table-cell office:value-type="string" table:style-name="ce34">
            <text:p>②</text:p>
          </table:table-cell>
          <table:table-cell office:value-type="float" office:value="4160" table:style-name="ce24">
            <text:p>4,16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332923" table:style-name="ce30">
            <text:p>1,332,923</text:p>
          </table:table-cell>
          <table:table-cell office:value-type="float" office:value="8844698" table:style-name="ce30">
            <text:p>8,844,698</text:p>
          </table:table-cell>
          <table:table-cell office:value-type="float" office:value="288330" table:style-name="ce23">
            <text:p>288,330</text:p>
          </table:table-cell>
          <table:table-cell office:value-type="float" office:value="393669" table:style-name="ce23">
            <text:p>393,669</text:p>
          </table:table-cell>
          <table:table-cell office:value-type="float" office:value="133759" table:style-name="ce23">
            <text:p>133,759</text:p>
          </table:table-cell>
          <table:table-cell office:value-type="float" office:value="422873" table:style-name="ce23">
            <text:p>422,873</text:p>
          </table:table-cell>
          <table:table-cell office:value-type="float" office:value="38648" table:style-name="ce23">
            <text:p>38,648</text:p>
          </table:table-cell>
          <table:table-cell office:value-type="float" office:value="39419" table:style-name="ce23">
            <text:p>39,419</text:p>
          </table:table-cell>
          <table:table-cell office:value-type="string" table:style-name="ce34">
            <text:p>②</text:p>
          </table:table-cell>
          <table:table-cell office:value-type="float" office:value="16225" table:style-name="ce24">
            <text:p>16,22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3441670" table:style-name="ce30">
            <text:p>3,441,670</text:p>
          </table:table-cell>
          <table:table-cell office:value-type="float" office:value="12286368" table:style-name="ce30">
            <text:p>12,286,368</text:p>
          </table:table-cell>
          <table:table-cell office:value-type="float" office:value="290146" table:style-name="ce23">
            <text:p>290,146</text:p>
          </table:table-cell>
          <table:table-cell office:value-type="float" office:value="1469268" table:style-name="ce23">
            <text:p>1,469,268</text:p>
          </table:table-cell>
          <table:table-cell office:value-type="float" office:value="396672" table:style-name="ce23">
            <text:p>396,672</text:p>
          </table:table-cell>
          <table:table-cell office:value-type="float" office:value="314681" table:style-name="ce23">
            <text:p>314,681</text:p>
          </table:table-cell>
          <table:table-cell office:value-type="float" office:value="460710" table:style-name="ce23">
            <text:p>460,710</text:p>
          </table:table-cell>
          <table:table-cell office:value-type="float" office:value="510193" table:style-name="ce23">
            <text:p>510,1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916424" table:style-name="ce30">
            <text:p>1,916,424</text:p>
          </table:table-cell>
          <table:table-cell office:value-type="float" office:value="14202792" table:style-name="ce30">
            <text:p>14,202,792</text:p>
          </table:table-cell>
          <table:table-cell office:value-type="float" office:value="288598" table:style-name="ce23">
            <text:p>288,598</text:p>
          </table:table-cell>
          <table:table-cell office:value-type="float" office:value="917370" table:style-name="ce23">
            <text:p>917,370</text:p>
          </table:table-cell>
          <table:table-cell office:value-type="float" office:value="254931" table:style-name="ce23">
            <text:p>254,931</text:p>
          </table:table-cell>
          <table:table-cell office:value-type="float" office:value="287295" table:style-name="ce23">
            <text:p>287,295</text:p>
          </table:table-cell>
          <table:table-cell office:value-type="float" office:value="62158" table:style-name="ce23">
            <text:p>62,158</text:p>
          </table:table-cell>
          <table:table-cell office:value-type="float" office:value="106072" table:style-name="ce23">
            <text:p>106,07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597462" table:style-name="ce30">
            <text:p>1,597,462</text:p>
          </table:table-cell>
          <table:table-cell office:value-type="float" office:value="15800254" table:style-name="ce30">
            <text:p>15,800,254</text:p>
          </table:table-cell>
          <table:table-cell office:value-type="float" office:value="296055" table:style-name="ce23">
            <text:p>296,055</text:p>
          </table:table-cell>
          <table:table-cell office:value-type="float" office:value="611595" table:style-name="ce23">
            <text:p>611,595</text:p>
          </table:table-cell>
          <table:table-cell office:value-type="float" office:value="128675" table:style-name="ce23">
            <text:p>128,675</text:p>
          </table:table-cell>
          <table:table-cell office:value-type="float" office:value="398244" table:style-name="ce23">
            <text:p>398,244</text:p>
          </table:table-cell>
          <table:table-cell office:value-type="float" office:value="54020" table:style-name="ce23">
            <text:p>54,020</text:p>
          </table:table-cell>
          <table:table-cell office:value-type="float" office:value="87209" table:style-name="ce23">
            <text:p>87,209</text:p>
          </table:table-cell>
          <table:table-cell office:value-type="string" table:style-name="ce34">
            <text:p>②</text:p>
          </table:table-cell>
          <table:table-cell office:value-type="float" office:value="21664" table:style-name="ce24">
            <text:p>21,6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269146" table:style-name="ce30">
            <text:p>1,269,146</text:p>
          </table:table-cell>
          <table:table-cell office:value-type="float" office:value="17069400" table:style-name="ce30">
            <text:p>17,069,400</text:p>
          </table:table-cell>
          <table:table-cell office:value-type="float" office:value="292226" table:style-name="ce23">
            <text:p>292,226</text:p>
          </table:table-cell>
          <table:table-cell office:value-type="float" office:value="341747" table:style-name="ce23">
            <text:p>341,747</text:p>
          </table:table-cell>
          <table:table-cell office:value-type="float" office:value="142636" table:style-name="ce23">
            <text:p>142,636</text:p>
          </table:table-cell>
          <table:table-cell office:value-type="float" office:value="323710" table:style-name="ce23">
            <text:p>323,710</text:p>
          </table:table-cell>
          <table:table-cell office:value-type="float" office:value="80322" table:style-name="ce23">
            <text:p>80,322</text:p>
          </table:table-cell>
          <table:table-cell office:value-type="float" office:value="86678" table:style-name="ce23">
            <text:p>86,678</text:p>
          </table:table-cell>
          <table:table-cell office:value-type="string" table:style-name="ce34">
            <text:p>②</text:p>
          </table:table-cell>
          <table:table-cell office:value-type="float" office:value="1827" table:style-name="ce24">
            <text:p>1,82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375631" table:style-name="ce30">
            <text:p>1,375,631</text:p>
          </table:table-cell>
          <table:table-cell office:value-type="float" office:value="18445031" table:style-name="ce30">
            <text:p>18,445,031</text:p>
          </table:table-cell>
          <table:table-cell office:value-type="float" office:value="338005" table:style-name="ce23">
            <text:p>338,005</text:p>
          </table:table-cell>
          <table:table-cell office:value-type="float" office:value="300161" table:style-name="ce23">
            <text:p>300,161</text:p>
          </table:table-cell>
          <table:table-cell office:value-type="float" office:value="179177" table:style-name="ce23">
            <text:p>179,177</text:p>
          </table:table-cell>
          <table:table-cell office:value-type="float" office:value="342445" table:style-name="ce23">
            <text:p>342,445</text:p>
          </table:table-cell>
          <table:table-cell office:value-type="float" office:value="68260" table:style-name="ce23">
            <text:p>68,260</text:p>
          </table:table-cell>
          <table:table-cell office:value-type="float" office:value="143713" table:style-name="ce23">
            <text:p>143,713</text:p>
          </table:table-cell>
          <table:table-cell office:value-type="string" table:style-name="ce34">
            <text:p>②</text:p>
          </table:table-cell>
          <table:table-cell office:value-type="float" office:value="3870" table:style-name="ce24">
            <text:p>3,87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476952" table:style-name="ce30">
            <text:p>1,476,952</text:p>
          </table:table-cell>
          <table:table-cell office:value-type="float" office:value="19921983" table:style-name="ce30">
            <text:p>19,921,983</text:p>
          </table:table-cell>
          <table:table-cell office:value-type="float" office:value="416022" table:style-name="ce23">
            <text:p>416,022</text:p>
          </table:table-cell>
          <table:table-cell office:value-type="float" office:value="448509" table:style-name="ce23">
            <text:p>448,509</text:p>
          </table:table-cell>
          <table:table-cell office:value-type="float" office:value="338975" table:style-name="ce23">
            <text:p>338,975</text:p>
          </table:table-cell>
          <table:table-cell office:value-type="float" office:value="433519" table:style-name="ce23">
            <text:p>433,519</text:p>
          </table:table-cell>
          <table:table-cell office:value-type="float" office:value="-194632" table:style-name="ce23">
            <text:p>-194,632</text:p>
          </table:table-cell>
          <table:table-cell office:value-type="float" office:value="33418" table:style-name="ce23">
            <text:p>33,418</text:p>
          </table:table-cell>
          <table:table-cell office:value-type="string" table:style-name="ce34">
            <text:p>②</text:p>
          </table:table-cell>
          <table:table-cell office:value-type="float" office:value="1141" table:style-name="ce24">
            <text:p>1,14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3<text:span text:style-name="T5">年度</text:span>(2024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528723" table:formula="of:=SUM([.D272:.K272])" table:style-name="ce30">
            <text:p>2,528,723</text:p>
          </table:table-cell>
          <table:table-cell office:value-type="float" office:value="2528723" table:formula="of:=[.B272]" table:style-name="ce30">
            <text:p>2,528,723</text:p>
          </table:table-cell>
          <table:table-cell office:value-type="float" office:value="587054" table:formula="of:=['file:///D:/112年/所有的指標/市政統計指標/月統計/m11301/m11301.xlsx'#'歲出參數(保護123)_'.$E$4]" table:style-name="ce23">
            <text:p>587,054</text:p>
          </table:table-cell>
          <table:table-cell office:value-type="float" office:value="1045646" table:formula="of:=['file:///D:/112年/所有的指標/市政統計指標/月統計/m11301/m11301.xlsx'#'歲出參數(保護123)_'.$E$5]" table:style-name="ce23">
            <text:p>1,045,646</text:p>
          </table:table-cell>
          <table:table-cell office:value-type="float" office:value="98798" table:formula="of:=['file:///D:/112年/所有的指標/市政統計指標/月統計/m11301/m11301.xlsx'#'歲出參數(保護123)_'.$E$6]" table:style-name="ce23">
            <text:p>98,798</text:p>
          </table:table-cell>
          <table:table-cell office:value-type="float" office:value="439794" table:formula="of:=['file:///D:/112年/所有的指標/市政統計指標/月統計/m11301/m11301.xlsx'#'歲出參數(保護123)_'.$E$7]" table:style-name="ce23">
            <text:p>439,794</text:p>
          </table:table-cell>
          <table:table-cell office:value-type="float" office:value="92120" table:formula="of:=['file:///D:/112年/所有的指標/市政統計指標/月統計/m11301/m11301.xlsx'#'歲出參數(保護123)_'.$E$8]" table:style-name="ce23">
            <text:p>92,120</text:p>
          </table:table-cell>
          <table:table-cell office:value-type="float" office:value="255689" table:formula="of:=['file:///D:/112年/所有的指標/市政統計指標/月統計/m11301/m11301.xlsx'#'歲出參數(保護123)_'.$E$9]" table:style-name="ce23">
            <text:p>255,689</text:p>
          </table:table-cell>
          <table:table-cell office:value-type="string" table:style-name="ce34">
            <text:p>②</text:p>
          </table:table-cell>
          <table:table-cell office:value-type="float" office:value="9622" table:formula="of:=['file:///D:/112年/所有的指標/市政統計指標/月統計/m11301/m11301.xlsx'#'歲出參數(保護123)_'.$E$11]" table:style-name="ce24">
            <text:p>9,6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43">
            <text:p><text:span text:style-name="T5">說</text:span><text:span text:style-name="T7"><text:s text:c="8"/></text:span><text:span text:style-name="T5">明：</text:span><text:span text:style-name="T7">1.102</text:span><text:span text:style-name="T5">年度至</text:span><text:span text:style-name="T7">111</text:span><text:span text:style-name="T5">年度為決算審定數。</text:span></text:p>
          </table:table-cell>
          <table:covered-table-cell table:number-columns-repeated="10"/>
          <table:table-cell table:style-name="ce4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44">
            <text:p><text:s text:c="19"/><text:span text:style-name="T10"><text:s text:c="2"/></text:span>2.107<text:span text:style-name="T5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44">
            <text:p><text:s text:c="20"/>3.<text:span text:style-name="T5">因四捨五入之故，細項百分比之和容或不等於</text:span>100<text:span text:style-name="T5">。</text:span></text:p>
          </table:table-cell>
          <table:covered-table-cell table:number-columns-repeated="10"/>
          <table:table-cell table:style-name="ce42"/>
          <table:table-cell table:number-columns-repeated="16372"/>
        </table:table-row>
        <table:table-row table:style-name="ro1">
          <table:table-cell table:style-name="ce45"/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2" table:style-name="ce46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47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目錄" table:style-name="ta2">
        <table:table-source xlink:href="file:///D:/112年/所有的指標/市政統計指標/月統計/m11301/m113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" table:style-name="ta2">
        <table:table-source xlink:href="file:///D:/112年/所有的指標/市政統計指標/月統計/m11301/m113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2" table:style-name="ta2">
        <table:table-source xlink:href="file:///D:/112年/所有的指標/市政統計指標/月統計/m11301/m113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3" table:style-name="ta2">
        <table:table-source xlink:href="file:///D:/112年/所有的指標/市政統計指標/月統計/m11301/m113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4" table:style-name="ta2">
        <table:table-source xlink:href="file:///D:/112年/所有的指標/市政統計指標/月統計/m11301/m113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5" table:style-name="ta2">
        <table:table-source xlink:href="file:///D:/112年/所有的指標/市政統計指標/月統計/m11301/m113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6" table:style-name="ta2">
        <table:table-source xlink:href="file:///D:/112年/所有的指標/市政統計指標/月統計/m11301/m113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7" table:style-name="ta2">
        <table:table-source xlink:href="file:///D:/112年/所有的指標/市政統計指標/月統計/m11301/m113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8" table:style-name="ta2">
        <table:table-source xlink:href="file:///D:/112年/所有的指標/市政統計指標/月統計/m11301/m113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9家數" table:style-name="ta2">
        <table:table-source xlink:href="file:///D:/112年/所有的指標/市政統計指標/月統計/m11301/m113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1資本" table:style-name="ta2">
        <table:table-source xlink:href="file:///D:/112年/所有的指標/市政統計指標/月統計/m11301/m113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3稅預" table:style-name="ta2">
        <table:table-source xlink:href="file:///D:/112年/所有的指標/市政統計指標/月統計/m11301/m113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4稅徵" table:style-name="ta2">
        <table:table-source xlink:href="file:///D:/112年/所有的指標/市政統計指標/月統計/m11301/m113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5歲入_" table:style-name="ta2">
        <table:table-source xlink:href="file:///D:/112年/所有的指標/市政統計指標/月統計/m11301/m1130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6歲出" table:style-name="ta2">
        <table:table-source xlink:href="file:///D:/112年/所有的指標/市政統計指標/月統計/m11301/m113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圖_黃" table:style-name="ta2">
        <table:table-source xlink:href="file:///D:/112年/所有的指標/市政統計指標/月統計/m11301/m1130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圖_洪" table:style-name="ta2">
        <table:table-source xlink:href="file:///D:/112年/所有的指標/市政統計指標/月統計/m11301/m1130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587054"/>
          <table:table-cell table:number-columns-repeated="16373"/>
        </table:table-row>
        <table:table-row>
          <table:table-cell table:number-columns-repeated="10"/>
          <table:table-cell office:value-type="float" office:value="1045646"/>
          <table:table-cell table:number-columns-repeated="16373"/>
        </table:table-row>
        <table:table-row>
          <table:table-cell table:number-columns-repeated="10"/>
          <table:table-cell office:value-type="float" office:value="98798"/>
          <table:table-cell table:number-columns-repeated="16373"/>
        </table:table-row>
        <table:table-row>
          <table:table-cell table:number-columns-repeated="10"/>
          <table:table-cell office:value-type="float" office:value="439794"/>
          <table:table-cell table:number-columns-repeated="16373"/>
        </table:table-row>
        <table:table-row>
          <table:table-cell table:number-columns-repeated="10"/>
          <table:table-cell office:value-type="float" office:value="92120"/>
          <table:table-cell table:number-columns-repeated="16373"/>
        </table:table-row>
        <table:table-row>
          <table:table-cell table:number-columns-repeated="10"/>
          <table:table-cell office:value-type="float" office:value="255689"/>
          <table:table-cell table:number-columns-repeated="16373"/>
        </table:table-row>
        <table:table-row>
          <table:table-cell table:number-columns-repeated="10"/>
          <table:table-cell office:value-type="float" office:value="9622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301/m11301.xlsx'#歲出參數(保護123)_" table:style-name="ta2">
        <table:table-source xlink:href="file:///D:/112年/所有的指標/市政統計指標/月統計/m11301/m11301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87054"/>
          <table:table-cell table:number-columns-repeated="16379"/>
        </table:table-row>
        <table:table-row>
          <table:table-cell table:number-columns-repeated="4"/>
          <table:table-cell office:value-type="float" office:value="1045646"/>
          <table:table-cell table:number-columns-repeated="16379"/>
        </table:table-row>
        <table:table-row>
          <table:table-cell table:number-columns-repeated="4"/>
          <table:table-cell office:value-type="float" office:value="98798"/>
          <table:table-cell table:number-columns-repeated="16379"/>
        </table:table-row>
        <table:table-row>
          <table:table-cell table:number-columns-repeated="4"/>
          <table:table-cell office:value-type="float" office:value="439794"/>
          <table:table-cell table:number-columns-repeated="16379"/>
        </table:table-row>
        <table:table-row>
          <table:table-cell table:number-columns-repeated="4"/>
          <table:table-cell office:value-type="float" office:value="92120"/>
          <table:table-cell table:number-columns-repeated="16379"/>
        </table:table-row>
        <table:table-row>
          <table:table-cell table:number-columns-repeated="4"/>
          <table:table-cell office:value-type="float" office:value="25568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622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301/m11301.xlsx'#封面_" table:style-name="ta2">
        <table:table-source xlink:href="file:///D:/112年/所有的指標/市政統計指標/月統計/m11301/m113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洪崇仁</meta:initial-creator>
    <dc:creator>洪崇仁</dc:creator>
    <meta:creation-date>2024-02-22T03:47:56Z</meta:creation-date>
    <dc:date>2024-02-22T03:49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90.25pt" chart:style-name="Crt0">
        <chart:title svg:x="161.178346456693pt" svg:y="3.008740157480315pt" chart:style-name="CT00">
          <text:p text:style-name="a0" text:class-names="" text:cond-style-name="">圖15：歲出實付數</text:p>
        </chart:title>
        <chart:plot-area svg:x="73.5pt" svg:y="68.05511811023622pt" svg:width="260.4140157480315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1.1795275590551pt" svg:y="44.47889763779527pt" chart:style-name="DL000"/>
            </chart:data-point>
            <chart:data-point chart:style-name="G0S0P1">
              <chart:data-label svg:x="277.5644094488189pt" svg:y="103.6795275590551pt" chart:style-name="DL001"/>
            </chart:data-point>
            <chart:data-point chart:style-name="G0S0P2">
              <chart:data-label svg:x="94.21897637795276pt" svg:y="123.5077165354331pt" chart:style-name="DL002"/>
            </chart:data-point>
            <chart:data-point chart:style-name="G0S0P3">
              <chart:data-label svg:x="37.26606299212598pt" svg:y="105.71pt" chart:style-name="DL003"/>
            </chart:data-point>
            <chart:data-point chart:style-name="G0S0P4">
              <chart:data-label svg:x="44.17409448818898pt" svg:y="64.62125984251968pt" chart:style-name="DL004"/>
            </chart:data-point>
            <chart:data-point chart:style-name="G0S0P5">
              <chart:data-label svg:x="40.81299212598425pt" svg:y="32.18488188976378pt" chart:style-name="DL005"/>
            </chart:data-point>
            <chart:data-point chart:style-name="G0S0P6">
              <chart:data-label svg:x="159.2592125984252pt" svg:y="39.54141732283465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587054"/>
          </table:table-row>
          <table:table-row>
            <table:table-cell office:value-type="string">
              <text:p>教育科學文化支出</text:p>
            </table:table-cell>
            <table:table-cell office:value-type="float" office:value="1045646"/>
          </table:table-row>
          <table:table-row>
            <table:table-cell office:value-type="string">
              <text:p>經濟發展支出</text:p>
            </table:table-cell>
            <table:table-cell office:value-type="float" office:value="98798"/>
          </table:table-row>
          <table:table-row>
            <table:table-cell office:value-type="string">
              <text:p>社會福利支出</text:p>
            </table:table-cell>
            <table:table-cell office:value-type="float" office:value="439794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92120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255689"/>
          </table:table-row>
          <table:table-row>
            <table:table-cell office:value-type="string">
              <text:p>債務支出</text:p>
            </table:table-cell>
            <table:table-cell office:value-type="float" office:value="962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