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6" draw:id="id25" draw:style-name="a75" draw:name="圖表 27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7" draw:id="id26" draw:style-name="a82" draw:name="文字方塊 29" svg:x="0.4375in" svg:y="0.09856in" svg:width="1.17404in" svg:height="0.32083in">
              <draw:text-box>
                <text:p text:style-name="a81" text:class-names="" text:cond-style-name=""><text:span text:style-name="a76" text:class-names="">民國</text:span><text:span text:style-name="a77" text:class-names="">113</text:span><text:span text:style-name="a78" text:class-names="">年</text:span><text:span text:style-name="a79" text:class-names="">1</text:span><text:span text:style-name="a8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4" draw:id="id23" draw:style-name="a71" draw:name="文字方塊 24" svg:x="0.30208in" svg:y="0.11458in" svg:width="1.40208in" svg:height="0.34167in">
              <draw:text-box>
                <text:p text:style-name="a70" text:class-names="" text:cond-style-name=""><text:span text:style-name="a69" text:class-names="">單位：新台幣千元</text:span></text:p>
              </draw:text-box>
              <svg:title/>
              <svg:desc/>
            </draw:frame>
            <draw:frame draw:z-index="25" draw:id="id24" draw:style-name="a74" draw:name="文字方塊 25" svg:x="0.30208in" svg:y="0.11458in" svg:width="1.40208in" svg:height="0.34167in">
              <draw:text-box>
                <text:p text:style-name="a73" text:class-names="" text:cond-style-name=""><text:span text:style-name="a7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22" draw:id="id21" draw:style-name="a65" draw:name="文字方塊 18" svg:x="0.30208in" svg:y="0.11458in" svg:width="1.40208in" svg:height="0.34167in">
              <draw:text-box>
                <text:p text:style-name="a64" text:class-names="" text:cond-style-name=""><text:span text:style-name="a63" text:class-names="">單位：新台幣千元</text:span></text:p>
              </draw:text-box>
              <svg:title/>
              <svg:desc/>
            </draw:frame>
            <draw:frame draw:z-index="23" draw:id="id22" draw:style-name="a68" draw:name="文字方塊 23" svg:x="0.30208in" svg:y="0.11458in" svg:width="1.40208in" svg:height="0.34167in">
              <draw:text-box>
                <text:p text:style-name="a67" text:class-names="" text:cond-style-name=""><text:span text:style-name="a66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office:value-type="float" office:value="3770332.1329999999" table:formula="of:=SUM([.B328:.B339])" table:style-name="ce23">
            <text:p>3,770,332</text:p>
          </table:table-cell>
          <table:table-cell office:value-type="float" office:value="3770332.1329999999" table:formula="of:=[.C339]" table:style-name="ce23">
            <text:p>3,770,332</text:p>
          </table:table-cell>
          <table:table-cell office:value-type="float" office:value="1039679.179" table:formula="of:=SUM([.D328:.D339])" table:style-name="ce23">
            <text:p>1,039,679</text:p>
          </table:table-cell>
          <table:table-cell office:value-type="float" office:value="849291.06400000001" table:formula="of:=SUM([.E328:.E339])" table:style-name="ce23">
            <text:p>849,291</text:p>
          </table:table-cell>
          <table:table-cell office:value-type="float" office:value="764961.04200000002" table:formula="of:=SUM([.F328:.F339])" table:style-name="ce23">
            <text:p>764,961</text:p>
          </table:table-cell>
          <table:table-cell office:value-type="float" office:value="817377.26" table:formula="of:=SUM([.G328:.G339])" table:style-name="ce23">
            <text:p>817,377</text:p>
          </table:table-cell>
          <table:table-cell office:value-type="float" office:value="186398.31" table:formula="of:=SUM([.H328:.H339])" table:style-name="ce23">
            <text:p>186,398</text:p>
          </table:table-cell>
          <table:table-cell office:value-type="float" office:value="85996.274999999994" table:formula="of:=SUM([.I328:.I339])" table:style-name="ce23">
            <text:p>85,996</text:p>
          </table:table-cell>
          <table:table-cell office:value-type="float" office:value="26630.003000000001" table:formula="of:=SUM([.J328:.J339])" table:style-name="ce24">
            <text:p>26,63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114849" table:style-name="ce23">
            <text:p>114,849</text:p>
          </table:table-cell>
          <table:table-cell office:value-type="float" office:value="2597108" table:formula="of:=[.C336]+[.B337]" table:style-name="ce23">
            <text:p>2,597,108</text:p>
          </table:table-cell>
          <table:table-cell office:value-type="float" office:value="22322" table:style-name="ce55">
            <text:p>22,322</text:p>
          </table:table-cell>
          <table:table-cell office:value-type="float" office:value="49862" table:style-name="ce23">
            <text:p>49,862</text:p>
          </table:table-cell>
          <table:table-cell office:value-type="float" office:value="2759" table:style-name="ce23">
            <text:p>2,759</text:p>
          </table:table-cell>
          <table:table-cell office:value-type="float" office:value="15650" table:style-name="ce23">
            <text:p>15,650</text:p>
          </table:table-cell>
          <table:table-cell office:value-type="float" office:value="13437" table:style-name="ce23">
            <text:p>13,437</text:p>
          </table:table-cell>
          <table:table-cell office:value-type="float" office:value="8554" table:style-name="ce23">
            <text:p>8,554</text:p>
          </table:table-cell>
          <table:table-cell office:value-type="float" office:value="2266" table:style-name="ce24">
            <text:p>2,2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66507" table:style-name="ce23">
            <text:p>766,507</text:p>
          </table:table-cell>
          <table:table-cell office:value-type="float" office:value="3363615" table:formula="of:=[.C337]+[.B338]" table:style-name="ce23">
            <text:p>3,363,615</text:p>
          </table:table-cell>
          <table:table-cell office:value-type="float" office:value="694989" table:style-name="ce55">
            <text:p>694,989</text:p>
          </table:table-cell>
          <table:table-cell office:value-type="float" office:value="39649" table:style-name="ce23">
            <text:p>39,649</text:p>
          </table:table-cell>
          <table:table-cell office:value-type="float" office:value="1362" table:style-name="ce23">
            <text:p>1,362</text:p>
          </table:table-cell>
          <table:table-cell office:value-type="float" office:value="5306" table:style-name="ce23">
            <text:p>5,306</text:p>
          </table:table-cell>
          <table:table-cell office:value-type="float" office:value="12902" table:style-name="ce23">
            <text:p>12,902</text:p>
          </table:table-cell>
          <table:table-cell office:value-type="float" office:value="9796" table:style-name="ce23">
            <text:p>9,796</text:p>
          </table:table-cell>
          <table:table-cell office:value-type="float" office:value="2503" table:style-name="ce24">
            <text:p>2,50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406717.13299999997" table:style-name="ce23">
            <text:p>406,717</text:p>
          </table:table-cell>
          <table:table-cell office:value-type="float" office:value="3770332.1329999999" table:formula="of:=[.C338]+[.B339]" table:style-name="ce23">
            <text:p>3,770,332</text:p>
          </table:table-cell>
          <table:table-cell office:value-type="float" office:value="311882.179" table:style-name="ce55">
            <text:p>311,882</text:p>
          </table:table-cell>
          <table:table-cell office:value-type="float" office:value="67666.063999999998" table:style-name="ce23">
            <text:p>67,666</text:p>
          </table:table-cell>
          <table:table-cell office:value-type="float" office:value="1651.0419999999999" table:style-name="ce23">
            <text:p>1,651</text:p>
          </table:table-cell>
          <table:table-cell office:value-type="float" office:value="3931.26" table:style-name="ce23">
            <text:p>3,931</text:p>
          </table:table-cell>
          <table:table-cell office:value-type="float" office:value="15275.31" table:style-name="ce23">
            <text:p>15,275</text:p>
          </table:table-cell>
          <table:table-cell office:value-type="float" office:value="4139.2749999999996" table:style-name="ce23">
            <text:p>4,139</text:p>
          </table:table-cell>
          <table:table-cell office:value-type="float" office:value="2172.0030000000002" table:style-name="ce24">
            <text:p>2,172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3<text:span text:style-name="T4">年度</text:span>(2024)</text:p>
          </table:table-cell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03729" table:style-name="ce23">
            <text:p>103,729</text:p>
          </table:table-cell>
          <table:table-cell office:value-type="float" office:value="103729" table:style-name="ce23">
            <text:p>103,729</text:p>
          </table:table-cell>
          <table:table-cell office:value-type="float" office:value="3751.4760000000001" table:style-name="ce55">
            <text:p>3,751</text:p>
          </table:table-cell>
          <table:table-cell office:value-type="float" office:value="58918.053" table:style-name="ce23">
            <text:p>58,918</text:p>
          </table:table-cell>
          <table:table-cell office:value-type="float" office:value="1504.6780000000001" table:style-name="ce23">
            <text:p>1,505</text:p>
          </table:table-cell>
          <table:table-cell office:value-type="float" office:value="11810.296" table:style-name="ce23">
            <text:p>11,810</text:p>
          </table:table-cell>
          <table:table-cell office:value-type="float" office:value="14308.518" table:style-name="ce23">
            <text:p>14,309</text:p>
          </table:table-cell>
          <table:table-cell office:value-type="float" office:value="11338.462" table:style-name="ce23">
            <text:p>11,338</text:p>
          </table:table-cell>
          <table:table-cell office:value-type="float" office:value="2097.9870000000001" table:style-name="ce24">
            <text:p>2,098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74.496033831945809" table:formula="of:=([.B341]/[.B339]-1)*100" table:style-name="ce46">
            <text:p>-74.50</text:p>
          </table:table-cell>
          <table:table-cell office:value-type="float" office:value="-97.248810016175838" table:formula="of:=([.C341]/[.C339]-1)*100" table:style-name="ce46">
            <text:p>-97.25</text:p>
          </table:table-cell>
          <table:table-cell office:value-type="float" office:value="-98.797149612065525" table:formula="of:=([.D341]/[.D339]-1)*100" table:style-name="ce46">
            <text:p>-98.80</text:p>
          </table:table-cell>
          <table:table-cell office:value-type="float" office:value="-12.928210217754055" table:formula="of:=([.E341]/[.E339]-1)*100" table:style-name="ce46">
            <text:p>-12.93</text:p>
          </table:table-cell>
          <table:table-cell office:value-type="float" office:value="-8.864947106130538" table:formula="of:=([.F341]/[.F339]-1)*100" table:style-name="ce46">
            <text:p>-8.86</text:p>
          </table:table-cell>
          <table:table-cell office:value-type="float" office:value="200.42011975804192" table:formula="of:=([.G341]/[.G339]-1)*100" table:style-name="ce46">
            <text:p>200.42</text:p>
          </table:table-cell>
          <table:table-cell office:value-type="float" office:value="-6.3291154156609579" table:formula="of:=([.H341]/[.H339]-1)*100" table:style-name="ce46">
            <text:p>-6.33</text:p>
          </table:table-cell>
          <table:table-cell office:value-type="float" office:value="173.92386347850771" table:formula="of:=([.I341]/[.I339]-1)*100" table:style-name="ce46">
            <text:p>173.92</text:p>
          </table:table-cell>
          <table:table-cell office:value-type="float" office:value="-3.4077300998203053" table:formula="of:=([.J341]/[.J339]-1)*100" table:style-name="ce47">
            <text:p>-3.4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51.575240377590092" table:formula="of:=(([.B341]/[.B328])-1)*100" table:style-name="ce46">
            <text:p>51.58</text:p>
          </table:table-cell>
          <table:table-cell office:value-type="float" office:value="51.575240377590092" table:formula="of:=(([.C341]/[.C328])-1)*100" table:style-name="ce46">
            <text:p>51.58</text:p>
          </table:table-cell>
          <table:table-cell office:value-type="float" office:value="27.471151885830778" table:formula="of:=(([.D341]/[.D328])-1)*100" table:style-name="ce46">
            <text:p>27.47</text:p>
          </table:table-cell>
          <table:table-cell office:value-type="float" office:value="74.23128992193044" table:formula="of:=(([.E341]/[.E328])-1)*100" table:style-name="ce46">
            <text:p>74.23</text:p>
          </table:table-cell>
          <table:table-cell office:value-type="float" office:value="38.80793357933581" table:formula="of:=(([.F341]/[.F328])-1)*100" table:style-name="ce46">
            <text:p>38.81</text:p>
          </table:table-cell>
          <table:table-cell office:value-type="float" office:value="26.097544309203503" table:formula="of:=(([.G341]/[.G328])-1)*100" table:style-name="ce46">
            <text:p>26.10</text:p>
          </table:table-cell>
          <table:table-cell office:value-type="float" office:value="58.350132802124847" table:formula="of:=(([.H341]/[.H328])-1)*100" table:style-name="ce46">
            <text:p>58.35</text:p>
          </table:table-cell>
          <table:table-cell office:value-type="float" office:value="9.6775198297543099" table:formula="of:=(([.I341]/[.I328])-1)*100" table:style-name="ce46">
            <text:p>9.68</text:p>
          </table:table-cell>
          <table:table-cell office:value-type="float" office:value="13.343435980551055" table:formula="of:=(([.J341]/[.J328])-1)*100" table:style-name="ce47">
            <text:p>13.34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14稅徵.$A$1:14稅徵.$J$352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number-rows-repeated="3" table:style-name="ro14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4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'file:///D:/E/1指標/月報/m113/m11301.xlsx'#目錄" table:style-name="ta3">
        <table:table-source xlink:href="file:///D:/E/1指標/月報/m113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" table:style-name="ta3">
        <table:table-source xlink:href="file:///D:/E/1指標/月報/m113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2" table:style-name="ta3">
        <table:table-source xlink:href="file:///D:/E/1指標/月報/m113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3" table:style-name="ta3">
        <table:table-source xlink:href="file:///D:/E/1指標/月報/m113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4" table:style-name="ta3">
        <table:table-source xlink:href="file:///D:/E/1指標/月報/m113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5" table:style-name="ta3">
        <table:table-source xlink:href="file:///D:/E/1指標/月報/m113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6" table:style-name="ta3">
        <table:table-source xlink:href="file:///D:/E/1指標/月報/m113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7" table:style-name="ta3">
        <table:table-source xlink:href="file:///D:/E/1指標/月報/m113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8" table:style-name="ta3">
        <table:table-source xlink:href="file:///D:/E/1指標/月報/m113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9家數" table:style-name="ta3">
        <table:table-source xlink:href="file:///D:/E/1指標/月報/m113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1資本" table:style-name="ta3">
        <table:table-source xlink:href="file:///D:/E/1指標/月報/m113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3稅預" table:style-name="ta3">
        <table:table-source xlink:href="file:///D:/E/1指標/月報/m113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4稅徵" table:style-name="ta3">
        <table:table-source xlink:href="file:///D:/E/1指標/月報/m113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5歲入_" table:style-name="ta3">
        <table:table-source xlink:href="file:///D:/E/1指標/月報/m113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6歲出" table:style-name="ta3">
        <table:table-source xlink:href="file:///D:/E/1指標/月報/m113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圖_黃" table:style-name="ta3">
        <table:table-source xlink:href="file:///D:/E/1指標/月報/m113/m113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11882.179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67666.06399999999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651.041999999999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931.2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5275.3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139.274999999999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172.003000000000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3/m11301.xlsx'#圖_洪" table:style-name="ta3">
        <table:table-source xlink:href="file:///D:/E/1指標/月報/m113/m113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歲出參數(保護123)_" table:style-name="ta3">
        <table:table-source xlink:href="file:///D:/E/1指標/月報/m113/m113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封面_" table:style-name="ta3">
        <table:table-source xlink:href="file:///D:/E/1指標/月報/m113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7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黃佳婷</meta:initial-creator>
    <dc:creator>洪崇仁</dc:creator>
    <meta:creation-date>2015-08-04T02:35:23Z</meta:creation-date>
    <dc:date>2024-02-22T03:54:18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40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2.83574803149606pt" svg:y="55.59362204724409pt" chart:style-name="DL000"/>
            </chart:data-point>
            <chart:data-point chart:style-name="G0S0P1">
              <chart:data-label svg:x="95.0279527559055pt" svg:y="103.2337795275591pt" chart:style-name="DL001"/>
            </chart:data-point>
            <chart:data-point chart:style-name="G0S0P2">
              <chart:data-label svg:x="144.5415748031496pt" svg:y="116.6474803149606pt" chart:style-name="DL002"/>
            </chart:data-point>
            <chart:data-point chart:style-name="G0S0P3">
              <chart:data-label svg:x="191.5552755905512pt" svg:y="116.2044094488189pt" chart:style-name="DL003"/>
            </chart:data-point>
            <chart:data-point chart:style-name="G0S0P4">
              <chart:data-label svg:x="236.0688976377953pt" svg:y="113.879133858267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11882.179"/>
          </table:table-row>
          <table:table-row>
            <table:table-cell office:value-type="string">
              <text:p>土地增值稅</text:p>
            </table:table-cell>
            <table:table-cell office:value-type="float" office:value="67666.063999999998"/>
          </table:table-row>
          <table:table-row>
            <table:table-cell office:value-type="string">
              <text:p>房屋稅</text:p>
            </table:table-cell>
            <table:table-cell office:value-type="float" office:value="1651.0419999999999"/>
          </table:table-row>
          <table:table-row>
            <table:table-cell office:value-type="string">
              <text:p>使用牌照稅</text:p>
            </table:table-cell>
            <table:table-cell office:value-type="float" office:value="3931.26"/>
          </table:table-row>
          <table:table-row>
            <table:table-cell office:value-type="string">
              <text:p>契稅</text:p>
            </table:table-cell>
            <table:table-cell office:value-type="float" office:value="15275.31"/>
          </table:table-row>
          <table:table-row>
            <table:table-cell office:value-type="string">
              <text:p>印花稅</text:p>
            </table:table-cell>
            <table:table-cell office:value-type="float" office:value="4139.2749999999996"/>
          </table:table-row>
          <table:table-row>
            <table:table-cell office:value-type="string">
              <text:p>娛樂稅</text:p>
            </table:table-cell>
            <table:table-cell office:value-type="float" office:value="2172.003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