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3" svg:x="0.94791in" svg:y="0.01042in" svg:width="6.3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office:value-type="float" office:value="132.75890000000001" table:formula="of:=[.B311]" table:style-name="ce57">
            <text:p>132.7589</text:p>
          </table:table-cell>
          <table:table-cell office:value-type="float" office:value="157" table:formula="of:=[.C311]" table:style-name="ce58">
            <text:p>157</text:p>
          </table:table-cell>
          <table:table-cell office:value-type="float" office:value="3325" table:formula="of:=[.D311]" table:style-name="ce58">
            <text:p>3,325</text:p>
          </table:table-cell>
          <table:table-cell office:value-type="float" office:value="159249" table:formula="of:=[.E311]" table:style-name="ce58">
            <text:p>159,249</text:p>
          </table:table-cell>
          <table:table-cell office:value-type="float" office:value="362255" table:formula="of:=[.F311]" table:style-name="ce58">
            <text:p>362,255</text:p>
          </table:table-cell>
          <table:table-cell office:value-type="float" office:value="180125" table:formula="of:=[.G311]" table:style-name="ce58">
            <text:p>180,125</text:p>
          </table:table-cell>
          <table:table-cell office:value-type="float" office:value="182130" table:formula="of:=[.H311]" table:style-name="ce58">
            <text:p>182,130</text:p>
          </table:table-cell>
          <table:table-cell office:value-type="float" office:value="98.899137978367108" table:formula="of:=[.I311]" table:style-name="ce59">
            <text:p>98.90</text:p>
          </table:table-cell>
          <table:table-cell office:value-type="float" office:value="2.2747709561755491" table:formula="of:=[.J311]" table:style-name="ce59">
            <text:p>2.27</text:p>
          </table:table-cell>
          <table:table-cell office:value-type="float" office:value="2728.6682851394517" table:formula="of:=[.K311]" table:style-name="ce60">
            <text:p>2,728.6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747" table:style-name="ce58">
            <text:p>157,747</text:p>
          </table:table-cell>
          <table:table-cell office:value-type="float" office:value="362325" table:style-name="ce58">
            <text:p>362,325</text:p>
          </table:table-cell>
          <table:table-cell office:value-type="float" office:value="180389" table:style-name="ce58">
            <text:p>180,389</text:p>
          </table:table-cell>
          <table:table-cell office:value-type="float" office:value="181936" table:style-name="ce58">
            <text:p>181,936</text:p>
          </table:table-cell>
          <table:table-cell office:value-type="float" office:value="99.149700993756056" table:formula="of:=([.G303]/[.H303])*100" table:style-name="ce59">
            <text:p>99.15</text:p>
          </table:table-cell>
          <table:table-cell office:value-type="float" office:value="2.2968741085408912" table:formula="of:=([.F303]/[.E303])" table:style-name="ce59">
            <text:p>2.30</text:p>
          </table:table-cell>
          <table:table-cell office:value-type="float" office:value="2729.1955567574" table:formula="of:=([.F303]/[.B303])" table:style-name="ce60">
            <text:p>2,729.2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955" table:style-name="ce58">
            <text:p>157,955</text:p>
          </table:table-cell>
          <table:table-cell office:value-type="float" office:value="362330" table:style-name="ce58">
            <text:p>362,330</text:p>
          </table:table-cell>
          <table:table-cell office:value-type="float" office:value="180373" table:style-name="ce58">
            <text:p>180,373</text:p>
          </table:table-cell>
          <table:table-cell office:value-type="float" office:value="181957" table:style-name="ce58">
            <text:p>181,957</text:p>
          </table:table-cell>
          <table:table-cell office:value-type="float" office:value="99.129464653736875" table:formula="of:=([.G304]/[.H304])*100" table:style-name="ce59">
            <text:p>99.13</text:p>
          </table:table-cell>
          <table:table-cell office:value-type="float" office:value="2.2938811686872844" table:formula="of:=([.F304]/[.E304])" table:style-name="ce59">
            <text:p>2.29</text:p>
          </table:table-cell>
          <table:table-cell office:value-type="float" office:value="2729.2332190158245" table:formula="of:=([.F304]/[.B304])" table:style-name="ce60">
            <text:p>2,729.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167" table:style-name="ce58">
            <text:p>158,167</text:p>
          </table:table-cell>
          <table:table-cell office:value-type="float" office:value="362396" table:style-name="ce58">
            <text:p>362,396</text:p>
          </table:table-cell>
          <table:table-cell office:value-type="float" office:value="180408" table:style-name="ce58">
            <text:p>180,408</text:p>
          </table:table-cell>
          <table:table-cell office:value-type="float" office:value="181988" table:style-name="ce58">
            <text:p>181,988</text:p>
          </table:table-cell>
          <table:table-cell office:value-type="float" office:value="99.131810888630028" table:formula="of:=([.G305]/[.H305])*100" table:style-name="ce59">
            <text:p>99.13</text:p>
          </table:table-cell>
          <table:table-cell office:value-type="float" office:value="2.291223833037233" table:formula="of:=([.F305]/[.E305])" table:style-name="ce59">
            <text:p>2.29</text:p>
          </table:table-cell>
          <table:table-cell office:value-type="float" office:value="2729.7303608270327" table:formula="of:=([.F305]/[.B305])" table:style-name="ce60">
            <text:p>2,729.7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395" table:style-name="ce58">
            <text:p>158,395</text:p>
          </table:table-cell>
          <table:table-cell office:value-type="float" office:value="362539" table:style-name="ce58">
            <text:p>362,539</text:p>
          </table:table-cell>
          <table:table-cell office:value-type="float" office:value="180408" table:style-name="ce58">
            <text:p>180,408</text:p>
          </table:table-cell>
          <table:table-cell office:value-type="float" office:value="182131" table:style-name="ce58">
            <text:p>182,131</text:p>
          </table:table-cell>
          <table:table-cell office:value-type="float" office:value="99.05397763148504" table:formula="of:=([.G306]/[.H306])*100" table:style-name="ce59">
            <text:p>99.05</text:p>
          </table:table-cell>
          <table:table-cell office:value-type="float" office:value="2.2888285615076231" table:formula="of:=([.F306]/[.E306])" table:style-name="ce59">
            <text:p>2.29</text:p>
          </table:table-cell>
          <table:table-cell office:value-type="float" office:value="2730.807501417984" table:formula="of:=([.F306]/[.B306])" table:style-name="ce60">
            <text:p>2,730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707" table:style-name="ce58">
            <text:p>158,707</text:p>
          </table:table-cell>
          <table:table-cell office:value-type="float" office:value="362496" table:style-name="ce58">
            <text:p>362,496</text:p>
          </table:table-cell>
          <table:table-cell office:value-type="float" office:value="180348" table:style-name="ce58">
            <text:p>180,348</text:p>
          </table:table-cell>
          <table:table-cell office:value-type="float" office:value="182148" table:style-name="ce58">
            <text:p>182,148</text:p>
          </table:table-cell>
          <table:table-cell office:value-type="float" office:value="99.011792608208708" table:formula="of:=([.G307]/[.H307])*100" table:style-name="ce59">
            <text:p>99.01</text:p>
          </table:table-cell>
          <table:table-cell office:value-type="float" office:value="2.2840580440686296" table:formula="of:=([.F307]/[.E307])" table:style-name="ce59">
            <text:p>2.28</text:p>
          </table:table-cell>
          <table:table-cell office:value-type="float" office:value="2730.4836059955301" table:formula="of:=([.F307]/[.B307])" table:style-name="ce60">
            <text:p>2,730.4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115" table:style-name="ce58">
            <text:p>159,115</text:p>
          </table:table-cell>
          <table:table-cell office:value-type="float" office:value="362548" table:style-name="ce58">
            <text:p>362,548</text:p>
          </table:table-cell>
          <table:table-cell office:value-type="float" office:value="180320" table:style-name="ce58">
            <text:p>180,320</text:p>
          </table:table-cell>
          <table:table-cell office:value-type="float" office:value="182228" table:style-name="ce58">
            <text:p>182,228</text:p>
          </table:table-cell>
          <table:table-cell office:value-type="float" office:value="98.952960028096669" table:formula="of:=([.G308]/[.H308])*100" table:style-name="ce59">
            <text:p>98.95</text:p>
          </table:table-cell>
          <table:table-cell office:value-type="float" office:value="2.2785281086006974" table:formula="of:=([.F308]/[.E308])" table:style-name="ce59">
            <text:p>2.28</text:p>
          </table:table-cell>
          <table:table-cell office:value-type="float" office:value="2730.8752934831487" table:formula="of:=([.F308]/[.B308])" table:style-name="ce60">
            <text:p>2,730.8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158" table:style-name="ce58">
            <text:p>159,158</text:p>
          </table:table-cell>
          <table:table-cell office:value-type="float" office:value="362487" table:style-name="ce58">
            <text:p>362,487</text:p>
          </table:table-cell>
          <table:table-cell office:value-type="float" office:value="180283" table:style-name="ce58">
            <text:p>180,283</text:p>
          </table:table-cell>
          <table:table-cell office:value-type="float" office:value="182204" table:style-name="ce58">
            <text:p>182,204</text:p>
          </table:table-cell>
          <table:table-cell office:value-type="float" office:value="98.945687251651989" table:formula="of:=([.G309]/[.H309])*100" table:style-name="ce59">
            <text:p>98.95</text:p>
          </table:table-cell>
          <table:table-cell office:value-type="float" office:value="2.2775292476658415" table:formula="of:=([.F309]/[.E309])" table:style-name="ce59">
            <text:p>2.28</text:p>
          </table:table-cell>
          <table:table-cell office:value-type="float" office:value="2730.4158139303654" table:formula="of:=([.F309]/[.B309])" table:style-name="ce60">
            <text:p>2,730.4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231" table:style-name="ce58">
            <text:p>159,231</text:p>
          </table:table-cell>
          <table:table-cell office:value-type="float" office:value="362354" table:style-name="ce58">
            <text:p>362,354</text:p>
          </table:table-cell>
          <table:table-cell office:value-type="float" office:value="180185" table:style-name="ce58">
            <text:p>180,185</text:p>
          </table:table-cell>
          <table:table-cell office:value-type="float" office:value="182169" table:style-name="ce58">
            <text:p>182,169</text:p>
          </table:table-cell>
          <table:table-cell office:value-type="float" office:value="98.910901415718371" table:formula="of:=([.G310]/[.H310])*100" table:style-name="ce59">
            <text:p>98.91</text:p>
          </table:table-cell>
          <table:table-cell office:value-type="float" office:value="2.2756498420533688" table:formula="of:=([.F310]/[.E310])" table:style-name="ce59">
            <text:p>2.28</text:p>
          </table:table-cell>
          <table:table-cell office:value-type="float" office:value="2729.4139978562639" table:formula="of:=([.F310]/[.B310])" table:style-name="ce60">
            <text:p>2,729.4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9249" table:style-name="ce58">
            <text:p>159,249</text:p>
          </table:table-cell>
          <table:table-cell office:value-type="float" office:value="362255" table:style-name="ce58">
            <text:p>362,255</text:p>
          </table:table-cell>
          <table:table-cell office:value-type="float" office:value="180125" table:style-name="ce58">
            <text:p>180,125</text:p>
          </table:table-cell>
          <table:table-cell office:value-type="float" office:value="182130" table:style-name="ce58">
            <text:p>182,130</text:p>
          </table:table-cell>
          <table:table-cell office:value-type="float" office:value="98.899137978367108" table:formula="of:=([.G311]/[.H311])*100" table:style-name="ce59">
            <text:p>98.90</text:p>
          </table:table-cell>
          <table:table-cell office:value-type="float" office:value="2.2747709561755491" table:formula="of:=([.F311]/[.E311])" table:style-name="ce59">
            <text:p>2.27</text:p>
          </table:table-cell>
          <table:table-cell office:value-type="float" office:value="2728.6682851394517" table:formula="of:=([.F311]/[.B311])" table:style-name="ce60">
            <text:p>2,72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3<text:span text:style-name="T6">年</text:span>(2024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314" table:style-name="ce58">
            <text:p>159,314</text:p>
          </table:table-cell>
          <table:table-cell office:value-type="float" office:value="362094" table:style-name="ce58">
            <text:p>362,094</text:p>
          </table:table-cell>
          <table:table-cell office:value-type="float" office:value="180017" table:style-name="ce58">
            <text:p>180,017</text:p>
          </table:table-cell>
          <table:table-cell office:value-type="float" office:value="182077" table:style-name="ce58">
            <text:p>182,077</text:p>
          </table:table-cell>
          <table:table-cell office:value-type="float" office:value="98.868610532906416" table:formula="of:=([.G313]/[.H313])*100" table:style-name="ce59">
            <text:p>98.87</text:p>
          </table:table-cell>
          <table:table-cell office:value-type="float" office:value="2.2728322683505531" table:formula="of:=([.F313]/[.E313])" table:style-name="ce59">
            <text:p>2.27</text:p>
          </table:table-cell>
          <table:table-cell office:value-type="float" office:value="2727.4555604181714" table:formula="of:=([.F313]/[.B313])" table:style-name="ce60">
            <text:p>2,727.46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13]/[.B311])-1)*100" table:style-name="ce88">
            <text:p>-<text:s/></text:p>
          </table:table-cell>
          <table:table-cell office:value-type="float" office:value="0" table:formula="of:=(([.C313]/[.C311])-1)*100" table:style-name="ce88">
            <text:p>-<text:s/></text:p>
          </table:table-cell>
          <table:table-cell office:value-type="float" office:value="-3.0075187969924588E-2" table:formula="of:=(([.D313]/[.D311])-1)*100" table:style-name="ce88">
            <text:p>-0.03</text:p>
          </table:table-cell>
          <table:table-cell office:value-type="float" office:value="4.0816582835678794E-2" table:formula="of:=(([.E313]/[.E311])-1)*100" table:style-name="ce88">
            <text:p>0.04</text:p>
          </table:table-cell>
          <table:table-cell office:value-type="float" office:value="-4.4443831003027068E-2" table:formula="of:=(([.F313]/[.F311])-1)*100" table:style-name="ce88">
            <text:p>-0.04</text:p>
          </table:table-cell>
          <table:table-cell office:value-type="float" office:value="-5.9958362248435648E-2" table:formula="of:=(([.G313]/[.G311])-1)*100" table:style-name="ce88">
            <text:p>-0.06</text:p>
          </table:table-cell>
          <table:table-cell office:value-type="float" office:value="-2.9100093339917699E-2" table:formula="of:=(([.H313]/[.H311])-1)*100" table:style-name="ce88">
            <text:p>-0.03</text:p>
          </table:table-cell>
          <table:table-cell office:value-type="float" office:value="-3.0867251307453714E-2" table:formula="of:=(([.I313]/[.I311])-1)*100" table:style-name="ce88">
            <text:p>-0.03</text:p>
          </table:table-cell>
          <table:table-cell office:value-type="float" office:value="-8.5225627649809788E-2" table:formula="of:=(([.J313]/[.J311])-1)*100" table:style-name="ce88">
            <text:p>-0.09</text:p>
          </table:table-cell>
          <table:table-cell office:value-type="float" office:value="-4.4443831003015966E-2" table:formula="of:=(([.K313]/[.K311])-1)*100" table:style-name="ce89">
            <text:p>-0.04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13]/[.B300])-1)*100" table:style-name="ce88">
            <text:p>-<text:s/></text:p>
          </table:table-cell>
          <table:table-cell office:value-type="float" office:value="0" table:formula="of:=(([.C313]/[.C300])-1)*100" table:style-name="ce88">
            <text:p>-<text:s/></text:p>
          </table:table-cell>
          <table:table-cell office:value-type="float" office:value="6.0204695966281641E-2" table:formula="of:=(([.D313]/[.D300])-1)*100" table:style-name="ce88">
            <text:p>0.06</text:p>
          </table:table-cell>
          <table:table-cell office:value-type="float" office:value="1.3009639596103462" table:formula="of:=(([.E313]/[.E300])-1)*100" table:style-name="ce88">
            <text:p>1.30</text:p>
          </table:table-cell>
          <table:table-cell office:value-type="float" office:value="5.6094238320381073E-2" table:formula="of:=(([.F313]/[.F300])-1)*100" table:style-name="ce88">
            <text:p>0.06</text:p>
          </table:table-cell>
          <table:table-cell office:value-type="float" office:value="-0.11873651036724553" table:formula="of:=(([.G313]/[.G300])-1)*100" table:style-name="ce88">
            <text:p>-0.12</text:p>
          </table:table-cell>
          <table:table-cell office:value-type="float" office:value="0.22954970824617948" table:formula="of:=(([.H313]/[.H300])-1)*100" table:style-name="ce88">
            <text:p>0.23</text:p>
          </table:table-cell>
          <table:table-cell office:value-type="float" office:value="-0.34748855963857572" table:formula="of:=(([.I313]/[.I300])-1)*100" table:style-name="ce88">
            <text:p>-0.35</text:p>
          </table:table-cell>
          <table:table-cell office:value-type="float" office:value="-1.228882404106546" table:formula="of:=(([.J313]/[.J300])-1)*100" table:style-name="ce88">
            <text:p>-1.23</text:p>
          </table:table-cell>
          <table:table-cell office:value-type="float" office:value="5.6094238320381073E-2" table:formula="of:=(([.K313]/[.K300])-1)*100" table:style-name="ce89">
            <text:p>0.06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4098in" svg:y="0.11029in" svg:width="1.32079in" svg:height="0.01471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36" table:style-name="ro1">
          <table:table-cell table:number-columns-repeated="16384"/>
        </table:table-row>
        <table:named-expressions>
          <table:named-range table:name="Print_Area" table:cell-range-address="3_.$A$1:3_.$K$322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4" table:number-columns-repeated="6" table:default-cell-style-name="ce26"/>
        <table:table-column table:style-name="co16" table:default-cell-style-name="ce26"/>
        <table:table-column table:style-name="co10" table:number-columns-repeated="7" table:default-cell-style-name="ce26"/>
        <table:table-column table:style-name="co18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9" table:number-columns-repeated="16343" table:default-cell-style-name="ce1"/>
        <table:table-row table:style-name="ro5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3/m11301.xlsx'#目錄" table:style-name="ta3">
        <table:table-source xlink:href="file:///D:/E/1指標/月報/m113/m113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" table:style-name="ta3">
        <table:table-source xlink:href="file:///D:/E/1指標/月報/m113/m113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2" table:style-name="ta3">
        <table:table-source xlink:href="file:///D:/E/1指標/月報/m113/m113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3" table:style-name="ta3">
        <table:table-source xlink:href="file:///D:/E/1指標/月報/m113/m113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4" table:style-name="ta3">
        <table:table-source xlink:href="file:///D:/E/1指標/月報/m113/m113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5" table:style-name="ta3">
        <table:table-source xlink:href="file:///D:/E/1指標/月報/m113/m113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6" table:style-name="ta3">
        <table:table-source xlink:href="file:///D:/E/1指標/月報/m113/m113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7" table:style-name="ta3">
        <table:table-source xlink:href="file:///D:/E/1指標/月報/m113/m113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8" table:style-name="ta3">
        <table:table-source xlink:href="file:///D:/E/1指標/月報/m113/m113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9家數" table:style-name="ta3">
        <table:table-source xlink:href="file:///D:/E/1指標/月報/m113/m113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1資本" table:style-name="ta3">
        <table:table-source xlink:href="file:///D:/E/1指標/月報/m113/m113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3稅預" table:style-name="ta3">
        <table:table-source xlink:href="file:///D:/E/1指標/月報/m113/m113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4稅徵" table:style-name="ta3">
        <table:table-source xlink:href="file:///D:/E/1指標/月報/m113/m113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5歲入_" table:style-name="ta3">
        <table:table-source xlink:href="file:///D:/E/1指標/月報/m113/m1130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6歲出" table:style-name="ta3">
        <table:table-source xlink:href="file:///D:/E/1指標/月報/m113/m113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圖_黃" table:style-name="ta3">
        <table:table-source xlink:href="file:///D:/E/1指標/月報/m113/m11301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>
          <table:table-cell office:value-type="string" office:string-value="112.5"/>
          <table:table-cell office:value-type="float" office:value="362330"/>
          <table:table-cell table:number-columns-repeated="16382"/>
        </table:table-row>
        <table:table-row>
          <table:table-cell office:value-type="string" office:string-value="112.6"/>
          <table:table-cell office:value-type="float" office:value="362396"/>
          <table:table-cell table:number-columns-repeated="16382"/>
        </table:table-row>
        <table:table-row>
          <table:table-cell office:value-type="string" office:string-value="112.7"/>
          <table:table-cell office:value-type="float" office:value="362539"/>
          <table:table-cell table:number-columns-repeated="16382"/>
        </table:table-row>
        <table:table-row>
          <table:table-cell office:value-type="string" office:string-value="112.8"/>
          <table:table-cell office:value-type="float" office:value="362496"/>
          <table:table-cell table:number-columns-repeated="16382"/>
        </table:table-row>
        <table:table-row>
          <table:table-cell office:value-type="string" office:string-value="112.9"/>
          <table:table-cell office:value-type="float" office:value="362548"/>
          <table:table-cell table:number-columns-repeated="16382"/>
        </table:table-row>
        <table:table-row>
          <table:table-cell office:value-type="string" office:string-value="112.10"/>
          <table:table-cell office:value-type="float" office:value="362487"/>
          <table:table-cell table:number-columns-repeated="16382"/>
        </table:table-row>
        <table:table-row>
          <table:table-cell office:value-type="string" office:string-value="112.11"/>
          <table:table-cell office:value-type="float" office:value="362354"/>
          <table:table-cell table:number-columns-repeated="16382"/>
        </table:table-row>
        <table:table-row>
          <table:table-cell office:value-type="string" office:string-value="112.12"/>
          <table:table-cell office:value-type="float" office:value="362255"/>
          <table:table-cell table:number-columns-repeated="16382"/>
        </table:table-row>
        <table:table-row>
          <table:table-cell office:value-type="string" office:string-value="113.01"/>
          <table:table-cell office:value-type="float" office:value="36209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3/m11301.xlsx'#圖_洪" table:style-name="ta3">
        <table:table-source xlink:href="file:///D:/E/1指標/月報/m113/m113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歲出參數(保護123)_" table:style-name="ta3">
        <table:table-source xlink:href="file:///D:/E/1指標/月報/m113/m1130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封面_" table:style-name="ta3">
        <table:table-source xlink:href="file:///D:/E/1指標/月報/m113/m113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5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黃佳婷</meta:initial-creator>
    <dc:creator>洪崇仁</dc:creator>
    <meta:creation-date>2015-08-04T02:35:23Z</meta:creation-date>
    <dc:date>2024-02-22T03:52:05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57.650157480315pt" chart:style-name="Crt0">
        <chart:title chart:style-name="CT00">
          <text:p text:style-name="a0" text:class-names="" text:cond-style-name="">圖1：人口概況</text:p>
        </chart:title>
        <chart:plot-area svg:x="8.006929133858267pt" svg:y="11.98322834645669pt" svg:width="449.6432283464566pt" svg:height="141.1667716535433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9.4474015748031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195984251968503pt" svg:y="12.32976377952756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52.02622047244094pt" svg:y="42.42755905511811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8.614094488189pt" svg:y="57.10015748031496pt" chart:style-name="DL0011"/>
            </chart:data-point>
            <chart:data-point chart:style-name="G0S1P12">
              <chart:data-label svg:x="409.0129133858268pt" svg:y="61.73622047244094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  <table:table-row>
            <table:table-cell office:value-type="string">
              <text:p>112.5</text:p>
            </table:table-cell>
            <table:table-cell office:value-type="float" office:value="362330"/>
            <table:table-cell office:value-type="float" office:value="362330"/>
          </table:table-row>
          <table:table-row>
            <table:table-cell office:value-type="string">
              <text:p>112.6</text:p>
            </table:table-cell>
            <table:table-cell office:value-type="float" office:value="362396"/>
            <table:table-cell office:value-type="float" office:value="362396"/>
          </table:table-row>
          <table:table-row>
            <table:table-cell office:value-type="string">
              <text:p>112.7</text:p>
            </table:table-cell>
            <table:table-cell office:value-type="float" office:value="362539"/>
            <table:table-cell office:value-type="float" office:value="362539"/>
          </table:table-row>
          <table:table-row>
            <table:table-cell office:value-type="string">
              <text:p>112.8</text:p>
            </table:table-cell>
            <table:table-cell office:value-type="float" office:value="362496"/>
            <table:table-cell office:value-type="float" office:value="362496"/>
          </table:table-row>
          <table:table-row>
            <table:table-cell office:value-type="string">
              <text:p>112.9</text:p>
            </table:table-cell>
            <table:table-cell office:value-type="float" office:value="362548"/>
            <table:table-cell office:value-type="float" office:value="362548"/>
          </table:table-row>
          <table:table-row>
            <table:table-cell office:value-type="string">
              <text:p>112.10</text:p>
            </table:table-cell>
            <table:table-cell office:value-type="float" office:value="362487"/>
            <table:table-cell office:value-type="float" office:value="362487"/>
          </table:table-row>
          <table:table-row>
            <table:table-cell office:value-type="string">
              <text:p>112.11</text:p>
            </table:table-cell>
            <table:table-cell office:value-type="float" office:value="362354"/>
            <table:table-cell office:value-type="float" office:value="362354"/>
          </table:table-row>
          <table:table-row>
            <table:table-cell office:value-type="string">
              <text:p>112.12</text:p>
            </table:table-cell>
            <table:table-cell office:value-type="float" office:value="362255"/>
            <table:table-cell office:value-type="float" office:value="362255"/>
          </table:table-row>
          <table:table-row>
            <table:table-cell office:value-type="string">
              <text:p>113.01</text:p>
            </table:table-cell>
            <table:table-cell office:value-type="float" office:value="362094"/>
            <table:table-cell office:value-type="float" office:value="36209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