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5in" fo:margin-left="-0.2305in" table:align="left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style:line-height-at-least="0in" fo:margin-left="0.417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344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0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 fo:margin-left="0.0118in" fo:margin-right="0.0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paragraph-properties fo:text-align="start" fo:line-height="0.3333in" fo:margin-left="0.0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5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text-align="start" fo:line-height="0.3333in" fo:margin-left="0.0118in" fo:margin-right="0.0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fo:text-align="justify" fo:margin-left="0.3888in" fo:text-indent="-0.3888in">
        <style:tab-stops>
          <style:tab-stop style:type="left" style:position="0.7923in"/>
          <style:tab-stop style:type="left" style:position="2.6256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667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64" style:parent-style-name="內文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4673in" style:use-optimal-row-height="false" fo:keep-together="always"/>
    </style:style>
    <style:style style:name="P66" style:parent-style-name="內文" style:family="paragraph">
      <style:text-properties style:font-name="標楷體" style:font-name-asian="標楷體" fo:color="#000000" fo:font-size="11pt" style:font-size-asian="11pt"/>
    </style:style>
    <style:style style:name="P67" style:parent-style-name="內文" style:family="paragraph"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justify" fo:line-height="0.2222in" fo:text-indent="0.3138in"/>
      <style:text-properties style:font-name="標楷體" style:font-name-asian="標楷體" fo:color="#000000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4" style:parent-style-name="內文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23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letter-spacing="-0.0138in" fo:font-size="11pt" style:font-size-asian="11pt"/>
    </style:style>
    <style:style style:name="TableRow93" style:family="table-row">
      <style:table-row-properties style:min-row-height="0.213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2388in" style:use-optimal-row-height="false" fo:keep-together="always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1222in" style:use-optimal-row-height="false" fo:keep-together="always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39" style:family="table-row">
      <style:table-row-properties style:min-row-height="0.1222in" style:use-optimal-row-height="false" fo:keep-together="always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50" style:family="table-row">
      <style:table-row-properties style:min-row-height="0.2333in" style:use-optimal-row-height="false" fo:keep-together="always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61" style:family="table-row">
      <style:table-row-properties style:min-row-height="0.2173in" style:use-optimal-row-height="false" fo:keep-together="always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183" style:family="table-row">
      <style:table-row-properties style:min-row-height="0.4027in" style:use-optimal-row-height="false" fo:keep-together="always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191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letter-spacing="-0.0138in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fo:text-align="end" style:line-height-at-least="0in" fo:margin-right="0.1555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08" style:family="table-row">
      <style:table-row-properties style:min-row-height="0.1486in" style:use-optimal-row-height="false" fo:keep-together="always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22" style:family="table-row">
      <style:table-row-properties style:min-row-height="0.2368in" style:use-optimal-row-height="false" fo:keep-together="always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2472in" style:use-optimal-row-height="false" fo:keep-together="always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2659in" style:use-optimal-row-height="false" fo:keep-together="always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083in" fo:margin-left="0.0638in" fo:margin-right="0.0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083in" fo:margin-right="0.1555in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67" style:family="table-row">
      <style:table-row-properties style:min-row-height="0.239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fo:font-size="11pt" style:font-size-asian="11pt"/>
    </style:style>
    <style:style style:name="P272" style:parent-style-name="內文" style:family="paragraph">
      <style:paragraph-properties style:snap-to-layout-grid="false" fo:text-align="center" fo:line-height="0.2083in"/>
    </style:style>
    <style:style style:name="T27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99" style:family="table-row">
      <style:table-row-properties style:min-row-height="0.2395in" style:use-optimal-row-height="false" fo:keep-together="always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11" style:family="table-row">
      <style:table-row-properties style:min-row-height="0.2395in" style:use-optimal-row-height="false" fo:keep-together="always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color="#000000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23" style:family="table-row">
      <style:table-row-properties style:min-row-height="0.243in" style:use-optimal-row-height="false" fo:keep-together="always"/>
    </style:style>
    <style:style style:name="P3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4798in" style:use-optimal-row-height="false" fo:keep-together="always"/>
    </style:style>
    <style:style style:name="P3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8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47" style:family="table-row">
      <style:table-row-properties style:min-row-height="0.3777in" style:use-optimal-row-height="false" fo:keep-together="always"/>
    </style:style>
    <style:style style:name="P3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1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60" style:family="table-row">
      <style:table-row-properties style:min-row-height="0.3152in" style:use-optimal-row-height="false" fo:keep-together="always"/>
    </style:style>
    <style:style style:name="P36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4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 fo:margin-left="0.0388in" fo:margin-right="0.048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73" style:family="table-row">
      <style:table-row-properties style:min-row-height="0.2819in" style:use-optimal-row-height="false" fo:keep-together="always"/>
    </style:style>
    <style:style style:name="P3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7" style:parent-style-name="內文" style:family="paragraph">
      <style:paragraph-properties style:snap-to-layout-grid="false" fo:text-align="start" style:line-height-at-least="0in" fo:margin-left="0.0395in" fo:margin-right="0.04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 fo:margin-left="0.0388in" fo:margin-right="0.048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 fo:margin-left="0.0388in" fo:margin-right="0.0486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86" style:family="table-row">
      <style:table-row-properties style:min-row-height="0.3833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397" style:family="table-row">
      <style:table-row-properties style:min-row-height="0.369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409" style:family="table-row">
      <style:table-row-properties style:min-row-height="0.3631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3.9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P413" style:parent-style-name="本文縮排" style:list-style-name="LFO2" style:family="paragraph">
      <style:paragraph-properties style:snap-to-layout-grid="false" style:line-height-at-least="0in" fo:margin-left="0.3111in" fo:text-indent="-0.3111in">
        <style:tab-stops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14" style:parent-style-name="內文" style:list-style-name="LFO2" style:family="paragraph">
      <style:paragraph-properties style:snap-to-layout-grid="false" style:line-height-at-least="0in" fo:margin-left="0.3111in" fo:text-indent="-0.3111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行政院主計總處及所屬主計機構甄審(選)人員資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姓名</text:p>
            <text:p text:style-name="P27">身分證字號</text:p>
          </table:table-cell>
          <table:covered-table-cell/>
          <table:table-cell table:style-name="TableCell28" table:number-columns-spanned="2" table:number-rows-spanned="2">
            <text:p text:style-name="P29">性別</text:p>
          </table:table-cell>
          <table:covered-table-cell/>
          <table:table-cell table:style-name="TableCell30" table:number-columns-spanned="2" table:number-rows-spanned="2">
            <text:p text:style-name="P31">出生年月日</text:p>
          </table:table-cell>
          <table:covered-table-cell/>
          <table:table-cell table:style-name="TableCell32" table:number-columns-spanned="3" table:number-rows-spanned="2">
            <text:p text:style-name="P33">服務機關及現任職等職務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>現敘俸級</text:p>
          </table:table-cell>
          <table:covered-table-cell/>
          <table:table-cell table:style-name="TableCell36" table:number-columns-spanned="3" table:number-rows-spanned="2">
            <text:p text:style-name="P37">擬陞任職等職務</text:p>
          </table:table-cell>
          <table:covered-table-cell/>
          <table:covered-table-cell/>
          <table:table-cell table:style-name="TableCell38" table:number-columns-spanned="5" table:number-rows-spanned="3">
            <text:p text:style-name="P39">符合下列特殊改派情形者，請勾選：</text:p>
            <text:p text:style-name="P40">□1.因（ ）年（ ）月職期輪調改派現職未滿一年。</text:p>
            <text:p text:style-name="P41">□2.因（ ）年（ ）月組織調整改派現職未滿一年。</text:p>
            <text:p text:style-name="P42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5">
            <text:p text:style-name="P73">人事處審查意見：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資績評分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評分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項目</text:p>
          </table:table-cell>
          <table:covered-table-cell/>
          <table:covered-table-cell/>
          <table:table-cell table:style-name="TableCell83" table:number-columns-spanned="12">
            <text:p text:style-name="P84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配分</text:p>
          </table:table-cell>
          <table:table-cell table:style-name="TableCell87">
            <text:p text:style-name="P88">評分</text:p>
          </table:table-cell>
          <table:table-cell table:style-name="TableCell89">
            <text:p text:style-name="P90">合計</text:p>
          </table:table-cell>
          <table:table-cell table:style-name="TableCell91">
            <text:p text:style-name="P92">人事處審查意見</text:p>
          </table:table-cell>
        </table:table-row>
        <table:table-row table:style-name="TableRow93">
          <table:table-cell table:style-name="TableCell94" table:number-rows-spanned="11">
            <text:p text:style-name="P95">共同</text:p>
            <text:p text:style-name="P96">選項　　　　　　　　　　　　</text:p>
          </table:table-cell>
          <table:table-cell table:style-name="TableCell97" table:number-columns-spanned="2">
            <text:p text:style-name="P98">學歷</text:p>
          </table:table-cell>
          <table:covered-table-cell/>
          <table:table-cell table:style-name="TableCell99" table:number-columns-spanned="4">
            <text:p text:style-name="P100">最高學歷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 table:number-rows-spanned="22">
            <text:p text:style-name="P108"/>
          </table:table-cell>
          <table:table-cell table:style-name="TableCell109" table:number-rows-spanned="2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考試</text:p>
          </table:table-cell>
          <table:covered-table-cell/>
          <table:table-cell table:style-name="TableCell115" table:number-columns-spanned="4">
            <text:p text:style-name="P116">考試年屆類科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3">
            <text:p text:style-name="P128">年資</text:p>
          </table:table-cell>
          <table:covered-table-cell/>
          <table:table-cell table:style-name="TableCell129" table:number-columns-spanned="4">
            <text:p text:style-name="P130">非主管職務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>10</text:p>
          </table:table-cell>
          <table:table-cell table:style-name="TableCell135" table:number-rows-spanned="3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副主管職務</text:p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>主管職務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 table:number-rows-spanned="2">
            <text:p text:style-name="P164">考績</text:p>
          </table:table-cell>
          <table:covered-table-cell/>
          <table:table-cell table:style-name="TableCell165" table:number-columns-spanned="4">
            <text:p text:style-name="P166">年度</text:p>
          </table:table-cell>
          <table:covered-table-cell/>
          <table:covered-table-cell/>
          <table:covered-table-cell/>
          <table:table-cell table:style-name="TableCell167">
            <text:p text:style-name="P168">年</text:p>
          </table:table-cell>
          <table:table-cell table:style-name="TableCell169" table:number-columns-spanned="2">
            <text:p text:style-name="P170">年</text:p>
          </table:table-cell>
          <table:covered-table-cell/>
          <table:table-cell table:style-name="TableCell171">
            <text:p text:style-name="P172">年</text:p>
          </table:table-cell>
          <table:table-cell table:style-name="TableCell173" table:number-columns-spanned="2">
            <text:p text:style-name="P174">年</text:p>
          </table:table-cell>
          <table:covered-table-cell/>
          <table:table-cell table:style-name="TableCell175" table:number-columns-spanned="2">
            <text:p text:style-name="P176">年</text:p>
          </table:table-cell>
          <table:covered-table-cell/>
          <table:table-cell table:style-name="TableCell177" table:number-rows-spanned="2">
            <text:p text:style-name="P178">10</text:p>
          </table:table-cell>
          <table:table-cell table:style-name="TableCell179" table:number-rows-spanned="2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4">
            <text:p text:style-name="P187">分級</text:p>
            <text:p text:style-name="P188">(等級)</text:p>
          </table:table-cell>
          <table:covered-table-cell/>
          <table:covered-table-cell/>
          <table:covered-table-cell/>
          <table:table-cell table:style-name="TableCell189">
            <text:p text:style-name="P190">分</text:p>
            <text:p text:style-name="P191">等</text:p>
          </table:table-cell>
          <table:table-cell table:style-name="TableCell192" table:number-columns-spanned="2">
            <text:p text:style-name="P193">分</text:p>
            <text:p text:style-name="P194">等</text:p>
          </table:table-cell>
          <table:covered-table-cell/>
          <table:table-cell table:style-name="TableCell195">
            <text:p text:style-name="P196">分</text:p>
            <text:p text:style-name="P197">等</text:p>
          </table:table-cell>
          <table:table-cell table:style-name="TableCell198" table:number-columns-spanned="2">
            <text:p text:style-name="P199">分</text:p>
            <text:p text:style-name="P200">等</text:p>
          </table:table-cell>
          <table:covered-table-cell/>
          <table:table-cell table:style-name="TableCell201" table:number-columns-spanned="2">
            <text:p text:style-name="P202">分</text:p>
            <text:p text:style-name="P203">等</text:p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 table:number-rows-spanned="4">
            <text:p text:style-name="P211">獎懲</text:p>
          </table:table-cell>
          <table:covered-table-cell/>
          <table:table-cell table:style-name="TableCell212" table:number-columns-spanned="7">
            <text:p text:style-name="P213">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懲罰</text:p>
          </table:table-cell>
          <table:covered-table-cell/>
          <table:covered-table-cell/>
          <table:covered-table-cell/>
          <table:covered-table-cell/>
          <table:table-cell table:style-name="TableCell216" table:number-rows-spanned="4">
            <text:p text:style-name="P217">6</text:p>
          </table:table-cell>
          <table:table-cell table:style-name="TableCell218" table:number-rows-spanned="4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嘉獎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 text:c="4"/>次</text:p>
          </table:table-cell>
          <table:covered-table-cell/>
          <table:covered-table-cell/>
          <table:table-cell table:style-name="TableCell229" table:number-columns-spanned="2">
            <text:p text:style-name="P230">申誡</text:p>
          </table:table-cell>
          <table:covered-table-cell/>
          <table:table-cell table:style-name="TableCell231" table:number-columns-spanned="3">
            <text:p text:style-name="P232">次</text:p>
          </table: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4">
            <text:p text:style-name="P241">記功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<text:s text:c="5"/>次</text:p>
          </table:table-cell>
          <table:covered-table-cell/>
          <table:covered-table-cell/>
          <table:table-cell table:style-name="TableCell244" table:number-columns-spanned="2">
            <text:p text:style-name="P245">記過</text:p>
          </table:table-cell>
          <table:covered-table-cell/>
          <table:table-cell table:style-name="TableCell246" table:number-columns-spanned="3">
            <text:p text:style-name="P247">次</text:p>
          </table: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>記大功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次</text:p>
          </table:table-cell>
          <table:covered-table-cell/>
          <table:covered-table-cell/>
          <table:table-cell table:style-name="TableCell259" table:number-columns-spanned="2">
            <text:p text:style-name="P260">記大過</text:p>
          </table:table-cell>
          <table:covered-table-cell/>
          <table:table-cell table:style-name="TableCell261" table:number-columns-spanned="3">
            <text:p text:style-name="P262">次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9">
            <text:p text:style-name="P269">個別　　　　選項　　　　　　　</text:p>
          </table:table-cell>
          <table:table-cell table:style-name="TableCell270" table:number-columns-spanned="2" table:number-rows-spanned="5">
            <text:p text:style-name="P271">職務歷練與</text:p>
            <text:p text:style-name="P272"><text:span text:style-name="T273">發展潛能</text:span></text:p>
          </table:table-cell>
          <table:covered-table-cell/>
          <table:table-cell table:style-name="TableCell274" table:number-columns-spanned="2" table:number-rows-spanned="4">
            <text:p text:style-name="P275">職務歷練</text:p>
          </table:table-cell>
          <table:covered-table-cell/>
          <table:table-cell table:style-name="TableCell276" table:number-columns-spanned="5">
            <text:p text:style-name="P277">具基層機關服務年資且成績優良者（4） <text:s text:c="6"/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rows-spanned="5">
            <text:p text:style-name="P281">18</text:p>
            <text:p text:style-name="P282">(22)</text:p>
          </table:table-cell>
          <table:table-cell table:style-name="TableCell283" table:number-rows-spanned="5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5">
            <text:p text:style-name="P292">經歷二個以上主計機構同陞遷序列職務（2）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曾任主管職務且具有績效者（2）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總處核定之優秀主計人員（2）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7">
            <text:p text:style-name="P327">發展潛能〔8(12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訓練</text:p>
            <text:p text:style-name="P338">進修</text:p>
          </table:table-cell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專業</text:p>
            <text:p text:style-name="P351">能力</text:p>
          </table:table-cell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(6)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語言</text:p>
            <text:p text:style-name="P364">能力</text:p>
          </table:table-cell>
          <table:covered-table-cell/>
          <table:table-cell table:style-name="TableCell365" table:number-columns-spanned="1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領導</text:p>
            <text:p text:style-name="P377">能力</text:p>
          </table:table-cell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3">
            <text:p text:style-name="P388">綜合考評</text:p>
          </table:table-cell>
          <table:covered-table-cell/>
          <table:covered-table-cell/>
          <table:table-cell table:style-name="TableCell389" table:number-columns-spanned="1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10-20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3">
            <text:p text:style-name="P399">面試或</text:p>
            <text:p text:style-name="P400">業務測驗</text:p>
          </table:table-cell>
          <table:covered-table-cell/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19">
            <text:p text:style-name="P411">單位主管： <text:s text:c="13"/>（簽章）（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附註：</text:p>
      <text:list text:style-name="LFO2" text:continue-numbering="true">
        <text:list-item>
          <text:p text:style-name="P413">「領導能力」為主管、副主管職務之當然選項，職務為非主管者，即不予評分；職務為主管、副主管者，「專業能力」不予計分；職務為主管、副主管者，「職務歷練與發展潛能」最高以18分為限，職務為非主管職務者，最高以22分為限。</text:p>
        </text:list-item>
        <text:list-item>
          <text:p text:style-name="P414"><text:span text:style-name="T415">「共同選項」</text:span><text:span text:style-name="T416">占40分</text:span><text:span text:style-name="T417">，「個別選項」</text:span><text:span text:style-name="T418">占</text:span><text:span text:style-name="T419">40</text:span><text:span text:style-name="T420">分</text:span><text:span text:style-name="T421">，</text:span><text:span text:style-name="T422">「</text:span><text:span text:style-name="T423">綜合考評</text:span><text:span text:style-name="T424">」占20分</text:span><text:span text:style-name="T425">，如有面</text:span><text:span text:style-name="T426">試</text:span><text:span text:style-name="T427">或業務測驗</text:span><text:span text:style-name="T428">則</text:span><text:span text:style-name="T429">占</text:span><text:span text:style-name="T430">總</text:span><text:span text:style-name="T431">分</text:span><text:span text:style-name="T432">20％，前開三項合計</text:span><text:span text:style-name="T433">占</text:span><text:span text:style-name="T434">總</text:span><text:span text:style-name="T435">分</text:span><text:span text:style-name="T436">80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暨所屬主計機構公務人員陞遷甄審候選人資績評分表</dc:title>
    <dc:description/>
    <dc:subject/>
    <meta:initial-creator>dgbas</meta:initial-creator>
    <dc:creator>顏如玉</dc:creator>
    <meta:creation-date>2023-01-31T08:34:00Z</meta:creation-date>
    <dc:date>2023-01-31T08:34:00Z</dc:date>
    <meta:print-date>2011-03-25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