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7319in"/>
    </style:style>
    <style:style style:name="TableColumn5" style:family="table-column">
      <style:table-column-properties style:column-width="1.7131in"/>
    </style:style>
    <style:style style:name="TableColumn6" style:family="table-column">
      <style:table-column-properties style:column-width="3.4381in"/>
    </style:style>
    <style:style style:name="Table3" style:family="table">
      <style:table-properties style:width="6.8833in" fo:margin-left="0in" table:align="center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78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1" style:family="table-row">
      <style:table-row-properties style:min-row-height="0.78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 style:min-row-height="0.78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text-align="center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69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70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7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7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徵求自願代理本市文化局會計室主任職務調查表</text:p>
      <text:p text:style-name="P2">(自113年3月11日起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出缺單位</text:p>
          </table:table-cell>
          <table:covered-table-cell/>
          <table:table-cell table:style-name="TableCell10">
            <text:p text:style-name="P11">基隆市文化局</text:p>
          </table:table-cell>
        </table:table-row>
        <table:table-row table:style-name="TableRow12">
          <table:table-cell table:style-name="TableCell13" table:number-columns-spanned="2">
            <text:p text:style-name="P14">職務列等及職稱</text:p>
          </table:table-cell>
          <table:covered-table-cell/>
          <table:table-cell table:style-name="TableCell15">
            <text:p text:style-name="P16">薦任第8職等至薦任第9職等</text:p>
            <text:p text:style-name="P17">會計室主任</text:p>
          </table:table-cell>
        </table:table-row>
        <table:table-row table:style-name="TableRow18">
          <table:table-cell table:style-name="TableCell19" table:number-rows-spanned="4">
            <text:p text:style-name="P20">代理單位</text:p>
          </table:table-cell>
          <table:table-cell table:style-name="TableCell21">
            <text:p text:style-name="P22">單位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職務列等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職稱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任職年月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簽章</text:p>
          </table:table-cell>
          <table:table-cell table:style-name="TableCell46" table:number-columns-spanned="2">
            <text:p text:style-name="P47"/>
            <text:p text:style-name="P48"/>
            <text:p text:style-name="P49">(請簽名或蓋職章)</text:p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中華民國<text:s/><text:s/>年<text:s/><text:s/>月<text:s/><text:s/>日</text:p>
          </table:table-cell>
          <table:covered-table-cell/>
          <table:covered-table-cell/>
        </table:table-row>
      </table:table>
      <text:p text:style-name="P53"/>
      <text:p text:style-name="P54">註：</text:p>
      <text:p text:style-name="P55"><text:span text:style-name="T56">如有意願代理</text:span><text:span text:style-name="T57">者</text:span><text:span text:style-name="T58">請查</text:span><text:span text:style-name="T59">填</text:span><text:span text:style-name="T60">本表</text:span><text:span text:style-name="T61">，並</text:span><text:span text:style-name="T62">於1</text:span><text:span text:style-name="T63">13</text:span><text:span text:style-name="T64">年2月</text:span><text:span text:style-name="T65">1</text:span><text:span text:style-name="T66">7日(六)</text:span><text:span text:style-name="T67">前</text:span><text:a xlink:href="mailto:掃描傳送承辦人電子信箱15154@mail.klcg.gov.tw" office:target-frame-name="_top" xlink:show="replace"><text:span text:style-name="T68">掃描傳送承辦人</text:span><text:span text:style-name="T69">電子信箱1</text:span><text:span text:style-name="T70">5154@</text:span><text:span text:style-name="T71">m</text:span><text:span text:style-name="T72">ail.klcg.gov.tw</text:span></text:a><text:span text:style-name="T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孟璇</meta:initial-creator>
    <dc:creator>吳孟璇</dc:creator>
    <meta:creation-date>2024-02-05T07:32:00Z</meta:creation-date>
    <dc:date>2024-02-05T07:32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