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office:value-type="float" office:value="5735" table:formula="of:=SUM([.B297];[.B301];[.B305];[.B309])" table:style-name="ce114">
            <text:p>5,735<text:s/></text:p>
          </table:table-cell>
          <table:table-cell office:value-type="float" office:value="87.410636442894514" table:formula="of:=[.E296]/[.B296]*100" table:style-name="ce88">
            <text:p>87.41</text:p>
          </table:table-cell>
          <table:table-cell office:value-type="float" office:value="1584.7335036426764" table:formula="of:=[.B296]/[.G296]*100000" table:style-name="ce117">
            <text:p>1,584.73<text:s/></text:p>
          </table:table-cell>
          <table:table-cell office:value-type="float" office:value="5013" table:formula="of:=SUM([.E297];[.E301];[.E305];[.E309])" table:style-name="ce68">
            <text:p>5013</text:p>
          </table:table-cell>
          <table:table-cell table:style-name="ce68"/>
          <table:table-cell office:value-type="float" office:value="361890.5" table:formula="of:=([.F295]+[.F312])/2" table:style-name="ce68">
            <text:p>3618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413" table:formula="of:=SUM([.B306:.B308])" table:style-name="ce114">
            <text:p>1,413<text:s/></text:p>
          </table:table-cell>
          <table:table-cell office:value-type="float" office:value="95.046001415428165" table:formula="of:=[.E305]/[.B305]*100" table:style-name="ce90">
            <text:p>95.05</text:p>
          </table:table-cell>
          <table:table-cell office:value-type="float" office:value="389.8232139310071" table:formula="of:=[.B305]/[.G305]*100000" table:style-name="ce120">
            <text:p>389.82<text:s/></text:p>
          </table:table-cell>
          <table:table-cell office:value-type="float" office:value="1343" table:formula="of:=SUM([.E306:.E308])" table:style-name="ce68">
            <text:p>1343</text:p>
          </table:table-cell>
          <table:table-cell table:style-name="ce68"/>
          <table:table-cell office:value-type="float" office:value="362472" table:formula="of:=([.F304]+[.F308])/2" table:style-name="ce68">
            <text:p>36247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506" table:style-name="ce114">
            <text:p>506<text:s/></text:p>
          </table:table-cell>
          <table:table-cell office:value-type="float" office:value="94.861660079051376" table:formula="of:=[.E308]/[.B308]*100" table:style-name="ce88">
            <text:p>94.86</text:p>
          </table:table-cell>
          <table:table-cell office:value-type="float" office:value="139.57773597188583" table:formula="of:=[.B308]/[.G308]*100000" table:style-name="ce117">
            <text:p>139.58<text:s/></text:p>
          </table:table-cell>
          <table:table-cell office:value-type="float" office:value="480" table:style-name="ce68">
            <text:p>480</text:p>
          </table:table-cell>
          <table:table-cell office:value-type="float" office:value="362548" table:style-name="ce68">
            <text:p>362548</text:p>
          </table:table-cell>
          <table:table-cell office:value-type="float" office:value="362522" table:formula="of:=([.F307]+[.F308])/2" table:style-name="ce68">
            <text:p>36252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477" table:formula="of:=SUM([.B310:.B312])" table:style-name="ce114">
            <text:p>1,477<text:s/></text:p>
          </table:table-cell>
          <table:table-cell office:value-type="float" office:value="93.297224102911301" table:formula="of:=[.E309]/[.B309]*100" table:style-name="ce88">
            <text:p>93.30</text:p>
          </table:table-cell>
          <table:table-cell office:value-type="float" office:value="407.55901948529458" table:formula="of:=[.B309]/[.G309]*100000" table:style-name="ce117">
            <text:p>407.56<text:s/></text:p>
          </table:table-cell>
          <table:table-cell office:value-type="float" office:value="1378" table:formula="of:=SUM([.E310:.E312])" table:style-name="ce68">
            <text:p>1378</text:p>
          </table:table-cell>
          <table:table-cell table:style-name="ce68"/>
          <table:table-cell office:value-type="float" office:value="362401.5" table:formula="of:=([.F308]+[.F312])/2" table:style-name="ce19">
            <text:p>362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520" table:style-name="ce114">
            <text:p>520<text:s/></text:p>
          </table:table-cell>
          <table:table-cell office:value-type="float" office:value="90.57692307692308" table:formula="of:=[.E310]/[.B310]*100" table:style-name="ce88">
            <text:p>90.58</text:p>
          </table:table-cell>
          <table:table-cell office:value-type="float" office:value="143.44135110718793" table:formula="of:=[.B310]/[.G310]*100000" table:style-name="ce117">
            <text:p>143.44<text:s/></text:p>
          </table:table-cell>
          <table:table-cell office:value-type="float" office:value="471" table:style-name="ce68">
            <text:p>471</text:p>
          </table:table-cell>
          <table:table-cell office:value-type="float" office:value="362487" table:style-name="ce68">
            <text:p>362487</text:p>
          </table:table-cell>
          <table:table-cell office:value-type="float" office:value="362517.5" table:formula="of:=([.F308]+[.F310])/2" table:style-name="ce19">
            <text:p>36251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427" table:style-name="ce114">
            <text:p>427<text:s/></text:p>
          </table:table-cell>
          <table:table-cell office:value-type="float" office:value="92.03747072599532" table:formula="of:=[.E311]/[.B311]*100" table:style-name="ce88">
            <text:p>92.04</text:p>
          </table:table-cell>
          <table:table-cell office:value-type="float" office:value="117.81894236115231" table:formula="of:=[.B311]/[.G311]*100000" table:style-name="ce117">
            <text:p>117.82<text:s/></text:p>
          </table:table-cell>
          <table:table-cell office:value-type="float" office:value="393" table:style-name="ce68">
            <text:p>393</text:p>
          </table:table-cell>
          <table:table-cell office:value-type="float" office:value="362354" table:style-name="ce68">
            <text:p>362354</text:p>
          </table:table-cell>
          <table:table-cell office:value-type="float" office:value="362420.5" table:formula="of:=([.F310]+[.F311])/2" table:style-name="ce19">
            <text:p>36242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530" table:style-name="ce114">
            <text:p>530<text:s/></text:p>
          </table:table-cell>
          <table:table-cell office:value-type="float" office:value="96.981132075471692" table:formula="of:=[.E312]/[.B312]*100" table:style-name="ce88">
            <text:p>96.98</text:p>
          </table:table-cell>
          <table:table-cell office:value-type="float" office:value="146.28578999156787" table:formula="of:=[.B312]/[.G312]*100000" table:style-name="ce117">
            <text:p>146.29<text:s/></text:p>
          </table:table-cell>
          <table:table-cell office:value-type="float" office:value="514" table:style-name="ce68">
            <text:p>514</text:p>
          </table:table-cell>
          <table:table-cell office:value-type="float" office:value="362255" table:style-name="ce68">
            <text:p>362255</text:p>
          </table:table-cell>
          <table:table-cell office:value-type="float" office:value="362304.5" table:formula="of:=([.F311]+[.F312])/2" table:style-name="ce19">
            <text:p>36230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5293701344656796" table:formula="of:=([.B309]/[.B305])*100-100" table:style-name="ce91">
            <text:p>4.53<text:s/></text:p>
          </table:table-cell>
          <table:table-cell office:value-type="float" office:value="-1.7487773125168644" table:formula="of:=[.C309]-[.C305]" table:style-name="ce92">
            <text:p>-1.75<text:s/></text:p>
          </table:table-cell>
          <table:table-cell office:value-type="float" office:value="17.735805554287481" table:formula="of:=[.D309]-[.D305]" table:style-name="ce92">
            <text:p>17.74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24.852071005917153" table:formula="of:=([.B309]/[.B292])*100-100" table:style-name="ce98">
            <text:p>24.85<text:s/></text:p>
          </table:table-cell>
          <table:table-cell office:value-type="float" office:value="-0.36296186496697658" table:formula="of:=[.C309]-[.C292]" table:style-name="ce98">
            <text:p>-0.36<text:s/></text:p>
          </table:table-cell>
          <table:table-cell office:value-type="float" office:value="80.099474440922847" table:formula="of:=[.D309]-[.D292]" table:style-name="ce98">
            <text:p>80.10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4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" table:style-name="ro9" table:visibility="collapse">
          <table:table-cell table:number-columns-repeated="16384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公共安全.$A$1:公共安全.$F$330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基隆市重要統計指標季報</dc:title>
    <meta:initial-creator>jsc</meta:initial-creator>
    <dc:creator>洪崇仁</dc:creator>
    <meta:creation-date>1997-02-22T01:44:09Z</meta:creation-date>
    <dc:date>2024-01-23T01:11:23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