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4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2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3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5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100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office:value-type="float" office:value="132.75890000000001" table:formula="of:=[.B311]" table:style-name="ce57">
            <text:p>132.7589</text:p>
          </table:table-cell>
          <table:table-cell office:value-type="float" office:value="157" table:formula="of:=[.C311]" table:style-name="ce58">
            <text:p>157</text:p>
          </table:table-cell>
          <table:table-cell office:value-type="float" office:value="3325" table:formula="of:=[.D311]" table:style-name="ce58">
            <text:p>3,325</text:p>
          </table:table-cell>
          <table:table-cell office:value-type="float" office:value="159249" table:formula="of:=[.E311]" table:style-name="ce58">
            <text:p>159,249</text:p>
          </table:table-cell>
          <table:table-cell office:value-type="float" office:value="362255" table:formula="of:=[.F311]" table:style-name="ce58">
            <text:p>362,255</text:p>
          </table:table-cell>
          <table:table-cell office:value-type="float" office:value="180125" table:formula="of:=[.G311]" table:style-name="ce58">
            <text:p>180,125</text:p>
          </table:table-cell>
          <table:table-cell office:value-type="float" office:value="182130" table:formula="of:=[.H311]" table:style-name="ce58">
            <text:p>182,130</text:p>
          </table:table-cell>
          <table:table-cell office:value-type="float" office:value="98.899137978367108" table:formula="of:=[.I311]" table:style-name="ce59">
            <text:p>98.90</text:p>
          </table:table-cell>
          <table:table-cell office:value-type="float" office:value="2.2747709561755491" table:formula="of:=[.J311]" table:style-name="ce59">
            <text:p>2.27</text:p>
          </table:table-cell>
          <table:table-cell office:value-type="float" office:value="2728.6682851394517" table:formula="of:=[.K311]" table:style-name="ce60">
            <text:p>2,728.6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426" table:style-name="ce58">
            <text:p>157,426</text:p>
          </table:table-cell>
          <table:table-cell office:value-type="float" office:value="362010" table:style-name="ce58">
            <text:p>362,010</text:p>
          </table:table-cell>
          <table:table-cell office:value-type="float" office:value="180284" table:style-name="ce58">
            <text:p>180,284</text:p>
          </table:table-cell>
          <table:table-cell office:value-type="float" office:value="181726" table:style-name="ce58">
            <text:p>181,726</text:p>
          </table:table-cell>
          <table:table-cell office:value-type="float" office:value="99.206497694331034" table:formula="of:=([.G301]/[.H301])*100" table:style-name="ce59">
            <text:p>99.21</text:p>
          </table:table-cell>
          <table:table-cell office:value-type="float" office:value="2.2995566170772301" table:formula="of:=([.F301]/[.E301])" table:style-name="ce59">
            <text:p>2.30</text:p>
          </table:table-cell>
          <table:table-cell office:value-type="float" office:value="2726.8228344766339" table:formula="of:=([.F301]/[.B301])" table:style-name="ce60">
            <text:p>2,726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1" table:style-name="ce58">
            <text:p>3,321</text:p>
          </table:table-cell>
          <table:table-cell office:value-type="float" office:value="157612" table:style-name="ce58">
            <text:p>157,612</text:p>
          </table:table-cell>
          <table:table-cell office:value-type="float" office:value="362177" table:style-name="ce58">
            <text:p>362,177</text:p>
          </table:table-cell>
          <table:table-cell office:value-type="float" office:value="180361" table:style-name="ce58">
            <text:p>180,361</text:p>
          </table:table-cell>
          <table:table-cell office:value-type="float" office:value="181816" table:style-name="ce58">
            <text:p>181,816</text:p>
          </table:table-cell>
          <table:table-cell office:value-type="float" office:value="99.199740396884764" table:formula="of:=([.G302]/[.H302])*100" table:style-name="ce59">
            <text:p>99.20</text:p>
          </table:table-cell>
          <table:table-cell office:value-type="float" office:value="2.2979024439763469" table:formula="of:=([.F302]/[.E302])" table:style-name="ce59">
            <text:p>2.30</text:p>
          </table:table-cell>
          <table:table-cell office:value-type="float" office:value="2728.0807539080242" table:formula="of:=([.F302]/[.B302])" table:style-name="ce60">
            <text:p>2,728.0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747" table:style-name="ce58">
            <text:p>157,747</text:p>
          </table:table-cell>
          <table:table-cell office:value-type="float" office:value="362325" table:style-name="ce58">
            <text:p>362,325</text:p>
          </table:table-cell>
          <table:table-cell office:value-type="float" office:value="180389" table:style-name="ce58">
            <text:p>180,389</text:p>
          </table:table-cell>
          <table:table-cell office:value-type="float" office:value="181936" table:style-name="ce58">
            <text:p>181,936</text:p>
          </table:table-cell>
          <table:table-cell office:value-type="float" office:value="99.149700993756056" table:formula="of:=([.G303]/[.H303])*100" table:style-name="ce59">
            <text:p>99.15</text:p>
          </table:table-cell>
          <table:table-cell office:value-type="float" office:value="2.2968741085408912" table:formula="of:=([.F303]/[.E303])" table:style-name="ce59">
            <text:p>2.30</text:p>
          </table:table-cell>
          <table:table-cell office:value-type="float" office:value="2729.1955567574" table:formula="of:=([.F303]/[.B303])" table:style-name="ce60">
            <text:p>2,729.2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955" table:style-name="ce58">
            <text:p>157,955</text:p>
          </table:table-cell>
          <table:table-cell office:value-type="float" office:value="362330" table:style-name="ce58">
            <text:p>362,330</text:p>
          </table:table-cell>
          <table:table-cell office:value-type="float" office:value="180373" table:style-name="ce58">
            <text:p>180,373</text:p>
          </table:table-cell>
          <table:table-cell office:value-type="float" office:value="181957" table:style-name="ce58">
            <text:p>181,957</text:p>
          </table:table-cell>
          <table:table-cell office:value-type="float" office:value="99.129464653736875" table:formula="of:=([.G304]/[.H304])*100" table:style-name="ce59">
            <text:p>99.13</text:p>
          </table:table-cell>
          <table:table-cell office:value-type="float" office:value="2.2938811686872844" table:formula="of:=([.F304]/[.E304])" table:style-name="ce59">
            <text:p>2.29</text:p>
          </table:table-cell>
          <table:table-cell office:value-type="float" office:value="2729.2332190158245" table:formula="of:=([.F304]/[.B304])" table:style-name="ce60">
            <text:p>2,729.2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167" table:style-name="ce58">
            <text:p>158,167</text:p>
          </table:table-cell>
          <table:table-cell office:value-type="float" office:value="362396" table:style-name="ce58">
            <text:p>362,396</text:p>
          </table:table-cell>
          <table:table-cell office:value-type="float" office:value="180408" table:style-name="ce58">
            <text:p>180,408</text:p>
          </table:table-cell>
          <table:table-cell office:value-type="float" office:value="181988" table:style-name="ce58">
            <text:p>181,988</text:p>
          </table:table-cell>
          <table:table-cell office:value-type="float" office:value="99.131810888630028" table:formula="of:=([.G305]/[.H305])*100" table:style-name="ce59">
            <text:p>99.13</text:p>
          </table:table-cell>
          <table:table-cell office:value-type="float" office:value="2.291223833037233" table:formula="of:=([.F305]/[.E305])" table:style-name="ce59">
            <text:p>2.29</text:p>
          </table:table-cell>
          <table:table-cell office:value-type="float" office:value="2729.7303608270327" table:formula="of:=([.F305]/[.B305])" table:style-name="ce60">
            <text:p>2,729.7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395" table:style-name="ce58">
            <text:p>158,395</text:p>
          </table:table-cell>
          <table:table-cell office:value-type="float" office:value="362539" table:style-name="ce58">
            <text:p>362,539</text:p>
          </table:table-cell>
          <table:table-cell office:value-type="float" office:value="180408" table:style-name="ce58">
            <text:p>180,408</text:p>
          </table:table-cell>
          <table:table-cell office:value-type="float" office:value="182131" table:style-name="ce58">
            <text:p>182,131</text:p>
          </table:table-cell>
          <table:table-cell office:value-type="float" office:value="99.05397763148504" table:formula="of:=([.G306]/[.H306])*100" table:style-name="ce59">
            <text:p>99.05</text:p>
          </table:table-cell>
          <table:table-cell office:value-type="float" office:value="2.2888285615076231" table:formula="of:=([.F306]/[.E306])" table:style-name="ce59">
            <text:p>2.29</text:p>
          </table:table-cell>
          <table:table-cell office:value-type="float" office:value="2730.807501417984" table:formula="of:=([.F306]/[.B306])" table:style-name="ce60">
            <text:p>2,730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707" table:style-name="ce58">
            <text:p>158,707</text:p>
          </table:table-cell>
          <table:table-cell office:value-type="float" office:value="362496" table:style-name="ce58">
            <text:p>362,496</text:p>
          </table:table-cell>
          <table:table-cell office:value-type="float" office:value="180348" table:style-name="ce58">
            <text:p>180,348</text:p>
          </table:table-cell>
          <table:table-cell office:value-type="float" office:value="182148" table:style-name="ce58">
            <text:p>182,148</text:p>
          </table:table-cell>
          <table:table-cell office:value-type="float" office:value="99.011792608208708" table:formula="of:=([.G307]/[.H307])*100" table:style-name="ce59">
            <text:p>99.01</text:p>
          </table:table-cell>
          <table:table-cell office:value-type="float" office:value="2.2840580440686296" table:formula="of:=([.F307]/[.E307])" table:style-name="ce59">
            <text:p>2.28</text:p>
          </table:table-cell>
          <table:table-cell office:value-type="float" office:value="2730.4836059955301" table:formula="of:=([.F307]/[.B307])" table:style-name="ce60">
            <text:p>2,730.4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115" table:style-name="ce58">
            <text:p>159,115</text:p>
          </table:table-cell>
          <table:table-cell office:value-type="float" office:value="362548" table:style-name="ce58">
            <text:p>362,548</text:p>
          </table:table-cell>
          <table:table-cell office:value-type="float" office:value="180320" table:style-name="ce58">
            <text:p>180,320</text:p>
          </table:table-cell>
          <table:table-cell office:value-type="float" office:value="182228" table:style-name="ce58">
            <text:p>182,228</text:p>
          </table:table-cell>
          <table:table-cell office:value-type="float" office:value="98.952960028096669" table:formula="of:=([.G308]/[.H308])*100" table:style-name="ce59">
            <text:p>98.95</text:p>
          </table:table-cell>
          <table:table-cell office:value-type="float" office:value="2.2785281086006974" table:formula="of:=([.F308]/[.E308])" table:style-name="ce59">
            <text:p>2.28</text:p>
          </table:table-cell>
          <table:table-cell office:value-type="float" office:value="2730.8752934831487" table:formula="of:=([.F308]/[.B308])" table:style-name="ce60">
            <text:p>2,730.8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158" table:style-name="ce58">
            <text:p>159,158</text:p>
          </table:table-cell>
          <table:table-cell office:value-type="float" office:value="362487" table:style-name="ce58">
            <text:p>362,487</text:p>
          </table:table-cell>
          <table:table-cell office:value-type="float" office:value="180283" table:style-name="ce58">
            <text:p>180,283</text:p>
          </table:table-cell>
          <table:table-cell office:value-type="float" office:value="182204" table:style-name="ce58">
            <text:p>182,204</text:p>
          </table:table-cell>
          <table:table-cell office:value-type="float" office:value="98.945687251651989" table:formula="of:=([.G309]/[.H309])*100" table:style-name="ce59">
            <text:p>98.95</text:p>
          </table:table-cell>
          <table:table-cell office:value-type="float" office:value="2.2775292476658415" table:formula="of:=([.F309]/[.E309])" table:style-name="ce59">
            <text:p>2.28</text:p>
          </table:table-cell>
          <table:table-cell office:value-type="float" office:value="2730.4158139303654" table:formula="of:=([.F309]/[.B309])" table:style-name="ce60">
            <text:p>2,730.4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231" table:style-name="ce58">
            <text:p>159,231</text:p>
          </table:table-cell>
          <table:table-cell office:value-type="float" office:value="362354" table:style-name="ce58">
            <text:p>362,354</text:p>
          </table:table-cell>
          <table:table-cell office:value-type="float" office:value="180185" table:style-name="ce58">
            <text:p>180,185</text:p>
          </table:table-cell>
          <table:table-cell office:value-type="float" office:value="182169" table:style-name="ce58">
            <text:p>182,169</text:p>
          </table:table-cell>
          <table:table-cell office:value-type="float" office:value="98.910901415718371" table:formula="of:=([.G310]/[.H310])*100" table:style-name="ce59">
            <text:p>98.91</text:p>
          </table:table-cell>
          <table:table-cell office:value-type="float" office:value="2.2756498420533688" table:formula="of:=([.F310]/[.E310])" table:style-name="ce59">
            <text:p>2.28</text:p>
          </table:table-cell>
          <table:table-cell office:value-type="float" office:value="2729.4139978562639" table:formula="of:=([.F310]/[.B310])" table:style-name="ce60">
            <text:p>2,729.4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9249" table:style-name="ce58">
            <text:p>159,249</text:p>
          </table:table-cell>
          <table:table-cell office:value-type="float" office:value="362255" table:style-name="ce58">
            <text:p>362,255</text:p>
          </table:table-cell>
          <table:table-cell office:value-type="float" office:value="180125" table:style-name="ce58">
            <text:p>180,125</text:p>
          </table:table-cell>
          <table:table-cell office:value-type="float" office:value="182130" table:style-name="ce58">
            <text:p>182,130</text:p>
          </table:table-cell>
          <table:table-cell office:value-type="float" office:value="98.899137978367108" table:formula="of:=([.G311]/[.H311])*100" table:style-name="ce59">
            <text:p>98.90</text:p>
          </table:table-cell>
          <table:table-cell office:value-type="float" office:value="2.2747709561755491" table:formula="of:=([.F311]/[.E311])" table:style-name="ce59">
            <text:p>2.27</text:p>
          </table:table-cell>
          <table:table-cell office:value-type="float" office:value="2728.6682851394517" table:formula="of:=([.F311]/[.B311])" table:style-name="ce60">
            <text:p>2,728.67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11]/[.B310])-1)*100" table:style-name="ce88">
            <text:p>-<text:s/></text:p>
          </table:table-cell>
          <table:table-cell office:value-type="float" office:value="0" table:formula="of:=(([.C311]/[.C310])-1)*100" table:style-name="ce88">
            <text:p>-<text:s/></text:p>
          </table:table-cell>
          <table:table-cell office:value-type="float" office:value="3.0084235860416975E-2" table:formula="of:=(([.D311]/[.D310])-1)*100" table:style-name="ce88">
            <text:p>0.03</text:p>
          </table:table-cell>
          <table:table-cell office:value-type="float" office:value="1.1304331443007243E-2" table:formula="of:=(([.E311]/[.E310])-1)*100" table:style-name="ce88">
            <text:p>0.01</text:p>
          </table:table-cell>
          <table:table-cell office:value-type="float" office:value="-2.7321348736319973E-2" table:formula="of:=(([.F311]/[.F310])-1)*100" table:style-name="ce88">
            <text:p>-0.03</text:p>
          </table:table-cell>
          <table:table-cell office:value-type="float" office:value="-3.329910924882995E-2" table:formula="of:=(([.G311]/[.G310])-1)*100" table:style-name="ce88">
            <text:p>-0.03</text:p>
          </table:table-cell>
          <table:table-cell office:value-type="float" office:value="-2.1408691928925805E-2" table:formula="of:=(([.H311]/[.H310])-1)*100" table:style-name="ce88">
            <text:p>-0.02</text:p>
          </table:table-cell>
          <table:table-cell office:value-type="float" office:value="-1.1892963447801552E-2" table:formula="of:=(([.I311]/[.I310])-1)*100" table:style-name="ce88">
            <text:p>-0.01</text:p>
          </table:table-cell>
          <table:table-cell office:value-type="float" office:value="-3.8621314297926368E-2" table:formula="of:=(([.J311]/[.J310])-1)*100" table:style-name="ce88">
            <text:p>-0.04</text:p>
          </table:table-cell>
          <table:table-cell office:value-type="float" office:value="-2.7321348736319973E-2" table:formula="of:=(([.K311]/[.K310])-1)*100" table:style-name="ce89">
            <text:p>-0.03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11]/[.B298])-1)*100" table:style-name="ce88">
            <text:p>-<text:s/></text:p>
          </table:table-cell>
          <table:table-cell office:value-type="float" office:value="0" table:formula="of:=(([.C311]/[.C298])-1)*100" table:style-name="ce88">
            <text:p>-<text:s/></text:p>
          </table:table-cell>
          <table:table-cell office:value-type="float" office:value="-6.0114217012319227E-2" table:formula="of:=(([.D311]/[.D298])-1)*100" table:style-name="ce88">
            <text:p>-0.06</text:p>
          </table:table-cell>
          <table:table-cell office:value-type="float" office:value="1.3214821978469349" table:formula="of:=(([.E311]/[.E298])-1)*100" table:style-name="ce88">
            <text:p>1.32</text:p>
          </table:table-cell>
          <table:table-cell office:value-type="float" office:value="0.20164524819792362" table:formula="of:=(([.F311]/[.F298])-1)*100" table:style-name="ce88">
            <text:p>0.20</text:p>
          </table:table-cell>
          <table:table-cell office:value-type="float" office:value="6.2773592871590012E-2" table:formula="of:=(([.G311]/[.G298])-1)*100" table:style-name="ce88">
            <text:p>0.06</text:p>
          </table:table-cell>
          <table:table-cell office:value-type="float" office:value="0.33936776226626275" table:formula="of:=(([.H311]/[.H298])-1)*100" table:style-name="ce88">
            <text:p>0.34</text:p>
          </table:table-cell>
          <table:table-cell office:value-type="float" office:value="-0.27565867272554279" table:formula="of:=(([.I311]/[.I298])-1)*100" table:style-name="ce88">
            <text:p>-0.28</text:p>
          </table:table-cell>
          <table:table-cell office:value-type="float" office:value="-1.1052315119732925" table:formula="of:=(([.J311]/[.J298])-1)*100" table:style-name="ce88">
            <text:p>-1.11</text:p>
          </table:table-cell>
          <table:table-cell office:value-type="float" office:value="0.20164524819792362" table:formula="of:=(([.K311]/[.K298])-1)*100" table:style-name="ce89">
            <text:p>0.2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4098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3_.$A$1:3_.$K$320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2" table:number-columns-repeated="2" table:default-cell-style-name="ce26"/>
        <table:table-column table:style-name="co16" table:default-cell-style-name="ce26"/>
        <table:table-column table:style-name="co4" table:number-columns-repeated="6" table:default-cell-style-name="ce26"/>
        <table:table-column table:style-name="co2" table:default-cell-style-name="ce26"/>
        <table:table-column table:style-name="co10" table:number-columns-repeated="7" table:default-cell-style-name="ce26"/>
        <table:table-column table:style-name="co17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8" table:number-columns-repeated="16343" table:default-cell-style-name="ce1"/>
        <table:table-row table:style-name="ro10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10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'file:///D:/E/1指標/月報/m112/m11212.xlsx'#目錄" table:style-name="ta3">
        <table:table-source xlink:href="file:///D:/E/1指標/月報/m112/m112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" table:style-name="ta3">
        <table:table-source xlink:href="file:///D:/E/1指標/月報/m112/m112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2" table:style-name="ta3">
        <table:table-source xlink:href="file:///D:/E/1指標/月報/m112/m112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3" table:style-name="ta3">
        <table:table-source xlink:href="file:///D:/E/1指標/月報/m112/m112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4" table:style-name="ta3">
        <table:table-source xlink:href="file:///D:/E/1指標/月報/m112/m112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5" table:style-name="ta3">
        <table:table-source xlink:href="file:///D:/E/1指標/月報/m112/m112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6" table:style-name="ta3">
        <table:table-source xlink:href="file:///D:/E/1指標/月報/m112/m112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7" table:style-name="ta3">
        <table:table-source xlink:href="file:///D:/E/1指標/月報/m112/m112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8" table:style-name="ta3">
        <table:table-source xlink:href="file:///D:/E/1指標/月報/m112/m112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9家數" table:style-name="ta3">
        <table:table-source xlink:href="file:///D:/E/1指標/月報/m112/m112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1資本" table:style-name="ta3">
        <table:table-source xlink:href="file:///D:/E/1指標/月報/m112/m112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3稅預" table:style-name="ta3">
        <table:table-source xlink:href="file:///D:/E/1指標/月報/m112/m112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4稅徵" table:style-name="ta3">
        <table:table-source xlink:href="file:///D:/E/1指標/月報/m112/m112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5歲入_" table:style-name="ta3">
        <table:table-source xlink:href="file:///D:/E/1指標/月報/m112/m1121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6歲出" table:style-name="ta3">
        <table:table-source xlink:href="file:///D:/E/1指標/月報/m112/m112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圖_黃" table:style-name="ta3">
        <table:table-source xlink:href="file:///D:/E/1指標/月報/m112/m11212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12"/>
          <table:table-cell office:value-type="float" office:value="361526"/>
          <table:table-cell table:number-columns-repeated="16382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>
          <table:table-cell office:value-type="string" office:string-value="112.3"/>
          <table:table-cell office:value-type="float" office:value="362177"/>
          <table:table-cell table:number-columns-repeated="16382"/>
        </table:table-row>
        <table:table-row>
          <table:table-cell office:value-type="string" office:string-value="112.4"/>
          <table:table-cell office:value-type="float" office:value="362325"/>
          <table:table-cell table:number-columns-repeated="16382"/>
        </table:table-row>
        <table:table-row>
          <table:table-cell office:value-type="string" office:string-value="112.5"/>
          <table:table-cell office:value-type="float" office:value="362330"/>
          <table:table-cell table:number-columns-repeated="16382"/>
        </table:table-row>
        <table:table-row>
          <table:table-cell office:value-type="string" office:string-value="112.6"/>
          <table:table-cell office:value-type="float" office:value="362396"/>
          <table:table-cell table:number-columns-repeated="16382"/>
        </table:table-row>
        <table:table-row>
          <table:table-cell office:value-type="string" office:string-value="112.7"/>
          <table:table-cell office:value-type="float" office:value="362539"/>
          <table:table-cell table:number-columns-repeated="16382"/>
        </table:table-row>
        <table:table-row>
          <table:table-cell office:value-type="string" office:string-value="112.8"/>
          <table:table-cell office:value-type="float" office:value="362496"/>
          <table:table-cell table:number-columns-repeated="16382"/>
        </table:table-row>
        <table:table-row>
          <table:table-cell office:value-type="string" office:string-value="112.9"/>
          <table:table-cell office:value-type="float" office:value="362548"/>
          <table:table-cell table:number-columns-repeated="16382"/>
        </table:table-row>
        <table:table-row>
          <table:table-cell office:value-type="string" office:string-value="112.10"/>
          <table:table-cell office:value-type="float" office:value="362487"/>
          <table:table-cell table:number-columns-repeated="16382"/>
        </table:table-row>
        <table:table-row>
          <table:table-cell office:value-type="string" office:string-value="112.11"/>
          <table:table-cell office:value-type="float" office:value="362354"/>
          <table:table-cell table:number-columns-repeated="16382"/>
        </table:table-row>
        <table:table-row>
          <table:table-cell office:value-type="string" office:string-value="112.12"/>
          <table:table-cell office:value-type="float" office:value="362255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2/m11212.xlsx'#圖_洪" table:style-name="ta3">
        <table:table-source xlink:href="file:///D:/E/1指標/月報/m112/m112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歲出參數(保護123)_" table:style-name="ta3">
        <table:table-source xlink:href="file:///D:/E/1指標/月報/m112/m1121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封面_" table:style-name="ta3">
        <table:table-source xlink:href="file:///D:/E/1指標/月報/m112/m112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黃佳婷</meta:initial-creator>
    <dc:creator>洪崇仁</dc:creator>
    <meta:creation-date>2015-08-04T02:35:23Z</meta:creation-date>
    <dc:date>2024-01-23T01:11:52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4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6.763070866141732pt" svg:y="11.98322834645669pt" svg:width="442.4870866141732pt" svg:height="141.1667716535433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9.02724409448819pt" svg:y="12.32976377952756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51.13826771653543pt" svg:y="46.90582677165354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1.9002362204724pt" svg:y="55.68748031496063pt" chart:style-name="DL0011"/>
            </chart:data-point>
            <chart:data-point chart:style-name="G0S1P12">
              <chart:data-label svg:x="400.8448031496062pt" svg:y="59.38511811023622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12</text:p>
            </table:table-cell>
            <table:table-cell office:value-type="float" office:value="361526"/>
            <table:table-cell office:value-type="float" office:value="361526"/>
          </table:table-row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  <table:table-row>
            <table:table-cell office:value-type="string">
              <text:p>112.3</text:p>
            </table:table-cell>
            <table:table-cell office:value-type="float" office:value="362177"/>
            <table:table-cell office:value-type="float" office:value="362177"/>
          </table:table-row>
          <table:table-row>
            <table:table-cell office:value-type="string">
              <text:p>112.4</text:p>
            </table:table-cell>
            <table:table-cell office:value-type="float" office:value="362325"/>
            <table:table-cell office:value-type="float" office:value="362325"/>
          </table:table-row>
          <table:table-row>
            <table:table-cell office:value-type="string">
              <text:p>112.5</text:p>
            </table:table-cell>
            <table:table-cell office:value-type="float" office:value="362330"/>
            <table:table-cell office:value-type="float" office:value="362330"/>
          </table:table-row>
          <table:table-row>
            <table:table-cell office:value-type="string">
              <text:p>112.6</text:p>
            </table:table-cell>
            <table:table-cell office:value-type="float" office:value="362396"/>
            <table:table-cell office:value-type="float" office:value="362396"/>
          </table:table-row>
          <table:table-row>
            <table:table-cell office:value-type="string">
              <text:p>112.7</text:p>
            </table:table-cell>
            <table:table-cell office:value-type="float" office:value="362539"/>
            <table:table-cell office:value-type="float" office:value="362539"/>
          </table:table-row>
          <table:table-row>
            <table:table-cell office:value-type="string">
              <text:p>112.8</text:p>
            </table:table-cell>
            <table:table-cell office:value-type="float" office:value="362496"/>
            <table:table-cell office:value-type="float" office:value="362496"/>
          </table:table-row>
          <table:table-row>
            <table:table-cell office:value-type="string">
              <text:p>112.9</text:p>
            </table:table-cell>
            <table:table-cell office:value-type="float" office:value="362548"/>
            <table:table-cell office:value-type="float" office:value="362548"/>
          </table:table-row>
          <table:table-row>
            <table:table-cell office:value-type="string">
              <text:p>112.10</text:p>
            </table:table-cell>
            <table:table-cell office:value-type="float" office:value="362487"/>
            <table:table-cell office:value-type="float" office:value="362487"/>
          </table:table-row>
          <table:table-row>
            <table:table-cell office:value-type="string">
              <text:p>112.11</text:p>
            </table:table-cell>
            <table:table-cell office:value-type="float" office:value="362354"/>
            <table:table-cell office:value-type="float" office:value="362354"/>
          </table:table-row>
          <table:table-row>
            <table:table-cell office:value-type="string">
              <text:p>112.12</text:p>
            </table:table-cell>
            <table:table-cell office:value-type="float" office:value="362255"/>
            <table:table-cell office:value-type="float" office:value="36225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