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0527777777778cm"/>
    </style:style>
    <style:style style:name="co2" style:family="table-column">
      <style:table-column-properties fo:break-before="auto" style:column-width="1.62277777777778cm" style:use-optimal-column-width="true"/>
    </style:style>
    <style:style style:name="co3" style:family="table-column">
      <style:table-column-properties fo:break-before="auto" style:column-width="3.05152777777778cm"/>
    </style:style>
    <style:style style:name="co4" style:family="table-column">
      <style:table-column-properties fo:break-before="auto" style:column-width="2.94569444444444cm"/>
    </style:style>
    <style:style style:name="co5" style:family="table-column">
      <style:table-column-properties fo:break-before="auto" style:column-width="4.16277777777778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1.62277777777778cm"/>
    </style:style>
    <style:style style:name="co8" style:family="table-column">
      <style:table-column-properties fo:break-before="auto" style:column-width="1.72861111111111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5pt" style:use-optimal-row-height="false" fo:break-before="auto"/>
    </style:style>
    <style:style style:name="ro3" style:family="table-row">
      <style:table-row-properties style:row-height="70pt" style:use-optimal-row-height="fals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30.5pt" style:use-optimal-row-height="false" fo:break-before="auto"/>
    </style:style>
    <style:style style:name="ro6" style:family="table-row">
      <style:table-row-properties style:row-height="58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7.5pt" style:use-optimal-row-height="false" fo:break-before="auto"/>
    </style:style>
    <style:style style:name="ro9" style:family="table-row">
      <style:table-row-properties style:row-height="41pt" style:use-optimal-row-height="false" fo:break-before="auto"/>
    </style:style>
    <style:style style:name="ro10" style:family="table-row">
      <style:table-row-properties style:row-height="87pt" style:use-optimal-row-height="false" fo:break-before="auto"/>
    </style:style>
    <style:style style:name="ro1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基隆市政府歲計會計資訊系統(CBA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">
            <text:p>使用者帳號異動申請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">
            <text:p>申請日期：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申請單位(本府處科/所屬單位) ：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5">
            <text:p>序號</text:p>
          </table:table-cell>
          <table:table-cell office:value-type="string" table:number-columns-spanned="1" table:number-rows-spanned="2" table:style-name="ce19">
            <text:p>使用者</text:p>
            <text:p>姓名</text:p>
          </table:table-cell>
          <table:table-cell office:value-type="string" table:number-columns-spanned="1" table:number-rows-spanned="2" table:style-name="ce17">
            <text:p>系統需求功能(例如：推算、預算籌編、財政、歲入、人事統籌等，若非前述內容請亦載明)</text:p>
          </table:table-cell>
          <table:table-cell office:value-type="string" table:style-name="ce3">
            <text:p>聯絡電話</text:p>
            <text:p>及分機</text:p>
          </table:table-cell>
          <table:table-cell office:value-type="string" table:number-columns-spanned="1" table:number-rows-spanned="2" table:style-name="ce19">
            <text:p>申請內容</text:p>
          </table:table-cell>
          <table:table-cell office:value-type="string" table:number-columns-spanned="1" table:number-rows-spanned="2" table:style-name="ce19">
            <text:p>(本欄位由</text:p>
            <text:p>主計處填列)</text:p>
            <text:p/>
            <text:p/>
            <text:p>使用者帳號/密碼</text:p>
          </table:table-cell>
          <table:table-cell office:value-type="string" table:number-columns-spanned="1" table:number-rows-spanned="2" table:style-name="ce15">
            <text:p>備註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公務電子郵件</text:p>
            <text:p>(必填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style-name="ce2"/>
          <table:table-cell office:value-type="string" table:number-columns-spanned="1" table:number-rows-spanned="2" table:style-name="ce16">
            <text:p><text:span text:style-name="T2">□<text:s/></text:span>新增<text:span text:style-name="T2"><text:s/></text:span></text:p>
            <text:p>□<text:span text:style-name="T2"><text:s/></text:span>註銷之帳號：</text:p>
            <text:p>□<text:span text:style-name="T2"><text:s/></text:span>修改需求</text:p>
            <text:p>□<text:span text:style-name="T2"><text:s/></text:span>其他(請敘明)：</text:p>
          </table:table-cell>
          <table:table-cell office:value-type="string" table:number-columns-spanned="1" table:number-rows-spanned="2" table:style-name="ce17">
            <text:p>帳號：</text:p>
            <text:p>密碼：</text:p>
          </table:table-cell>
          <table:table-cell table:number-columns-spanned="1" table:number-rows-spanned="2" table:style-name="ce15"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table:style-name="ce2"/>
          <table:covered-table-cell/>
          <table:covered-table-cell/>
          <table:covered-table-cell/>
          <table:table-cell table:number-columns-repeated="16377"/>
        </table:table-row>
        <table:table-row table:style-name="ro7"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style-name="ce2"/>
          <table:table-cell office:value-type="string" table:number-columns-spanned="1" table:number-rows-spanned="2" table:style-name="ce16">
            <text:p><text:span text:style-name="T2">□<text:s/></text:span>新增<text:span text:style-name="T2"><text:s/></text:span></text:p>
            <text:p>□<text:span text:style-name="T2"><text:s/></text:span>註銷之帳號：</text:p>
            <text:p>□<text:span text:style-name="T2"><text:s/></text:span>修改需求</text:p>
            <text:p>□<text:span text:style-name="T2"><text:s/></text:span>其他(請敘明)：</text:p>
          </table:table-cell>
          <table:table-cell office:value-type="string" table:number-columns-spanned="1" table:number-rows-spanned="2" table:style-name="ce17">
            <text:p>帳號：</text:p>
            <text:p>密碼：</text:p>
          </table:table-cell>
          <table:table-cell table:number-columns-spanned="1" table:number-rows-spanned="2" table:style-name="ce15"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table:style-name="ce2"/>
          <table:covered-table-cell/>
          <table:covered-table-cell/>
          <table:covered-table-cell/>
          <table:table-cell table:number-columns-repeated="16377"/>
        </table:table-row>
        <table:table-row table:style-name="ro7"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style-name="ce2"/>
          <table:table-cell office:value-type="string" table:number-columns-spanned="1" table:number-rows-spanned="2" table:style-name="ce16">
            <text:p><text:span text:style-name="T2">□<text:s/></text:span>新增<text:span text:style-name="T2"><text:s/></text:span></text:p>
            <text:p>□<text:span text:style-name="T2"><text:s/></text:span>註銷之帳號：</text:p>
            <text:p>□<text:span text:style-name="T2"><text:s/></text:span>修改需求</text:p>
            <text:p>□<text:span text:style-name="T2"><text:s/></text:span>其他(請敘明)：</text:p>
          </table:table-cell>
          <table:table-cell office:value-type="string" table:number-columns-spanned="1" table:number-rows-spanned="2" table:style-name="ce17">
            <text:p>帳號：</text:p>
            <text:p>密碼：</text:p>
          </table:table-cell>
          <table:table-cell table:number-columns-spanned="1" table:number-rows-spanned="2" table:style-name="ce15"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table:style-name="ce2"/>
          <table:covered-table-cell/>
          <table:covered-table-cell/>
          <table:covered-table-cell/>
          <table:table-cell table:number-columns-repeated="16377"/>
        </table:table-row>
        <table:table-row table:style-name="ro7"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style-name="ce2"/>
          <table:table-cell office:value-type="string" table:number-columns-spanned="1" table:number-rows-spanned="2" table:style-name="ce16">
            <text:p><text:span text:style-name="T2">□<text:s/></text:span>新增<text:span text:style-name="T2"><text:s/></text:span></text:p>
            <text:p>□<text:span text:style-name="T2"><text:s/></text:span>註銷之帳號：</text:p>
            <text:p>□<text:span text:style-name="T2"><text:s/></text:span>修改需求</text:p>
            <text:p>□<text:span text:style-name="T2"><text:s/></text:span>其他(請敘明)：</text:p>
          </table:table-cell>
          <table:table-cell office:value-type="string" table:number-columns-spanned="1" table:number-rows-spanned="2" table:style-name="ce17">
            <text:p>帳號：</text:p>
            <text:p>密碼：</text:p>
          </table:table-cell>
          <table:table-cell table:number-columns-spanned="1" table:number-rows-spanned="2" table:style-name="ce15"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table:style-name="ce2"/>
          <table:covered-table-cell/>
          <table:covered-table-cell/>
          <table:covered-table-cell/>
          <table:table-cell table:number-columns-repeated="16377"/>
        </table:table-row>
        <table:table-row table:style-name="ro7"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style-name="ce2"/>
          <table:table-cell office:value-type="string" table:number-columns-spanned="1" table:number-rows-spanned="2" table:style-name="ce16">
            <text:p><text:span text:style-name="T2">□<text:s/></text:span>新增<text:span text:style-name="T2"><text:s/></text:span></text:p>
            <text:p>□<text:span text:style-name="T2"><text:s/></text:span>註銷之帳號：</text:p>
            <text:p>□<text:span text:style-name="T2"><text:s/></text:span>修改需求</text:p>
            <text:p>□<text:span text:style-name="T2"><text:s/></text:span>其他(請敘明)：</text:p>
          </table:table-cell>
          <table:table-cell office:value-type="string" table:number-columns-spanned="1" table:number-rows-spanned="2" table:style-name="ce17">
            <text:p>帳號：</text:p>
            <text:p>密碼：</text:p>
          </table:table-cell>
          <table:table-cell table:number-columns-spanned="1" table:number-rows-spanned="2" table:style-name="ce15"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table:style-name="ce2"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20">
            <text:p>說明事項：新增者，主計處會提供1組帳號及密碼，供進入CBA使用，第1次登入後<text:s text:c="3"/></text:p>
            <text:p><text:s text:c="10"/>，請進行變更密碼，並善加保存，本處無紀錄可查。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3" table:number-rows-spanned="1" table:style-name="ce4">
            <text:p>承辦人：</text:p>
          </table:table-cell>
          <table:covered-table-cell table:number-columns-repeated="2"/>
          <table:table-cell office:value-type="string" table:number-columns-spanned="4" table:number-rows-spanned="1" table:style-name="ce4">
            <text:p><text:s text:c="5"/>科長/所屬主辦會計：</text:p>
          </table:table-cell>
          <table:covered-table-cell table:number-columns-repeated="3"/>
          <table:table-cell table:number-columns-repeated="16377"/>
        </table:table-row>
        <table:table-row table:style-name="ro10">
          <table:table-cell table:number-columns-repeated="16384" table:style-name="ce1"/>
        </table:table-row>
        <table:table-row table:number-rows-repeated="1048557" table:style-name="ro11">
          <table:table-cell table:number-columns-repeated="16384"/>
        </table:table-row>
        <table:named-expressions>
          <table:named-range table:name="Print_Area" table:cell-range-address="申請表.$A$1:申請表.$G$18" table:base-cell-address="申請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蔡采穎</meta:initial-creator>
    <dc:creator>陳薏如</dc:creator>
    <meta:creation-date>2020-11-29T13:10:36Z</meta:creation-date>
    <dc:date>2024-01-16T07:14:54Z</dc:date>
    <meta:print-date>2020-12-04T03:29:02Z</meta:print-date>
  </office:meta>
</office:document-meta>
</file>