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2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08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0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1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0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0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2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1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1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4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1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3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3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3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1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4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4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4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1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1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0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0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2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1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1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4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1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3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3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3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1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4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4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4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5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6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5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5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5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5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4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4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4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7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7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4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4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4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4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4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4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09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7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09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7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0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7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1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7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7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7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09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7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09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7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09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7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3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7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3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7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09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7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09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7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09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7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09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7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09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7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09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7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09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7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09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7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0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7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1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7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1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7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7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09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7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09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7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09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7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3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7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3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7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7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09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7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09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7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09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7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09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7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09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7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09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7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09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7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0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7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1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7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1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7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7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09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7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09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7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09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7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3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7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3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7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09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7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09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7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09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7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09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7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09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7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09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7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09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7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09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7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0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7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1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7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1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7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7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09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7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09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7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7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3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7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3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7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09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7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7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3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7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09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7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09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7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09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7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09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7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3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7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4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7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4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7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4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7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4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7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7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4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7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4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7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4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7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4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7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4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7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4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7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4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7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4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7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4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7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4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7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4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7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5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18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5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18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5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18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5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18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5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18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5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18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5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18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5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18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5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18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5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18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5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18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5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18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5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18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18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18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5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18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4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7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4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7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7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4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7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4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7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6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19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4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7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4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7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4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7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4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7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4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7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4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7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4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7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4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7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4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7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7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4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7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4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7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4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0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4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0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4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0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4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0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4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0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4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0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4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0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4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0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4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0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7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4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7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4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7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4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7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4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7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4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7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4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7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4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7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4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0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0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0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0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4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0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4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0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0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4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0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4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0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4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7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4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7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4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7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4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7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7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4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7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7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4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7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4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0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4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0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0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0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4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0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0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4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0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4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0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4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0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4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7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4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7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7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4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7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4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7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7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4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7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office:value-type="float" office:value="5437" table:formula="of:=SUM([.B280];[.B284];[.B288];[.B292])" table:style-name="ce114">
            <text:p>5,437<text:s/></text:p>
          </table:table-cell>
          <table:table-cell office:value-type="float" office:value="91.649806878793456" table:formula="of:=[.E279]/[.B279]*100" table:style-name="ce88">
            <text:p>91.65</text:p>
          </table:table-cell>
          <table:table-cell office:value-type="float" office:value="1498.8221964623165" table:formula="of:=[.B279]/[.G279]*100000" table:style-name="ce117">
            <text:p>1,498.82<text:s/></text:p>
          </table:table-cell>
          <table:table-cell office:value-type="float" office:value="4983" table:formula="of:=SUM([.E280];[.E284];[.E288];[.E292])" table:style-name="ce68">
            <text:p>4983</text:p>
          </table:table-cell>
          <table:table-cell table:style-name="ce68"/>
          <table:table-cell office:value-type="float" office:value="362751.5" table:formula="of:=([.F278]+[.F295])/2" table:style-name="ce68">
            <text:p>3627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4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0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0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08" table:style-name="ce114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0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398" table:style-name="ce114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0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4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0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4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0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4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0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22" table:style-name="ce114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0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4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0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7月(Jul.)<text:s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7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8月(Aug.)</text:p>
          </table:table-cell>
          <table:table-cell office:value-type="float" office:value="605" table:style-name="ce114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7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9月(Set.)</text:p>
          </table:table-cell>
          <table:table-cell office:value-type="float" office:value="399" table:style-name="ce114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7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183" table:formula="of:=SUM([.B293:.B295])" table:style-name="ce114">
            <text:p>1,183<text:s/></text:p>
          </table:table-cell>
          <table:table-cell office:value-type="float" office:value="93.660185967878277" table:formula="of:=[.E292]/[.B292]*100" table:style-name="ce88">
            <text:p>93.66</text:p>
          </table:table-cell>
          <table:table-cell office:value-type="float" office:value="327.45954504437174" table:formula="of:=[.B292]/[.G292]*100000" table:style-name="ce117">
            <text:p>327.46<text:s/></text:p>
          </table:table-cell>
          <table:table-cell office:value-type="float" office:value="1108" table:formula="of:=SUM([.E293:.E295])" table:style-name="ce68">
            <text:p>1108</text:p>
          </table:table-cell>
          <table:table-cell table:style-name="ce68"/>
          <table:table-cell office:value-type="float" office:value="361266" table:formula="of:=([.F291]+[.F295])/2" table:style-name="ce19">
            <text:p>36126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76" table:style-name="ce114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7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7" table:style-name="ce114">
            <text:p>387<text:s/></text:p>
          </table:table-cell>
          <table:table-cell office:value-type="float" office:value="93.798449612403104" table:formula="of:=[.E294]/[.B294]*100" table:style-name="ce88">
            <text:p>93.80</text:p>
          </table:table-cell>
          <table:table-cell office:value-type="float" office:value="107.14641682447923" table:formula="of:=[.B294]/[.G294]*100000" table:style-name="ce117">
            <text:p>107.15<text:s/></text:p>
          </table:table-cell>
          <table:table-cell office:value-type="float" office:value="363" table:style-name="ce68">
            <text:p>363</text:p>
          </table:table-cell>
          <table:table-cell office:value-type="float" office:value="361262" table:style-name="ce68">
            <text:p>361262</text:p>
          </table:table-cell>
          <table:table-cell office:value-type="float" office:value="361188" table:formula="of:=([.F293]+[.F294])/2" table:style-name="ce19">
            <text:p>3611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0" table:style-name="ce114">
            <text:p>420<text:s/></text:p>
          </table:table-cell>
          <table:table-cell office:value-type="float" office:value="96.904761904761898" table:formula="of:=[.E295]/[.B295]*100" table:style-name="ce88">
            <text:p>96.90</text:p>
          </table:table-cell>
          <table:table-cell office:value-type="float" office:value="116.21664997205265" table:formula="of:=[.B295]/[.G295]*100000" table:style-name="ce117">
            <text:p>116.22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1526" table:style-name="ce68">
            <text:p>361526</text:p>
          </table:table-cell>
          <table:table-cell office:value-type="float" office:value="361394" table:formula="of:=([.F294]+[.F295])/2" table:style-name="ce19">
            <text:p>36139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2年 (year2023)<text:s/></text:p>
          </table:table-cell>
          <table:table-cell table:style-name="ce114"/>
          <table:table-cell table:style-name="ce88"/>
          <table:table-cell table:style-name="ce117"/>
          <table:table-cell table:number-columns-repeated="3" table:style-name="ce68"/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487" table:formula="of:=SUM([.B298:.B300])" table:style-name="ce114">
            <text:p>1,487<text:s/></text:p>
          </table:table-cell>
          <table:table-cell office:value-type="float" office:value="75.924680564895766" table:formula="of:=[.E297]/[.B297]*100" table:style-name="ce90">
            <text:p>75.92</text:p>
          </table:table-cell>
          <table:table-cell office:value-type="float" office:value="410.94205772257402" table:formula="of:=[.B297]/[.G297]*100000" table:style-name="ce120">
            <text:p>410.94<text:s/></text:p>
          </table:table-cell>
          <table:table-cell office:value-type="float" office:value="1129" table:formula="of:=SUM([.E298:.E300])" table:style-name="ce68">
            <text:p>1129</text:p>
          </table:table-cell>
          <table:table-cell table:style-name="ce68"/>
          <table:table-cell office:value-type="float" office:value="361851.5" table:formula="of:=([.F295]+[.F300])/2" table:style-name="ce68">
            <text:p>36185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03" table:style-name="ce114">
            <text:p>303<text:s/></text:p>
          </table:table-cell>
          <table:table-cell office:value-type="float" office:value="93.069306930693074" table:formula="of:=[.E298]/[.B298]*100" table:style-name="ce90">
            <text:p>93.07</text:p>
          </table:table-cell>
          <table:table-cell office:value-type="float" office:value="83.769112420637057" table:formula="of:=[.B298]/[.G298]*100000" table:style-name="ce120">
            <text:p>83.77<text:s/></text:p>
          </table:table-cell>
          <table:table-cell office:value-type="float" office:value="282" table:style-name="ce68">
            <text:p>282</text:p>
          </table:table-cell>
          <table:table-cell office:value-type="float" office:value="361891" table:style-name="ce68">
            <text:p>361891</text:p>
          </table:table-cell>
          <table:table-cell office:value-type="float" office:value="361708.5" table:formula="of:=([.F295]+[.F298])/2" table:style-name="ce19">
            <text:p>36170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32" table:style-name="ce114">
            <text:p>432<text:s/></text:p>
          </table:table-cell>
          <table:table-cell office:value-type="float" office:value="94.907407407407405" table:formula="of:=[.E299]/[.B299]*100" table:style-name="ce90">
            <text:p>94.91</text:p>
          </table:table-cell>
          <table:table-cell office:value-type="float" office:value="119.3533369894502" table:formula="of:=[.B299]/[.G299]*100000" table:style-name="ce120">
            <text:p>119.35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2010" table:style-name="ce68">
            <text:p>362010</text:p>
          </table:table-cell>
          <table:table-cell office:value-type="float" office:value="361950.5" table:formula="of:=([.F298]+[.F299])/2" table:style-name="ce19">
            <text:p>36195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752" table:style-name="ce114">
            <text:p>752<text:s/></text:p>
          </table:table-cell>
          <table:table-cell office:value-type="float" office:value="58.111702127659569" table:formula="of:=[.E300]/[.B300]*100" table:style-name="ce90">
            <text:p>58.11</text:p>
          </table:table-cell>
          <table:table-cell office:value-type="float" office:value="207.68116522389934" table:formula="of:=[.B300]/[.G300]*100000" table:style-name="ce120">
            <text:p>207.68<text:s/></text:p>
          </table:table-cell>
          <table:table-cell office:value-type="float" office:value="437" table:style-name="ce68">
            <text:p>437</text:p>
          </table:table-cell>
          <table:table-cell office:value-type="float" office:value="362177" table:style-name="ce68">
            <text:p>362177</text:p>
          </table:table-cell>
          <table:table-cell office:value-type="float" office:value="362093.5" table:formula="of:=([.F299]+[.F300])/2" table:style-name="ce19">
            <text:p>362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58" table:formula="of:=SUM([.B302:.B304])" table:style-name="ce114">
            <text:p>1,358<text:s/></text:p>
          </table:table-cell>
          <table:table-cell office:value-type="float" office:value="85.640648011782034" table:formula="of:=[.E301]/[.B301]*100" table:style-name="ce90">
            <text:p>85.64</text:p>
          </table:table-cell>
          <table:table-cell office:value-type="float" office:value="374.84145834857219" table:formula="of:=[.B301]/[.G301]*100000" table:style-name="ce120">
            <text:p>374.84<text:s/></text:p>
          </table:table-cell>
          <table:table-cell office:value-type="float" office:value="1163" table:formula="of:=SUM([.E302:.E304])" table:style-name="ce69">
            <text:p>1163</text:p>
          </table:table-cell>
          <table:table-cell table:style-name="ce69"/>
          <table:table-cell office:value-type="float" office:value="362286.5" table:formula="of:=([.F300]+[.F304])/2" table:style-name="ce70">
            <text:p>36228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94.722955145118732" table:formula="of:=[.E302]/[.B302]*100" table:style-name="ce90">
            <text:p>94.72</text:p>
          </table:table-cell>
          <table:table-cell office:value-type="float" office:value="104.62358972093935" table:formula="of:=[.B302]/[.G302]*100000" table:style-name="ce120">
            <text:p>104.62<text:s/></text:p>
          </table:table-cell>
          <table:table-cell office:value-type="float" office:value="359" table:style-name="ce68">
            <text:p>359</text:p>
          </table:table-cell>
          <table:table-cell office:value-type="float" office:value="362325" table:style-name="ce68">
            <text:p>362325</text:p>
          </table:table-cell>
          <table:table-cell office:value-type="float" office:value="362251" table:formula="of:=([.F300]+[.F302])/2" table:style-name="ce19">
            <text:p>36225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934426229508205" table:formula="of:=[.E303]/[.B303]*100" table:style-name="ce90">
            <text:p>73.93</text:p>
          </table:table-cell>
          <table:table-cell office:value-type="float" office:value="168.35597629216662" table:formula="of:=[.B303]/[.G303]*100000" table:style-name="ce120">
            <text:p>168.36<text:s/></text:p>
          </table:table-cell>
          <table:table-cell office:value-type="float" office:value="451" table:style-name="ce68">
            <text:p>451</text:p>
          </table:table-cell>
          <table:table-cell office:value-type="float" office:value="362330" table:style-name="ce68">
            <text:p>362330</text:p>
          </table:table-cell>
          <table:table-cell office:value-type="float" office:value="362327.5" table:formula="of:=([.F302]+[.F303])/2" table:style-name="ce68">
            <text:p>36232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69" table:style-name="ce114">
            <text:p>369<text:s/></text:p>
          </table:table-cell>
          <table:table-cell office:value-type="float" office:value="95.663956639566393" table:formula="of:=[.E304]/[.B304]*100" table:style-name="ce90">
            <text:p>95.66</text:p>
          </table:table-cell>
          <table:table-cell office:value-type="float" office:value="101.83158876596121" table:formula="of:=[.B304]/[.G304]*100000" table:style-name="ce120">
            <text:p>101.83<text:s/></text:p>
          </table:table-cell>
          <table:table-cell office:value-type="float" office:value="353" table:style-name="ce68">
            <text:p>353</text:p>
          </table:table-cell>
          <table:table-cell office:value-type="float" office:value="362396" table:style-name="ce68">
            <text:p>362396</text:p>
          </table:table-cell>
          <table:table-cell office:value-type="float" office:value="362363" table:formula="of:=([.F303]+[.F304])/2" table:style-name="ce68">
            <text:p>36236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413" table:formula="of:=SUM([.B306:.B308])" table:style-name="ce114">
            <text:p>1,413<text:s/></text:p>
          </table:table-cell>
          <table:table-cell office:value-type="float" office:value="95.046001415428165" table:formula="of:=[.E305]/[.B305]*100" table:style-name="ce90">
            <text:p>95.05</text:p>
          </table:table-cell>
          <table:table-cell office:value-type="float" office:value="389.8232139310071" table:formula="of:=[.B305]/[.G305]*100000" table:style-name="ce120">
            <text:p>389.82<text:s/></text:p>
          </table:table-cell>
          <table:table-cell office:value-type="float" office:value="1343" table:formula="of:=SUM([.E306:.E308])" table:style-name="ce68">
            <text:p>1343</text:p>
          </table:table-cell>
          <table:table-cell table:style-name="ce68"/>
          <table:table-cell office:value-type="float" office:value="362472" table:formula="of:=([.F304]+[.F308])/2" table:style-name="ce68">
            <text:p>36247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7月(Jul.)<text:s/></text:p>
          </table:table-cell>
          <table:table-cell office:value-type="float" office:value="504" table:style-name="ce114">
            <text:p>504<text:s/></text:p>
          </table:table-cell>
          <table:table-cell office:value-type="float" office:value="85.317460317460316" table:formula="of:=[.E306]/[.B306]*100" table:style-name="ce88">
            <text:p>85.32</text:p>
          </table:table-cell>
          <table:table-cell office:value-type="float" office:value="139.04694903681019" table:formula="of:=[.B306]/[.G306]*100000" table:style-name="ce117">
            <text:p>139.05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2539" table:style-name="ce68">
            <text:p>362539</text:p>
          </table:table-cell>
          <table:table-cell office:value-type="float" office:value="362467.5" table:formula="of:=([.F304]+[.F306])/2" table:style-name="ce68">
            <text:p>36246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8月(Aug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7.44416873449131" table:formula="of:=[.E307]/[.B307]*100" table:style-name="ce88">
            <text:p>107.44</text:p>
          </table:table-cell>
          <table:table-cell office:value-type="float" office:value="111.16704710807065" table:formula="of:=[.B307]/[.G307]*100000" table:style-name="ce117">
            <text:p>111.17<text:s/></text:p>
          </table:table-cell>
          <table:table-cell office:value-type="float" office:value="433" table:style-name="ce68">
            <text:p>433</text:p>
          </table:table-cell>
          <table:table-cell office:value-type="float" office:value="362496" table:style-name="ce68">
            <text:p>362496</text:p>
          </table:table-cell>
          <table:table-cell office:value-type="float" office:value="362517.5" table:formula="of:=([.F306]+[.F307])/2" table:style-name="ce68">
            <text:p>3625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9月(Set.)</text:p>
          </table:table-cell>
          <table:table-cell office:value-type="float" office:value="506" table:style-name="ce114">
            <text:p>506<text:s/></text:p>
          </table:table-cell>
          <table:table-cell office:value-type="float" office:value="94.861660079051376" table:formula="of:=[.E308]/[.B308]*100" table:style-name="ce88">
            <text:p>94.86</text:p>
          </table:table-cell>
          <table:table-cell office:value-type="float" office:value="139.57773597188583" table:formula="of:=[.B308]/[.G308]*100000" table:style-name="ce117">
            <text:p>139.58<text:s/></text:p>
          </table:table-cell>
          <table:table-cell office:value-type="float" office:value="480" table:style-name="ce68">
            <text:p>480</text:p>
          </table:table-cell>
          <table:table-cell office:value-type="float" office:value="362548" table:style-name="ce68">
            <text:p>362548</text:p>
          </table:table-cell>
          <table:table-cell office:value-type="float" office:value="362522" table:formula="of:=([.F307]+[.F308])/2" table:style-name="ce68">
            <text:p>36252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table:style-name="ce114"/>
          <table:table-cell table:style-name="ce88"/>
          <table:table-cell table:style-name="ce117"/>
          <table:table-cell office:value-type="float" office:value="864" table:formula="of:=SUM([.E310:.E312])" table:style-name="ce68">
            <text:p>864</text:p>
          </table:table-cell>
          <table:table-cell table:style-name="ce68"/>
          <table:table-cell office:value-type="float" office:value="181274" table:formula="of:=([.F308]+[.F312])/2" table:style-name="ce19">
            <text:p>181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20" table:style-name="ce114">
            <text:p>520<text:s/></text:p>
          </table:table-cell>
          <table:table-cell office:value-type="float" office:value="90.57692307692308" table:formula="of:=[.E310]/[.B310]*100" table:style-name="ce88">
            <text:p>90.58</text:p>
          </table:table-cell>
          <table:table-cell office:value-type="float" office:value="143.44135110718793" table:formula="of:=[.B310]/[.G310]*100000" table:style-name="ce117">
            <text:p>143.44<text:s/></text:p>
          </table:table-cell>
          <table:table-cell office:value-type="float" office:value="471" table:style-name="ce68">
            <text:p>471</text:p>
          </table:table-cell>
          <table:table-cell office:value-type="float" office:value="362487" table:style-name="ce68">
            <text:p>362487</text:p>
          </table:table-cell>
          <table:table-cell office:value-type="float" office:value="362517.5" table:formula="of:=([.F308]+[.F310])/2" table:style-name="ce19">
            <text:p>36251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27" table:style-name="ce114">
            <text:p>427<text:s/></text:p>
          </table:table-cell>
          <table:table-cell office:value-type="float" office:value="92.03747072599532" table:formula="of:=[.E311]/[.B311]*100" table:style-name="ce88">
            <text:p>92.04</text:p>
          </table:table-cell>
          <table:table-cell office:value-type="float" office:value="117.81894236115231" table:formula="of:=[.B311]/[.G311]*100000" table:style-name="ce117">
            <text:p>117.82<text:s/></text:p>
          </table:table-cell>
          <table:table-cell office:value-type="float" office:value="393" table:style-name="ce68">
            <text:p>393</text:p>
          </table:table-cell>
          <table:table-cell office:value-type="float" office:value="362354" table:style-name="ce68">
            <text:p>362354</text:p>
          </table:table-cell>
          <table:table-cell office:value-type="float" office:value="362420.5" table:formula="of:=([.F310]+[.F311])/2" table:style-name="ce19">
            <text:p>36242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table:style-name="ce114"/>
          <table:table-cell table:style-name="ce88"/>
          <table:table-cell table:style-name="ce117"/>
          <table:table-cell table:number-columns-repeated="2" table:style-name="ce68"/>
          <table:table-cell office:value-type="float" office:value="181177" table:formula="of:=([.F311]+[.F312])/2" table:style-name="ce19">
            <text:p>18117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4.0500736377025106" table:formula="of:=([.B305]/[.B301])*100-100" table:style-name="ce91">
            <text:p>4.05<text:s/></text:p>
          </table:table-cell>
          <table:table-cell office:value-type="float" office:value="9.4053534036461315" table:formula="of:=[.C305]-[.C301]" table:style-name="ce92">
            <text:p>9.41<text:s/></text:p>
          </table:table-cell>
          <table:table-cell office:value-type="float" office:value="14.981755582434914" table:formula="of:=[.D305]-[.D301]" table:style-name="ce92">
            <text:p>14.98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1">
            <text:p>(contrast between the quarter and <text:s/>last one<text:s/><text:span text:style-name="T4">%</text:span>)</text:p>
          </table:table-cell>
          <table:table-cell table:style-name="ce94"/>
          <table:table-cell table:number-columns-repeated="2" table:style-name="ce95"/>
          <table:table-cell table:number-columns-repeated="4"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6"/>
          <table:table-cell table:number-columns-repeated="2" table:style-name="ce97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-12.45353159851301" table:formula="of:=([.B305]/[.B288])*100-100" table:style-name="ce98">
            <text:p>-12.45<text:s/></text:p>
          </table:table-cell>
          <table:table-cell office:value-type="float" office:value="8.4289010436809519" table:formula="of:=[.C305]-[.C288]" table:style-name="ce98">
            <text:p>8.43<text:s/></text:p>
          </table:table-cell>
          <table:table-cell office:value-type="float" office:value="-57.215569591708402" table:formula="of:=[.D305]-[.D288]" table:style-name="ce98">
            <text:p>-57.22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4">
            <text:p>比較(%)</text:p>
          </table:table-cell>
          <table:table-cell table:style-name="ce99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1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2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4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4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2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4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4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 table:style-name="ce1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 table:style-name="ce1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 table:style-name="ce1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4" table:style-name="ro9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2" table:style-name="ro9" table:visibility="collapse">
          <table:table-cell table:number-columns-repeated="16384"/>
        </table:table-row>
        <table:table-row table:number-rows-repeated="1048222" table:style-name="ro9">
          <table:table-cell table:number-columns-repeated="16384"/>
        </table:table-row>
        <table:named-expressions>
          <table:named-range table:name="Print_Area" table:cell-range-address="公共安全.$A$1:公共安全.$F$330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title>基隆市重要統計指標季報</dc:title>
    <meta:initial-creator>jsc</meta:initial-creator>
    <dc:creator>洪崇仁</dc:creator>
    <meta:creation-date>1997-02-22T01:44:09Z</meta:creation-date>
    <dc:date>2023-12-13T00:36:37Z</dc:date>
    <meta:print-date>2023-04-14T07:46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