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3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707" table:style-name="ce58">
            <text:p>158,707</text:p>
          </table:table-cell>
          <table:table-cell office:value-type="float" office:value="362496" table:style-name="ce58">
            <text:p>362,496</text:p>
          </table:table-cell>
          <table:table-cell office:value-type="float" office:value="180348" table:style-name="ce58">
            <text:p>180,348</text:p>
          </table:table-cell>
          <table:table-cell office:value-type="float" office:value="182148" table:style-name="ce58">
            <text:p>182,148</text:p>
          </table:table-cell>
          <table:table-cell office:value-type="float" office:value="99.011792608208708" table:formula="of:=([.G307]/[.H307])*100" table:style-name="ce59">
            <text:p>99.01</text:p>
          </table:table-cell>
          <table:table-cell office:value-type="float" office:value="2.2840580440686296" table:formula="of:=([.F307]/[.E307])" table:style-name="ce59">
            <text:p>2.28</text:p>
          </table:table-cell>
          <table:table-cell office:value-type="float" office:value="2730.4836059955301" table:formula="of:=([.F307]/[.B307])" table:style-name="ce60">
            <text:p>2,730.4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15" table:style-name="ce58">
            <text:p>159,115</text:p>
          </table:table-cell>
          <table:table-cell office:value-type="float" office:value="362548" table:style-name="ce58">
            <text:p>362,548</text:p>
          </table:table-cell>
          <table:table-cell office:value-type="float" office:value="180320" table:style-name="ce58">
            <text:p>180,320</text:p>
          </table:table-cell>
          <table:table-cell office:value-type="float" office:value="182228" table:style-name="ce58">
            <text:p>182,228</text:p>
          </table:table-cell>
          <table:table-cell office:value-type="float" office:value="98.952960028096669" table:formula="of:=([.G308]/[.H308])*100" table:style-name="ce59">
            <text:p>98.95</text:p>
          </table:table-cell>
          <table:table-cell office:value-type="float" office:value="2.2785281086006974" table:formula="of:=([.F308]/[.E308])" table:style-name="ce59">
            <text:p>2.28</text:p>
          </table:table-cell>
          <table:table-cell office:value-type="float" office:value="2730.8752934831487" table:formula="of:=([.F308]/[.B308])" table:style-name="ce60">
            <text:p>2,730.8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58" table:style-name="ce58">
            <text:p>159,158</text:p>
          </table:table-cell>
          <table:table-cell office:value-type="float" office:value="362487" table:style-name="ce58">
            <text:p>362,487</text:p>
          </table:table-cell>
          <table:table-cell office:value-type="float" office:value="180283" table:style-name="ce58">
            <text:p>180,283</text:p>
          </table:table-cell>
          <table:table-cell office:value-type="float" office:value="182204" table:style-name="ce58">
            <text:p>182,204</text:p>
          </table:table-cell>
          <table:table-cell office:value-type="float" office:value="98.945687251651989" table:formula="of:=([.G309]/[.H309])*100" table:style-name="ce59">
            <text:p>98.95</text:p>
          </table:table-cell>
          <table:table-cell office:value-type="float" office:value="2.2775292476658415" table:formula="of:=([.F309]/[.E309])" table:style-name="ce59">
            <text:p>2.28</text:p>
          </table:table-cell>
          <table:table-cell office:value-type="float" office:value="2730.4158139303654" table:formula="of:=([.F309]/[.B309])" table:style-name="ce60">
            <text:p>2,730.4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月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231" table:style-name="ce58">
            <text:p>159,231</text:p>
          </table:table-cell>
          <table:table-cell office:value-type="float" office:value="362354" table:style-name="ce58">
            <text:p>362,354</text:p>
          </table:table-cell>
          <table:table-cell office:value-type="float" office:value="180185" table:style-name="ce58">
            <text:p>180,185</text:p>
          </table:table-cell>
          <table:table-cell office:value-type="float" office:value="182169" table:style-name="ce58">
            <text:p>182,169</text:p>
          </table:table-cell>
          <table:table-cell office:value-type="float" office:value="98.910901415718371" table:formula="of:=([.G310]/[.H310])*100" table:style-name="ce59">
            <text:p>98.91</text:p>
          </table:table-cell>
          <table:table-cell office:value-type="float" office:value="2.2756498420533688" table:formula="of:=([.F310]/[.E310])" table:style-name="ce59">
            <text:p>2.28</text:p>
          </table:table-cell>
          <table:table-cell office:value-type="float" office:value="2729.4139978562639" table:formula="of:=([.F310]/[.B310])" table:style-name="ce60">
            <text:p>2,729.41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10]/[.B309])-1)*100" table:style-name="ce88">
            <text:p>-<text:s/></text:p>
          </table:table-cell>
          <table:table-cell office:value-type="float" office:value="0" table:formula="of:=(([.C310]/[.C309])-1)*100" table:style-name="ce88">
            <text:p>-<text:s/></text:p>
          </table:table-cell>
          <table:table-cell office:value-type="float" office:value="0" table:formula="of:=(([.D310]/[.D309])-1)*100" table:style-name="ce88">
            <text:p>-<text:s/></text:p>
          </table:table-cell>
          <table:table-cell office:value-type="float" office:value="4.5866371781499993E-2" table:formula="of:=(([.E310]/[.E309])-1)*100" table:style-name="ce88">
            <text:p>0.05</text:p>
          </table:table-cell>
          <table:table-cell office:value-type="float" office:value="-3.6690970986541505E-2" table:formula="of:=(([.F310]/[.F309])-1)*100" table:style-name="ce88">
            <text:p>-0.04</text:p>
          </table:table-cell>
          <table:table-cell office:value-type="float" office:value="-5.4358980048030414E-2" table:formula="of:=(([.G310]/[.G309])-1)*100" table:style-name="ce88">
            <text:p>-0.05</text:p>
          </table:table-cell>
          <table:table-cell office:value-type="float" office:value="-1.9209237996975492E-2" table:formula="of:=(([.H310]/[.H309])-1)*100" table:style-name="ce88">
            <text:p>-0.02</text:p>
          </table:table-cell>
          <table:table-cell office:value-type="float" office:value="-3.5156495345922689E-2" table:formula="of:=(([.I310]/[.I309])-1)*100" table:style-name="ce88">
            <text:p>-0.04</text:p>
          </table:table-cell>
          <table:table-cell office:value-type="float" office:value="-8.2519494070110166E-2" table:formula="of:=(([.J310]/[.J309])-1)*100" table:style-name="ce88">
            <text:p>-0.08</text:p>
          </table:table-cell>
          <table:table-cell office:value-type="float" office:value="-3.6690970986552607E-2" table:formula="of:=(([.K310]/[.K309])-1)*100" table:style-name="ce89">
            <text:p>-0.04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10]/[.B297])-1)*100" table:style-name="ce88">
            <text:p>-<text:s/></text:p>
          </table:table-cell>
          <table:table-cell office:value-type="float" office:value="0" table:formula="of:=(([.C310]/[.C297])-1)*100" table:style-name="ce88">
            <text:p>-<text:s/></text:p>
          </table:table-cell>
          <table:table-cell office:value-type="float" office:value="-9.0171325518484391E-2" table:formula="of:=(([.D310]/[.D297])-1)*100" table:style-name="ce88">
            <text:p>-0.09</text:p>
          </table:table-cell>
          <table:table-cell office:value-type="float" office:value="1.3790468914143927" table:formula="of:=(([.E310]/[.E297])-1)*100" table:style-name="ce88">
            <text:p>1.38</text:p>
          </table:table-cell>
          <table:table-cell office:value-type="float" office:value="0.30227369609867605" table:formula="of:=(([.F310]/[.F297])-1)*100" table:style-name="ce88">
            <text:p>0.30</text:p>
          </table:table-cell>
          <table:table-cell office:value-type="float" office:value="0.13949559282848689" table:formula="of:=(([.G310]/[.G297])-1)*100" table:style-name="ce88">
            <text:p>0.14</text:p>
          </table:table-cell>
          <table:table-cell office:value-type="float" office:value="0.46380040589428795" table:formula="of:=(([.H310]/[.H297])-1)*100" table:style-name="ce88">
            <text:p>0.46</text:p>
          </table:table-cell>
          <table:table-cell office:value-type="float" office:value="-0.32280762996775847" table:formula="of:=(([.I310]/[.I297])-1)*100" table:style-name="ce88">
            <text:p>-0.32</text:p>
          </table:table-cell>
          <table:table-cell office:value-type="float" office:value="-1.062125980005546" table:formula="of:=(([.J310]/[.J297])-1)*100" table:style-name="ce88">
            <text:p>-1.06</text:p>
          </table:table-cell>
          <table:table-cell office:value-type="float" office:value="0.30227369609867605" table:formula="of:=(([.K310]/[.K297])-1)*100" table:style-name="ce89">
            <text:p>0.3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39" table:style-name="ro1">
          <table:table-cell table:number-columns-repeated="16384"/>
        </table:table-row>
        <table:named-expressions>
          <table:named-range table:name="Print_Area" table:cell-range-address="3_.$A$1:3_.$K$319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10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11.xlsx'#目錄" table:style-name="ta3">
        <table:table-source xlink:href="file:///D:/E/1指標/月報/m112/m1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" table:style-name="ta3">
        <table:table-source xlink:href="file:///D:/E/1指標/月報/m112/m1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2" table:style-name="ta3">
        <table:table-source xlink:href="file:///D:/E/1指標/月報/m112/m1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3" table:style-name="ta3">
        <table:table-source xlink:href="file:///D:/E/1指標/月報/m112/m1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4" table:style-name="ta3">
        <table:table-source xlink:href="file:///D:/E/1指標/月報/m112/m1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5" table:style-name="ta3">
        <table:table-source xlink:href="file:///D:/E/1指標/月報/m112/m1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6" table:style-name="ta3">
        <table:table-source xlink:href="file:///D:/E/1指標/月報/m112/m1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7" table:style-name="ta3">
        <table:table-source xlink:href="file:///D:/E/1指標/月報/m112/m1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8" table:style-name="ta3">
        <table:table-source xlink:href="file:///D:/E/1指標/月報/m112/m1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9家數" table:style-name="ta3">
        <table:table-source xlink:href="file:///D:/E/1指標/月報/m112/m112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1資本" table:style-name="ta3">
        <table:table-source xlink:href="file:///D:/E/1指標/月報/m112/m112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3稅預" table:style-name="ta3">
        <table:table-source xlink:href="file:///D:/E/1指標/月報/m112/m112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4稅徵" table:style-name="ta3">
        <table:table-source xlink:href="file:///D:/E/1指標/月報/m112/m112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5歲入_" table:style-name="ta3">
        <table:table-source xlink:href="file:///D:/E/1指標/月報/m112/m112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16歲出" table:style-name="ta3">
        <table:table-source xlink:href="file:///D:/E/1指標/月報/m112/m112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圖_黃" table:style-name="ta3">
        <table:table-source xlink:href="file:///D:/E/1指標/月報/m112/m11211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>
          <table:table-cell office:value-type="string" office:string-value="112.9"/>
          <table:table-cell office:value-type="float" office:value="362548"/>
          <table:table-cell table:number-columns-repeated="16382"/>
        </table:table-row>
        <table:table-row>
          <table:table-cell office:value-type="string" office:string-value="112.10"/>
          <table:table-cell office:value-type="float" office:value="362487"/>
          <table:table-cell table:number-columns-repeated="16382"/>
        </table:table-row>
        <table:table-row>
          <table:table-cell office:value-type="string" office:string-value="112.11"/>
          <table:table-cell office:value-type="float" office:value="36235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11.xlsx'#圖_洪" table:style-name="ta3">
        <table:table-source xlink:href="file:///D:/E/1指標/月報/m112/m112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歲出參數(保護123)_" table:style-name="ta3">
        <table:table-source xlink:href="file:///D:/E/1指標/月報/m112/m112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11.xlsx'#封面_" table:style-name="ta3">
        <table:table-source xlink:href="file:///D:/E/1指標/月報/m112/m112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黃佳婷</meta:initial-creator>
    <dc:creator>洪崇仁</dc:creator>
    <meta:creation-date>2015-08-04T02:35:23Z</meta:creation-date>
    <dc:date>2023-12-13T00:36:09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6.763070866141732pt" svg:y="11.98322834645669pt" svg:width="442.4870866141732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2724409448819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1.45291338582677pt" svg:y="49.91251968503937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2.06pt" svg:y="53.8540157480315pt" chart:style-name="DL0011"/>
            </chart:data-point>
            <chart:data-point chart:style-name="G0S1P12">
              <chart:data-label svg:x="400.8448031496062pt" svg:y="57.9986614173228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  <table:table-row>
            <table:table-cell office:value-type="string">
              <text:p>112.9</text:p>
            </table:table-cell>
            <table:table-cell office:value-type="float" office:value="362548"/>
            <table:table-cell office:value-type="float" office:value="362548"/>
          </table:table-row>
          <table:table-row>
            <table:table-cell office:value-type="string">
              <text:p>112.10</text:p>
            </table:table-cell>
            <table:table-cell office:value-type="float" office:value="362487"/>
            <table:table-cell office:value-type="float" office:value="362487"/>
          </table:table-row>
          <table:table-row>
            <table:table-cell office:value-type="string">
              <text:p>112.11</text:p>
            </table:table-cell>
            <table:table-cell office:value-type="float" office:value="362354"/>
            <table:table-cell office:value-type="float" office:value="36235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