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84245in" svg:y="0.0717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10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style-name="ce30">
            <text:p>1,916,424</text:p>
          </table:table-cell>
          <table:table-cell office:value-type="float" office:value="14202792" table:style-name="ce30">
            <text:p>14,202,792</text:p>
          </table:table-cell>
          <table:table-cell office:value-type="float" office:value="288598" table:style-name="ce23">
            <text:p>288,598</text:p>
          </table:table-cell>
          <table:table-cell office:value-type="float" office:value="917370" table:style-name="ce23">
            <text:p>917,370</text:p>
          </table:table-cell>
          <table:table-cell office:value-type="float" office:value="254931" table:style-name="ce23">
            <text:p>254,931</text:p>
          </table:table-cell>
          <table:table-cell office:value-type="float" office:value="287295" table:style-name="ce23">
            <text:p>287,295</text:p>
          </table:table-cell>
          <table:table-cell office:value-type="float" office:value="62158" table:style-name="ce23">
            <text:p>62,158</text:p>
          </table:table-cell>
          <table:table-cell office:value-type="float" office:value="106072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97462" table:style-name="ce30">
            <text:p>1,597,462</text:p>
          </table:table-cell>
          <table:table-cell office:value-type="float" office:value="15800254" table:style-name="ce30">
            <text:p>15,800,254</text:p>
          </table:table-cell>
          <table:table-cell office:value-type="float" office:value="296055" table:style-name="ce23">
            <text:p>296,055</text:p>
          </table:table-cell>
          <table:table-cell office:value-type="float" office:value="611595" table:style-name="ce23">
            <text:p>611,595</text:p>
          </table:table-cell>
          <table:table-cell office:value-type="float" office:value="128675" table:style-name="ce23">
            <text:p>128,675</text:p>
          </table:table-cell>
          <table:table-cell office:value-type="float" office:value="398244" table:style-name="ce23">
            <text:p>398,244</text:p>
          </table:table-cell>
          <table:table-cell office:value-type="float" office:value="54020" table:style-name="ce23">
            <text:p>54,020</text:p>
          </table:table-cell>
          <table:table-cell office:value-type="float" office:value="87209" table:style-name="ce23">
            <text:p>87,209</text:p>
          </table:table-cell>
          <table:table-cell office:value-type="string" table:style-name="ce34">
            <text:p>②</text:p>
          </table:table-cell>
          <table:table-cell office:value-type="float" office:value="21664" table:style-name="ce24">
            <text:p>21,6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69146" table:formula="of:=SUM([.D268:.K268])" table:style-name="ce30">
            <text:p>1,269,146</text:p>
          </table:table-cell>
          <table:table-cell office:value-type="float" office:value="17069400" table:formula="of:=[.C267]+[.B268]" table:style-name="ce30">
            <text:p>17,069,400</text:p>
          </table:table-cell>
          <table:table-cell office:value-type="float" office:value="292226" table:formula="of:=['file:///D:/112年/所有的指標/市政統計指標/月統計/m11210/m11210.xlsx'#'歲出參數(保護123)_'.$E$4]" table:style-name="ce23">
            <text:p>292,226</text:p>
          </table:table-cell>
          <table:table-cell office:value-type="float" office:value="341747" table:formula="of:=['file:///D:/112年/所有的指標/市政統計指標/月統計/m11210/m11210.xlsx'#'歲出參數(保護123)_'.$E$5]" table:style-name="ce23">
            <text:p>341,747</text:p>
          </table:table-cell>
          <table:table-cell office:value-type="float" office:value="142636" table:formula="of:=['file:///D:/112年/所有的指標/市政統計指標/月統計/m11210/m11210.xlsx'#'歲出參數(保護123)_'.$E$6]" table:style-name="ce23">
            <text:p>142,636</text:p>
          </table:table-cell>
          <table:table-cell office:value-type="float" office:value="323710" table:formula="of:=['file:///D:/112年/所有的指標/市政統計指標/月統計/m11210/m11210.xlsx'#'歲出參數(保護123)_'.$E$7]" table:style-name="ce23">
            <text:p>323,710</text:p>
          </table:table-cell>
          <table:table-cell office:value-type="float" office:value="80322" table:formula="of:=['file:///D:/112年/所有的指標/市政統計指標/月統計/m11210/m11210.xlsx'#'歲出參數(保護123)_'.$E$8]" table:style-name="ce23">
            <text:p>80,322</text:p>
          </table:table-cell>
          <table:table-cell office:value-type="float" office:value="86678" table:formula="of:=['file:///D:/112年/所有的指標/市政統計指標/月統計/m11210/m11210.xlsx'#'歲出參數(保護123)_'.$E$9]" table:style-name="ce23">
            <text:p>86,678</text:p>
          </table:table-cell>
          <table:table-cell office:value-type="string" table:style-name="ce34">
            <text:p>②</text:p>
          </table:table-cell>
          <table:table-cell office:value-type="float" office:value="1827" table:formula="of:=['file:///D:/112年/所有的指標/市政統計指標/月統計/m11210/m11210.xlsx'#'歲出參數(保護123)_'.$E$11]" table:style-name="ce24">
            <text:p>1,82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5"/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6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1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目錄" table:style-name="ta2">
        <table:table-source xlink:href="file:///D:/112年/所有的指標/市政統計指標/月統計/m11210/m112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" table:style-name="ta2">
        <table:table-source xlink:href="file:///D:/112年/所有的指標/市政統計指標/月統計/m11210/m112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2" table:style-name="ta2">
        <table:table-source xlink:href="file:///D:/112年/所有的指標/市政統計指標/月統計/m11210/m112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3" table:style-name="ta2">
        <table:table-source xlink:href="file:///D:/112年/所有的指標/市政統計指標/月統計/m11210/m112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4" table:style-name="ta2">
        <table:table-source xlink:href="file:///D:/112年/所有的指標/市政統計指標/月統計/m11210/m112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5" table:style-name="ta2">
        <table:table-source xlink:href="file:///D:/112年/所有的指標/市政統計指標/月統計/m11210/m112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6" table:style-name="ta2">
        <table:table-source xlink:href="file:///D:/112年/所有的指標/市政統計指標/月統計/m11210/m112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7" table:style-name="ta2">
        <table:table-source xlink:href="file:///D:/112年/所有的指標/市政統計指標/月統計/m11210/m112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8" table:style-name="ta2">
        <table:table-source xlink:href="file:///D:/112年/所有的指標/市政統計指標/月統計/m11210/m112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9家數" table:style-name="ta2">
        <table:table-source xlink:href="file:///D:/112年/所有的指標/市政統計指標/月統計/m11210/m112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1資本" table:style-name="ta2">
        <table:table-source xlink:href="file:///D:/112年/所有的指標/市政統計指標/月統計/m11210/m112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3稅預" table:style-name="ta2">
        <table:table-source xlink:href="file:///D:/112年/所有的指標/市政統計指標/月統計/m11210/m112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4稅徵" table:style-name="ta2">
        <table:table-source xlink:href="file:///D:/112年/所有的指標/市政統計指標/月統計/m11210/m112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5歲入_" table:style-name="ta2">
        <table:table-source xlink:href="file:///D:/112年/所有的指標/市政統計指標/月統計/m11210/m112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6歲出" table:style-name="ta2">
        <table:table-source xlink:href="file:///D:/112年/所有的指標/市政統計指標/月統計/m11210/m112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圖_黃" table:style-name="ta2">
        <table:table-source xlink:href="file:///D:/112年/所有的指標/市政統計指標/月統計/m11210/m112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圖_洪" table:style-name="ta2">
        <table:table-source xlink:href="file:///D:/112年/所有的指標/市政統計指標/月統計/m11210/m11210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92226"/>
          <table:table-cell table:number-columns-repeated="16373"/>
        </table:table-row>
        <table:table-row>
          <table:table-cell table:number-columns-repeated="10"/>
          <table:table-cell office:value-type="float" office:value="341747"/>
          <table:table-cell table:number-columns-repeated="16373"/>
        </table:table-row>
        <table:table-row>
          <table:table-cell table:number-columns-repeated="10"/>
          <table:table-cell office:value-type="float" office:value="142636"/>
          <table:table-cell table:number-columns-repeated="16373"/>
        </table:table-row>
        <table:table-row>
          <table:table-cell table:number-columns-repeated="10"/>
          <table:table-cell office:value-type="float" office:value="323710"/>
          <table:table-cell table:number-columns-repeated="16373"/>
        </table:table-row>
        <table:table-row>
          <table:table-cell table:number-columns-repeated="10"/>
          <table:table-cell office:value-type="float" office:value="80322"/>
          <table:table-cell table:number-columns-repeated="16373"/>
        </table:table-row>
        <table:table-row>
          <table:table-cell table:number-columns-repeated="10"/>
          <table:table-cell office:value-type="float" office:value="86678"/>
          <table:table-cell table:number-columns-repeated="16373"/>
        </table:table-row>
        <table:table-row>
          <table:table-cell table:number-columns-repeated="10"/>
          <table:table-cell office:value-type="float" office:value="1627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10/m11210.xlsx'#歲出參數(保護123)_" table:style-name="ta2">
        <table:table-source xlink:href="file:///D:/112年/所有的指標/市政統計指標/月統計/m11210/m11210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92226"/>
          <table:table-cell table:number-columns-repeated="16379"/>
        </table:table-row>
        <table:table-row>
          <table:table-cell table:number-columns-repeated="4"/>
          <table:table-cell office:value-type="float" office:value="341747"/>
          <table:table-cell table:number-columns-repeated="16379"/>
        </table:table-row>
        <table:table-row>
          <table:table-cell table:number-columns-repeated="4"/>
          <table:table-cell office:value-type="float" office:value="142636"/>
          <table:table-cell table:number-columns-repeated="16379"/>
        </table:table-row>
        <table:table-row>
          <table:table-cell table:number-columns-repeated="4"/>
          <table:table-cell office:value-type="float" office:value="323710"/>
          <table:table-cell table:number-columns-repeated="16379"/>
        </table:table-row>
        <table:table-row>
          <table:table-cell table:number-columns-repeated="4"/>
          <table:table-cell office:value-type="float" office:value="80322"/>
          <table:table-cell table:number-columns-repeated="16379"/>
        </table:table-row>
        <table:table-row>
          <table:table-cell table:number-columns-repeated="4"/>
          <table:table-cell office:value-type="float" office:value="8667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827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10/m11210.xlsx'#封面_" table:style-name="ta2">
        <table:table-source xlink:href="file:///D:/112年/所有的指標/市政統計指標/月統計/m11210/m112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洪崇仁</meta:initial-creator>
    <dc:creator>洪崇仁</dc:creator>
    <meta:creation-date>2023-11-22T10:10:59Z</meta:creation-date>
    <dc:date>2023-11-22T10:14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8.05511811023622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65.6848818897637pt" svg:y="44.47889763779527pt" chart:style-name="DL000"/>
            </chart:data-point>
            <chart:data-point chart:style-name="G0S0P1">
              <chart:data-label svg:x="273.3850393700787pt" svg:y="91.7959842519685pt" chart:style-name="DL001"/>
            </chart:data-point>
            <chart:data-point chart:style-name="G0S0P2">
              <chart:data-label svg:x="94.30283464566929pt" svg:y="128.1049606299213pt" chart:style-name="DL002"/>
            </chart:data-point>
            <chart:data-point chart:style-name="G0S0P3">
              <chart:data-label svg:x="27.25244094488189pt" svg:y="121.8250393700787pt" chart:style-name="DL003"/>
            </chart:data-point>
            <chart:data-point chart:style-name="G0S0P4">
              <chart:data-label svg:x="51.81433070866142pt" svg:y="67.75889763779527pt" chart:style-name="DL004"/>
            </chart:data-point>
            <chart:data-point chart:style-name="G0S0P5">
              <chart:data-label svg:x="24.87047244094488pt" svg:y="29.63787401574802pt" chart:style-name="DL005"/>
            </chart:data-point>
            <chart:data-point chart:style-name="G0S0P6">
              <chart:data-label svg:x="156.3297637795276pt" svg:y="37.0963779527559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92226"/>
          </table:table-row>
          <table:table-row>
            <table:table-cell office:value-type="string">
              <text:p>教育科學文化支出</text:p>
            </table:table-cell>
            <table:table-cell office:value-type="float" office:value="341747"/>
          </table:table-row>
          <table:table-row>
            <table:table-cell office:value-type="string">
              <text:p>經濟發展支出</text:p>
            </table:table-cell>
            <table:table-cell office:value-type="float" office:value="142636"/>
          </table:table-row>
          <table:table-row>
            <table:table-cell office:value-type="string">
              <text:p>社會福利支出</text:p>
            </table:table-cell>
            <table:table-cell office:value-type="float" office:value="323710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8032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86678"/>
          </table:table-row>
          <table:table-row>
            <table:table-cell office:value-type="string">
              <text:p>債務支出</text:p>
            </table:table-cell>
            <table:table-cell office:value-type="float" office:value="162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