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4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985" table:style-name="ce19">
            <text:p>12,98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4" table:style-name="ce19">
            <text:p>1,614</text:p>
          </table:table-cell>
          <table:table-cell office:value-type="float" office:value="6240" table:style-name="ce19">
            <text:p>6,240</text:p>
          </table:table-cell>
          <table:table-cell office:value-type="float" office:value="1141" table:style-name="ce22">
            <text:p>1,141</text:p>
          </table:table-cell>
          <table:table-cell office:value-type="float" office:value="1360" table:style-name="ce19">
            <text:p>1,360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22" table:style-name="ce19">
            <text:p>422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62" table:style-name="ce19">
            <text:p>362</text:p>
          </table:table-cell>
          <table:table-cell office:value-type="float" office:value="1194" table:style-name="ce23">
            <text:p>1,19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3045" table:style-name="ce19">
            <text:p>13,04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22" table:style-name="ce19">
            <text:p>1,622</text:p>
          </table:table-cell>
          <table:table-cell office:value-type="float" office:value="6254" table:style-name="ce19">
            <text:p>6,254</text:p>
          </table:table-cell>
          <table:table-cell office:value-type="float" office:value="1143" table:style-name="ce22">
            <text:p>1,143</text:p>
          </table:table-cell>
          <table:table-cell office:value-type="float" office:value="1365" table:style-name="ce19">
            <text:p>1,365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385" table:style-name="ce19">
            <text:p>385</text:p>
          </table:table-cell>
          <table:table-cell office:value-type="float" office:value="1193" table:style-name="ce23">
            <text:p>1,19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3101" table:style-name="ce19">
            <text:p>13,101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31" table:style-name="ce19">
            <text:p>1,631</text:p>
          </table:table-cell>
          <table:table-cell office:value-type="float" office:value="6259" table:style-name="ce19">
            <text:p>6,259</text:p>
          </table:table-cell>
          <table:table-cell office:value-type="float" office:value="1142" table:style-name="ce22">
            <text:p>1,142</text:p>
          </table:table-cell>
          <table:table-cell office:value-type="float" office:value="1361" table:style-name="ce19">
            <text:p>1,361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8" table:style-name="ce19">
            <text:p>228</text:p>
          </table:table-cell>
          <table:table-cell office:value-type="float" office:value="428" table:style-name="ce19">
            <text:p>428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421" table:style-name="ce19">
            <text:p>421</text:p>
          </table:table-cell>
          <table:table-cell office:value-type="float" office:value="1195" table:style-name="ce23">
            <text:p>1,195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42928325028745995" table:formula="of:=(([.B232]/[.B231])-1)*100" table:style-name="ce40">
            <text:p>0.43</text:p>
          </table:table-cell>
          <table:table-cell office:value-type="float" office:value="0" table:formula="of:=(([.C232]/[.C231])-1)*100" table:style-name="ce40">
            <text:p>-<text:s/></text:p>
          </table:table-cell>
          <table:table-cell office:value-type="float" office:value="19.999999999999996" table:formula="of:=(([.D232]/[.D231])-1)*100" table:style-name="ce40">
            <text:p>20.00</text:p>
          </table:table-cell>
          <table:table-cell office:value-type="float" office:value="0.5494505494505475" table:formula="of:=(([.E232]/[.E231])-1)*100" table:style-name="ce40">
            <text:p>0.55</text:p>
          </table:table-cell>
          <table:table-cell office:value-type="float" office:value="0" table:formula="of:=(([.F232]/[.F231])-1)*100" table:style-name="ce40">
            <text:p>-<text:s/></text:p>
          </table:table-cell>
          <table:table-cell office:value-type="float" office:value="0" table:formula="of:=(([.G232]/[.G231])-1)*100" table:style-name="ce40">
            <text:p>-<text:s/></text:p>
          </table:table-cell>
          <table:table-cell office:value-type="float" office:value="0.55487053020961685" table:formula="of:=(([.H232]/[.H231])-1)*100" table:style-name="ce40">
            <text:p>0.55</text:p>
          </table:table-cell>
          <table:table-cell office:value-type="float" office:value="7.9948832747045451E-2" table:formula="of:=(([.I232]/[.I231])-1)*100" table:style-name="ce40">
            <text:p>0.08</text:p>
          </table:table-cell>
          <table:table-cell office:value-type="float" office:value="-8.7489063867018935E-2" table:formula="of:=(([.J232]/[.J231])-1)*100" table:style-name="ce40">
            <text:p>-0.09</text:p>
          </table:table-cell>
          <table:table-cell office:value-type="float" office:value="-0.293040293040292" table:formula="of:=(([.K232]/[.K231])-1)*100" table:style-name="ce41">
            <text:p>-0.29</text:p>
          </table:table-cell>
          <table:table-cell office:value-type="float" office:value="0" table:formula="of:=(([.L232]/[.L231])-1)*100" table:style-name="ce40">
            <text:p>-<text:s/></text:p>
          </table:table-cell>
          <table:table-cell office:value-type="float" office:value="0" table:formula="of:=(([.M232]/[.M231])-1)*100" table:style-name="ce40">
            <text:p>-<text:s/></text:p>
          </table:table-cell>
          <table:table-cell office:value-type="float" office:value="5.555555555555558" table:formula="of:=(([.N232]/[.N231])-1)*100" table:style-name="ce40">
            <text:p>5.56</text:p>
          </table:table-cell>
          <table:table-cell office:value-type="float" office:value="1.7857142857142794" table:formula="of:=(([.O232]/[.O231])-1)*100" table:style-name="ce40">
            <text:p>1.79</text:p>
          </table:table-cell>
          <table:table-cell office:value-type="float" office:value="0.46948356807512415" table:formula="of:=(([.P232]/[.P231])-1)*100" table:style-name="ce40">
            <text:p>0.47</text:p>
          </table:table-cell>
          <table:table-cell office:value-type="string" table:style-name="ce42">
            <text:p>--</text:p>
          </table:table-cell>
          <table:table-cell office:value-type="float" office:value="0" table:formula="of:=(([.R232]/[.R231])-1)*100" table:style-name="ce40">
            <text:p>-<text:s/></text:p>
          </table:table-cell>
          <table:table-cell office:value-type="string" table:style-name="ce42">
            <text:p>--</text:p>
          </table:table-cell>
          <table:table-cell office:value-type="float" office:value="9.3506493506493538" table:formula="of:=(([.T232]/[.T231])-1)*100" table:style-name="ce40">
            <text:p>9.35</text:p>
          </table:table-cell>
          <table:table-cell office:value-type="float" office:value="0.16764459346185756" table:formula="of:=(([.U232]/[.U231])-1)*100" table:style-name="ce43">
            <text:p>0.17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2.4876789486036222" table:formula="of:=(([.B232]/[.B219])-1)*100" table:style-name="ce40">
            <text:p>2.49</text:p>
          </table:table-cell>
          <table:table-cell office:value-type="float" office:value="1.8518518518518601" table:formula="of:=(([.C232]/[.C219])-1)*100" table:style-name="ce40">
            <text:p>1.85</text:p>
          </table:table-cell>
          <table:table-cell office:value-type="float" office:value="19.999999999999996" table:formula="of:=(([.D232]/[.D219])-1)*100" table:style-name="ce40">
            <text:p>20.00</text:p>
          </table:table-cell>
          <table:table-cell office:value-type="float" office:value="-1.0810810810810811" table:formula="of:=(([.E232]/[.E219])-1)*100" table:style-name="ce40">
            <text:p>-1.08</text:p>
          </table:table-cell>
          <table:table-cell office:value-type="float" office:value="0" table:formula="of:=(([.F232]/[.F219])-1)*100" table:style-name="ce40">
            <text:p>-<text:s/></text:p>
          </table:table-cell>
          <table:table-cell office:value-type="float" office:value="4.4444444444444509" table:formula="of:=(([.G232]/[.G219])-1)*100" table:style-name="ce40">
            <text:p>4.44</text:p>
          </table:table-cell>
          <table:table-cell office:value-type="float" office:value="3.6213468869123355" table:formula="of:=(([.H232]/[.H219])-1)*100" table:style-name="ce40">
            <text:p>3.62</text:p>
          </table:table-cell>
          <table:table-cell office:value-type="float" office:value="1.3767411726595347" table:formula="of:=(([.I232]/[.I219])-1)*100" table:style-name="ce40">
            <text:p>1.38</text:p>
          </table:table-cell>
          <table:table-cell office:value-type="float" office:value="-0.17482517482517723" table:formula="of:=(([.J232]/[.J219])-1)*100" table:style-name="ce40">
            <text:p>-0.17</text:p>
          </table:table-cell>
          <table:table-cell office:value-type="float" office:value="1.9475655430711614" table:formula="of:=(([.K232]/[.K219])-1)*100" table:style-name="ce41">
            <text:p>1.95</text:p>
          </table:table-cell>
          <table:table-cell office:value-type="float" office:value="4.5454545454545414" table:formula="of:=(([.L232]/[.L219])-1)*100" table:style-name="ce40">
            <text:p>4.55</text:p>
          </table:table-cell>
          <table:table-cell office:value-type="float" office:value="0" table:formula="of:=(([.M232]/[.M219])-1)*100" table:style-name="ce40">
            <text:p>-<text:s/></text:p>
          </table:table-cell>
          <table:table-cell office:value-type="float" office:value="11.764705882352944" table:formula="of:=(([.N232]/[.N219])-1)*100" table:style-name="ce40">
            <text:p>11.76</text:p>
          </table:table-cell>
          <table:table-cell office:value-type="float" office:value="1.7857142857142794" table:formula="of:=(([.O232]/[.O219])-1)*100" table:style-name="ce40">
            <text:p>1.79</text:p>
          </table:table-cell>
          <table:table-cell office:value-type="float" office:value="3.6319612590798966" table:formula="of:=(([.P232]/[.P219])-1)*100" table:style-name="ce40">
            <text:p>3.63</text:p>
          </table:table-cell>
          <table:table-cell office:value-type="string" table:style-name="ce42">
            <text:p>--</text:p>
          </table:table-cell>
          <table:table-cell office:value-type="float" office:value="27.27272727272727" table:formula="of:=(([.R232]/[.R219])-1)*100" table:style-name="ce40">
            <text:p>27.27</text:p>
          </table:table-cell>
          <table:table-cell office:value-type="string" table:style-name="ce42">
            <text:p>--</text:p>
          </table:table-cell>
          <table:table-cell office:value-type="float" office:value="30.340557275541791" table:formula="of:=(([.T232]/[.T219])-1)*100" table:style-name="ce40">
            <text:p>30.34</text:p>
          </table:table-cell>
          <table:table-cell office:value-type="float" office:value="1.8755328218243772" table:formula="of:=(([.U232]/[.U219])-1)*100" table:style-name="ce43">
            <text:p>1.88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0" table:style-name="ro1">
          <table:table-cell table:number-columns-repeated="16384"/>
        </table:table-row>
      </table:table>
      <table:table table:name="'file:///D:/112年/所有的指標/市政統計指標/月統計/m11210/m11210.xlsx'#目錄" table:style-name="ta2">
        <table:table-source xlink:href="file:///D:/112年/所有的指標/市政統計指標/月統計/m11210/m112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" table:style-name="ta2">
        <table:table-source xlink:href="file:///D:/112年/所有的指標/市政統計指標/月統計/m11210/m112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2" table:style-name="ta2">
        <table:table-source xlink:href="file:///D:/112年/所有的指標/市政統計指標/月統計/m11210/m112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3" table:style-name="ta2">
        <table:table-source xlink:href="file:///D:/112年/所有的指標/市政統計指標/月統計/m11210/m112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4" table:style-name="ta2">
        <table:table-source xlink:href="file:///D:/112年/所有的指標/市政統計指標/月統計/m11210/m112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5" table:style-name="ta2">
        <table:table-source xlink:href="file:///D:/112年/所有的指標/市政統計指標/月統計/m11210/m112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6" table:style-name="ta2">
        <table:table-source xlink:href="file:///D:/112年/所有的指標/市政統計指標/月統計/m11210/m112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7" table:style-name="ta2">
        <table:table-source xlink:href="file:///D:/112年/所有的指標/市政統計指標/月統計/m11210/m112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8" table:style-name="ta2">
        <table:table-source xlink:href="file:///D:/112年/所有的指標/市政統計指標/月統計/m11210/m112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9家數" table:style-name="ta2">
        <table:table-source xlink:href="file:///D:/112年/所有的指標/市政統計指標/月統計/m11210/m112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1資本" table:style-name="ta2">
        <table:table-source xlink:href="file:///D:/112年/所有的指標/市政統計指標/月統計/m11210/m112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3稅預" table:style-name="ta2">
        <table:table-source xlink:href="file:///D:/112年/所有的指標/市政統計指標/月統計/m11210/m112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4稅徵" table:style-name="ta2">
        <table:table-source xlink:href="file:///D:/112年/所有的指標/市政統計指標/月統計/m11210/m112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5歲入_" table:style-name="ta2">
        <table:table-source xlink:href="file:///D:/112年/所有的指標/市政統計指標/月統計/m11210/m112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16歲出" table:style-name="ta2">
        <table:table-source xlink:href="file:///D:/112年/所有的指標/市政統計指標/月統計/m11210/m112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圖_黃" table:style-name="ta2">
        <table:table-source xlink:href="file:///D:/112年/所有的指標/市政統計指標/月統計/m11210/m11210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圖_洪" table:style-name="ta2">
        <table:table-source xlink:href="file:///D:/112年/所有的指標/市政統計指標/月統計/m11210/m11210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>
          <table:table-cell office:value-type="string" office:string-value="112.8"/>
          <table:table-cell office:value-type="float" office:value="12985"/>
          <table:table-cell table:number-columns-repeated="16382"/>
        </table:table-row>
        <table:table-row>
          <table:table-cell office:value-type="string" office:string-value="112.9"/>
          <table:table-cell office:value-type="float" office:value="13045"/>
          <table:table-cell table:number-columns-repeated="16382"/>
        </table:table-row>
        <table:table-row>
          <table:table-cell office:value-type="string" office:string-value="112.10"/>
          <table:table-cell office:value-type="float" office:value="1310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10/m11210.xlsx'#歲出參數(保護123)_" table:style-name="ta2">
        <table:table-source xlink:href="file:///D:/112年/所有的指標/市政統計指標/月統計/m11210/m112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0/m11210.xlsx'#封面_" table:style-name="ta2">
        <table:table-source xlink:href="file:///D:/112年/所有的指標/市政統計指標/月統計/m11210/m112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洪崇仁</meta:initial-creator>
    <dc:creator>洪崇仁</dc:creator>
    <meta:creation-date>2023-11-22T10:08:31Z</meta:creation-date>
    <dc:date>2023-11-22T10:09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maximum="132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2.854645669291338pt" svg:y="31.39834645669291pt" svg:width="353.9953543307087pt" svg:height="120.66590551181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69.6589763779527pt" svg:y="102.4329921259842pt" chart:style-name="DL003"/>
            </chart:data-point>
            <chart:data-point chart:repeated="4"/>
            <chart:data-point chart:style-name="G0S0P8">
              <chart:data-label svg:x="224.4364566929134pt" svg:y="60.84055118110236pt" chart:style-name="DL008"/>
            </chart:data-point>
            <chart:data-point chart:style-name="G0S0P9">
              <chart:data-label svg:x="230.4782677165354pt" svg:y="52.7211811023622pt" chart:style-name="DL009"/>
            </chart:data-point>
            <chart:data-point chart:style-name="G0S0P10">
              <chart:data-label svg:x="248.1757480314961pt" svg:y="45.60354330708661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  <table:table-row>
            <table:table-cell office:value-type="string">
              <text:p>112.8</text:p>
            </table:table-cell>
            <table:table-cell office:value-type="float" office:value="12985"/>
          </table:table-row>
          <table:table-row>
            <table:table-cell office:value-type="string">
              <text:p>112.9</text:p>
            </table:table-cell>
            <table:table-cell office:value-type="float" office:value="13045"/>
          </table:table-row>
          <table:table-row>
            <table:table-cell office:value-type="string">
              <text:p>112.10</text:p>
            </table:table-cell>
            <table:table-cell office:value-type="float" office:value="131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