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3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4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table:style-name="ce38"/>
          <table:table-cell table:style-name="ce30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119" table:formula="of:=[.C301]+[.F301]" table:style-name="ce31">
            <text:p>119</text:p>
          </table:table-cell>
          <table:table-cell office:value-type="float" office:value="-217" table:formula="of:=[.D301]-[.E301]" table:style-name="ce30">
            <text:p>-217</text:p>
          </table:table-cell>
          <table:table-cell office:value-type="float" office:value="103" table:style-name="ce31">
            <text:p>103</text:p>
          </table:table-cell>
          <table:table-cell office:value-type="float" office:value="320" table:style-name="ce31">
            <text:p>320</text:p>
          </table:table-cell>
          <table:table-cell office:value-type="float" office:value="336" table:formula="of:=[.G301]-[.H301]" table:style-name="ce35">
            <text:p>336</text:p>
          </table:table-cell>
          <table:table-cell office:value-type="float" office:value="1674" table:style-name="ce35">
            <text:p>1,674</text:p>
          </table:table-cell>
          <table:table-cell office:value-type="float" office:value="1338" table:style-name="ce31">
            <text:p>1,338</text:p>
          </table:table-cell>
          <table:table-cell office:value-type="float" office:value="166" table:style-name="ce31">
            <text:p>166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167" table:formula="of:=[.C302]+[.F302]" table:style-name="ce31">
            <text:p>167</text:p>
          </table:table-cell>
          <table:table-cell office:value-type="float" office:value="-235" table:formula="of:=[.D302]-[.E302]" table:style-name="ce30">
            <text:p>-235</text:p>
          </table:table-cell>
          <table:table-cell office:value-type="float" office:value="143" table:style-name="ce31">
            <text:p>143</text:p>
          </table:table-cell>
          <table:table-cell office:value-type="float" office:value="378" table:style-name="ce31">
            <text:p>378</text:p>
          </table:table-cell>
          <table:table-cell office:value-type="float" office:value="402" table:formula="of:=[.G302]-[.H302]" table:style-name="ce35">
            <text:p>402</text:p>
          </table:table-cell>
          <table:table-cell office:value-type="float" office:value="2098" table:style-name="ce35">
            <text:p>2,098</text:p>
          </table:table-cell>
          <table:table-cell office:value-type="float" office:value="1696" table:style-name="ce31">
            <text:p>1,696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148" table:formula="of:=[.C303]+[.F303]" table:style-name="ce31">
            <text:p>148</text:p>
          </table:table-cell>
          <table:table-cell office:value-type="float" office:value="-162" table:formula="of:=[.D303]-[.E303]" table:style-name="ce30">
            <text:p>-162</text:p>
          </table:table-cell>
          <table:table-cell office:value-type="float" office:value="115" table:style-name="ce31">
            <text:p>115</text:p>
          </table:table-cell>
          <table:table-cell office:value-type="float" office:value="277" table:style-name="ce31">
            <text:p>277</text:p>
          </table:table-cell>
          <table:table-cell office:value-type="float" office:value="310" table:formula="of:=[.G303]-[.H303]" table:style-name="ce35">
            <text:p>310</text:p>
          </table:table-cell>
          <table:table-cell office:value-type="float" office:value="1393" table:style-name="ce35">
            <text:p>1,393</text:p>
          </table:table-cell>
          <table:table-cell office:value-type="float" office:value="1083" table:style-name="ce31">
            <text:p>1,083</text:p>
          </table:table-cell>
          <table:table-cell office:value-type="float" office:value="88" table:style-name="ce31">
            <text:p>88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5" table:formula="of:=[.C304]+[.F304]" table:style-name="ce31">
            <text:p>5</text:p>
          </table:table-cell>
          <table:table-cell office:value-type="float" office:value="-195" table:formula="of:=[.D304]-[.E304]" table:style-name="ce30">
            <text:p>-195</text:p>
          </table:table-cell>
          <table:table-cell office:value-type="float" office:value="126" table:style-name="ce31">
            <text:p>126</text:p>
          </table:table-cell>
          <table:table-cell office:value-type="float" office:value="321" table:style-name="ce31">
            <text:p>321</text:p>
          </table:table-cell>
          <table:table-cell office:value-type="float" office:value="200" table:formula="of:=[.G304]-[.H304]" table:style-name="ce35">
            <text:p>200</text:p>
          </table:table-cell>
          <table:table-cell office:value-type="float" office:value="1794" table:style-name="ce35">
            <text:p>1,794</text:p>
          </table:table-cell>
          <table:table-cell office:value-type="float" office:value="1594" table:style-name="ce31">
            <text:p>1,594</text:p>
          </table:table-cell>
          <table:table-cell office:value-type="float" office:value="222" table:style-name="ce31">
            <text:p>22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66" table:formula="of:=[.C305]+[.F305]" table:style-name="ce31">
            <text:p>66</text:p>
          </table:table-cell>
          <table:table-cell office:value-type="float" office:value="-200" table:formula="of:=[.D305]-[.E305]" table:style-name="ce30">
            <text:p>-200</text:p>
          </table:table-cell>
          <table:table-cell office:value-type="float" office:value="97" table:style-name="ce31">
            <text:p>97</text:p>
          </table:table-cell>
          <table:table-cell office:value-type="float" office:value="297" table:style-name="ce31">
            <text:p>297</text:p>
          </table:table-cell>
          <table:table-cell office:value-type="float" office:value="266" table:formula="of:=[.G305]-[.H305]" table:style-name="ce35">
            <text:p>266</text:p>
          </table:table-cell>
          <table:table-cell office:value-type="float" office:value="1687" table:style-name="ce35">
            <text:p>1,687</text:p>
          </table:table-cell>
          <table:table-cell office:value-type="float" office:value="1421" table:style-name="ce31">
            <text:p>1,421</text:p>
          </table:table-cell>
          <table:table-cell office:value-type="float" office:value="132" table:style-name="ce31">
            <text:p>132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143" table:formula="of:=[.C306]+[.F306]" table:style-name="ce31">
            <text:p>143</text:p>
          </table:table-cell>
          <table:table-cell office:value-type="float" office:value="-246" table:formula="of:=[.D306]-[.E306]" table:style-name="ce30">
            <text:p>-246</text:p>
          </table:table-cell>
          <table:table-cell office:value-type="float" office:value="93" table:style-name="ce31">
            <text:p>93</text:p>
          </table:table-cell>
          <table:table-cell office:value-type="float" office:value="339" table:style-name="ce31">
            <text:p>339</text:p>
          </table:table-cell>
          <table:table-cell office:value-type="float" office:value="389" table:formula="of:=[.G306]-[.H306]" table:style-name="ce35">
            <text:p>389</text:p>
          </table:table-cell>
          <table:table-cell office:value-type="float" office:value="1691" table:style-name="ce35">
            <text:p>1,691</text:p>
          </table:table-cell>
          <table:table-cell office:value-type="float" office:value="1302" table:style-name="ce31">
            <text:p>1,302</text:p>
          </table:table-cell>
          <table:table-cell office:value-type="float" office:value="154" table:style-name="ce31">
            <text:p>154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-43" table:formula="of:=[.C307]+[.F307]" table:style-name="ce30">
            <text:p>-43</text:p>
          </table:table-cell>
          <table:table-cell office:value-type="float" office:value="-212" table:formula="of:=[.D307]-[.E307]" table:style-name="ce30">
            <text:p>-212</text:p>
          </table:table-cell>
          <table:table-cell office:value-type="float" office:value="102" table:style-name="ce31">
            <text:p>102</text:p>
          </table:table-cell>
          <table:table-cell office:value-type="float" office:value="314" table:style-name="ce31">
            <text:p>314</text:p>
          </table:table-cell>
          <table:table-cell office:value-type="float" office:value="169" table:formula="of:=[.G307]-[.H307]" table:style-name="ce35">
            <text:p>169</text:p>
          </table:table-cell>
          <table:table-cell office:value-type="float" office:value="1789" table:style-name="ce35">
            <text:p>1,789</text:p>
          </table:table-cell>
          <table:table-cell office:value-type="float" office:value="1620" table:style-name="ce31">
            <text:p>1,620</text:p>
          </table:table-cell>
          <table:table-cell office:value-type="float" office:value="134" table:style-name="ce31">
            <text:p>134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52" table:formula="of:=[.C308]+[.F308]" table:style-name="ce31">
            <text:p>52</text:p>
          </table:table-cell>
          <table:table-cell office:value-type="float" office:value="-141" table:formula="of:=[.D308]-[.E308]" table:style-name="ce30">
            <text:p>-141</text:p>
          </table:table-cell>
          <table:table-cell office:value-type="float" office:value="118" table:style-name="ce31">
            <text:p>118</text:p>
          </table:table-cell>
          <table:table-cell office:value-type="float" office:value="259" table:style-name="ce31">
            <text:p>259</text:p>
          </table:table-cell>
          <table:table-cell office:value-type="float" office:value="193" table:formula="of:=[.G308]-[.H308]" table:style-name="ce35">
            <text:p>193</text:p>
          </table:table-cell>
          <table:table-cell office:value-type="float" office:value="1708" table:style-name="ce35">
            <text:p>1,708</text:p>
          </table:table-cell>
          <table:table-cell office:value-type="float" office:value="1515" table:style-name="ce31">
            <text:p>1,515</text:p>
          </table:table-cell>
          <table:table-cell office:value-type="float" office:value="145" table:style-name="ce31">
            <text:p>145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220.93023255813952" table:formula="of:=-(([.B308]/[.B307])-1)*100" table:style-name="ce46">
            <text:p>220.93</text:p>
          </table:table-cell>
          <table:table-cell office:value-type="float" office:value="33.490566037735846" table:formula="of:=-(([.C308]/[.C307])-1)*100" table:style-name="ce46">
            <text:p>33.49</text:p>
          </table:table-cell>
          <table:table-cell office:value-type="float" office:value="15.686274509803933" table:formula="of:=(([.D308]/[.D307])-1)*100" table:style-name="ce46">
            <text:p>15.69</text:p>
          </table:table-cell>
          <table:table-cell office:value-type="float" office:value="-17.515923566878978" table:formula="of:=(([.E308]/[.E307])-1)*100" table:style-name="ce46">
            <text:p>-17.52</text:p>
          </table:table-cell>
          <table:table-cell office:value-type="float" office:value="14.201183431952668" table:formula="of:=(([.F308]/[.F307])-1)*100" table:style-name="ce46">
            <text:p>14.20</text:p>
          </table:table-cell>
          <table:table-cell office:value-type="float" office:value="-4.527669088876463" table:formula="of:=(([.G308]/[.G307])-1)*100" table:style-name="ce46">
            <text:p>-4.53</text:p>
          </table:table-cell>
          <table:table-cell office:value-type="float" office:value="-6.4814814814814774" table:formula="of:=(([.H308]/[.H307])-1)*100" table:style-name="ce46">
            <text:p>-6.48</text:p>
          </table:table-cell>
          <table:table-cell office:value-type="float" office:value="8.2089552238805865" table:formula="of:=(([.I308]/[.I307])-1)*100" table:style-name="ce46">
            <text:p>8.21</text:p>
          </table:table-cell>
          <table:table-cell office:value-type="float" office:value="6.944444444444442" table:formula="of:=(([.J308]/[.J307])-1)*100" table:style-name="ce47">
            <text:p>6.94</text:p>
          </table:table-cell>
          <table:table-cell table:number-columns-repeated="16374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155.91397849462365" table:formula="of:=-(([.B308]/[.B295])-1)*100" table:style-name="ce46">
            <text:p>155.91</text:p>
          </table:table-cell>
          <table:table-cell office:value-type="float" office:value="20.786516853932579" table:formula="of:=-(([.C308]/[.C295])-1)*100" table:style-name="ce46">
            <text:p>20.79</text:p>
          </table:table-cell>
          <table:table-cell office:value-type="float" office:value="-7.8125" table:formula="of:=(([.D308]/[.D295])-1)*100" table:style-name="ce46">
            <text:p>-7.81</text:p>
          </table:table-cell>
          <table:table-cell office:value-type="float" office:value="-15.359477124183007" table:formula="of:=(([.E308]/[.E295])-1)*100" table:style-name="ce46">
            <text:p>-15.36</text:p>
          </table:table-cell>
          <table:table-cell office:value-type="float" office:value="127.05882352941175" table:formula="of:=(([.F308]/[.F295])-1)*100" table:style-name="ce46">
            <text:p>127.06</text:p>
          </table:table-cell>
          <table:table-cell office:value-type="float" office:value="7.2190834902699397" table:formula="of:=(([.G308]/[.G295])-1)*100" table:style-name="ce46">
            <text:p>7.22</text:p>
          </table:table-cell>
          <table:table-cell office:value-type="float" office:value="0.46419098143235527" table:formula="of:=(([.H308]/[.H295])-1)*100" table:style-name="ce46">
            <text:p>0.46</text:p>
          </table:table-cell>
          <table:table-cell office:value-type="float" office:value="-10.493827160493829" table:formula="of:=(([.I308]/[.I295])-1)*100" table:style-name="ce46">
            <text:p>-10.49</text:p>
          </table:table-cell>
          <table:table-cell office:value-type="float" office:value="-10.465116279069765" table:formula="of:=(([.J308]/[.J295])-1)*100" table:style-name="ce47">
            <text:p>-10.47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41" table:style-name="ro1">
          <table:table-cell table:number-columns-repeated="16384"/>
        </table:table-row>
        <table:named-expressions>
          <table:named-range table:name="Print_Area" table:cell-range-address="工作表1.$A$1:工作表1.$J$314" table:base-cell-address="工作表1.$A$1"/>
        </table:named-expressions>
      </table:table>
      <table:table table:name="'file:///D:/E/1指標/月報/m112/m11209.xlsx'#封面__(A4)" table:style-name="ta2">
        <table:table-source xlink:href="file:///D:/E/1指標/月報/m112/m11209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目錄" table:style-name="ta2">
        <table:table-source xlink:href="file:///D:/E/1指標/月報/m112/m112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" table:style-name="ta2">
        <table:table-source xlink:href="file:///D:/E/1指標/月報/m112/m112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2" table:style-name="ta2">
        <table:table-source xlink:href="file:///D:/E/1指標/月報/m112/m112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3" table:style-name="ta2">
        <table:table-source xlink:href="file:///D:/E/1指標/月報/m112/m112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4" table:style-name="ta2">
        <table:table-source xlink:href="file:///D:/E/1指標/月報/m112/m112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5" table:style-name="ta2">
        <table:table-source xlink:href="file:///D:/E/1指標/月報/m112/m112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6" table:style-name="ta2">
        <table:table-source xlink:href="file:///D:/E/1指標/月報/m112/m112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7" table:style-name="ta2">
        <table:table-source xlink:href="file:///D:/E/1指標/月報/m112/m112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8" table:style-name="ta2">
        <table:table-source xlink:href="file:///D:/E/1指標/月報/m112/m112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9家數" table:style-name="ta2">
        <table:table-source xlink:href="file:///D:/E/1指標/月報/m112/m112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1資本" table:style-name="ta2">
        <table:table-source xlink:href="file:///D:/E/1指標/月報/m112/m112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3稅預" table:style-name="ta2">
        <table:table-source xlink:href="file:///D:/E/1指標/月報/m112/m112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4稅徵" table:style-name="ta2">
        <table:table-source xlink:href="file:///D:/E/1指標/月報/m112/m112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5歲入_" table:style-name="ta2">
        <table:table-source xlink:href="file:///D:/E/1指標/月報/m112/m11209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6歲出" table:style-name="ta2">
        <table:table-source xlink:href="file:///D:/E/1指標/月報/m112/m112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圖_黃" table:style-name="ta2">
        <table:table-source xlink:href="file:///D:/E/1指標/月報/m112/m11209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1.9"/>
          <table:table-cell office:value-type="float" office:value="-93"/>
          <table:table-cell office:value-type="float" office:value="-178"/>
          <table:table-cell office:value-type="float" office:value="85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1.10"/>
          <table:table-cell office:value-type="float" office:value="108"/>
          <table:table-cell office:value-type="float" office:value="-176"/>
          <table:table-cell office:value-type="float" office:value="284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1.11"/>
          <table:table-cell office:value-type="float" office:value="148"/>
          <table:table-cell office:value-type="float" office:value="-194"/>
          <table:table-cell office:value-type="float" office:value="342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1.12"/>
          <table:table-cell office:value-type="float" office:value="264"/>
          <table:table-cell office:value-type="float" office:value="-172"/>
          <table:table-cell office:value-type="float" office:value="436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2.1"/>
          <table:table-cell office:value-type="float" office:value="365"/>
          <table:table-cell office:value-type="float" office:value="-185"/>
          <table:table-cell office:value-type="float" office:value="550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2.2"/>
          <table:table-cell office:value-type="float" office:value="119"/>
          <table:table-cell office:value-type="float" office:value="-217"/>
          <table:table-cell office:value-type="float" office:value="336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2.3"/>
          <table:table-cell office:value-type="float" office:value="167"/>
          <table:table-cell office:value-type="float" office:value="-235"/>
          <table:table-cell office:value-type="float" office:value="402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2.4"/>
          <table:table-cell office:value-type="float" office:value="148"/>
          <table:table-cell office:value-type="float" office:value="-162"/>
          <table:table-cell office:value-type="float" office:value="31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2.5"/>
          <table:table-cell office:value-type="float" office:value="5"/>
          <table:table-cell office:value-type="float" office:value="-195"/>
          <table:table-cell office:value-type="float" office:value="200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2.6"/>
          <table:table-cell office:value-type="float" office:value="66"/>
          <table:table-cell office:value-type="float" office:value="-200"/>
          <table:table-cell office:value-type="float" office:value="266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2.7"/>
          <table:table-cell office:value-type="float" office:value="143"/>
          <table:table-cell office:value-type="float" office:value="-246"/>
          <table:table-cell office:value-type="float" office:value="389"/>
          <table:table-cell table:number-columns-repeated="16374"/>
        </table:table-row>
        <table:table-row>
          <table:table-cell table:number-columns-repeated="6"/>
          <table:table-cell office:value-type="string" office:string-value="112.8"/>
          <table:table-cell office:value-type="float" office:value="-43"/>
          <table:table-cell office:value-type="float" office:value="-212"/>
          <table:table-cell office:value-type="float" office:value="169"/>
          <table:table-cell table:number-columns-repeated="16374"/>
        </table:table-row>
        <table:table-row>
          <table:table-cell table:number-columns-repeated="6"/>
          <table:table-cell office:value-type="string" office:string-value="112.9"/>
          <table:table-cell office:value-type="float" office:value="52"/>
          <table:table-cell office:value-type="float" office:value="-141"/>
          <table:table-cell office:value-type="float" office:value="193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2/m11209.xlsx'#圖_洪" table:style-name="ta2">
        <table:table-source xlink:href="file:///D:/E/1指標/月報/m112/m11209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歲出參數(保護123)_" table:style-name="ta2">
        <table:table-source xlink:href="file:///D:/E/1指標/月報/m112/m11209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封面_" table:style-name="ta2">
        <table:table-source xlink:href="file:///D:/E/1指標/月報/m112/m112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林萱蕙</meta:initial-creator>
    <dc:creator>洪崇仁</dc:creator>
    <meta:creation-date>2022-06-10T08:28:30Z</meta:creation-date>
    <dc:date>2023-10-16T02:16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4.26685039370078pt" svg:y="137.1716535433071pt" chart:style-name="Lgnd"/>
        <chart:plot-area svg:x="0.0pt" svg:y="27.08732283464567pt" svg:width="241.05pt" svg:height="107.3550393700787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0.110629921259843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2.15094488188976pt" svg:y="137.1716535433071pt" chart:style-name="Lgnd"/>
        <chart:plot-area svg:x="0.158976377952756pt" svg:y="27.08732283464567pt" svg:width="238.716062992126pt" svg:height="106.3637007874016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0.0861417322834646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1.9</text:p>
            </table:table-cell>
            <table:table-cell office:value-type="float" office:value="-93"/>
            <table:table-cell office:value-type="float" office:value="-178"/>
            <table:table-cell office:value-type="float" office:value="85"/>
          </table:table-row>
          <table:table-row>
            <table:table-cell office:value-type="string">
              <text:p>111.10</text:p>
            </table:table-cell>
            <table:table-cell office:value-type="float" office:value="108"/>
            <table:table-cell office:value-type="float" office:value="-176"/>
            <table:table-cell office:value-type="float" office:value="284"/>
          </table:table-row>
          <table:table-row>
            <table:table-cell office:value-type="string">
              <text:p>111.11</text:p>
            </table:table-cell>
            <table:table-cell office:value-type="float" office:value="148"/>
            <table:table-cell office:value-type="float" office:value="-194"/>
            <table:table-cell office:value-type="float" office:value="342"/>
          </table:table-row>
          <table:table-row>
            <table:table-cell office:value-type="string">
              <text:p>111.12</text:p>
            </table:table-cell>
            <table:table-cell office:value-type="float" office:value="264"/>
            <table:table-cell office:value-type="float" office:value="-172"/>
            <table:table-cell office:value-type="float" office:value="436"/>
          </table:table-row>
          <table:table-row>
            <table:table-cell office:value-type="string">
              <text:p>112.1</text:p>
            </table:table-cell>
            <table:table-cell office:value-type="float" office:value="365"/>
            <table:table-cell office:value-type="float" office:value="-185"/>
            <table:table-cell office:value-type="float" office:value="550"/>
          </table:table-row>
          <table:table-row>
            <table:table-cell office:value-type="string">
              <text:p>112.2</text:p>
            </table:table-cell>
            <table:table-cell office:value-type="float" office:value="119"/>
            <table:table-cell office:value-type="float" office:value="-217"/>
            <table:table-cell office:value-type="float" office:value="336"/>
          </table:table-row>
          <table:table-row>
            <table:table-cell office:value-type="string">
              <text:p>112.3</text:p>
            </table:table-cell>
            <table:table-cell office:value-type="float" office:value="167"/>
            <table:table-cell office:value-type="float" office:value="-235"/>
            <table:table-cell office:value-type="float" office:value="402"/>
          </table:table-row>
          <table:table-row>
            <table:table-cell office:value-type="string">
              <text:p>112.4</text:p>
            </table:table-cell>
            <table:table-cell office:value-type="float" office:value="148"/>
            <table:table-cell office:value-type="float" office:value="-162"/>
            <table:table-cell office:value-type="float" office:value="310"/>
          </table:table-row>
          <table:table-row>
            <table:table-cell office:value-type="string">
              <text:p>112.5</text:p>
            </table:table-cell>
            <table:table-cell office:value-type="float" office:value="5"/>
            <table:table-cell office:value-type="float" office:value="-195"/>
            <table:table-cell office:value-type="float" office:value="200"/>
          </table:table-row>
          <table:table-row>
            <table:table-cell office:value-type="string">
              <text:p>112.6</text:p>
            </table:table-cell>
            <table:table-cell office:value-type="float" office:value="66"/>
            <table:table-cell office:value-type="float" office:value="-200"/>
            <table:table-cell office:value-type="float" office:value="266"/>
          </table:table-row>
          <table:table-row>
            <table:table-cell office:value-type="string">
              <text:p>112.7</text:p>
            </table:table-cell>
            <table:table-cell office:value-type="float" office:value="143"/>
            <table:table-cell office:value-type="float" office:value="-246"/>
            <table:table-cell office:value-type="float" office:value="389"/>
          </table:table-row>
          <table:table-row>
            <table:table-cell office:value-type="string">
              <text:p>112.8</text:p>
            </table:table-cell>
            <table:table-cell office:value-type="float" office:value="-43"/>
            <table:table-cell office:value-type="float" office:value="-212"/>
            <table:table-cell office:value-type="float" office:value="169"/>
          </table:table-row>
          <table:table-row>
            <table:table-cell office:value-type="string">
              <text:p>112.9</text:p>
            </table:table-cell>
            <table:table-cell office:value-type="float" office:value="52"/>
            <table:table-cell office:value-type="float" office:value="-141"/>
            <table:table-cell office:value-type="float" office:value="19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