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4" svg:x="0.84245in" svg:y="0.0717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6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9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5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formula="of:=SUM([.D267:.K267])" table:style-name="ce30">
            <text:p>1,597,462</text:p>
          </table:table-cell>
          <table:table-cell office:value-type="float" office:value="15800254" table:formula="of:=[.C266]+[.B267]" table:style-name="ce30">
            <text:p>15,800,254</text:p>
          </table:table-cell>
          <table:table-cell office:value-type="float" office:value="296055" table:formula="of:=['file:///D:/112年/所有的指標/市政統計指標/月統計/m11209/m11209.xlsx'#'歲出參數(保護123)_'.$E$4]" table:style-name="ce23">
            <text:p>296,055</text:p>
          </table:table-cell>
          <table:table-cell office:value-type="float" office:value="611595" table:formula="of:=['file:///D:/112年/所有的指標/市政統計指標/月統計/m11209/m11209.xlsx'#'歲出參數(保護123)_'.$E$5]" table:style-name="ce23">
            <text:p>611,595</text:p>
          </table:table-cell>
          <table:table-cell office:value-type="float" office:value="128675" table:formula="of:=['file:///D:/112年/所有的指標/市政統計指標/月統計/m11209/m11209.xlsx'#'歲出參數(保護123)_'.$E$6]" table:style-name="ce23">
            <text:p>128,675</text:p>
          </table:table-cell>
          <table:table-cell office:value-type="float" office:value="398244" table:formula="of:=['file:///D:/112年/所有的指標/市政統計指標/月統計/m11209/m11209.xlsx'#'歲出參數(保護123)_'.$E$7]" table:style-name="ce23">
            <text:p>398,244</text:p>
          </table:table-cell>
          <table:table-cell office:value-type="float" office:value="54020" table:formula="of:=['file:///D:/112年/所有的指標/市政統計指標/月統計/m11209/m11209.xlsx'#'歲出參數(保護123)_'.$E$8]" table:style-name="ce23">
            <text:p>54,020</text:p>
          </table:table-cell>
          <table:table-cell office:value-type="float" office:value="87209" table:formula="of:=['file:///D:/112年/所有的指標/市政統計指標/月統計/m11209/m11209.xlsx'#'歲出參數(保護123)_'.$E$9]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formula="of:=['file:///D:/112年/所有的指標/市政統計指標/月統計/m11209/m11209.xlsx'#'歲出參數(保護123)_'.$E$11]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5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</table:table>
      <table:table table:name="'file:///D:/112年/所有的指標/市政統計指標/月統計/m11209/m11209.xlsx'#封面__(A4)" table:style-name="ta2">
        <table:table-source xlink:href="file:///D:/112年/所有的指標/市政統計指標/月統計/m11209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目錄" table:style-name="ta2">
        <table:table-source xlink:href="file:///D:/112年/所有的指標/市政統計指標/月統計/m11209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" table:style-name="ta2">
        <table:table-source xlink:href="file:///D:/112年/所有的指標/市政統計指標/月統計/m11209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2" table:style-name="ta2">
        <table:table-source xlink:href="file:///D:/112年/所有的指標/市政統計指標/月統計/m11209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3" table:style-name="ta2">
        <table:table-source xlink:href="file:///D:/112年/所有的指標/市政統計指標/月統計/m11209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4" table:style-name="ta2">
        <table:table-source xlink:href="file:///D:/112年/所有的指標/市政統計指標/月統計/m11209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5" table:style-name="ta2">
        <table:table-source xlink:href="file:///D:/112年/所有的指標/市政統計指標/月統計/m11209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6" table:style-name="ta2">
        <table:table-source xlink:href="file:///D:/112年/所有的指標/市政統計指標/月統計/m11209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7" table:style-name="ta2">
        <table:table-source xlink:href="file:///D:/112年/所有的指標/市政統計指標/月統計/m11209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8" table:style-name="ta2">
        <table:table-source xlink:href="file:///D:/112年/所有的指標/市政統計指標/月統計/m11209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9家數" table:style-name="ta2">
        <table:table-source xlink:href="file:///D:/112年/所有的指標/市政統計指標/月統計/m11209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1資本" table:style-name="ta2">
        <table:table-source xlink:href="file:///D:/112年/所有的指標/市政統計指標/月統計/m11209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3稅預" table:style-name="ta2">
        <table:table-source xlink:href="file:///D:/112年/所有的指標/市政統計指標/月統計/m11209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4稅徵" table:style-name="ta2">
        <table:table-source xlink:href="file:///D:/112年/所有的指標/市政統計指標/月統計/m11209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5歲入_" table:style-name="ta2">
        <table:table-source xlink:href="file:///D:/112年/所有的指標/市政統計指標/月統計/m11209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6歲出" table:style-name="ta2">
        <table:table-source xlink:href="file:///D:/112年/所有的指標/市政統計指標/月統計/m11209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黃" table:style-name="ta2">
        <table:table-source xlink:href="file:///D:/112年/所有的指標/市政統計指標/月統計/m11209/m112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洪" table:style-name="ta2">
        <table:table-source xlink:href="file:///D:/112年/所有的指標/市政統計指標/月統計/m11209/m11209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96055"/>
          <table:table-cell table:number-columns-repeated="16373"/>
        </table:table-row>
        <table:table-row>
          <table:table-cell table:number-columns-repeated="10"/>
          <table:table-cell office:value-type="float" office:value="611595"/>
          <table:table-cell table:number-columns-repeated="16373"/>
        </table:table-row>
        <table:table-row>
          <table:table-cell table:number-columns-repeated="10"/>
          <table:table-cell office:value-type="float" office:value="128675"/>
          <table:table-cell table:number-columns-repeated="16373"/>
        </table:table-row>
        <table:table-row>
          <table:table-cell table:number-columns-repeated="10"/>
          <table:table-cell office:value-type="float" office:value="398244"/>
          <table:table-cell table:number-columns-repeated="16373"/>
        </table:table-row>
        <table:table-row>
          <table:table-cell table:number-columns-repeated="10"/>
          <table:table-cell office:value-type="float" office:value="54020"/>
          <table:table-cell table:number-columns-repeated="16373"/>
        </table:table-row>
        <table:table-row>
          <table:table-cell table:number-columns-repeated="10"/>
          <table:table-cell office:value-type="float" office:value="87209"/>
          <table:table-cell table:number-columns-repeated="16373"/>
        </table:table-row>
        <table:table-row>
          <table:table-cell table:number-columns-repeated="10"/>
          <table:table-cell office:value-type="float" office:value="21664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9/m11209.xlsx'#歲出參數(保護123)_" table:style-name="ta2">
        <table:table-source xlink:href="file:///D:/112年/所有的指標/市政統計指標/月統計/m11209/m11209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96055"/>
          <table:table-cell table:number-columns-repeated="16379"/>
        </table:table-row>
        <table:table-row>
          <table:table-cell table:number-columns-repeated="4"/>
          <table:table-cell office:value-type="float" office:value="611595"/>
          <table:table-cell table:number-columns-repeated="16379"/>
        </table:table-row>
        <table:table-row>
          <table:table-cell table:number-columns-repeated="4"/>
          <table:table-cell office:value-type="float" office:value="128675"/>
          <table:table-cell table:number-columns-repeated="16379"/>
        </table:table-row>
        <table:table-row>
          <table:table-cell table:number-columns-repeated="4"/>
          <table:table-cell office:value-type="float" office:value="398244"/>
          <table:table-cell table:number-columns-repeated="16379"/>
        </table:table-row>
        <table:table-row>
          <table:table-cell table:number-columns-repeated="4"/>
          <table:table-cell office:value-type="float" office:value="54020"/>
          <table:table-cell table:number-columns-repeated="16379"/>
        </table:table-row>
        <table:table-row>
          <table:table-cell table:number-columns-repeated="4"/>
          <table:table-cell office:value-type="float" office:value="8720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664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9/m11209.xlsx'#封面_" table:style-name="ta2">
        <table:table-source xlink:href="file:///D:/112年/所有的指標/市政統計指標/月統計/m11209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洪崇仁</meta:initial-creator>
    <dc:creator>洪崇仁</dc:creator>
    <meta:creation-date>2023-10-16T02:01:20Z</meta:creation-date>
    <dc:date>2023-10-16T02:05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8.05511811023622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3.0943307086614pt" svg:y="52.52149606299212pt" chart:style-name="DL000"/>
            </chart:data-point>
            <chart:data-point chart:style-name="G0S0P1">
              <chart:data-label svg:x="276.0650393700788pt" svg:y="107.728031496063pt" chart:style-name="DL001"/>
            </chart:data-point>
            <chart:data-point chart:style-name="G0S0P2">
              <chart:data-label svg:x="76.96338582677166pt" svg:y="126.4816535433071pt" chart:style-name="DL002"/>
            </chart:data-point>
            <chart:data-point chart:style-name="G0S0P3">
              <chart:data-label svg:x="35.0188188976378pt" svg:y="106.9210236220472pt" chart:style-name="DL003"/>
            </chart:data-point>
            <chart:data-point chart:style-name="G0S0P4">
              <chart:data-label svg:x="28.52779527559055pt" svg:y="61.70897637795275pt" chart:style-name="DL004"/>
            </chart:data-point>
            <chart:data-point chart:style-name="G0S0P5">
              <chart:data-label svg:x="43.38433070866142pt" svg:y="23.83173228346456pt" chart:style-name="DL005"/>
            </chart:data-point>
            <chart:data-point chart:style-name="G0S0P6">
              <chart:data-label svg:x="255.2166929133858pt" svg:y="38.42196850393701pt" chart:style-name="DL006">
                <text:p text:style-name="a15" text:class-names="" text:cond-style-name="">債務支出1.3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
務支出</text:p>
            </table:table-cell>
            <table:table-cell office:value-type="float" office:value="296055"/>
          </table:table-row>
          <table:table-row>
            <table:table-cell office:value-type="string">
              <text:p>教育科學文化支出</text:p>
            </table:table-cell>
            <table:table-cell office:value-type="float" office:value="611595"/>
          </table:table-row>
          <table:table-row>
            <table:table-cell office:value-type="string">
              <text:p>經濟發展支出</text:p>
            </table:table-cell>
            <table:table-cell office:value-type="float" office:value="128675"/>
          </table:table-row>
          <table:table-row>
            <table:table-cell office:value-type="string">
              <text:p>社會福
利支出</text:p>
            </table:table-cell>
            <table:table-cell office:value-type="float" office:value="398244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402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87209"/>
          </table:table-row>
          <table:table-row>
            <table:table-cell office:value-type="string">
              <text:p>警政
支出</text:p>
            </table:table-cell>
            <table:table-cell office:value-type="float" office:value="2166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