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9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930" table:style-name="ce19">
            <text:p>12,93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9" table:style-name="ce19">
            <text:p>1,619</text:p>
          </table:table-cell>
          <table:table-cell office:value-type="float" office:value="6223" table:style-name="ce19">
            <text:p>6,223</text:p>
          </table:table-cell>
          <table:table-cell office:value-type="float" office:value="1140" table:style-name="ce22">
            <text:p>1,140</text:p>
          </table:table-cell>
          <table:table-cell office:value-type="float" office:value="1357" table:style-name="ce19">
            <text:p>1,35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89" table:style-name="ce23">
            <text:p>1,189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944" table:style-name="ce19">
            <text:p>12,94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23" table:style-name="ce19">
            <text:p>6,223</text:p>
          </table:table-cell>
          <table:table-cell office:value-type="float" office:value="1141" table:style-name="ce22">
            <text:p>1,141</text:p>
          </table:table-cell>
          <table:table-cell office:value-type="float" office:value="1367" table:style-name="ce19">
            <text:p>1,36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7" table:style-name="ce19">
            <text:p>417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192" table:style-name="ce23">
            <text:p>1,19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985" table:style-name="ce19">
            <text:p>12,98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4" table:style-name="ce19">
            <text:p>1,614</text:p>
          </table:table-cell>
          <table:table-cell office:value-type="float" office:value="6240" table:style-name="ce19">
            <text:p>6,240</text:p>
          </table:table-cell>
          <table:table-cell office:value-type="float" office:value="1141" table:style-name="ce22">
            <text:p>1,141</text:p>
          </table:table-cell>
          <table:table-cell office:value-type="float" office:value="1360" table:style-name="ce19">
            <text:p>1,360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22" table:style-name="ce19">
            <text:p>422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62" table:style-name="ce19">
            <text:p>362</text:p>
          </table:table-cell>
          <table:table-cell office:value-type="float" office:value="1194" table:style-name="ce23">
            <text:p>1,194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.31674907292953414" table:formula="of:=(([.B230]/[.B229])-1)*100" table:style-name="ce40">
            <text:p>0.32</text:p>
          </table:table-cell>
          <table:table-cell office:value-type="float" office:value="0" table:formula="of:=(([.C230]/[.C229])-1)*100" table:style-name="ce40">
            <text:p>-<text:s/></text:p>
          </table:table-cell>
          <table:table-cell office:value-type="float" office:value="0" table:formula="of:=(([.D230]/[.D229])-1)*100" table:style-name="ce40">
            <text:p>-<text:s/></text:p>
          </table:table-cell>
          <table:table-cell office:value-type="float" office:value="-0.54347826086956763" table:formula="of:=(([.E230]/[.E229])-1)*100" table:style-name="ce40">
            <text:p>-0.54</text:p>
          </table:table-cell>
          <table:table-cell office:value-type="float" office:value="0" table:formula="of:=(([.F230]/[.F229])-1)*100" table:style-name="ce40">
            <text:p>-<text:s/></text:p>
          </table:table-cell>
          <table:table-cell office:value-type="float" office:value="0" table:formula="of:=(([.G230]/[.G229])-1)*100" table:style-name="ce40">
            <text:p>-<text:s/></text:p>
          </table:table-cell>
          <table:table-cell office:value-type="float" office:value="-0.24721878862793423" table:formula="of:=(([.H230]/[.H229])-1)*100" table:style-name="ce40">
            <text:p>-0.25</text:p>
          </table:table-cell>
          <table:table-cell office:value-type="float" office:value="0.27318013819701559" table:formula="of:=(([.I230]/[.I229])-1)*100" table:style-name="ce40">
            <text:p>0.27</text:p>
          </table:table-cell>
          <table:table-cell office:value-type="float" office:value="0" table:formula="of:=(([.J230]/[.J229])-1)*100" table:style-name="ce40">
            <text:p>-<text:s/></text:p>
          </table:table-cell>
          <table:table-cell office:value-type="float" office:value="-0.51207022677395297" table:formula="of:=(([.K230]/[.K229])-1)*100" table:style-name="ce41">
            <text:p>-0.51</text:p>
          </table:table-cell>
          <table:table-cell office:value-type="float" office:value="0" table:formula="of:=(([.L230]/[.L229])-1)*100" table:style-name="ce40">
            <text:p>-<text:s/></text:p>
          </table:table-cell>
          <table:table-cell office:value-type="float" office:value="0" table:formula="of:=(([.M230]/[.M229])-1)*100" table:style-name="ce40">
            <text:p>-<text:s/></text:p>
          </table:table-cell>
          <table:table-cell office:value-type="float" office:value="-5.2631578947368478" table:formula="of:=(([.N230]/[.N229])-1)*100" table:style-name="ce40">
            <text:p>-5.26</text:p>
          </table:table-cell>
          <table:table-cell office:value-type="float" office:value="-0.4484304932735439" table:formula="of:=(([.O230]/[.O229])-1)*100" table:style-name="ce40">
            <text:p>-0.45</text:p>
          </table:table-cell>
          <table:table-cell office:value-type="float" office:value="1.1990407673860837" table:formula="of:=(([.P230]/[.P229])-1)*100" table:style-name="ce40">
            <text:p>1.20</text:p>
          </table:table-cell>
          <table:table-cell office:value-type="string" table:style-name="ce42">
            <text:p>--</text:p>
          </table:table-cell>
          <table:table-cell office:value-type="float" office:value="0" table:formula="of:=(([.R230]/[.R229])-1)*100" table:style-name="ce40">
            <text:p>-<text:s/></text:p>
          </table:table-cell>
          <table:table-cell office:value-type="string" table:style-name="ce42">
            <text:p>--</text:p>
          </table:table-cell>
          <table:table-cell office:value-type="float" office:value="27.464788732394375" table:formula="of:=(([.T230]/[.T22])-1)*100" table:style-name="ce40">
            <text:p>27.46</text:p>
          </table:table-cell>
          <table:table-cell office:value-type="float" office:value="0.16778523489933139" table:formula="of:=(([.U230]/[.U229])-1)*100" table:style-name="ce43">
            <text:p>0.17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1.7553483269336256" table:formula="of:=(([.B230]/[.B217])-1)*100" table:style-name="ce40">
            <text:p>1.76</text:p>
          </table:table-cell>
          <table:table-cell office:value-type="float" office:value="0" table:formula="of:=(([.C230]/[.C217])-1)*100" table:style-name="ce40">
            <text:p>-<text:s/></text:p>
          </table:table-cell>
          <table:table-cell office:value-type="float" office:value="0" table:formula="of:=(([.D230]/[.D217])-1)*100" table:style-name="ce40">
            <text:p>-<text:s/></text:p>
          </table:table-cell>
          <table:table-cell office:value-type="float" office:value="-0.54347826086956763" table:formula="of:=(([.E230]/[.E217])-1)*100" table:style-name="ce40">
            <text:p>-0.54</text:p>
          </table:table-cell>
          <table:table-cell office:value-type="float" office:value="0" table:formula="of:=(([.F230]/[.F217])-1)*100" table:style-name="ce40">
            <text:p>-<text:s/></text:p>
          </table:table-cell>
          <table:table-cell office:value-type="float" office:value="4.4444444444444509" table:formula="of:=(([.G230]/[.G217])-1)*100" table:style-name="ce40">
            <text:p>4.44</text:p>
          </table:table-cell>
          <table:table-cell office:value-type="float" office:value="2.7371101209420656" table:formula="of:=(([.H230]/[.H217])-1)*100" table:style-name="ce40">
            <text:p>2.74</text:p>
          </table:table-cell>
          <table:table-cell office:value-type="float" office:value="1.5459723352319044" table:formula="of:=(([.I230]/[.I217])-1)*100" table:style-name="ce40">
            <text:p>1.55</text:p>
          </table:table-cell>
          <table:table-cell office:value-type="float" office:value="-0.34934497816594412" table:formula="of:=(([.J230]/[.J217])-1)*100" table:style-name="ce40">
            <text:p>-0.35</text:p>
          </table:table-cell>
          <table:table-cell office:value-type="float" office:value="1.1152416356877248" table:formula="of:=(([.K230]/[.K217])-1)*100" table:style-name="ce41">
            <text:p>1.12</text:p>
          </table:table-cell>
          <table:table-cell office:value-type="float" office:value="2.9850746268656803" table:formula="of:=(([.L230]/[.L217])-1)*100" table:style-name="ce40">
            <text:p>2.99</text:p>
          </table:table-cell>
          <table:table-cell office:value-type="float" office:value="0" table:formula="of:=(([.M230]/[.M217])-1)*100" table:style-name="ce40">
            <text:p>-<text:s/></text:p>
          </table:table-cell>
          <table:table-cell office:value-type="float" office:value="5.8823529411764719" table:formula="of:=(([.N230]/[.N217])-1)*100" table:style-name="ce40">
            <text:p>5.88</text:p>
          </table:table-cell>
          <table:table-cell office:value-type="float" office:value="-0.4484304932735439" table:formula="of:=(([.O230]/[.O217])-1)*100" table:style-name="ce40">
            <text:p>-0.45</text:p>
          </table:table-cell>
          <table:table-cell office:value-type="float" office:value="2.4271844660194164" table:formula="of:=(([.P230]/[.P217])-1)*100" table:style-name="ce40">
            <text:p>2.43</text:p>
          </table:table-cell>
          <table:table-cell office:value-type="string" table:style-name="ce42">
            <text:p>--</text:p>
          </table:table-cell>
          <table:table-cell office:value-type="float" office:value="9.0909090909090828" table:formula="of:=(([.R230]/[.R217])-1)*100" table:style-name="ce40">
            <text:p>9.09</text:p>
          </table:table-cell>
          <table:table-cell office:value-type="string" table:style-name="ce42">
            <text:p>--</text:p>
          </table:table-cell>
          <table:table-cell office:value-type="float" office:value="11.728395061728403" table:formula="of:=(([.T230]/[.T217])-1)*100" table:style-name="ce40">
            <text:p>11.73</text:p>
          </table:table-cell>
          <table:table-cell office:value-type="float" office:value="1.8771331058020424" table:formula="of:=(([.U230]/[.U217])-1)*100" table:style-name="ce43">
            <text:p>1.88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2" table:style-name="ro1">
          <table:table-cell table:number-columns-repeated="16384"/>
        </table:table-row>
      </table:table>
      <table:table table:name="'file:///D:/112年/所有的指標/市政統計指標/月統計/m11208/m11208.xlsx'#封面__(A4)" table:style-name="ta2">
        <table:table-source xlink:href="file:///D:/112年/所有的指標/市政統計指標/月統計/m11208/m11208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目錄" table:style-name="ta2">
        <table:table-source xlink:href="file:///D:/112年/所有的指標/市政統計指標/月統計/m11208/m112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" table:style-name="ta2">
        <table:table-source xlink:href="file:///D:/112年/所有的指標/市政統計指標/月統計/m11208/m112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2" table:style-name="ta2">
        <table:table-source xlink:href="file:///D:/112年/所有的指標/市政統計指標/月統計/m11208/m112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3" table:style-name="ta2">
        <table:table-source xlink:href="file:///D:/112年/所有的指標/市政統計指標/月統計/m11208/m112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4" table:style-name="ta2">
        <table:table-source xlink:href="file:///D:/112年/所有的指標/市政統計指標/月統計/m11208/m112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5" table:style-name="ta2">
        <table:table-source xlink:href="file:///D:/112年/所有的指標/市政統計指標/月統計/m11208/m112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6" table:style-name="ta2">
        <table:table-source xlink:href="file:///D:/112年/所有的指標/市政統計指標/月統計/m11208/m112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7" table:style-name="ta2">
        <table:table-source xlink:href="file:///D:/112年/所有的指標/市政統計指標/月統計/m11208/m112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8" table:style-name="ta2">
        <table:table-source xlink:href="file:///D:/112年/所有的指標/市政統計指標/月統計/m11208/m112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9家數" table:style-name="ta2">
        <table:table-source xlink:href="file:///D:/112年/所有的指標/市政統計指標/月統計/m11208/m112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1資本" table:style-name="ta2">
        <table:table-source xlink:href="file:///D:/112年/所有的指標/市政統計指標/月統計/m11208/m112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3稅預" table:style-name="ta2">
        <table:table-source xlink:href="file:///D:/112年/所有的指標/市政統計指標/月統計/m11208/m112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4稅徵" table:style-name="ta2">
        <table:table-source xlink:href="file:///D:/112年/所有的指標/市政統計指標/月統計/m11208/m112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5歲入_" table:style-name="ta2">
        <table:table-source xlink:href="file:///D:/112年/所有的指標/市政統計指標/月統計/m11208/m11208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16歲出" table:style-name="ta2">
        <table:table-source xlink:href="file:///D:/112年/所有的指標/市政統計指標/月統計/m11208/m112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圖_黃" table:style-name="ta2">
        <table:table-source xlink:href="file:///D:/112年/所有的指標/市政統計指標/月統計/m11208/m11208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圖_洪" table:style-name="ta2">
        <table:table-source xlink:href="file:///D:/112年/所有的指標/市政統計指標/月統計/m11208/m11208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>
          <table:table-cell office:value-type="string" office:string-value="112.6"/>
          <table:table-cell office:value-type="float" office:value="12930"/>
          <table:table-cell table:number-columns-repeated="16382"/>
        </table:table-row>
        <table:table-row>
          <table:table-cell office:value-type="string" office:string-value="112.7"/>
          <table:table-cell office:value-type="float" office:value="12944"/>
          <table:table-cell table:number-columns-repeated="16382"/>
        </table:table-row>
        <table:table-row>
          <table:table-cell office:value-type="string" office:string-value="112.8"/>
          <table:table-cell office:value-type="float" office:value="1298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08/m11208.xlsx'#歲出參數(保護123)_" table:style-name="ta2">
        <table:table-source xlink:href="file:///D:/112年/所有的指標/市政統計指標/月統計/m11208/m11208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8/m11208.xlsx'#封面_" table:style-name="ta2">
        <table:table-source xlink:href="file:///D:/112年/所有的指標/市政統計指標/月統計/m11208/m112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洪崇仁</meta:initial-creator>
    <dc:creator>洪崇仁</dc:creator>
    <meta:creation-date>2023-09-11T07:20:26Z</meta:creation-date>
    <dc:date>2023-09-11T07:21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1.252992125984252pt" svg:y="29.08228346456693pt" svg:width="355.5970078740157pt" svg:height="124.067716535433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56.8826771653543pt" svg:y="100.1169291338583pt" chart:style-name="DL003"/>
            </chart:data-point>
            <chart:data-point chart:repeated="4"/>
            <chart:data-point chart:style-name="G0S0P8">
              <chart:data-label svg:x="227.2908661417323pt" svg:y="58.52448818897638pt" chart:style-name="DL008"/>
            </chart:data-point>
            <chart:data-point chart:style-name="G0S0P9">
              <chart:data-label svg:x="247.3444094488189pt" svg:y="50.40511811023622pt" chart:style-name="DL009"/>
            </chart:data-point>
            <chart:data-point chart:style-name="G0S0P10">
              <chart:data-label svg:x="256.2607874015748pt" svg:y="43.28748031496063pt" chart:style-name="DL0010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  <table:table-row>
            <table:table-cell office:value-type="string">
              <text:p>112.6</text:p>
            </table:table-cell>
            <table:table-cell office:value-type="float" office:value="12930"/>
          </table:table-row>
          <table:table-row>
            <table:table-cell office:value-type="string">
              <text:p>112.7</text:p>
            </table:table-cell>
            <table:table-cell office:value-type="float" office:value="12944"/>
          </table:table-row>
          <table:table-row>
            <table:table-cell office:value-type="string">
              <text:p>112.8</text:p>
            </table:table-cell>
            <table:table-cell office:value-type="float" office:value="1298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