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table:style-name="ce114"/>
          <table:table-cell office:value-type="float" office:value="0" table:formula="of:=[.E305]/[.B305]*100" table:style-name="ce90">
            <text:p>#DIV/0!</text:p>
          </table:table-cell>
          <table:table-cell office:value-type="float" office:value="0" table:formula="of:=[.B305]/[.G305]*100000" table:style-name="ce120">
            <text:p>0.00<text:s/></text:p>
          </table:table-cell>
          <table:table-cell office:value-type="float" office:value="863" table:formula="of:=SUM([.E306:.E308])" table:style-name="ce68">
            <text:p>863</text:p>
          </table:table-cell>
          <table:table-cell table:style-name="ce68"/>
          <table:table-cell office:value-type="float" office:value="181198" table:formula="of:=([.F304]+[.F308])/2" table:style-name="ce68">
            <text:p>18119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7.44416873449131" table:formula="of:=[.E307]/[.B307]*100" table:style-name="ce88">
            <text:p>107.44</text:p>
          </table:table-cell>
          <table:table-cell office:value-type="float" office:value="111.16704710807065" table:formula="of:=[.B307]/[.G307]*100000" table:style-name="ce117">
            <text:p>111.17<text:s/></text:p>
          </table:table-cell>
          <table:table-cell office:value-type="float" office:value="433" table:style-name="ce68">
            <text:p>433</text:p>
          </table:table-cell>
          <table:table-cell office:value-type="float" office:value="362496" table:style-name="ce68">
            <text:p>362496</text:p>
          </table:table-cell>
          <table:table-cell office:value-type="float" office:value="362517.5" table:formula="of:=([.F306]+[.F307])/2" table:style-name="ce68">
            <text:p>3625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table:style-name="ce114"/>
          <table:table-cell office:value-type="float" office:value="0" table:formula="of:=[.E308]/[.B308]*100" table:style-name="ce88">
            <text:p>#DIV/0!</text:p>
          </table:table-cell>
          <table:table-cell office:value-type="float" office:value="0" table:formula="of:=[.B308]/[.G308]*100000" table:style-name="ce117">
            <text:p>0.00<text:s/></text:p>
          </table:table-cell>
          <table:table-cell table:number-columns-repeated="2" table:style-name="ce68"/>
          <table:table-cell office:value-type="float" office:value="181248" table:formula="of:=([.F307]+[.F308])/2" table:style-name="ce68">
            <text:p>18124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8.6751849361129842" table:formula="of:=([.B301]/[.B297])*100-100" table:style-name="ce91">
            <text:p>-8.68<text:s/></text:p>
          </table:table-cell>
          <table:table-cell office:value-type="float" office:value="9.7159674468862676" table:formula="of:=[.C301]-[.C297]" table:style-name="ce92">
            <text:p>9.72<text:s/></text:p>
          </table:table-cell>
          <table:table-cell office:value-type="float" office:value="-36.100599374001831" table:formula="of:=[.D301]-[.D297]" table:style-name="ce92">
            <text:p>-36.10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103559870550157" table:formula="of:=([.B301]/[.B284])*100-100" table:style-name="ce98">
            <text:p>-12.10<text:s/></text:p>
          </table:table-cell>
          <table:table-cell office:value-type="float" office:value="-3.4208406613571185" table:formula="of:=[.C301]-[.C284]" table:style-name="ce98">
            <text:p>-3.42<text:s/></text:p>
          </table:table-cell>
          <table:table-cell office:value-type="float" office:value="-52.356537553645069" table:formula="of:=[.D301]-[.D284]" table:style-name="ce98">
            <text:p>-52.3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公共安全.$A$1:公共安全.$F$32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>基隆市重要統計指標季報</dc:title>
    <meta:initial-creator>jsc</meta:initial-creator>
    <dc:creator>洪崇仁</dc:creator>
    <meta:creation-date>1997-02-22T01:44:09Z</meta:creation-date>
    <dc:date>2023-09-11T07:35:32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