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1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-130.06993006993005" table:formula="of:=(([.B307]/[.B306])-1)*100" table:style-name="ce46">
            <text:p>-130.07</text:p>
          </table:table-cell>
          <table:table-cell office:value-type="float" office:value="13.821138211382111" table:formula="of:=-(([.C307]/[.C306])-1)*100" table:style-name="ce46">
            <text:p>13.82</text:p>
          </table:table-cell>
          <table:table-cell office:value-type="float" office:value="9.6774193548387011" table:formula="of:=(([.D307]/[.D306])-1)*100" table:style-name="ce46">
            <text:p>9.68</text:p>
          </table:table-cell>
          <table:table-cell office:value-type="float" office:value="-7.3746312684365822" table:formula="of:=(([.E307]/[.E306])-1)*100" table:style-name="ce46">
            <text:p>-7.37</text:p>
          </table:table-cell>
          <table:table-cell office:value-type="float" office:value="-56.555269922879184" table:formula="of:=(([.F307]/[.F306])-1)*100" table:style-name="ce46">
            <text:p>-56.56</text:p>
          </table:table-cell>
          <table:table-cell office:value-type="float" office:value="5.7953873447664117" table:formula="of:=(([.G307]/[.G306])-1)*100" table:style-name="ce46">
            <text:p>5.80</text:p>
          </table:table-cell>
          <table:table-cell office:value-type="float" office:value="24.423963133640548" table:formula="of:=(([.H307]/[.H306])-1)*100" table:style-name="ce46">
            <text:p>24.42</text:p>
          </table:table-cell>
          <table:table-cell office:value-type="float" office:value="-12.987012987012992" table:formula="of:=(([.I307]/[.I306])-1)*100" table:style-name="ce46">
            <text:p>-12.99</text:p>
          </table:table-cell>
          <table:table-cell office:value-type="float" office:value="-9.9999999999999982" table:formula="of:=(([.J307]/[.J306])-1)*100" table:style-name="ce47">
            <text:p>-10.00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-352.94117647058823" table:formula="of:=(([.B307]/[.B294])-1)*100" table:style-name="ce46">
            <text:p>-352.94</text:p>
          </table:table-cell>
          <table:table-cell office:value-type="float" office:value="-32.499999999999993" table:formula="of:=-(([.C307]/[.C294])-1)*100" table:style-name="ce46">
            <text:p>-32.50</text:p>
          </table:table-cell>
          <table:table-cell office:value-type="float" office:value="-32.450331125827816" table:formula="of:=(([.D307]/[.D294])-1)*100" table:style-name="ce46">
            <text:p>-32.45</text:p>
          </table:table-cell>
          <table:table-cell office:value-type="float" office:value="0.96463022508037621" table:formula="of:=(([.E307]/[.E294])-1)*100" table:style-name="ce46">
            <text:p>0.96</text:p>
          </table:table-cell>
          <table:table-cell office:value-type="float" office:value="-4.5197740112994378" table:formula="of:=(([.F307]/[.F294])-1)*100" table:style-name="ce46">
            <text:p>-4.52</text:p>
          </table:table-cell>
          <table:table-cell office:value-type="float" office:value="2.6980482204362888" table:formula="of:=(([.G307]/[.G294])-1)*100" table:style-name="ce46">
            <text:p>2.70</text:p>
          </table:table-cell>
          <table:table-cell office:value-type="float" office:value="3.514376996805102" table:formula="of:=(([.H307]/[.H294])-1)*100" table:style-name="ce46">
            <text:p>3.51</text:p>
          </table:table-cell>
          <table:table-cell office:value-type="float" office:value="67.5" table:formula="of:=(([.I307]/[.I294])-1)*100" table:style-name="ce46">
            <text:p>67.50</text:p>
          </table:table-cell>
          <table:table-cell office:value-type="float" office:value="-18.181818181818176" table:formula="of:=(([.J307]/[.J294])-1)*100" table:style-name="ce47">
            <text:p>-18.1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  <table:named-expressions>
          <table:named-range table:name="Print_Area" table:cell-range-address="工作表1.$A$1:工作表1.$J$313" table:base-cell-address="工作表1.$A$1"/>
        </table:named-expressions>
      </table:table>
      <table:table table:name="'file:///D:/E/1指標/月報/m112/m11208.xlsx'#封面__(A4)" table:style-name="ta2">
        <table:table-source xlink:href="file:///D:/E/1指標/月報/m112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目錄" table:style-name="ta2">
        <table:table-source xlink:href="file:///D:/E/1指標/月報/m112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" table:style-name="ta2">
        <table:table-source xlink:href="file:///D:/E/1指標/月報/m112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2" table:style-name="ta2">
        <table:table-source xlink:href="file:///D:/E/1指標/月報/m112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3" table:style-name="ta2">
        <table:table-source xlink:href="file:///D:/E/1指標/月報/m112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4" table:style-name="ta2">
        <table:table-source xlink:href="file:///D:/E/1指標/月報/m112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5" table:style-name="ta2">
        <table:table-source xlink:href="file:///D:/E/1指標/月報/m112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6" table:style-name="ta2">
        <table:table-source xlink:href="file:///D:/E/1指標/月報/m112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7" table:style-name="ta2">
        <table:table-source xlink:href="file:///D:/E/1指標/月報/m112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8" table:style-name="ta2">
        <table:table-source xlink:href="file:///D:/E/1指標/月報/m112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9家數" table:style-name="ta2">
        <table:table-source xlink:href="file:///D:/E/1指標/月報/m112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1資本" table:style-name="ta2">
        <table:table-source xlink:href="file:///D:/E/1指標/月報/m112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3稅預" table:style-name="ta2">
        <table:table-source xlink:href="file:///D:/E/1指標/月報/m112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4稅徵" table:style-name="ta2">
        <table:table-source xlink:href="file:///D:/E/1指標/月報/m112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5歲入_" table:style-name="ta2">
        <table:table-source xlink:href="file:///D:/E/1指標/月報/m112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6歲出" table:style-name="ta2">
        <table:table-source xlink:href="file:///D:/E/1指標/月報/m112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圖_黃" table:style-name="ta2">
        <table:table-source xlink:href="file:///D:/E/1指標/月報/m112/m112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6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6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8.xlsx'#圖_洪" table:style-name="ta2">
        <table:table-source xlink:href="file:///D:/E/1指標/月報/m112/m112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歲出參數(保護123)_" table:style-name="ta2">
        <table:table-source xlink:href="file:///D:/E/1指標/月報/m112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封面_" table:style-name="ta2">
        <table:table-source xlink:href="file:///D:/E/1指標/月報/m112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林萱蕙</meta:initial-creator>
    <dc:creator>洪崇仁</dc:creator>
    <meta:creation-date>2022-06-10T08:28:30Z</meta:creation-date>
    <dc:date>2023-09-11T07:36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158976377952756pt" svg:y="27.08732283464567pt" svg:width="238.716062992126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