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2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08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0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1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0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0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2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1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1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4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1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3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3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3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1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4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4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4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1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1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0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0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2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1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1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4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1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3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3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3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1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4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4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4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5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6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5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5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5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5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4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4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4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7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7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4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4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4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4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4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4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09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7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09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7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0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7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1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7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7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7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09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7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09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7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09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7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3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7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3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7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09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7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09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7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09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7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09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7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09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7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09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7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09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7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09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7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0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7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1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7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1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7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7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09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7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09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7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09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7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3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7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3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7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7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09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7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09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7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09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7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09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7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09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7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09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7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09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7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0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7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1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7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1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7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7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09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7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09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7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09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7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3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7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3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7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09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7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09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7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09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7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09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7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09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7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09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7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09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7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09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7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0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7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1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7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1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7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7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09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7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09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7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09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7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3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7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3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7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09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7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7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3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7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09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7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09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7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09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7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09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7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3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7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4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7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4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7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4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7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4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7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7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4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7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4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7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4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7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4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7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4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7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4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7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4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7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4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7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4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7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4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7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4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7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5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18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5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18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5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18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5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18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5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18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5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18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5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18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5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18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5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18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5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18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5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18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5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18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5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18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18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18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5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18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4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7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4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7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7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4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7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4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7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6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19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4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7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4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7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4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7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4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7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4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7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4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7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4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7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4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7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4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7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4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7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4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7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4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7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4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0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4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0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4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0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4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0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4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0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4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0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4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0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4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0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4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0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7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4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7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4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7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4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7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4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7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4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7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4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7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4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7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4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0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0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0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0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4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0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4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0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4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0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4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0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4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0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4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7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4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7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4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7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4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7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7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4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7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7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4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7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4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0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4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0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4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0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4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0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4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0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4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0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4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0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4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0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4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0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4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7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4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7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4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7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4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7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4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7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4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7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4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7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4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7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4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0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4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0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4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0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4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0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4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0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4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0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4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0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522" table:style-name="ce114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0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4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0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7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4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7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4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7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4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7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4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7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7" table:style-name="ce114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7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0" table:style-name="ce114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7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2年 (year2023)<text:s/></text:p>
          </table:table-cell>
          <table:table-cell table:style-name="ce114"/>
          <table:table-cell table:style-name="ce88"/>
          <table:table-cell table:style-name="ce117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487" table:formula="of:=SUM([.B298:.B300])" table:style-name="ce114">
            <text:p>1,487<text:s/></text:p>
          </table:table-cell>
          <table:table-cell office:value-type="float" office:value="75.924680564895766" table:formula="of:=[.E297]/[.B297]*100" table:style-name="ce90">
            <text:p>75.92</text:p>
          </table:table-cell>
          <table:table-cell office:value-type="float" office:value="410.94205772257402" table:formula="of:=[.B297]/[.G297]*100000" table:style-name="ce120">
            <text:p>410.94<text:s/></text:p>
          </table:table-cell>
          <table:table-cell office:value-type="float" office:value="1129" table:formula="of:=SUM([.E298:.E300])" table:style-name="ce68">
            <text:p>1129</text:p>
          </table:table-cell>
          <table:table-cell table:style-name="ce68"/>
          <table:table-cell office:value-type="float" office:value="361851.5" table:formula="of:=([.F295]+[.F300])/2" table:style-name="ce68">
            <text:p>36185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4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0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32" table:style-name="ce114">
            <text:p>432<text:s/></text:p>
          </table:table-cell>
          <table:table-cell office:value-type="float" office:value="94.907407407407405" table:formula="of:=[.E299]/[.B299]*100" table:style-name="ce90">
            <text:p>94.91</text:p>
          </table:table-cell>
          <table:table-cell office:value-type="float" office:value="119.3533369894502" table:formula="of:=[.B299]/[.G299]*100000" table:style-name="ce120">
            <text:p>119.35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2010" table:style-name="ce68">
            <text:p>362010</text:p>
          </table:table-cell>
          <table:table-cell office:value-type="float" office:value="361950.5" table:formula="of:=([.F298]+[.F299])/2" table:style-name="ce19">
            <text:p>36195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752" table:style-name="ce114">
            <text:p>752<text:s/></text:p>
          </table:table-cell>
          <table:table-cell office:value-type="float" office:value="58.111702127659569" table:formula="of:=[.E300]/[.B300]*100" table:style-name="ce90">
            <text:p>58.11</text:p>
          </table:table-cell>
          <table:table-cell office:value-type="float" office:value="207.68116522389934" table:formula="of:=[.B300]/[.G300]*100000" table:style-name="ce120">
            <text:p>207.68<text:s/></text:p>
          </table:table-cell>
          <table:table-cell office:value-type="float" office:value="437" table:style-name="ce68">
            <text:p>437</text:p>
          </table:table-cell>
          <table:table-cell office:value-type="float" office:value="362177" table:style-name="ce68">
            <text:p>362177</text:p>
          </table:table-cell>
          <table:table-cell office:value-type="float" office:value="362093.5" table:formula="of:=([.F299]+[.F300])/2" table:style-name="ce19">
            <text:p>362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58" table:formula="of:=SUM([.B302:.B304])" table:style-name="ce114">
            <text:p>1,358<text:s/></text:p>
          </table:table-cell>
          <table:table-cell office:value-type="float" office:value="85.640648011782034" table:formula="of:=[.E301]/[.B301]*100" table:style-name="ce90">
            <text:p>85.64</text:p>
          </table:table-cell>
          <table:table-cell office:value-type="float" office:value="374.84145834857219" table:formula="of:=[.B301]/[.G301]*100000" table:style-name="ce120">
            <text:p>374.84<text:s/></text:p>
          </table:table-cell>
          <table:table-cell office:value-type="float" office:value="1163" table:formula="of:=SUM([.E302:.E304])" table:style-name="ce69">
            <text:p>1163</text:p>
          </table:table-cell>
          <table:table-cell table:style-name="ce69"/>
          <table:table-cell office:value-type="float" office:value="362286.5" table:formula="of:=([.F300]+[.F304])/2" table:style-name="ce70">
            <text:p>36228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9"/>4月(Apr.)<text:s text:c="4"/></text:p>
          </table:table-cell>
          <table:table-cell office:value-type="float" office:value="379" table:style-name="ce114">
            <text:p>379<text:s/></text:p>
          </table:table-cell>
          <table:table-cell office:value-type="float" office:value="94.722955145118732" table:formula="of:=[.E302]/[.B302]*100" table:style-name="ce90">
            <text:p>94.72</text:p>
          </table:table-cell>
          <table:table-cell office:value-type="float" office:value="104.62358972093935" table:formula="of:=[.B302]/[.G302]*100000" table:style-name="ce120">
            <text:p>104.62<text:s/></text:p>
          </table:table-cell>
          <table:table-cell office:value-type="float" office:value="359" table:style-name="ce68">
            <text:p>359</text:p>
          </table:table-cell>
          <table:table-cell office:value-type="float" office:value="362325" table:style-name="ce68">
            <text:p>362325</text:p>
          </table:table-cell>
          <table:table-cell office:value-type="float" office:value="362251" table:formula="of:=([.F300]+[.F302])/2" table:style-name="ce19">
            <text:p>36225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7"/>5月(May.)<text:s text:c="2"/></text:p>
          </table:table-cell>
          <table:table-cell office:value-type="float" office:value="610" table:style-name="ce114">
            <text:p>610<text:s/></text:p>
          </table:table-cell>
          <table:table-cell office:value-type="float" office:value="73.934426229508205" table:formula="of:=[.E303]/[.B303]*100" table:style-name="ce90">
            <text:p>73.93</text:p>
          </table:table-cell>
          <table:table-cell office:value-type="float" office:value="168.35597629216662" table:formula="of:=[.B303]/[.G303]*100000" table:style-name="ce120">
            <text:p>168.36<text:s/></text:p>
          </table:table-cell>
          <table:table-cell office:value-type="float" office:value="451" table:style-name="ce68">
            <text:p>451</text:p>
          </table:table-cell>
          <table:table-cell office:value-type="float" office:value="362330" table:style-name="ce68">
            <text:p>362330</text:p>
          </table:table-cell>
          <table:table-cell office:value-type="float" office:value="362327.5" table:formula="of:=([.F302]+[.F303])/2" table:style-name="ce68">
            <text:p>36232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5"/>6月(Jun.)</text:p>
          </table:table-cell>
          <table:table-cell office:value-type="float" office:value="369" table:style-name="ce114">
            <text:p>369<text:s/></text:p>
          </table:table-cell>
          <table:table-cell office:value-type="float" office:value="95.663956639566393" table:formula="of:=[.E304]/[.B304]*100" table:style-name="ce90">
            <text:p>95.66</text:p>
          </table:table-cell>
          <table:table-cell office:value-type="float" office:value="101.83158876596121" table:formula="of:=[.B304]/[.G304]*100000" table:style-name="ce120">
            <text:p>101.83<text:s/></text:p>
          </table:table-cell>
          <table:table-cell office:value-type="float" office:value="353" table:style-name="ce68">
            <text:p>353</text:p>
          </table:table-cell>
          <table:table-cell office:value-type="float" office:value="362396" table:style-name="ce68">
            <text:p>362396</text:p>
          </table:table-cell>
          <table:table-cell office:value-type="float" office:value="362363" table:formula="of:=([.F303]+[.F304])/2" table:style-name="ce68">
            <text:p>36236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table:style-name="ce114"/>
          <table:table-cell office:value-type="float" office:value="0" table:formula="of:=[.E305]/[.B305]*100" table:style-name="ce90">
            <text:p>#DIV/0!</text:p>
          </table:table-cell>
          <table:table-cell office:value-type="float" office:value="0" table:formula="of:=[.B305]/[.G305]*100000" table:style-name="ce120">
            <text:p>0.00<text:s/></text:p>
          </table:table-cell>
          <table:table-cell office:value-type="float" office:value="430" table:formula="of:=SUM([.E306:.E308])" table:style-name="ce68">
            <text:p>430</text:p>
          </table:table-cell>
          <table:table-cell table:style-name="ce68"/>
          <table:table-cell office:value-type="float" office:value="181198" table:formula="of:=([.F304]+[.F308])/2" table:style-name="ce68">
            <text:p>18119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4" table:style-name="ce114">
            <text:p>504<text:s/></text:p>
          </table:table-cell>
          <table:table-cell office:value-type="float" office:value="85.317460317460316" table:formula="of:=[.E306]/[.B306]*100" table:style-name="ce88">
            <text:p>85.32</text:p>
          </table:table-cell>
          <table:table-cell office:value-type="float" office:value="139.04694903681019" table:formula="of:=[.B306]/[.G306]*100000" table:style-name="ce117">
            <text:p>139.05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2539" table:style-name="ce68">
            <text:p>362539</text:p>
          </table:table-cell>
          <table:table-cell office:value-type="float" office:value="362467.5" table:formula="of:=([.F304]+[.F306])/2" table:style-name="ce68">
            <text:p>36246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table:style-name="ce114"/>
          <table:table-cell office:value-type="float" office:value="0" table:formula="of:=[.E307]/[.B307]*100" table:style-name="ce88">
            <text:p>#DIV/0!</text:p>
          </table:table-cell>
          <table:table-cell office:value-type="float" office:value="0" table:formula="of:=[.B307]/[.G307]*100000" table:style-name="ce117">
            <text:p>0.00<text:s/></text:p>
          </table:table-cell>
          <table:table-cell table:number-columns-repeated="2" table:style-name="ce68"/>
          <table:table-cell office:value-type="float" office:value="181269.5" table:formula="of:=([.F306]+[.F307])/2" table:style-name="ce68">
            <text:p>18126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table:style-name="ce114"/>
          <table:table-cell office:value-type="float" office:value="0" table:formula="of:=[.E308]/[.B308]*100" table:style-name="ce88">
            <text:p>#DIV/0!</text:p>
          </table:table-cell>
          <table:table-cell office:value-type="float" office:value="0" table:formula="of:=[.B308]/[.G308]*100000" table:style-name="ce117">
            <text:p>#DIV/0!</text:p>
          </table:table-cell>
          <table:table-cell table:number-columns-repeated="2" table:style-name="ce68"/>
          <table:table-cell office:value-type="float" office:value="0" table:formula="of:=([.F307]+[.F308])/2" table:style-name="ce68">
            <text:p>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8.6751849361129842" table:formula="of:=([.B301]/[.B297])*100-100" table:style-name="ce91">
            <text:p>-8.68<text:s/></text:p>
          </table:table-cell>
          <table:table-cell office:value-type="float" office:value="9.7159674468862676" table:formula="of:=[.C301]-[.C297]" table:style-name="ce92">
            <text:p>9.72<text:s/></text:p>
          </table:table-cell>
          <table:table-cell office:value-type="float" office:value="-36.100599374001831" table:formula="of:=[.D301]-[.D297]" table:style-name="ce92">
            <text:p>-36.10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1">
            <text:p>(contrast between the quarter and <text:s/>last one<text:s/><text:span text:style-name="T4">%</text:span>)</text:p>
          </table:table-cell>
          <table:table-cell table:style-name="ce94"/>
          <table:table-cell table:number-columns-repeated="2" table:style-name="ce95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6"/>
          <table:table-cell table:number-columns-repeated="2" table:style-name="ce97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2.103559870550157" table:formula="of:=([.B301]/[.B284])*100-100" table:style-name="ce98">
            <text:p>-12.10<text:s/></text:p>
          </table:table-cell>
          <table:table-cell office:value-type="float" office:value="-3.4208406613571185" table:formula="of:=[.C301]-[.C284]" table:style-name="ce98">
            <text:p>-3.42<text:s/></text:p>
          </table:table-cell>
          <table:table-cell office:value-type="float" office:value="-52.356537553645069" table:formula="of:=[.D301]-[.D284]" table:style-name="ce98">
            <text:p>-52.3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99"/>
          <table:table-cell office:value-type="string" table:style-name="ce121">
            <text:p>百分點</text:p>
          </table:table-cell>
          <table:table-cell office:value-type="string" table:style-name="ce121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1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4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4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22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4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4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公共安全.$A$1:公共安全.$F$326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基隆市重要統計指標季報</dc:title>
    <meta:initial-creator>jsc</meta:initial-creator>
    <dc:creator>洪崇仁</dc:creator>
    <meta:creation-date>1997-02-22T01:44:09Z</meta:creation-date>
    <dc:date>2023-08-15T09:45:15Z</dc:date>
    <meta:print-date>2023-04-14T07:46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