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31181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3541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7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764in" svg:height="0.34444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4218429" table:style-name="ce23">
            <text:p>4,218,429</text:p>
          </table:table-cell>
          <table:table-cell office:value-type="float" office:value="7064838" table:style-name="ce23">
            <text:p>7,064,838</text:p>
          </table:table-cell>
          <table:table-cell office:value-type="float" office:value="2904781" table:style-name="ce23">
            <text:p>2,904,781</text:p>
          </table:table-cell>
          <table:table-cell office:value-type="float" office:value="3773841" table:style-name="ce23">
            <text:p>3,773,841</text:p>
          </table:table-cell>
          <table:table-cell office:value-type="float" office:value="920170" table:style-name="ce23">
            <text:p>920,170</text:p>
          </table:table-cell>
          <table:table-cell office:value-type="float" office:value="1904900" table:style-name="ce23">
            <text:p>1,904,900</text:p>
          </table:table-cell>
          <table:table-cell office:value-type="string" table:style-name="ce34">
            <text:p>②</text:p>
          </table:table-cell>
          <table:table-cell office:value-type="float" office:value="55879" table:style-name="ce24">
            <text:p>55,87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style-name="ce30">
            <text:p>1,141,948</text:p>
          </table:table-cell>
          <table:table-cell office:value-type="float" office:value="6137367" table:style-name="ce30">
            <text:p>6,137,367</text:p>
          </table:table-cell>
          <table:table-cell office:value-type="float" office:value="267397" table:style-name="ce23">
            <text:p>267,397</text:p>
          </table:table-cell>
          <table:table-cell office:value-type="float" office:value="390820" table:style-name="ce23">
            <text:p>390,820</text:p>
          </table:table-cell>
          <table:table-cell office:value-type="float" office:value="58675" table:style-name="ce23">
            <text:p>58,675</text:p>
          </table:table-cell>
          <table:table-cell office:value-type="float" office:value="248989" table:style-name="ce23">
            <text:p>248,989</text:p>
          </table:table-cell>
          <table:table-cell office:value-type="float" office:value="47842" table:style-name="ce23">
            <text:p>47,842</text:p>
          </table:table-cell>
          <table:table-cell office:value-type="float" office:value="126613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374408" table:style-name="ce30">
            <text:p>1,374,408</text:p>
          </table:table-cell>
          <table:table-cell office:value-type="float" office:value="7511775" table:style-name="ce30">
            <text:p>7,511,775</text:p>
          </table:table-cell>
          <table:table-cell office:value-type="float" office:value="289033" table:style-name="ce23">
            <text:p>289,033</text:p>
          </table:table-cell>
          <table:table-cell office:value-type="float" office:value="343201" table:style-name="ce23">
            <text:p>343,201</text:p>
          </table:table-cell>
          <table:table-cell office:value-type="float" office:value="93268" table:style-name="ce23">
            <text:p>93,268</text:p>
          </table:table-cell>
          <table:table-cell office:value-type="float" office:value="299144" table:style-name="ce23">
            <text:p>299,144</text:p>
          </table:table-cell>
          <table:table-cell office:value-type="float" office:value="51120" table:style-name="ce23">
            <text:p>51,120</text:p>
          </table:table-cell>
          <table:table-cell office:value-type="float" office:value="294482" table:style-name="ce23">
            <text:p>294,482</text:p>
          </table:table-cell>
          <table:table-cell office:value-type="string" table:style-name="ce34">
            <text:p>②</text:p>
          </table:table-cell>
          <table:table-cell office:value-type="float" office:value="4160" table:style-name="ce24">
            <text:p>4,16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332923" table:style-name="ce30">
            <text:p>1,332,923</text:p>
          </table:table-cell>
          <table:table-cell office:value-type="float" office:value="8844698" table:style-name="ce30">
            <text:p>8,844,698</text:p>
          </table:table-cell>
          <table:table-cell office:value-type="float" office:value="288330" table:style-name="ce23">
            <text:p>288,330</text:p>
          </table:table-cell>
          <table:table-cell office:value-type="float" office:value="393669" table:style-name="ce23">
            <text:p>393,669</text:p>
          </table:table-cell>
          <table:table-cell office:value-type="float" office:value="133759" table:style-name="ce23">
            <text:p>133,759</text:p>
          </table:table-cell>
          <table:table-cell office:value-type="float" office:value="422873" table:style-name="ce23">
            <text:p>422,873</text:p>
          </table:table-cell>
          <table:table-cell office:value-type="float" office:value="38648" table:style-name="ce23">
            <text:p>38,648</text:p>
          </table:table-cell>
          <table:table-cell office:value-type="float" office:value="39419" table:style-name="ce23">
            <text:p>39,419</text:p>
          </table:table-cell>
          <table:table-cell office:value-type="string" table:style-name="ce34">
            <text:p>②</text:p>
          </table:table-cell>
          <table:table-cell office:value-type="float" office:value="16225" table:style-name="ce24">
            <text:p>16,22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3441670" table:formula="of:=SUM([.D265:.K265])" table:style-name="ce30">
            <text:p>3,441,670</text:p>
          </table:table-cell>
          <table:table-cell office:value-type="float" office:value="12286368" table:formula="of:=[.C264]+[.B265]" table:style-name="ce30">
            <text:p>12,286,368</text:p>
          </table:table-cell>
          <table:table-cell office:value-type="float" office:value="290146" table:formula="of:=['file:///D:/112年/所有的指標/市政統計指標/月統計/m11207/m11207.xlsx'#'歲出參數(保護123)_'.$E$4]" table:style-name="ce23">
            <text:p>290,146</text:p>
          </table:table-cell>
          <table:table-cell office:value-type="float" office:value="1469268" table:formula="of:=['file:///D:/112年/所有的指標/市政統計指標/月統計/m11207/m11207.xlsx'#'歲出參數(保護123)_'.$E$5]" table:style-name="ce23">
            <text:p>1,469,268</text:p>
          </table:table-cell>
          <table:table-cell office:value-type="float" office:value="396672" table:formula="of:=['file:///D:/112年/所有的指標/市政統計指標/月統計/m11207/m11207.xlsx'#'歲出參數(保護123)_'.$E$6]" table:style-name="ce23">
            <text:p>396,672</text:p>
          </table:table-cell>
          <table:table-cell office:value-type="float" office:value="314681" table:formula="of:=['file:///D:/112年/所有的指標/市政統計指標/月統計/m11207/m11207.xlsx'#'歲出參數(保護123)_'.$E$7]" table:style-name="ce23">
            <text:p>314,681</text:p>
          </table:table-cell>
          <table:table-cell office:value-type="float" office:value="460710" table:formula="of:=['file:///D:/112年/所有的指標/市政統計指標/月統計/m11207/m11207.xlsx'#'歲出參數(保護123)_'.$E$8]" table:style-name="ce23">
            <text:p>460,710</text:p>
          </table:table-cell>
          <table:table-cell office:value-type="float" office:value="510193" table:formula="of:=['file:///D:/112年/所有的指標/市政統計指標/月統計/m11207/m11207.xlsx'#'歲出參數(保護123)_'.$E$9]" table:style-name="ce23">
            <text:p>510,193</text:p>
          </table:table-cell>
          <table:table-cell office:value-type="string" table:style-name="ce34">
            <text:p>②</text:p>
          </table:table-cell>
          <table:table-cell office:value-type="float" office:value="0" table:formula="of:=['file:///D:/112年/所有的指標/市政統計指標/月統計/m11207/m11207.xlsx'#'歲出參數(保護123)_'.$E$11]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3">
            <text:p>說<text:span text:style-name="T10"><text:s text:c="8"/></text:span>明：<text:span text:style-name="T10">1.102</text:span>年度至<text:span text:style-name="T10">111</text:span>年度為決算審定數。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4">
            <text:p><text:span text:style-name="T7"><text:s text:c="19"/></text:span><text:span text:style-name="T11"><text:s text:c="16"/></text:span><text:span text:style-name="T7">2.107</text:span>年起警政支出已併入一般政務支出項下。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3"/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5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3">
            <text:p>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4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封面__(A4)" table:style-name="ta2">
        <table:table-source xlink:href="file:///D:/112年/所有的指標/市政統計指標/月統計/m11207/m11207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目錄" table:style-name="ta2">
        <table:table-source xlink:href="file:///D:/112年/所有的指標/市政統計指標/月統計/m11207/m112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" table:style-name="ta2">
        <table:table-source xlink:href="file:///D:/112年/所有的指標/市政統計指標/月統計/m11207/m112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2" table:style-name="ta2">
        <table:table-source xlink:href="file:///D:/112年/所有的指標/市政統計指標/月統計/m11207/m112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3" table:style-name="ta2">
        <table:table-source xlink:href="file:///D:/112年/所有的指標/市政統計指標/月統計/m11207/m112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4" table:style-name="ta2">
        <table:table-source xlink:href="file:///D:/112年/所有的指標/市政統計指標/月統計/m11207/m112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5" table:style-name="ta2">
        <table:table-source xlink:href="file:///D:/112年/所有的指標/市政統計指標/月統計/m11207/m112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6" table:style-name="ta2">
        <table:table-source xlink:href="file:///D:/112年/所有的指標/市政統計指標/月統計/m11207/m112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7" table:style-name="ta2">
        <table:table-source xlink:href="file:///D:/112年/所有的指標/市政統計指標/月統計/m11207/m112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8" table:style-name="ta2">
        <table:table-source xlink:href="file:///D:/112年/所有的指標/市政統計指標/月統計/m11207/m112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9家數" table:style-name="ta2">
        <table:table-source xlink:href="file:///D:/112年/所有的指標/市政統計指標/月統計/m11207/m112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1資本" table:style-name="ta2">
        <table:table-source xlink:href="file:///D:/112年/所有的指標/市政統計指標/月統計/m11207/m112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3稅預" table:style-name="ta2">
        <table:table-source xlink:href="file:///D:/112年/所有的指標/市政統計指標/月統計/m11207/m112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4稅徵" table:style-name="ta2">
        <table:table-source xlink:href="file:///D:/112年/所有的指標/市政統計指標/月統計/m11207/m112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5歲入_" table:style-name="ta2">
        <table:table-source xlink:href="file:///D:/112年/所有的指標/市政統計指標/月統計/m11207/m11207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6歲出" table:style-name="ta2">
        <table:table-source xlink:href="file:///D:/112年/所有的指標/市政統計指標/月統計/m11207/m112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圖_黃" table:style-name="ta2">
        <table:table-source xlink:href="file:///D:/112年/所有的指標/市政統計指標/月統計/m11207/m112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圖_洪" table:style-name="ta2">
        <table:table-source xlink:href="file:///D:/112年/所有的指標/市政統計指標/月統計/m11207/m11207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90146"/>
          <table:table-cell table:number-columns-repeated="16373"/>
        </table:table-row>
        <table:table-row>
          <table:table-cell table:number-columns-repeated="10"/>
          <table:table-cell office:value-type="float" office:value="1469268"/>
          <table:table-cell table:number-columns-repeated="16373"/>
        </table:table-row>
        <table:table-row>
          <table:table-cell table:number-columns-repeated="10"/>
          <table:table-cell office:value-type="float" office:value="396672"/>
          <table:table-cell table:number-columns-repeated="16373"/>
        </table:table-row>
        <table:table-row>
          <table:table-cell table:number-columns-repeated="10"/>
          <table:table-cell office:value-type="float" office:value="314681"/>
          <table:table-cell table:number-columns-repeated="16373"/>
        </table:table-row>
        <table:table-row>
          <table:table-cell table:number-columns-repeated="10"/>
          <table:table-cell office:value-type="float" office:value="460710"/>
          <table:table-cell table:number-columns-repeated="16373"/>
        </table:table-row>
        <table:table-row>
          <table:table-cell table:number-columns-repeated="10"/>
          <table:table-cell office:value-type="float" office:value="510193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07/m11207.xlsx'#歲出參數(保護123)_" table:style-name="ta2">
        <table:table-source xlink:href="file:///D:/112年/所有的指標/市政統計指標/月統計/m11207/m11207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90146"/>
          <table:table-cell table:number-columns-repeated="16379"/>
        </table:table-row>
        <table:table-row>
          <table:table-cell table:number-columns-repeated="4"/>
          <table:table-cell office:value-type="float" office:value="1469268"/>
          <table:table-cell table:number-columns-repeated="16379"/>
        </table:table-row>
        <table:table-row>
          <table:table-cell table:number-columns-repeated="4"/>
          <table:table-cell office:value-type="float" office:value="396672"/>
          <table:table-cell table:number-columns-repeated="16379"/>
        </table:table-row>
        <table:table-row>
          <table:table-cell table:number-columns-repeated="4"/>
          <table:table-cell office:value-type="float" office:value="314681"/>
          <table:table-cell table:number-columns-repeated="16379"/>
        </table:table-row>
        <table:table-row>
          <table:table-cell table:number-columns-repeated="4"/>
          <table:table-cell office:value-type="float" office:value="460710"/>
          <table:table-cell table:number-columns-repeated="16379"/>
        </table:table-row>
        <table:table-row>
          <table:table-cell table:number-columns-repeated="4"/>
          <table:table-cell office:value-type="float" office:value="51019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07/m11207.xlsx'#封面_" table:style-name="ta2">
        <table:table-source xlink:href="file:///D:/112年/所有的指標/市政統計指標/月統計/m11207/m112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洪崇仁</meta:initial-creator>
    <dc:creator>洪崇仁</dc:creator>
    <meta:creation-date>2023-08-15T09:42:52Z</meta:creation-date>
    <dc:date>2023-08-15T09:43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2.45pt" chart:style-name="Crt0">
        <chart:title svg:x="157.9568503937008pt" svg:y="3.008740157480315pt" chart:style-name="CT00">
          <text:p text:style-name="a0" text:class-names="" text:cond-style-name="">圖15：歲出實付數</text:p>
        </chart:title>
        <chart:plot-area svg:x="72.03094488188977pt" svg:y="65.97976377952755pt" svg:width="255.2090551181102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46.677874015748pt" svg:y="36.49425196850394pt" chart:style-name="DL000"/>
            </chart:data-point>
            <chart:data-point chart:style-name="G0S0P1">
              <chart:data-label svg:x="275.7851181102362pt" svg:y="82.33866141732283pt" chart:style-name="DL001"/>
            </chart:data-point>
            <chart:data-point chart:style-name="G0S0P2">
              <chart:data-label svg:x="96.08874015748032pt" svg:y="125.65pt" chart:style-name="DL002"/>
            </chart:data-point>
            <chart:data-point chart:style-name="G0S0P3">
              <chart:data-label svg:x="32.78110236220472pt" svg:y="108.65pt" chart:style-name="DL003"/>
            </chart:data-point>
            <chart:data-point chart:style-name="G0S0P4">
              <chart:data-label svg:x="3.39015748031496pt" svg:y="60.03858267716535pt" chart:style-name="DL004"/>
            </chart:data-point>
            <chart:data-point chart:style-name="G0S0P5">
              <chart:data-label svg:x="66.3792125984252pt" svg:y="27.54952755905512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90146"/>
          </table:table-row>
          <table:table-row>
            <table:table-cell office:value-type="string">
              <text:p>教育科學文化支出</text:p>
            </table:table-cell>
            <table:table-cell office:value-type="float" office:value="1469268"/>
          </table:table-row>
          <table:table-row>
            <table:table-cell office:value-type="string">
              <text:p>經濟發展支出</text:p>
            </table:table-cell>
            <table:table-cell office:value-type="float" office:value="396672"/>
          </table:table-row>
          <table:table-row>
            <table:table-cell office:value-type="string">
              <text:p>社會福利支出</text:p>
            </table:table-cell>
            <table:table-cell office:value-type="float" office:value="314681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460710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5101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