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9" draw:id="id18" draw:style-name="a54" draw:name="圖表 15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0" draw:id="id19" draw:style-name="a61" draw:name="文字方塊 18" svg:x="0.4375in" svg:y="0.09856in" svg:width="1.17404in" svg:height="0.32083in">
              <draw:text-box>
                <text:p text:style-name="a60" text:class-names="" text:cond-style-name=""><text:span text:style-name="a55" text:class-names="">民國</text:span><text:span text:style-name="a56" text:class-names="">112</text:span><text:span text:style-name="a57" text:class-names="">年</text:span><text:span text:style-name="a58" text:class-names="">6</text:span><text:span text:style-name="a59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8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50.301623170654494" table:formula="of:=([.B333]/[.B332]-1)*100" table:style-name="ce46">
            <text:p>-50.30</text:p>
          </table:table-cell>
          <table:table-cell office:value-type="float" office:value="23.057077588620079" table:formula="of:=([.C333]/[.C332]-1)*100" table:style-name="ce46">
            <text:p>23.06</text:p>
          </table:table-cell>
          <table:table-cell office:value-type="float" office:value="-71.686274509803923" table:formula="of:=([.D333]/[.D332]-1)*100" table:style-name="ce46">
            <text:p>-71.69</text:p>
          </table:table-cell>
          <table:table-cell office:value-type="float" office:value="-37.459522337381969" table:formula="of:=([.E333]/[.E332]-1)*100" table:style-name="ce46">
            <text:p>-37.46</text:p>
          </table:table-cell>
          <table:table-cell office:value-type="float" office:value="-52.227190140078541" table:formula="of:=([.F333]/[.F332]-1)*100" table:style-name="ce46">
            <text:p>-52.23</text:p>
          </table:table-cell>
          <table:table-cell office:value-type="float" office:value="-56.420982332584543" table:formula="of:=([.G333]/[.G332]-1)*100" table:style-name="ce46">
            <text:p>-56.42</text:p>
          </table:table-cell>
          <table:table-cell office:value-type="float" office:value="-16.32094825621153" table:formula="of:=([.H333]/[.H332]-1)*100" table:style-name="ce46">
            <text:p>-16.32</text:p>
          </table:table-cell>
          <table:table-cell office:value-type="float" office:value="-57.664075993091537" table:formula="of:=([.I333]/[.I332]-1)*100" table:style-name="ce46">
            <text:p>-57.66</text:p>
          </table:table-cell>
          <table:table-cell office:value-type="float" office:value="-16.61031276415892" table:formula="of:=([.J333]/[.J332]-1)*100" table:style-name="ce47">
            <text:p>-16.61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10.65514820951854" table:formula="of:=(([.B333]/[.B320])-1)*100" table:style-name="ce46">
            <text:p>10.66</text:p>
          </table:table-cell>
          <table:table-cell office:value-type="float" office:value="-13.21990795830521" table:formula="of:=(([.C333]/[.C320])-1)*100" table:style-name="ce46">
            <text:p>-13.22</text:p>
          </table:table-cell>
          <table:table-cell office:value-type="float" office:value="13.880126182965302" table:formula="of:=(([.D333]/[.D320])-1)*100" table:style-name="ce46">
            <text:p>13.88</text:p>
          </table:table-cell>
          <table:table-cell office:value-type="float" office:value="31.876339690186285" table:formula="of:=(([.E333]/[.E320])-1)*100" table:style-name="ce46">
            <text:p>31.88</text:p>
          </table:table-cell>
          <table:table-cell office:value-type="float" office:value="6.1348437921445065" table:formula="of:=(([.F333]/[.F320])-1)*100" table:style-name="ce46">
            <text:p>6.13</text:p>
          </table:table-cell>
          <table:table-cell office:value-type="float" office:value="5.6303621620826139" table:formula="of:=(([.G333]/[.G320])-1)*100" table:style-name="ce46">
            <text:p>5.63</text:p>
          </table:table-cell>
          <table:table-cell office:value-type="float" office:value="27.864855451062343" table:formula="of:=(([.H333]/[.H320])-1)*100" table:style-name="ce46">
            <text:p>27.86</text:p>
          </table:table-cell>
          <table:table-cell office:value-type="float" office:value="70.299609205384272" table:formula="of:=(([.I333]/[.I320])-1)*100" table:style-name="ce46">
            <text:p>70.30</text:p>
          </table:table-cell>
          <table:table-cell office:value-type="float" office:value="-5.3262955854126659" table:formula="of:=(([.J333]/[.J320])-1)*100" table:style-name="ce47">
            <text:p>-5.33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2" table:style-name="ro1">
          <table:table-cell table:number-columns-repeated="16384"/>
        </table:table-row>
        <table:named-expressions>
          <table:named-range table:name="Print_Area" table:cell-range-address="14稅徵.$A$1:14稅徵.$J$344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2/m11206.xlsx'#封面__(A4)" table:style-name="ta3">
        <table:table-source xlink:href="file:///D:/E/1指標/月報/m112/m11206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目錄" table:style-name="ta3">
        <table:table-source xlink:href="file:///D:/E/1指標/月報/m112/m112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" table:style-name="ta3">
        <table:table-source xlink:href="file:///D:/E/1指標/月報/m112/m112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2" table:style-name="ta3">
        <table:table-source xlink:href="file:///D:/E/1指標/月報/m112/m112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3" table:style-name="ta3">
        <table:table-source xlink:href="file:///D:/E/1指標/月報/m112/m112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4" table:style-name="ta3">
        <table:table-source xlink:href="file:///D:/E/1指標/月報/m112/m112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5" table:style-name="ta3">
        <table:table-source xlink:href="file:///D:/E/1指標/月報/m112/m112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6" table:style-name="ta3">
        <table:table-source xlink:href="file:///D:/E/1指標/月報/m112/m112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7" table:style-name="ta3">
        <table:table-source xlink:href="file:///D:/E/1指標/月報/m112/m112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8" table:style-name="ta3">
        <table:table-source xlink:href="file:///D:/E/1指標/月報/m112/m112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9家數" table:style-name="ta3">
        <table:table-source xlink:href="file:///D:/E/1指標/月報/m112/m112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1資本" table:style-name="ta3">
        <table:table-source xlink:href="file:///D:/E/1指標/月報/m112/m112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3稅預" table:style-name="ta3">
        <table:table-source xlink:href="file:///D:/E/1指標/月報/m112/m112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4稅徵" table:style-name="ta3">
        <table:table-source xlink:href="file:///D:/E/1指標/月報/m112/m112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5歲入_" table:style-name="ta3">
        <table:table-source xlink:href="file:///D:/E/1指標/月報/m112/m11206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6歲出" table:style-name="ta3">
        <table:table-source xlink:href="file:///D:/E/1指標/月報/m112/m112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圖_黃" table:style-name="ta3">
        <table:table-source xlink:href="file:///D:/E/1指標/月報/m112/m11206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55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95423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47773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6471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1935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26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366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6.xlsx'#圖_洪" table:style-name="ta3">
        <table:table-source xlink:href="file:///D:/E/1指標/月報/m112/m11206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歲出參數(保護123)_" table:style-name="ta3">
        <table:table-source xlink:href="file:///D:/E/1指標/月報/m112/m11206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封面_" table:style-name="ta3">
        <table:table-source xlink:href="file:///D:/E/1指標/月報/m112/m112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黃佳婷</meta:initial-creator>
    <dc:creator>洪崇仁</dc:creator>
    <meta:creation-date>2015-08-04T02:35:23Z</meta:creation-date>
    <dc:date>2023-07-13T01:52:11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500000" chart:minimum="0" chart:interval-major="2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7.83574803149606pt" svg:y="118.5511023622047pt" chart:style-name="DL000"/>
            </chart:data-point>
            <chart:data-point chart:style-name="G0S0P1">
              <chart:data-label svg:x="95.0279527559055pt" svg:y="101.4716535433071pt" chart:style-name="DL001"/>
            </chart:data-point>
            <chart:data-point chart:style-name="G0S0P2">
              <chart:data-label svg:x="139.5415748031496pt" svg:y="39.32590551181102pt" chart:style-name="DL002"/>
            </chart:data-point>
            <chart:data-point chart:style-name="G0S0P3">
              <chart:data-label svg:x="186.5552755905512pt" svg:y="90.22897637795275pt" chart:style-name="DL003"/>
            </chart:data-point>
            <chart:data-point chart:style-name="G0S0P4">
              <chart:data-label svg:x="236.0688976377953pt" svg:y="113.417401574803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550"/>
          </table:table-row>
          <table:table-row>
            <table:table-cell office:value-type="string">
              <text:p>土地增值稅</text:p>
            </table:table-cell>
            <table:table-cell office:value-type="float" office:value="95423"/>
          </table:table-row>
          <table:table-row>
            <table:table-cell office:value-type="string">
              <text:p>房屋稅</text:p>
            </table:table-cell>
            <table:table-cell office:value-type="float" office:value="477732"/>
          </table:table-row>
          <table:table-row>
            <table:table-cell office:value-type="string">
              <text:p>使用牌照稅</text:p>
            </table:table-cell>
            <table:table-cell office:value-type="float" office:value="164710"/>
          </table:table-row>
          <table:table-row>
            <table:table-cell office:value-type="string">
              <text:p>契稅</text:p>
            </table:table-cell>
            <table:table-cell office:value-type="float" office:value="21935"/>
          </table:table-row>
          <table:table-row>
            <table:table-cell office:value-type="string">
              <text:p>印花稅</text:p>
            </table:table-cell>
            <table:table-cell office:value-type="float" office:value="9264"/>
          </table:table-row>
          <table:table-row>
            <table:table-cell office:value-type="string">
              <text:p>娛樂稅</text:p>
            </table:table-cell>
            <table:table-cell office:value-type="float" office:value="23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