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8.6751849361129842" table:formula="of:=([.B301]/[.B297])*100-100" table:style-name="ce91">
            <text:p>-8.68<text:s/></text:p>
          </table:table-cell>
          <table:table-cell office:value-type="float" office:value="9.7159674468862676" table:formula="of:=[.C301]-[.C297]" table:style-name="ce92">
            <text:p>9.72<text:s/></text:p>
          </table:table-cell>
          <table:table-cell office:value-type="float" office:value="-36.100599374001831" table:formula="of:=[.D301]-[.D297]" table:style-name="ce92">
            <text:p>-36.10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2.103559870550157" table:formula="of:=([.B301]/[.B284])*100-100" table:style-name="ce98">
            <text:p>-12.10<text:s/></text:p>
          </table:table-cell>
          <table:table-cell office:value-type="float" office:value="-3.4208406613571185" table:formula="of:=[.C301]-[.C284]" table:style-name="ce98">
            <text:p>-3.42<text:s/></text:p>
          </table:table-cell>
          <table:table-cell office:value-type="float" office:value="-52.356537553645069" table:formula="of:=[.D301]-[.D284]" table:style-name="ce98">
            <text:p>-52.36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30" table:style-name="ro9">
          <table:table-cell table:number-columns-repeated="16384"/>
        </table:table-row>
        <table:named-expressions>
          <table:named-range table:name="Print_Area" table:cell-range-address="公共安全.$A$1:公共安全.$F$322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title>基隆市重要統計指標季報</dc:title>
    <meta:initial-creator>jsc</meta:initial-creator>
    <dc:creator>洪崇仁</dc:creator>
    <meta:creation-date>1997-02-22T01:44:09Z</meta:creation-date>
    <dc:date>2023-07-13T01:50:57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