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30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33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5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032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5.8pt" style:use-optimal-row-height="true" fo:break-before="auto"/>
    </style:style>
    <style:style style:name="ro4" style:family="table-row">
      <style:table-row-properties style:row-height="67.2pt" style:use-optimal-row-height="tru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table:style-name="ce3">
            <draw:frame draw:z-index="1" draw:id="id0" draw:style-name="a0" draw:name="圖表 1" svg:x="0.95182in" svg:y="0.09253in" svg:width="5.29514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4"/>
          <table:table-cell table:style-name="ce3">
            <draw:frame draw:z-index="3" draw:id="id2" draw:style-name="a10" draw:name="文字方塊 3" svg:x="0.16632in" svg:y="0.12674in" svg:width="1.12986in" svg:height="0.27396in">
              <draw:text-box>
                <text:p text:style-name="a9" text:class-names="" text:cond-style-name=""><text:span text:style-name="a4" text:class-names="">民國</text:span><text:span text:style-name="a5" text:class-names="">112</text:span><text:span text:style-name="a6" text:class-names="">年</text:span><text:span text:style-name="a7" text:class-names="">5</text:span><text:span text:style-name="a8" text:class-names="">月份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1">表</text:span><text:span text:style-name="T2">10</text:span><text:span text:style-name="T1">、歲出實付數</text:span></text:p>
          </table:table-cell>
          <table:covered-table-cell table:number-columns-repeated="7"/>
          <table:covered-table-cell>
            <draw:frame draw:z-index="2" draw:id="id1" draw:style-name="a3" draw:name="文字方塊 2" svg:x="0.30208in" svg:y="0.11458in" svg:width="1.40208in" svg:height="0.34167in">
              <draw:text-box>
                <text:p text:style-name="a2" text:class-names="" text:cond-style-name=""><text:span text:style-name="a1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pan text:style-name="T3">年度（月）</text:span></text:p>
          </table:table-cell>
          <table:table-cell office:value-type="string" table:style-name="ce5">
            <text:p>合計<text:s/></text:p>
          </table:table-cell>
          <table:table-cell office:value-type="string" table:style-name="ce5">
            <text:p>累計</text:p>
          </table:table-cell>
          <table:table-cell office:value-type="string" table:style-name="ce5">
            <text:p>一般政</text:p>
            <text:p>務支出</text:p>
          </table:table-cell>
          <table:table-cell office:value-type="string" table:style-name="ce5">
            <text:p>教育科學文化支出</text:p>
          </table:table-cell>
          <table:table-cell office:value-type="string" table:style-name="ce5">
            <text:p>經濟發展支出</text:p>
          </table:table-cell>
          <table:table-cell office:value-type="string" table:style-name="ce5">
            <text:p>社會福</text:p>
            <text:p>利支出</text:p>
          </table:table-cell>
          <table:table-cell office:value-type="string" table:style-name="ce6">
            <text:p>社區發展及環境保護支出</text:p>
          </table:table-cell>
          <table:table-cell office:value-type="string" table:style-name="ce5">
            <text:p>退休撫卹及其他支出</text:p>
          </table:table-cell>
          <table:table-cell office:value-type="string" table:style-name="ce7">
            <text:p>警政</text:p>
            <text:p>支出</text:p>
          </table:table-cell>
          <table:table-cell office:value-type="string" table:style-name="ce6">
            <text:p>債務</text:p>
            <text:p>支出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Fiscal Year (Month)</text:p>
          </table:table-cell>
          <table:table-cell office:value-type="string" table:style-name="ce9">
            <text:p><text:s/>Grand Total</text:p>
          </table:table-cell>
          <table:table-cell office:value-type="string" table:style-name="ce9">
            <text:p>Totting-up</text:p>
          </table:table-cell>
          <table:table-cell office:value-type="string" table:style-name="ce10">
            <text:p>Expenditure for Political Function</text:p>
          </table:table-cell>
          <table:table-cell office:value-type="string" table:style-name="ce10">
            <text:p>Expenditure for Education, Science and Culture<text:s/></text:p>
          </table:table-cell>
          <table:table-cell office:value-type="string" table:style-name="ce11">
            <text:p>Expenditure for Economic Development</text:p>
          </table:table-cell>
          <table:table-cell office:value-type="string" table:style-name="ce10">
            <text:p>Expenditure for Beneficial Service</text:p>
          </table:table-cell>
          <table:table-cell office:value-type="string" table:style-name="ce12">
            <text:p>Expenditure for Community Development and Enviromental Protection</text:p>
          </table:table-cell>
          <table:table-cell office:value-type="string" table:style-name="ce10">
            <text:p><text:s/>Expenditure for Retirement, Pension and Others<text:s/></text:p>
          </table:table-cell>
          <table:table-cell office:value-type="string" table:style-name="ce11">
            <text:p>Expenditure for Police Service</text:p>
          </table:table-cell>
          <table:table-cell office:value-type="string" table:style-name="ce13">
            <text:p><text:s/>Expenditure for Debt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4">
            <text:p><text:s text:c="4"/>少0.06％。</text:p>
          </table:table-cell>
          <table:table-cell office:value-type="float" office:value="11160466" table:style-name="ce15">
            <text:p>11,160,466</text:p>
          </table:table-cell>
          <table:table-cell table:style-name="ce15"/>
          <table:table-cell office:value-type="float" office:value="1386288" table:style-name="ce15">
            <text:p>1,386,288</text:p>
          </table:table-cell>
          <table:table-cell office:value-type="float" office:value="3821864" table:style-name="ce15">
            <text:p>3,821,864</text:p>
          </table:table-cell>
          <table:table-cell office:value-type="float" office:value="2282296" table:style-name="ce15">
            <text:p>2,282,296</text:p>
          </table:table-cell>
          <table:table-cell office:value-type="float" office:value="1362572" table:style-name="ce15">
            <text:p>1,362,572</text:p>
          </table:table-cell>
          <table:table-cell office:value-type="float" office:value="550929" table:style-name="ce15">
            <text:p>550,929</text:p>
          </table:table-cell>
          <table:table-cell office:value-type="float" office:value="113155" table:style-name="ce15">
            <text:p>113,155</text:p>
          </table:table-cell>
          <table:table-cell office:value-type="float" office:value="1280134" table:style-name="ce15">
            <text:p>1,280,134</text:p>
          </table:table-cell>
          <table:table-cell office:value-type="float" office:value="249812" table:style-name="ce16">
            <text:p>249,8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87年度</text:p>
          </table:table-cell>
          <table:table-cell office:value-type="float" office:value="11084142" table:style-name="ce15">
            <text:p>11,084,142</text:p>
          </table:table-cell>
          <table:table-cell table:style-name="ce15"/>
          <table:table-cell office:value-type="float" office:value="1492816" table:style-name="ce15">
            <text:p>1,492,816</text:p>
          </table:table-cell>
          <table:table-cell office:value-type="float" office:value="3813777" table:style-name="ce15">
            <text:p>3,813,777</text:p>
          </table:table-cell>
          <table:table-cell office:value-type="float" office:value="1828053" table:style-name="ce15">
            <text:p>1,828,053</text:p>
          </table:table-cell>
          <table:table-cell office:value-type="float" office:value="1758014" table:style-name="ce15">
            <text:p>1,758,014</text:p>
          </table:table-cell>
          <table:table-cell office:value-type="float" office:value="502263" table:style-name="ce15">
            <text:p>502,263</text:p>
          </table:table-cell>
          <table:table-cell office:value-type="float" office:value="13869" table:style-name="ce15">
            <text:p>13,869</text:p>
          </table:table-cell>
          <table:table-cell office:value-type="float" office:value="1437017" table:style-name="ce15">
            <text:p>1,437,017</text:p>
          </table:table-cell>
          <table:table-cell office:value-type="float" office:value="238333" table:style-name="ce16">
            <text:p>238,3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88年度</text:p>
          </table:table-cell>
          <table:table-cell office:value-type="float" office:value="11988094" table:style-name="ce15">
            <text:p>11,988,094</text:p>
          </table:table-cell>
          <table:table-cell table:style-name="ce15"/>
          <table:table-cell office:value-type="float" office:value="1766297" table:style-name="ce15">
            <text:p>1,766,297</text:p>
          </table:table-cell>
          <table:table-cell office:value-type="float" office:value="3813363" table:style-name="ce15">
            <text:p>3,813,363</text:p>
          </table:table-cell>
          <table:table-cell office:value-type="float" office:value="1758196" table:style-name="ce15">
            <text:p>1,758,196</text:p>
          </table:table-cell>
          <table:table-cell office:value-type="float" office:value="2217142" table:style-name="ce15">
            <text:p>2,217,142</text:p>
          </table:table-cell>
          <table:table-cell office:value-type="float" office:value="579661" table:style-name="ce15">
            <text:p>579,661</text:p>
          </table:table-cell>
          <table:table-cell office:value-type="float" office:value="18684" table:style-name="ce15">
            <text:p>18,684</text:p>
          </table:table-cell>
          <table:table-cell office:value-type="float" office:value="1664534" table:style-name="ce15">
            <text:p>1,664,534</text:p>
          </table:table-cell>
          <table:table-cell office:value-type="float" office:value="170217" table:style-name="ce16">
            <text:p>170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8">
            <text:p><text:s text:c="4"/>本市100年1月稅捐徵收市稅實徵淨額為406,459千元，較上月增加0.77％，較上年同</text:p>
          </table:table-cell>
          <table:table-cell office:value-type="float" office:value="18267247" table:style-name="ce15">
            <text:p>18,267,247</text:p>
          </table:table-cell>
          <table:table-cell table:style-name="ce15"/>
          <table:table-cell office:value-type="float" office:value="2745813" table:style-name="ce15">
            <text:p>2,745,813</text:p>
          </table:table-cell>
          <table:table-cell office:value-type="float" office:value="6635915" table:style-name="ce15">
            <text:p>6,635,915</text:p>
          </table:table-cell>
          <table:table-cell office:value-type="float" office:value="2480283" table:style-name="ce15">
            <text:p>2,480,283</text:p>
          </table:table-cell>
          <table:table-cell office:value-type="float" office:value="2369912" table:style-name="ce15">
            <text:p>2,369,912</text:p>
          </table:table-cell>
          <table:table-cell office:value-type="float" office:value="989503" table:style-name="ce15">
            <text:p>989,503</text:p>
          </table:table-cell>
          <table:table-cell office:value-type="float" office:value="650091" table:style-name="ce15">
            <text:p>650,091</text:p>
          </table:table-cell>
          <table:table-cell office:value-type="float" office:value="2383034" table:style-name="ce15">
            <text:p>2,383,034</text:p>
          </table:table-cell>
          <table:table-cell office:value-type="float" office:value="12696" table:style-name="ce16">
            <text:p>12,69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9">
            <text:p><text:s text:c="4"/>月增加95.65％。</text:p>
          </table:table-cell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90年度</text:p>
          </table:table-cell>
          <table:table-cell office:value-type="float" office:value="14758813" table:formula="of:=SUM([.D19:.K19])" table:style-name="ce15">
            <text:p>14,758,813</text:p>
          </table:table-cell>
          <table:table-cell table:style-name="ce15"/>
          <table:table-cell office:value-type="float" office:value="2445369" table:style-name="ce15">
            <text:p>2,445,369</text:p>
          </table:table-cell>
          <table:table-cell office:value-type="float" office:value="5026553" table:style-name="ce15">
            <text:p>5,026,553</text:p>
          </table:table-cell>
          <table:table-cell office:value-type="float" office:value="2162052" table:style-name="ce15">
            <text:p>2,162,052</text:p>
          </table:table-cell>
          <table:table-cell office:value-type="float" office:value="2364200" table:style-name="ce15">
            <text:p>2,364,200</text:p>
          </table:table-cell>
          <table:table-cell office:value-type="float" office:value="584992" table:style-name="ce15">
            <text:p>584,992</text:p>
          </table:table-cell>
          <table:table-cell office:value-type="float" office:value="366003" table:style-name="ce15">
            <text:p>366,003</text:p>
          </table:table-cell>
          <table:table-cell office:value-type="float" office:value="1776451" table:style-name="ce15">
            <text:p>1,776,451</text:p>
          </table:table-cell>
          <table:table-cell office:value-type="float" office:value="33193" table:style-name="ce16">
            <text:p>33,1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91年度</text:p>
          </table:table-cell>
          <table:table-cell office:value-type="float" office:value="14920739" table:style-name="ce15">
            <text:p>14,920,739</text:p>
          </table:table-cell>
          <table:table-cell table:style-name="ce15"/>
          <table:table-cell office:value-type="float" office:value="2530467" table:style-name="ce15">
            <text:p>2,530,467</text:p>
          </table:table-cell>
          <table:table-cell office:value-type="float" office:value="4006895" table:style-name="ce15">
            <text:p>4,006,895</text:p>
          </table:table-cell>
          <table:table-cell office:value-type="float" office:value="2439747" table:style-name="ce15">
            <text:p>2,439,747</text:p>
          </table:table-cell>
          <table:table-cell office:value-type="float" office:value="2105259" table:style-name="ce15">
            <text:p>2,105,259</text:p>
          </table:table-cell>
          <table:table-cell office:value-type="float" office:value="578762" table:style-name="ce15">
            <text:p>578,762</text:p>
          </table:table-cell>
          <table:table-cell office:value-type="float" office:value="1701516" table:style-name="ce15">
            <text:p>1,701,516</text:p>
          </table:table-cell>
          <table:table-cell office:value-type="float" office:value="1507450" table:style-name="ce15">
            <text:p>1,507,450</text:p>
          </table:table-cell>
          <table:table-cell office:value-type="float" office:value="50643" table:style-name="ce16">
            <text:p>50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0">
            <text:p><text:s text:c="4"/>本市106年5月歲入實收數為1,832,776千元，累計金額為6,851,231千元；歲出實</text:p>
          </table:table-cell>
          <table:table-cell office:value-type="float" office:value="14209821" table:formula="of:=SUM([.D21:.K21])" table:style-name="ce15">
            <text:p>14,209,821</text:p>
          </table:table-cell>
          <table:table-cell table:style-name="ce15"/>
          <table:table-cell office:value-type="float" office:value="2136519" table:style-name="ce15">
            <text:p>2,136,519</text:p>
          </table:table-cell>
          <table:table-cell office:value-type="float" office:value="4100099" table:style-name="ce15">
            <text:p>4,100,099</text:p>
          </table:table-cell>
          <table:table-cell office:value-type="float" office:value="2476879" table:style-name="ce15">
            <text:p>2,476,879</text:p>
          </table:table-cell>
          <table:table-cell office:value-type="float" office:value="1688980" table:style-name="ce15">
            <text:p>1,688,980</text:p>
          </table:table-cell>
          <table:table-cell office:value-type="float" office:value="581028" table:style-name="ce15">
            <text:p>581,028</text:p>
          </table:table-cell>
          <table:table-cell office:value-type="float" office:value="1553631" table:style-name="ce15">
            <text:p>1,553,631</text:p>
          </table:table-cell>
          <table:table-cell office:value-type="float" office:value="1570047" table:style-name="ce15">
            <text:p>1,570,047</text:p>
          </table:table-cell>
          <table:table-cell office:value-type="float" office:value="102638" table:style-name="ce16">
            <text:p>102,6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<text:s text:c="4"/>付數為1,011,119千元，累計金額為6,342,206千元。</text:p>
          </table:table-cell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21">
            <text:p>93年度(year2004)</text:p>
          </table:table-cell>
          <table:table-cell office:value-type="float" office:value="15779255" table:style-name="ce15">
            <text:p>15,779,255</text:p>
          </table:table-cell>
          <table:table-cell table:style-name="ce15"/>
          <table:table-cell office:value-type="float" office:value="2384781" table:style-name="ce15">
            <text:p>2,384,781</text:p>
          </table:table-cell>
          <table:table-cell office:value-type="float" office:value="4227608" table:style-name="ce15">
            <text:p>4,227,608</text:p>
          </table:table-cell>
          <table:table-cell office:value-type="float" office:value="3392905" table:style-name="ce15">
            <text:p>3,392,905</text:p>
          </table:table-cell>
          <table:table-cell office:value-type="float" office:value="1664419" table:style-name="ce15">
            <text:p>1,664,419</text:p>
          </table:table-cell>
          <table:table-cell office:value-type="float" office:value="651528" table:style-name="ce15">
            <text:p>651,528</text:p>
          </table:table-cell>
          <table:table-cell office:value-type="float" office:value="1752203" table:style-name="ce15">
            <text:p>1,752,203</text:p>
          </table:table-cell>
          <table:table-cell office:value-type="float" office:value="1662931" table:style-name="ce15">
            <text:p>1,662,931</text:p>
          </table:table-cell>
          <table:table-cell office:value-type="float" office:value="42880" table:style-name="ce16">
            <text:p>42,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2">
            <text:p><text:span text:style-name="T5">民國</text:span>94<text:span text:style-name="T5">年度</text:span>(2005)</text:p>
          </table:table-cell>
          <table:table-cell office:value-type="float" office:value="16137152" table:style-name="ce23">
            <text:p>16,137,152</text:p>
          </table:table-cell>
          <table:table-cell office:value-type="float" office:value="16137152" table:style-name="ce23">
            <text:p>16,137,152</text:p>
          </table:table-cell>
          <table:table-cell office:value-type="float" office:value="2357563" table:style-name="ce23">
            <text:p>2,357,563</text:p>
          </table:table-cell>
          <table:table-cell office:value-type="float" office:value="4384790" table:style-name="ce23">
            <text:p>4,384,790</text:p>
          </table:table-cell>
          <table:table-cell office:value-type="float" office:value="3348163" table:style-name="ce23">
            <text:p>3,348,163</text:p>
          </table:table-cell>
          <table:table-cell office:value-type="float" office:value="1836621" table:style-name="ce23">
            <text:p>1,836,621</text:p>
          </table:table-cell>
          <table:table-cell office:value-type="float" office:value="650267" table:style-name="ce23">
            <text:p>650,267</text:p>
          </table:table-cell>
          <table:table-cell office:value-type="float" office:value="1851474" table:style-name="ce23">
            <text:p>1,851,474</text:p>
          </table:table-cell>
          <table:table-cell office:value-type="float" office:value="1655087" table:style-name="ce23">
            <text:p>1,655,087</text:p>
          </table:table-cell>
          <table:table-cell office:value-type="float" office:value="53187" table:style-name="ce24">
            <text:p>53,18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059055" table:style-name="ce23">
            <text:p>2,059,055</text:p>
          </table:table-cell>
          <table:table-cell table:style-name="ce23"/>
          <table:table-cell office:value-type="float" office:value="275225" table:style-name="ce23">
            <text:p>275,225</text:p>
          </table:table-cell>
          <table:table-cell office:value-type="float" office:value="683358" table:style-name="ce23">
            <text:p>683,358</text:p>
          </table:table-cell>
          <table:table-cell office:value-type="float" office:value="41499" table:style-name="ce23">
            <text:p>41,499</text:p>
          </table:table-cell>
          <table:table-cell office:value-type="float" office:value="181732" table:style-name="ce23">
            <text:p>181,732</text:p>
          </table:table-cell>
          <table:table-cell office:value-type="float" office:value="102091" table:style-name="ce23">
            <text:p>102,091</text:p>
          </table:table-cell>
          <table:table-cell office:value-type="float" office:value="438409" table:style-name="ce23">
            <text:p>438,409</text:p>
          </table:table-cell>
          <table:table-cell office:value-type="float" office:value="333495" table:style-name="ce23">
            <text:p>333,495</text:p>
          </table:table-cell>
          <table:table-cell office:value-type="float" office:value="3246" table:style-name="ce24">
            <text:p>3,2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5268" table:style-name="ce23">
            <text:p>755,268</text:p>
          </table:table-cell>
          <table:table-cell table:style-name="ce23"/>
          <table:table-cell office:value-type="float" office:value="114938" table:style-name="ce23">
            <text:p>114,938</text:p>
          </table:table-cell>
          <table:table-cell office:value-type="float" office:value="235310" table:style-name="ce23">
            <text:p>235,310</text:p>
          </table:table-cell>
          <table:table-cell office:value-type="float" office:value="62043" table:style-name="ce23">
            <text:p>62,043</text:p>
          </table:table-cell>
          <table:table-cell office:value-type="float" office:value="166867" table:style-name="ce23">
            <text:p>166,867</text:p>
          </table:table-cell>
          <table:table-cell office:value-type="float" office:value="32016" table:style-name="ce23">
            <text:p>32,016</text:p>
          </table:table-cell>
          <table:table-cell office:value-type="float" office:value="42070" table:style-name="ce23">
            <text:p>42,070</text:p>
          </table:table-cell>
          <table:table-cell office:value-type="float" office:value="84736" table:style-name="ce23">
            <text:p>84,736</text:p>
          </table:table-cell>
          <table:table-cell office:value-type="float" office:value="17288" table:style-name="ce24">
            <text:p>17,2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99289" table:style-name="ce23">
            <text:p>899,289</text:p>
          </table:table-cell>
          <table:table-cell table:style-name="ce23"/>
          <table:table-cell office:value-type="float" office:value="162951" table:style-name="ce23">
            <text:p>162,951</text:p>
          </table:table-cell>
          <table:table-cell office:value-type="float" office:value="257109" table:style-name="ce23">
            <text:p>257,109</text:p>
          </table:table-cell>
          <table:table-cell office:value-type="float" office:value="124839" table:style-name="ce23">
            <text:p>124,839</text:p>
          </table:table-cell>
          <table:table-cell office:value-type="float" office:value="114868" table:style-name="ce23">
            <text:p>114,868</text:p>
          </table:table-cell>
          <table:table-cell office:value-type="float" office:value="40367" table:style-name="ce23">
            <text:p>40,367</text:p>
          </table:table-cell>
          <table:table-cell office:value-type="float" office:value="63237" table:style-name="ce23">
            <text:p>63,237</text:p>
          </table:table-cell>
          <table:table-cell office:value-type="float" office:value="135918" table:style-name="ce23">
            <text:p>135,918</text:p>
          </table:table-cell>
          <table:table-cell office:value-type="float" office:value="0" table:style-name="ce24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04372" table:style-name="ce23">
            <text:p>904,372</text:p>
          </table:table-cell>
          <table:table-cell table:style-name="ce23"/>
          <table:table-cell office:value-type="float" office:value="139271" table:style-name="ce23">
            <text:p>139,271</text:p>
          </table:table-cell>
          <table:table-cell office:value-type="float" office:value="271846" table:style-name="ce23">
            <text:p>271,846</text:p>
          </table:table-cell>
          <table:table-cell office:value-type="float" office:value="111669" table:style-name="ce23">
            <text:p>111,669</text:p>
          </table:table-cell>
          <table:table-cell office:value-type="float" office:value="200750" table:style-name="ce23">
            <text:p>200,750</text:p>
          </table:table-cell>
          <table:table-cell office:value-type="float" office:value="36474" table:style-name="ce23">
            <text:p>36,474</text:p>
          </table:table-cell>
          <table:table-cell office:value-type="float" office:value="37122" table:style-name="ce23">
            <text:p>37,122</text:p>
          </table:table-cell>
          <table:table-cell office:value-type="float" office:value="106103" table:style-name="ce23">
            <text:p>106,103</text:p>
          </table:table-cell>
          <table:table-cell office:value-type="float" office:value="1137" table:style-name="ce24">
            <text:p>1,1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00073" table:style-name="ce23">
            <text:p>800,073</text:p>
          </table:table-cell>
          <table:table-cell table:style-name="ce23"/>
          <table:table-cell office:value-type="float" office:value="149323" table:style-name="ce23">
            <text:p>149,323</text:p>
          </table:table-cell>
          <table:table-cell office:value-type="float" office:value="291937" table:style-name="ce23">
            <text:p>291,937</text:p>
          </table:table-cell>
          <table:table-cell office:value-type="float" office:value="57062" table:style-name="ce23">
            <text:p>57,062</text:p>
          </table:table-cell>
          <table:table-cell office:value-type="float" office:value="122515" table:style-name="ce23">
            <text:p>122,515</text:p>
          </table:table-cell>
          <table:table-cell office:value-type="float" office:value="35853" table:style-name="ce23">
            <text:p>35,853</text:p>
          </table:table-cell>
          <table:table-cell office:value-type="float" office:value="32264" table:style-name="ce23">
            <text:p>32,264</text:p>
          </table:table-cell>
          <table:table-cell office:value-type="float" office:value="110680" table:style-name="ce23">
            <text:p>110,680</text:p>
          </table:table-cell>
          <table:table-cell office:value-type="float" office:value="439" table:style-name="ce24">
            <text:p>4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120969" table:style-name="ce23">
            <text:p>1,120,969</text:p>
          </table:table-cell>
          <table:table-cell table:style-name="ce23"/>
          <table:table-cell office:value-type="float" office:value="141436" table:style-name="ce23">
            <text:p>141,436</text:p>
          </table:table-cell>
          <table:table-cell office:value-type="float" office:value="268070" table:style-name="ce23">
            <text:p>268,070</text:p>
          </table:table-cell>
          <table:table-cell office:value-type="float" office:value="82244" table:style-name="ce23">
            <text:p>82,244</text:p>
          </table:table-cell>
          <table:table-cell office:value-type="float" office:value="136003" table:style-name="ce23">
            <text:p>136,003</text:p>
          </table:table-cell>
          <table:table-cell office:value-type="float" office:value="37350" table:style-name="ce23">
            <text:p>37,350</text:p>
          </table:table-cell>
          <table:table-cell office:value-type="float" office:value="331618" table:style-name="ce23">
            <text:p>331,618</text:p>
          </table:table-cell>
          <table:table-cell office:value-type="float" office:value="120191" table:style-name="ce23">
            <text:p>120,191</text:p>
          </table:table-cell>
          <table:table-cell office:value-type="float" office:value="4057" table:style-name="ce24">
            <text:p>4,0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60749" table:style-name="ce23">
            <text:p>1,460,749</text:p>
          </table:table-cell>
          <table:table-cell table:style-name="ce23"/>
          <table:table-cell office:value-type="float" office:value="150148" table:style-name="ce23">
            <text:p>150,148</text:p>
          </table:table-cell>
          <table:table-cell office:value-type="float" office:value="247882" table:style-name="ce23">
            <text:p>247,882</text:p>
          </table:table-cell>
          <table:table-cell office:value-type="float" office:value="59632" table:style-name="ce23">
            <text:p>59,632</text:p>
          </table:table-cell>
          <table:table-cell office:value-type="float" office:value="150375" table:style-name="ce23">
            <text:p>150,375</text:p>
          </table:table-cell>
          <table:table-cell office:value-type="float" office:value="38632" table:style-name="ce23">
            <text:p>38,632</text:p>
          </table:table-cell>
          <table:table-cell office:value-type="float" office:value="693683" table:style-name="ce23">
            <text:p>693,683</text:p>
          </table:table-cell>
          <table:table-cell office:value-type="float" office:value="115170" table:style-name="ce23">
            <text:p>115,170</text:p>
          </table:table-cell>
          <table:table-cell office:value-type="float" office:value="5227" table:style-name="ce24">
            <text:p>5,2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950291" table:style-name="ce23">
            <text:p>950,291</text:p>
          </table:table-cell>
          <table:table-cell table:style-name="ce23"/>
          <table:table-cell office:value-type="float" office:value="152583" table:style-name="ce23">
            <text:p>152,583</text:p>
          </table:table-cell>
          <table:table-cell office:value-type="float" office:value="342938" table:style-name="ce23">
            <text:p>342,938</text:p>
          </table:table-cell>
          <table:table-cell office:value-type="float" office:value="155782" table:style-name="ce23">
            <text:p>155,782</text:p>
          </table:table-cell>
          <table:table-cell office:value-type="float" office:value="107354" table:style-name="ce23">
            <text:p>107,354</text:p>
          </table:table-cell>
          <table:table-cell office:value-type="float" office:value="35769" table:style-name="ce23">
            <text:p>35,769</text:p>
          </table:table-cell>
          <table:table-cell office:value-type="float" office:value="41428" table:style-name="ce23">
            <text:p>41,428</text:p>
          </table:table-cell>
          <table:table-cell office:value-type="float" office:value="110773" table:style-name="ce23">
            <text:p>110,773</text:p>
          </table:table-cell>
          <table:table-cell office:value-type="float" office:value="3664" table:style-name="ce24">
            <text:p>3,6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13167" table:style-name="ce23">
            <text:p>1,213,167</text:p>
          </table:table-cell>
          <table:table-cell table:style-name="ce23"/>
          <table:table-cell office:value-type="float" office:value="173986" table:style-name="ce23">
            <text:p>173,986</text:p>
          </table:table-cell>
          <table:table-cell office:value-type="float" office:value="475361" table:style-name="ce23">
            <text:p>475,361</text:p>
          </table:table-cell>
          <table:table-cell office:value-type="float" office:value="125140" table:style-name="ce23">
            <text:p>125,140</text:p>
          </table:table-cell>
          <table:table-cell office:value-type="float" office:value="213715" table:style-name="ce23">
            <text:p>213,715</text:p>
          </table:table-cell>
          <table:table-cell office:value-type="float" office:value="63557" table:style-name="ce23">
            <text:p>63,557</text:p>
          </table:table-cell>
          <table:table-cell office:value-type="float" office:value="38497" table:style-name="ce23">
            <text:p>38,497</text:p>
          </table:table-cell>
          <table:table-cell office:value-type="float" office:value="121921" table:style-name="ce23">
            <text:p>121,921</text:p>
          </table:table-cell>
          <table:table-cell office:value-type="float" office:value="990" table:style-name="ce24">
            <text:p>99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14134" table:style-name="ce23">
            <text:p>1,014,134</text:p>
          </table:table-cell>
          <table:table-cell table:style-name="ce23"/>
          <table:table-cell office:value-type="float" office:value="178688" table:style-name="ce23">
            <text:p>178,688</text:p>
          </table:table-cell>
          <table:table-cell office:value-type="float" office:value="333474" table:style-name="ce23">
            <text:p>333,474</text:p>
          </table:table-cell>
          <table:table-cell office:value-type="float" office:value="112731" table:style-name="ce23">
            <text:p>112,731</text:p>
          </table:table-cell>
          <table:table-cell office:value-type="float" office:value="179501" table:style-name="ce23">
            <text:p>179,501</text:p>
          </table:table-cell>
          <table:table-cell office:value-type="float" office:value="40790" table:style-name="ce23">
            <text:p>40,790</text:p>
          </table:table-cell>
          <table:table-cell office:value-type="float" office:value="47458" table:style-name="ce23">
            <text:p>47,458</text:p>
          </table:table-cell>
          <table:table-cell office:value-type="float" office:value="121437" table:style-name="ce23">
            <text:p>121,437</text:p>
          </table:table-cell>
          <table:table-cell office:value-type="float" office:value="55" table:style-name="ce24">
            <text:p>5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74545" table:style-name="ce23">
            <text:p>1,074,545</text:p>
          </table:table-cell>
          <table:table-cell table:style-name="ce23"/>
          <table:table-cell office:value-type="float" office:value="196261" table:style-name="ce23">
            <text:p>196,261</text:p>
          </table:table-cell>
          <table:table-cell office:value-type="float" office:value="349199" table:style-name="ce23">
            <text:p>349,199</text:p>
          </table:table-cell>
          <table:table-cell office:value-type="float" office:value="190939" table:style-name="ce23">
            <text:p>190,939</text:p>
          </table:table-cell>
          <table:table-cell office:value-type="float" office:value="130043" table:style-name="ce23">
            <text:p>130,043</text:p>
          </table:table-cell>
          <table:table-cell office:value-type="float" office:value="44922" table:style-name="ce23">
            <text:p>44,922</text:p>
          </table:table-cell>
          <table:table-cell office:value-type="float" office:value="38153" table:style-name="ce23">
            <text:p>38,153</text:p>
          </table:table-cell>
          <table:table-cell office:value-type="float" office:value="124993" table:style-name="ce23">
            <text:p>124,993</text:p>
          </table:table-cell>
          <table:table-cell office:value-type="float" office:value="35" table:style-name="ce24">
            <text:p>3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3885239" table:style-name="ce23">
            <text:p>3,885,239</text:p>
          </table:table-cell>
          <table:table-cell table:style-name="ce23"/>
          <table:table-cell office:value-type="float" office:value="522753" table:style-name="ce23">
            <text:p>522,753</text:p>
          </table:table-cell>
          <table:table-cell office:value-type="float" office:value="628306" table:style-name="ce23">
            <text:p>628,306</text:p>
          </table:table-cell>
          <table:table-cell office:value-type="float" office:value="2224583" table:style-name="ce23">
            <text:p>2,224,583</text:p>
          </table:table-cell>
          <table:table-cell office:value-type="float" office:value="132898" table:style-name="ce23">
            <text:p>132,898</text:p>
          </table:table-cell>
          <table:table-cell office:value-type="float" office:value="142446" table:style-name="ce23">
            <text:p>142,446</text:p>
          </table:table-cell>
          <table:table-cell office:value-type="float" office:value="47534" table:style-name="ce23">
            <text:p>47,534</text:p>
          </table:table-cell>
          <table:table-cell office:value-type="float" office:value="169670" table:style-name="ce23">
            <text:p>169,670</text:p>
          </table:table-cell>
          <table:table-cell office:value-type="float" office:value="17049" table:style-name="ce24">
            <text:p>17,04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6">
            <text:p><text:s text:c="8"/>95<text:span text:style-name="T5">年度</text:span>(2006)</text:p>
          </table:table-cell>
          <table:table-cell office:value-type="float" office:value="16133656" table:style-name="ce23">
            <text:p>16,133,656</text:p>
          </table:table-cell>
          <table:table-cell office:value-type="float" office:value="16133656" table:style-name="ce23">
            <text:p>16,133,656</text:p>
          </table:table-cell>
          <table:table-cell office:value-type="float" office:value="2439934" table:style-name="ce23">
            <text:p>2,439,934</text:p>
          </table:table-cell>
          <table:table-cell office:value-type="float" office:value="4545496" table:style-name="ce23">
            <text:p>4,545,496</text:p>
          </table:table-cell>
          <table:table-cell office:value-type="float" office:value="2892984" table:style-name="ce23">
            <text:p>2,892,984</text:p>
          </table:table-cell>
          <table:table-cell office:value-type="float" office:value="1931844" table:style-name="ce23">
            <text:p>1,931,844</text:p>
          </table:table-cell>
          <table:table-cell office:value-type="float" office:value="900203" table:style-name="ce23">
            <text:p>900,203</text:p>
          </table:table-cell>
          <table:table-cell office:value-type="float" office:value="1608917" table:style-name="ce23">
            <text:p>1,608,917</text:p>
          </table:table-cell>
          <table:table-cell office:value-type="float" office:value="1738405" table:style-name="ce23">
            <text:p>1,738,405</text:p>
          </table:table-cell>
          <table:table-cell office:value-type="float" office:value="75873" table:style-name="ce24">
            <text:p>75,87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635689" table:style-name="ce23">
            <text:p>2,635,689</text:p>
          </table:table-cell>
          <table:table-cell table:style-name="ce23"/>
          <table:table-cell office:value-type="float" office:value="547098" table:style-name="ce23">
            <text:p>547,098</text:p>
          </table:table-cell>
          <table:table-cell office:value-type="float" office:value="750686" table:style-name="ce23">
            <text:p>750,686</text:p>
          </table:table-cell>
          <table:table-cell office:value-type="float" office:value="131161" table:style-name="ce23">
            <text:p>131,161</text:p>
          </table:table-cell>
          <table:table-cell office:value-type="float" office:value="292242" table:style-name="ce23">
            <text:p>292,242</text:p>
          </table:table-cell>
          <table:table-cell office:value-type="float" office:value="105441" table:style-name="ce23">
            <text:p>105,441</text:p>
          </table:table-cell>
          <table:table-cell office:value-type="float" office:value="452046" table:style-name="ce23">
            <text:p>452,046</text:p>
          </table:table-cell>
          <table:table-cell office:value-type="float" office:value="350575" table:style-name="ce23">
            <text:p>350,575</text:p>
          </table:table-cell>
          <table:table-cell office:value-type="float" office:value="6440" table:style-name="ce24">
            <text:p>6,44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648699" table:style-name="ce23">
            <text:p>648,699</text:p>
          </table:table-cell>
          <table:table-cell table:style-name="ce23"/>
          <table:table-cell office:value-type="float" office:value="111854" table:style-name="ce23">
            <text:p>111,854</text:p>
          </table:table-cell>
          <table:table-cell office:value-type="float" office:value="242210" table:style-name="ce23">
            <text:p>242,210</text:p>
          </table:table-cell>
          <table:table-cell office:value-type="float" office:value="58404" table:style-name="ce23">
            <text:p>58,404</text:p>
          </table:table-cell>
          <table:table-cell office:value-type="float" office:value="59355" table:style-name="ce23">
            <text:p>59,355</text:p>
          </table:table-cell>
          <table:table-cell office:value-type="float" office:value="43509" table:style-name="ce23">
            <text:p>43,509</text:p>
          </table:table-cell>
          <table:table-cell office:value-type="float" office:value="11674" table:style-name="ce23">
            <text:p>11,674</text:p>
          </table:table-cell>
          <table:table-cell office:value-type="float" office:value="104284" table:style-name="ce23">
            <text:p>104,284</text:p>
          </table:table-cell>
          <table:table-cell office:value-type="float" office:value="17409" table:style-name="ce24">
            <text:p>17,40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80347" table:style-name="ce23">
            <text:p>880,347</text:p>
          </table:table-cell>
          <table:table-cell table:style-name="ce23"/>
          <table:table-cell office:value-type="float" office:value="166352" table:style-name="ce23">
            <text:p>166,352</text:p>
          </table:table-cell>
          <table:table-cell office:value-type="float" office:value="280329" table:style-name="ce23">
            <text:p>280,329</text:p>
          </table:table-cell>
          <table:table-cell office:value-type="float" office:value="33114" table:style-name="ce23">
            <text:p>33,114</text:p>
          </table:table-cell>
          <table:table-cell office:value-type="float" office:value="142518" table:style-name="ce23">
            <text:p>142,518</text:p>
          </table:table-cell>
          <table:table-cell office:value-type="float" office:value="110610" table:style-name="ce23">
            <text:p>110,610</text:p>
          </table:table-cell>
          <table:table-cell office:value-type="float" office:value="26846" table:style-name="ce23">
            <text:p>26,846</text:p>
          </table:table-cell>
          <table:table-cell office:value-type="float" office:value="116923" table:style-name="ce23">
            <text:p>116,923</text:p>
          </table:table-cell>
          <table:table-cell office:value-type="float" office:value="3655" table:style-name="ce24">
            <text:p>3,65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04729" table:style-name="ce23">
            <text:p>904,729</text:p>
          </table:table-cell>
          <table:table-cell table:style-name="ce23"/>
          <table:table-cell office:value-type="float" office:value="171469" table:style-name="ce23">
            <text:p>171,469</text:p>
          </table:table-cell>
          <table:table-cell office:value-type="float" office:value="310104" table:style-name="ce23">
            <text:p>310,104</text:p>
          </table:table-cell>
          <table:table-cell office:value-type="float" office:value="34573" table:style-name="ce23">
            <text:p>34,573</text:p>
          </table:table-cell>
          <table:table-cell office:value-type="float" office:value="191830" table:style-name="ce23">
            <text:p>191,830</text:p>
          </table:table-cell>
          <table:table-cell office:value-type="float" office:value="48893" table:style-name="ce23">
            <text:p>48,893</text:p>
          </table:table-cell>
          <table:table-cell office:value-type="float" office:value="17464" table:style-name="ce23">
            <text:p>17,464</text:p>
          </table:table-cell>
          <table:table-cell office:value-type="float" office:value="126254" table:style-name="ce23">
            <text:p>126,254</text:p>
          </table:table-cell>
          <table:table-cell office:value-type="float" office:value="4142" table:style-name="ce24">
            <text:p>4,142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791989" table:style-name="ce23">
            <text:p>791,989</text:p>
          </table:table-cell>
          <table:table-cell table:style-name="ce23"/>
          <table:table-cell office:value-type="float" office:value="157358" table:style-name="ce23">
            <text:p>157,358</text:p>
          </table:table-cell>
          <table:table-cell office:value-type="float" office:value="270618" table:style-name="ce23">
            <text:p>270,618</text:p>
          </table:table-cell>
          <table:table-cell office:value-type="float" office:value="65340" table:style-name="ce23">
            <text:p>65,340</text:p>
          </table:table-cell>
          <table:table-cell office:value-type="float" office:value="136733" table:style-name="ce23">
            <text:p>136,733</text:p>
          </table:table-cell>
          <table:table-cell office:value-type="float" office:value="37561" table:style-name="ce23">
            <text:p>37,561</text:p>
          </table:table-cell>
          <table:table-cell office:value-type="float" office:value="6035" table:style-name="ce23">
            <text:p>6,035</text:p>
          </table:table-cell>
          <table:table-cell office:value-type="float" office:value="113486" table:style-name="ce23">
            <text:p>113,486</text:p>
          </table:table-cell>
          <table:table-cell office:value-type="float" office:value="4858" table:style-name="ce24">
            <text:p>4,858</text:p>
          </table:table-cell>
          <table:table-cell office:value-type="string" table:number-columns-spanned="6" table:number-rows-spanned="1" table:style-name="ce27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086588" table:style-name="ce23">
            <text:p>1,086,588</text:p>
          </table:table-cell>
          <table:table-cell table:style-name="ce23"/>
          <table:table-cell office:value-type="float" office:value="146146" table:style-name="ce23">
            <text:p>146,146</text:p>
          </table:table-cell>
          <table:table-cell office:value-type="float" office:value="294084" table:style-name="ce23">
            <text:p>294,084</text:p>
          </table:table-cell>
          <table:table-cell office:value-type="float" office:value="63722" table:style-name="ce23">
            <text:p>63,722</text:p>
          </table:table-cell>
          <table:table-cell office:value-type="float" office:value="94403" table:style-name="ce23">
            <text:p>94,403</text:p>
          </table:table-cell>
          <table:table-cell office:value-type="float" office:value="42253" table:style-name="ce23">
            <text:p>42,253</text:p>
          </table:table-cell>
          <table:table-cell office:value-type="float" office:value="307389" table:style-name="ce23">
            <text:p>307,389</text:p>
          </table:table-cell>
          <table:table-cell office:value-type="float" office:value="134974" table:style-name="ce23">
            <text:p>134,974</text:p>
          </table:table-cell>
          <table:table-cell office:value-type="float" office:value="3617" table:style-name="ce24">
            <text:p>3,61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70423" table:style-name="ce23">
            <text:p>1,270,423</text:p>
          </table:table-cell>
          <table:table-cell table:style-name="ce23"/>
          <table:table-cell office:value-type="float" office:value="145567" table:style-name="ce23">
            <text:p>145,567</text:p>
          </table:table-cell>
          <table:table-cell office:value-type="float" office:value="272864" table:style-name="ce23">
            <text:p>272,864</text:p>
          </table:table-cell>
          <table:table-cell office:value-type="float" office:value="62399" table:style-name="ce23">
            <text:p>62,399</text:p>
          </table:table-cell>
          <table:table-cell office:value-type="float" office:value="205391" table:style-name="ce23">
            <text:p>205,391</text:p>
          </table:table-cell>
          <table:table-cell office:value-type="float" office:value="48029" table:style-name="ce23">
            <text:p>48,029</text:p>
          </table:table-cell>
          <table:table-cell office:value-type="float" office:value="400940" table:style-name="ce23">
            <text:p>400,940</text:p>
          </table:table-cell>
          <table:table-cell office:value-type="float" office:value="129843" table:style-name="ce23">
            <text:p>129,843</text:p>
          </table:table-cell>
          <table:table-cell office:value-type="float" office:value="5390" table:style-name="ce24">
            <text:p>5,390</text:p>
          </table:table-cell>
          <table:table-cell table:style-name="ce3"/>
          <table:table-cell office:value-type="string" table:style-name="ce29">
            <text:p><text:s text:c="10"/>中華民國<text:span text:style-name="T9">112</text:span>年<text:span text:style-name="T9">1</text:span>月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931650" table:style-name="ce23">
            <text:p>931,650</text:p>
          </table:table-cell>
          <table:table-cell table:style-name="ce23"/>
          <table:table-cell office:value-type="float" office:value="147366" table:style-name="ce23">
            <text:p>147,366</text:p>
          </table:table-cell>
          <table:table-cell office:value-type="float" office:value="355471" table:style-name="ce23">
            <text:p>355,471</text:p>
          </table:table-cell>
          <table:table-cell office:value-type="float" office:value="88840" table:style-name="ce23">
            <text:p>88,840</text:p>
          </table:table-cell>
          <table:table-cell office:value-type="float" office:value="118813" table:style-name="ce23">
            <text:p>118,813</text:p>
          </table:table-cell>
          <table:table-cell office:value-type="float" office:value="57553" table:style-name="ce23">
            <text:p>57,553</text:p>
          </table:table-cell>
          <table:table-cell office:value-type="float" office:value="25974" table:style-name="ce23">
            <text:p>25,974</text:p>
          </table:table-cell>
          <table:table-cell office:value-type="float" office:value="135786" table:style-name="ce23">
            <text:p>135,786</text:p>
          </table:table-cell>
          <table:table-cell office:value-type="float" office:value="1847" table:style-name="ce24">
            <text:p>1,8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11887" table:style-name="ce23">
            <text:p>1,011,887</text:p>
          </table:table-cell>
          <table:table-cell table:style-name="ce23"/>
          <table:table-cell office:value-type="float" office:value="151344" table:style-name="ce23">
            <text:p>151,344</text:p>
          </table:table-cell>
          <table:table-cell office:value-type="float" office:value="437611" table:style-name="ce23">
            <text:p>437,611</text:p>
          </table:table-cell>
          <table:table-cell office:value-type="float" office:value="78671" table:style-name="ce23">
            <text:p>78,671</text:p>
          </table:table-cell>
          <table:table-cell office:value-type="float" office:value="149882" table:style-name="ce23">
            <text:p>149,882</text:p>
          </table:table-cell>
          <table:table-cell office:value-type="float" office:value="41684" table:style-name="ce23">
            <text:p>41,684</text:p>
          </table:table-cell>
          <table:table-cell office:value-type="float" office:value="10669" table:style-name="ce23">
            <text:p>10,669</text:p>
          </table:table-cell>
          <table:table-cell office:value-type="float" office:value="133706" table:style-name="ce23">
            <text:p>133,706</text:p>
          </table:table-cell>
          <table:table-cell office:value-type="float" office:value="8320" table:style-name="ce24">
            <text:p>8,32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85398" table:style-name="ce23">
            <text:p>1,085,398</text:p>
          </table:table-cell>
          <table:table-cell table:style-name="ce23"/>
          <table:table-cell office:value-type="float" office:value="163737" table:style-name="ce23">
            <text:p>163,737</text:p>
          </table:table-cell>
          <table:table-cell office:value-type="float" office:value="354449" table:style-name="ce23">
            <text:p>354,449</text:p>
          </table:table-cell>
          <table:table-cell office:value-type="float" office:value="98017" table:style-name="ce23">
            <text:p>98,017</text:p>
          </table:table-cell>
          <table:table-cell office:value-type="float" office:value="256481" table:style-name="ce23">
            <text:p>256,481</text:p>
          </table:table-cell>
          <table:table-cell office:value-type="float" office:value="63943" table:style-name="ce23">
            <text:p>63,943</text:p>
          </table:table-cell>
          <table:table-cell office:value-type="float" office:value="24411" table:style-name="ce23">
            <text:p>24,411</text:p>
          </table:table-cell>
          <table:table-cell office:value-type="float" office:value="120783" table:style-name="ce23">
            <text:p>120,783</text:p>
          </table:table-cell>
          <table:table-cell office:value-type="float" office:value="3577" table:style-name="ce24">
            <text:p>3,57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49382" table:style-name="ce23">
            <text:p>949,382</text:p>
          </table:table-cell>
          <table:table-cell table:style-name="ce23"/>
          <table:table-cell office:value-type="float" office:value="199600" table:style-name="ce23">
            <text:p>199,600</text:p>
          </table:table-cell>
          <table:table-cell office:value-type="float" office:value="314733" table:style-name="ce23">
            <text:p>314,733</text:p>
          </table:table-cell>
          <table:table-cell office:value-type="float" office:value="134424" table:style-name="ce23">
            <text:p>134,424</text:p>
          </table:table-cell>
          <table:table-cell office:value-type="float" office:value="107572" table:style-name="ce23">
            <text:p>107,572</text:p>
          </table:table-cell>
          <table:table-cell office:value-type="float" office:value="49567" table:style-name="ce23">
            <text:p>49,567</text:p>
          </table:table-cell>
          <table:table-cell office:value-type="float" office:value="17935" table:style-name="ce23">
            <text:p>17,935</text:p>
          </table:table-cell>
          <table:table-cell office:value-type="float" office:value="120876" table:style-name="ce23">
            <text:p>120,876</text:p>
          </table:table-cell>
          <table:table-cell office:value-type="float" office:value="4675" table:style-name="ce24">
            <text:p>4,67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82911" table:style-name="ce23">
            <text:p>1,482,911</text:p>
          </table:table-cell>
          <table:table-cell table:style-name="ce23"/>
          <table:table-cell office:value-type="float" office:value="230398" table:style-name="ce23">
            <text:p>230,398</text:p>
          </table:table-cell>
          <table:table-cell office:value-type="float" office:value="294438" table:style-name="ce23">
            <text:p>294,438</text:p>
          </table:table-cell>
          <table:table-cell office:value-type="float" office:value="254993" table:style-name="ce23">
            <text:p>254,993</text:p>
          </table:table-cell>
          <table:table-cell office:value-type="float" office:value="172049" table:style-name="ce23">
            <text:p>172,049</text:p>
          </table:table-cell>
          <table:table-cell office:value-type="float" office:value="80441" table:style-name="ce23">
            <text:p>80,441</text:p>
          </table:table-cell>
          <table:table-cell office:value-type="float" office:value="307554" table:style-name="ce23">
            <text:p>307,554</text:p>
          </table:table-cell>
          <table:table-cell office:value-type="float" office:value="131096" table:style-name="ce23">
            <text:p>131,096</text:p>
          </table:table-cell>
          <table:table-cell office:value-type="float" office:value="11942" table:style-name="ce24">
            <text:p>11,94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6<text:span text:style-name="T5">年度</text:span>(2007)</text:p>
          </table:table-cell>
          <table:table-cell office:value-type="float" office:value="15072331" table:style-name="ce23">
            <text:p>15,072,331</text:p>
          </table:table-cell>
          <table:table-cell office:value-type="float" office:value="15072331" table:style-name="ce23">
            <text:p>15,072,331</text:p>
          </table:table-cell>
          <table:table-cell office:value-type="float" office:value="2201118" table:style-name="ce23">
            <text:p>2,201,118</text:p>
          </table:table-cell>
          <table:table-cell office:value-type="float" office:value="4489686" table:style-name="ce23">
            <text:p>4,489,686</text:p>
          </table:table-cell>
          <table:table-cell office:value-type="float" office:value="1979199" table:style-name="ce23">
            <text:p>1,979,199</text:p>
          </table:table-cell>
          <table:table-cell office:value-type="float" office:value="1923549" table:style-name="ce23">
            <text:p>1,923,549</text:p>
          </table:table-cell>
          <table:table-cell office:value-type="float" office:value="921239" table:style-name="ce23">
            <text:p>921,239</text:p>
          </table:table-cell>
          <table:table-cell office:value-type="float" office:value="1727897" table:style-name="ce23">
            <text:p>1,727,897</text:p>
          </table:table-cell>
          <table:table-cell office:value-type="float" office:value="1692384" table:style-name="ce23">
            <text:p>1,692,384</text:p>
          </table:table-cell>
          <table:table-cell office:value-type="float" office:value="137259" table:style-name="ce24">
            <text:p>137,2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542491" table:style-name="ce23">
            <text:p>1,542,491</text:p>
          </table:table-cell>
          <table:table-cell table:style-name="ce23"/>
          <table:table-cell office:value-type="float" office:value="181155" table:style-name="ce23">
            <text:p>181,155</text:p>
          </table:table-cell>
          <table:table-cell office:value-type="float" office:value="453147" table:style-name="ce23">
            <text:p>453,147</text:p>
          </table:table-cell>
          <table:table-cell office:value-type="float" office:value="93225" table:style-name="ce23">
            <text:p>93,225</text:p>
          </table:table-cell>
          <table:table-cell office:value-type="float" office:value="186869" table:style-name="ce23">
            <text:p>186,869</text:p>
          </table:table-cell>
          <table:table-cell office:value-type="float" office:value="62087" table:style-name="ce23">
            <text:p>62,087</text:p>
          </table:table-cell>
          <table:table-cell office:value-type="float" office:value="396123" table:style-name="ce23">
            <text:p>396,123</text:p>
          </table:table-cell>
          <table:table-cell office:value-type="float" office:value="158602" table:style-name="ce23">
            <text:p>158,602</text:p>
          </table:table-cell>
          <table:table-cell office:value-type="float" office:value="11283" table:style-name="ce24">
            <text:p>11,28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543834" table:style-name="ce23">
            <text:p>1,543,834</text:p>
          </table:table-cell>
          <table:table-cell table:style-name="ce23"/>
          <table:table-cell office:value-type="float" office:value="231243" table:style-name="ce23">
            <text:p>231,243</text:p>
          </table:table-cell>
          <table:table-cell office:value-type="float" office:value="548072" table:style-name="ce23">
            <text:p>548,072</text:p>
          </table:table-cell>
          <table:table-cell office:value-type="float" office:value="92307" table:style-name="ce23">
            <text:p>92,307</text:p>
          </table:table-cell>
          <table:table-cell office:value-type="float" office:value="161639" table:style-name="ce23">
            <text:p>161,639</text:p>
          </table:table-cell>
          <table:table-cell office:value-type="float" office:value="99452" table:style-name="ce23">
            <text:p>99,452</text:p>
          </table:table-cell>
          <table:table-cell office:value-type="float" office:value="99901" table:style-name="ce23">
            <text:p>99,901</text:p>
          </table:table-cell>
          <table:table-cell office:value-type="float" office:value="288956" table:style-name="ce23">
            <text:p>288,956</text:p>
          </table:table-cell>
          <table:table-cell office:value-type="float" office:value="22264" table:style-name="ce24">
            <text:p>22,2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782653" table:style-name="ce23">
            <text:p>782,653</text:p>
          </table:table-cell>
          <table:table-cell table:style-name="ce23"/>
          <table:table-cell office:value-type="float" office:value="155223" table:style-name="ce23">
            <text:p>155,223</text:p>
          </table:table-cell>
          <table:table-cell office:value-type="float" office:value="283903" table:style-name="ce23">
            <text:p>283,903</text:p>
          </table:table-cell>
          <table:table-cell office:value-type="float" office:value="36880" table:style-name="ce23">
            <text:p>36,880</text:p>
          </table:table-cell>
          <table:table-cell office:value-type="float" office:value="128859" table:style-name="ce23">
            <text:p>128,859</text:p>
          </table:table-cell>
          <table:table-cell office:value-type="float" office:value="39237" table:style-name="ce23">
            <text:p>39,237</text:p>
          </table:table-cell>
          <table:table-cell office:value-type="float" office:value="18864" table:style-name="ce23">
            <text:p>18,864</text:p>
          </table:table-cell>
          <table:table-cell office:value-type="float" office:value="108959" table:style-name="ce23">
            <text:p>108,959</text:p>
          </table:table-cell>
          <table:table-cell office:value-type="float" office:value="10728" table:style-name="ce24">
            <text:p>10,7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890112" table:style-name="ce23">
            <text:p>890,112</text:p>
          </table:table-cell>
          <table:table-cell table:style-name="ce23"/>
          <table:table-cell office:value-type="float" office:value="126475" table:style-name="ce23">
            <text:p>126,475</text:p>
          </table:table-cell>
          <table:table-cell office:value-type="float" office:value="309742" table:style-name="ce23">
            <text:p>309,742</text:p>
          </table:table-cell>
          <table:table-cell office:value-type="float" office:value="39029" table:style-name="ce23">
            <text:p>39,029</text:p>
          </table:table-cell>
          <table:table-cell office:value-type="float" office:value="193087" table:style-name="ce23">
            <text:p>193,087</text:p>
          </table:table-cell>
          <table:table-cell office:value-type="float" office:value="37691" table:style-name="ce23">
            <text:p>37,691</text:p>
          </table:table-cell>
          <table:table-cell office:value-type="float" office:value="22754" table:style-name="ce23">
            <text:p>22,754</text:p>
          </table:table-cell>
          <table:table-cell office:value-type="float" office:value="156080" table:style-name="ce23">
            <text:p>156,080</text:p>
          </table:table-cell>
          <table:table-cell office:value-type="float" office:value="5254" table:style-name="ce24">
            <text:p>5,25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50168" table:style-name="ce23">
            <text:p>850,168</text:p>
          </table:table-cell>
          <table:table-cell table:style-name="ce23"/>
          <table:table-cell office:value-type="float" office:value="156609" table:style-name="ce23">
            <text:p>156,609</text:p>
          </table:table-cell>
          <table:table-cell office:value-type="float" office:value="294328" table:style-name="ce23">
            <text:p>294,328</text:p>
          </table:table-cell>
          <table:table-cell office:value-type="float" office:value="101238" table:style-name="ce23">
            <text:p>101,238</text:p>
          </table:table-cell>
          <table:table-cell office:value-type="float" office:value="103218" table:style-name="ce23">
            <text:p>103,218</text:p>
          </table:table-cell>
          <table:table-cell office:value-type="float" office:value="46287" table:style-name="ce23">
            <text:p>46,287</text:p>
          </table:table-cell>
          <table:table-cell office:value-type="float" office:value="9213" table:style-name="ce23">
            <text:p>9,213</text:p>
          </table:table-cell>
          <table:table-cell office:value-type="float" office:value="123281" table:style-name="ce23">
            <text:p>123,281</text:p>
          </table:table-cell>
          <table:table-cell office:value-type="float" office:value="15994" table:style-name="ce24">
            <text:p>15,9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01181" table:style-name="ce23">
            <text:p>1,401,181</text:p>
          </table:table-cell>
          <table:table-cell table:style-name="ce23"/>
          <table:table-cell office:value-type="float" office:value="145689" table:style-name="ce23">
            <text:p>145,689</text:p>
          </table:table-cell>
          <table:table-cell office:value-type="float" office:value="289782" table:style-name="ce23">
            <text:p>289,782</text:p>
          </table:table-cell>
          <table:table-cell office:value-type="float" office:value="50448" table:style-name="ce23">
            <text:p>50,448</text:p>
          </table:table-cell>
          <table:table-cell office:value-type="float" office:value="164954" table:style-name="ce23">
            <text:p>164,954</text:p>
          </table:table-cell>
          <table:table-cell office:value-type="float" office:value="35288" table:style-name="ce23">
            <text:p>35,288</text:p>
          </table:table-cell>
          <table:table-cell office:value-type="float" office:value="586410" table:style-name="ce23">
            <text:p>586,410</text:p>
          </table:table-cell>
          <table:table-cell office:value-type="float" office:value="118955" table:style-name="ce23">
            <text:p>118,955</text:p>
          </table:table-cell>
          <table:table-cell office:value-type="float" office:value="9655" table:style-name="ce24">
            <text:p>9,6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30474" table:style-name="ce23">
            <text:p>1,330,474</text:p>
          </table:table-cell>
          <table:table-cell table:style-name="ce23"/>
          <table:table-cell office:value-type="float" office:value="207470" table:style-name="ce23">
            <text:p>207,470</text:p>
          </table:table-cell>
          <table:table-cell office:value-type="float" office:value="287923" table:style-name="ce23">
            <text:p>287,923</text:p>
          </table:table-cell>
          <table:table-cell office:value-type="float" office:value="68886" table:style-name="ce23">
            <text:p>68,886</text:p>
          </table:table-cell>
          <table:table-cell office:value-type="float" office:value="186669" table:style-name="ce23">
            <text:p>186,669</text:p>
          </table:table-cell>
          <table:table-cell office:value-type="float" office:value="38816" table:style-name="ce23">
            <text:p>38,816</text:p>
          </table:table-cell>
          <table:table-cell office:value-type="float" office:value="421927" table:style-name="ce23">
            <text:p>421,927</text:p>
          </table:table-cell>
          <table:table-cell office:value-type="float" office:value="113305" table:style-name="ce23">
            <text:p>113,305</text:p>
          </table:table-cell>
          <table:table-cell office:value-type="float" office:value="5478" table:style-name="ce24">
            <text:p>5,47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43141" table:style-name="ce23">
            <text:p>1,143,141</text:p>
          </table:table-cell>
          <table:table-cell table:style-name="ce23"/>
          <table:table-cell office:value-type="float" office:value="160032" table:style-name="ce23">
            <text:p>160,032</text:p>
          </table:table-cell>
          <table:table-cell office:value-type="float" office:value="380790" table:style-name="ce23">
            <text:p>380,790</text:p>
          </table:table-cell>
          <table:table-cell office:value-type="float" office:value="86918" table:style-name="ce23">
            <text:p>86,918</text:p>
          </table:table-cell>
          <table:table-cell office:value-type="float" office:value="158754" table:style-name="ce23">
            <text:p>158,754</text:p>
          </table:table-cell>
          <table:table-cell office:value-type="float" office:value="199278" table:style-name="ce23">
            <text:p>199,278</text:p>
          </table:table-cell>
          <table:table-cell office:value-type="float" office:value="19667" table:style-name="ce23">
            <text:p>19,667</text:p>
          </table:table-cell>
          <table:table-cell office:value-type="float" office:value="131894" table:style-name="ce23">
            <text:p>131,894</text:p>
          </table:table-cell>
          <table:table-cell office:value-type="float" office:value="5808" table:style-name="ce24">
            <text:p>5,8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09760" table:style-name="ce23">
            <text:p>1,009,760</text:p>
          </table:table-cell>
          <table:table-cell table:style-name="ce23"/>
          <table:table-cell office:value-type="float" office:value="139685" table:style-name="ce23">
            <text:p>139,685</text:p>
          </table:table-cell>
          <table:table-cell office:value-type="float" office:value="416009" table:style-name="ce23">
            <text:p>416,009</text:p>
          </table:table-cell>
          <table:table-cell office:value-type="float" office:value="120437" table:style-name="ce23">
            <text:p>120,437</text:p>
          </table:table-cell>
          <table:table-cell office:value-type="float" office:value="133873" table:style-name="ce23">
            <text:p>133,873</text:p>
          </table:table-cell>
          <table:table-cell office:value-type="float" office:value="48598" table:style-name="ce23">
            <text:p>48,598</text:p>
          </table:table-cell>
          <table:table-cell office:value-type="float" office:value="15383" table:style-name="ce23">
            <text:p>15,383</text:p>
          </table:table-cell>
          <table:table-cell office:value-type="float" office:value="114907" table:style-name="ce23">
            <text:p>114,907</text:p>
          </table:table-cell>
          <table:table-cell office:value-type="float" office:value="20868" table:style-name="ce24">
            <text:p>20,86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46093" table:style-name="ce23">
            <text:p>1,046,093</text:p>
          </table:table-cell>
          <table:table-cell table:style-name="ce23"/>
          <table:table-cell office:value-type="float" office:value="161999" table:style-name="ce23">
            <text:p>161,999</text:p>
          </table:table-cell>
          <table:table-cell office:value-type="float" office:value="385147" table:style-name="ce23">
            <text:p>385,147</text:p>
          </table:table-cell>
          <table:table-cell office:value-type="float" office:value="80214" table:style-name="ce23">
            <text:p>80,214</text:p>
          </table:table-cell>
          <table:table-cell office:value-type="float" office:value="211322" table:style-name="ce23">
            <text:p>211,322</text:p>
          </table:table-cell>
          <table:table-cell office:value-type="float" office:value="52269" table:style-name="ce23">
            <text:p>52,269</text:p>
          </table:table-cell>
          <table:table-cell office:value-type="float" office:value="31524" table:style-name="ce23">
            <text:p>31,524</text:p>
          </table:table-cell>
          <table:table-cell office:value-type="float" office:value="123167" table:style-name="ce23">
            <text:p>123,167</text:p>
          </table:table-cell>
          <table:table-cell office:value-type="float" office:value="451" table:style-name="ce24">
            <text:p>45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63422" table:style-name="ce23">
            <text:p>1,063,422</text:p>
          </table:table-cell>
          <table:table-cell table:style-name="ce23"/>
          <table:table-cell office:value-type="float" office:value="208510" table:style-name="ce23">
            <text:p>208,510</text:p>
          </table:table-cell>
          <table:table-cell office:value-type="float" office:value="400207" table:style-name="ce23">
            <text:p>400,207</text:p>
          </table:table-cell>
          <table:table-cell office:value-type="float" office:value="118324" table:style-name="ce23">
            <text:p>118,324</text:p>
          </table:table-cell>
          <table:table-cell office:value-type="float" office:value="110896" table:style-name="ce23">
            <text:p>110,896</text:p>
          </table:table-cell>
          <table:table-cell office:value-type="float" office:value="51820" table:style-name="ce23">
            <text:p>51,820</text:p>
          </table:table-cell>
          <table:table-cell office:value-type="float" office:value="35509" table:style-name="ce23">
            <text:p>35,509</text:p>
          </table:table-cell>
          <table:table-cell office:value-type="float" office:value="121854" table:style-name="ce23">
            <text:p>121,854</text:p>
          </table:table-cell>
          <table:table-cell office:value-type="float" office:value="16302" table:style-name="ce24">
            <text:p>16,30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251080" table:style-name="ce23">
            <text:p>1,251,080</text:p>
          </table:table-cell>
          <table:table-cell table:style-name="ce23"/>
          <table:table-cell office:value-type="float" office:value="234891" table:style-name="ce23">
            <text:p>234,891</text:p>
          </table:table-cell>
          <table:table-cell office:value-type="float" office:value="342278" table:style-name="ce23">
            <text:p>342,278</text:p>
          </table:table-cell>
          <table:table-cell office:value-type="float" office:value="234290" table:style-name="ce23">
            <text:p>234,290</text:p>
          </table:table-cell>
          <table:table-cell office:value-type="float" office:value="180931" table:style-name="ce23">
            <text:p>180,931</text:p>
          </table:table-cell>
          <table:table-cell office:value-type="float" office:value="86302" table:style-name="ce23">
            <text:p>86,302</text:p>
          </table:table-cell>
          <table:table-cell office:value-type="float" office:value="26788" table:style-name="ce23">
            <text:p>26,788</text:p>
          </table:table-cell>
          <table:table-cell office:value-type="float" office:value="132425" table:style-name="ce23">
            <text:p>132,425</text:p>
          </table:table-cell>
          <table:table-cell office:value-type="float" office:value="13175" table:style-name="ce24">
            <text:p>13,17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7<text:span text:style-name="T5">年度</text:span>(2008)</text:p>
          </table:table-cell>
          <table:table-cell office:value-type="float" office:value="15393411" table:style-name="ce23">
            <text:p>15,393,411</text:p>
          </table:table-cell>
          <table:table-cell office:value-type="float" office:value="15393411" table:style-name="ce23">
            <text:p>15,393,411</text:p>
          </table:table-cell>
          <table:table-cell office:value-type="float" office:value="2229271" table:style-name="ce23">
            <text:p>2,229,271</text:p>
          </table:table-cell>
          <table:table-cell office:value-type="float" office:value="4487601" table:style-name="ce23">
            <text:p>4,487,601</text:p>
          </table:table-cell>
          <table:table-cell office:value-type="float" office:value="2120478" table:style-name="ce23">
            <text:p>2,120,478</text:p>
          </table:table-cell>
          <table:table-cell office:value-type="float" office:value="2095880" table:style-name="ce23">
            <text:p>2,095,880</text:p>
          </table:table-cell>
          <table:table-cell office:value-type="float" office:value="842034" table:style-name="ce23">
            <text:p>842,034</text:p>
          </table:table-cell>
          <table:table-cell office:value-type="float" office:value="1693800" table:style-name="ce23">
            <text:p>1,693,800</text:p>
          </table:table-cell>
          <table:table-cell office:value-type="float" office:value="1738881" table:style-name="ce23">
            <text:p>1,738,881</text:p>
          </table:table-cell>
          <table:table-cell office:value-type="float" office:value="185466" table:style-name="ce24">
            <text:p>185,4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4377" table:style-name="ce23">
            <text:p>2,424,377</text:p>
          </table:table-cell>
          <table:table-cell table:style-name="ce23"/>
          <table:table-cell office:value-type="float" office:value="304673" table:style-name="ce23">
            <text:p>304,673</text:p>
          </table:table-cell>
          <table:table-cell office:value-type="float" office:value="757189" table:style-name="ce23">
            <text:p>757,189</text:p>
          </table:table-cell>
          <table:table-cell office:value-type="float" office:value="151677" table:style-name="ce23">
            <text:p>151,677</text:p>
          </table:table-cell>
          <table:table-cell office:value-type="float" office:value="232672" table:style-name="ce23">
            <text:p>232,672</text:p>
          </table:table-cell>
          <table:table-cell office:value-type="float" office:value="107871" table:style-name="ce23">
            <text:p>107,871</text:p>
          </table:table-cell>
          <table:table-cell office:value-type="float" office:value="503289" table:style-name="ce23">
            <text:p>503,289</text:p>
          </table:table-cell>
          <table:table-cell office:value-type="float" office:value="345843" table:style-name="ce23">
            <text:p>345,843</text:p>
          </table:table-cell>
          <table:table-cell office:value-type="float" office:value="21163" table:style-name="ce24">
            <text:p>21,1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0275" table:style-name="ce23">
            <text:p>750,275</text:p>
          </table:table-cell>
          <table:table-cell table:style-name="ce23"/>
          <table:table-cell office:value-type="float" office:value="122790" table:style-name="ce23">
            <text:p>122,790</text:p>
          </table:table-cell>
          <table:table-cell office:value-type="float" office:value="296827" table:style-name="ce23">
            <text:p>296,827</text:p>
          </table:table-cell>
          <table:table-cell office:value-type="float" office:value="21210" table:style-name="ce23">
            <text:p>21,210</text:p>
          </table:table-cell>
          <table:table-cell office:value-type="float" office:value="105051" table:style-name="ce23">
            <text:p>105,051</text:p>
          </table:table-cell>
          <table:table-cell office:value-type="float" office:value="44962" table:style-name="ce23">
            <text:p>44,962</text:p>
          </table:table-cell>
          <table:table-cell office:value-type="float" office:value="14584" table:style-name="ce23">
            <text:p>14,584</text:p>
          </table:table-cell>
          <table:table-cell office:value-type="float" office:value="124005" table:style-name="ce23">
            <text:p>124,005</text:p>
          </table:table-cell>
          <table:table-cell office:value-type="float" office:value="20846" table:style-name="ce24">
            <text:p>20,8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67459" table:style-name="ce23">
            <text:p>867,459</text:p>
          </table:table-cell>
          <table:table-cell table:style-name="ce23"/>
          <table:table-cell office:value-type="float" office:value="142925" table:style-name="ce23">
            <text:p>142,925</text:p>
          </table:table-cell>
          <table:table-cell office:value-type="float" office:value="292620" table:style-name="ce23">
            <text:p>292,620</text:p>
          </table:table-cell>
          <table:table-cell office:value-type="float" office:value="46052" table:style-name="ce23">
            <text:p>46,052</text:p>
          </table:table-cell>
          <table:table-cell office:value-type="float" office:value="163327" table:style-name="ce23">
            <text:p>163,327</text:p>
          </table:table-cell>
          <table:table-cell office:value-type="float" office:value="39917" table:style-name="ce23">
            <text:p>39,917</text:p>
          </table:table-cell>
          <table:table-cell office:value-type="float" office:value="24401" table:style-name="ce23">
            <text:p>24,401</text:p>
          </table:table-cell>
          <table:table-cell office:value-type="float" office:value="148619" table:style-name="ce23">
            <text:p>148,619</text:p>
          </table:table-cell>
          <table:table-cell office:value-type="float" office:value="9598" table:style-name="ce24">
            <text:p>9,5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885975" table:style-name="ce23">
            <text:p>885,975</text:p>
          </table:table-cell>
          <table:table-cell table:style-name="ce23"/>
          <table:table-cell office:value-type="float" office:value="141327" table:style-name="ce23">
            <text:p>141,327</text:p>
          </table:table-cell>
          <table:table-cell office:value-type="float" office:value="332576" table:style-name="ce23">
            <text:p>332,576</text:p>
          </table:table-cell>
          <table:table-cell office:value-type="float" office:value="27974" table:style-name="ce23">
            <text:p>27,974</text:p>
          </table:table-cell>
          <table:table-cell office:value-type="float" office:value="172522" table:style-name="ce23">
            <text:p>172,522</text:p>
          </table:table-cell>
          <table:table-cell office:value-type="float" office:value="43392" table:style-name="ce23">
            <text:p>43,392</text:p>
          </table:table-cell>
          <table:table-cell office:value-type="float" office:value="22791" table:style-name="ce23">
            <text:p>22,791</text:p>
          </table:table-cell>
          <table:table-cell office:value-type="float" office:value="125732" table:style-name="ce23">
            <text:p>125,732</text:p>
          </table:table-cell>
          <table:table-cell office:value-type="float" office:value="19661" table:style-name="ce24">
            <text:p>19,6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20456" table:style-name="ce23">
            <text:p>1,020,456</text:p>
          </table:table-cell>
          <table:table-cell table:style-name="ce23"/>
          <table:table-cell office:value-type="float" office:value="155909" table:style-name="ce23">
            <text:p>155,909</text:p>
          </table:table-cell>
          <table:table-cell office:value-type="float" office:value="293214" table:style-name="ce23">
            <text:p>293,214</text:p>
          </table:table-cell>
          <table:table-cell office:value-type="float" office:value="132814" table:style-name="ce23">
            <text:p>132,814</text:p>
          </table:table-cell>
          <table:table-cell office:value-type="float" office:value="238230" table:style-name="ce23">
            <text:p>238,230</text:p>
          </table:table-cell>
          <table:table-cell office:value-type="float" office:value="60805" table:style-name="ce23">
            <text:p>60,805</text:p>
          </table:table-cell>
          <table:table-cell office:value-type="float" office:value="7347" table:style-name="ce23">
            <text:p>7,347</text:p>
          </table:table-cell>
          <table:table-cell office:value-type="float" office:value="116523" table:style-name="ce23">
            <text:p>116,523</text:p>
          </table:table-cell>
          <table:table-cell office:value-type="float" office:value="15614" table:style-name="ce24">
            <text:p>15,6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01610" table:style-name="ce23">
            <text:p>1,401,610</text:p>
          </table:table-cell>
          <table:table-cell table:style-name="ce23"/>
          <table:table-cell office:value-type="float" office:value="147837" table:style-name="ce23">
            <text:p>147,837</text:p>
          </table:table-cell>
          <table:table-cell office:value-type="float" office:value="341574" table:style-name="ce23">
            <text:p>341,574</text:p>
          </table:table-cell>
          <table:table-cell office:value-type="float" office:value="45986" table:style-name="ce23">
            <text:p>45,986</text:p>
          </table:table-cell>
          <table:table-cell office:value-type="float" office:value="113371" table:style-name="ce23">
            <text:p>113,371</text:p>
          </table:table-cell>
          <table:table-cell office:value-type="float" office:value="38354" table:style-name="ce23">
            <text:p>38,354</text:p>
          </table:table-cell>
          <table:table-cell office:value-type="float" office:value="584984" table:style-name="ce23">
            <text:p>584,984</text:p>
          </table:table-cell>
          <table:table-cell office:value-type="float" office:value="119071" table:style-name="ce23">
            <text:p>119,071</text:p>
          </table:table-cell>
          <table:table-cell office:value-type="float" office:value="10433" table:style-name="ce24">
            <text:p>10,4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33219" table:style-name="ce23">
            <text:p>1,333,219</text:p>
          </table:table-cell>
          <table:table-cell table:style-name="ce23"/>
          <table:table-cell office:value-type="float" office:value="163128" table:style-name="ce23">
            <text:p>163,128</text:p>
          </table:table-cell>
          <table:table-cell office:value-type="float" office:value="321997" table:style-name="ce23">
            <text:p>321,997</text:p>
          </table:table-cell>
          <table:table-cell office:value-type="float" office:value="70740" table:style-name="ce23">
            <text:p>70,740</text:p>
          </table:table-cell>
          <table:table-cell office:value-type="float" office:value="161993" table:style-name="ce23">
            <text:p>161,993</text:p>
          </table:table-cell>
          <table:table-cell office:value-type="float" office:value="49123" table:style-name="ce23">
            <text:p>49,123</text:p>
          </table:table-cell>
          <table:table-cell office:value-type="float" office:value="425856" table:style-name="ce23">
            <text:p>425,856</text:p>
          </table:table-cell>
          <table:table-cell office:value-type="float" office:value="118584" table:style-name="ce23">
            <text:p>118,584</text:p>
          </table:table-cell>
          <table:table-cell office:value-type="float" office:value="21798" table:style-name="ce24">
            <text:p>21,7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39817" table:style-name="ce23">
            <text:p>1,039,817</text:p>
          </table:table-cell>
          <table:table-cell table:style-name="ce23"/>
          <table:table-cell office:value-type="float" office:value="159616" table:style-name="ce23">
            <text:p>159,616</text:p>
          </table:table-cell>
          <table:table-cell office:value-type="float" office:value="317665" table:style-name="ce23">
            <text:p>317,665</text:p>
          </table:table-cell>
          <table:table-cell office:value-type="float" office:value="119186" table:style-name="ce23">
            <text:p>119,186</text:p>
          </table:table-cell>
          <table:table-cell office:value-type="float" office:value="208997" table:style-name="ce23">
            <text:p>208,997</text:p>
          </table:table-cell>
          <table:table-cell office:value-type="float" office:value="81658" table:style-name="ce23">
            <text:p>81,658</text:p>
          </table:table-cell>
          <table:table-cell office:value-type="float" office:value="11775" table:style-name="ce23">
            <text:p>11,775</text:p>
          </table:table-cell>
          <table:table-cell office:value-type="float" office:value="136729" table:style-name="ce23">
            <text:p>136,729</text:p>
          </table:table-cell>
          <table:table-cell office:value-type="float" office:value="4191" table:style-name="ce24">
            <text:p>4,1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00509" table:style-name="ce23">
            <text:p>1,100,509</text:p>
          </table:table-cell>
          <table:table-cell table:style-name="ce23"/>
          <table:table-cell office:value-type="float" office:value="145601" table:style-name="ce23">
            <text:p>145,601</text:p>
          </table:table-cell>
          <table:table-cell office:value-type="float" office:value="470906" table:style-name="ce23">
            <text:p>470,906</text:p>
          </table:table-cell>
          <table:table-cell office:value-type="float" office:value="70867" table:style-name="ce23">
            <text:p>70,867</text:p>
          </table:table-cell>
          <table:table-cell office:value-type="float" office:value="204257" table:style-name="ce23">
            <text:p>204,257</text:p>
          </table:table-cell>
          <table:table-cell office:value-type="float" office:value="46583" table:style-name="ce23">
            <text:p>46,583</text:p>
          </table:table-cell>
          <table:table-cell office:value-type="float" office:value="17380" table:style-name="ce23">
            <text:p>17,380</text:p>
          </table:table-cell>
          <table:table-cell office:value-type="float" office:value="117368" table:style-name="ce23">
            <text:p>117,368</text:p>
          </table:table-cell>
          <table:table-cell office:value-type="float" office:value="27547" table:style-name="ce24">
            <text:p>27,5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58556" table:style-name="ce23">
            <text:p>1,158,556</text:p>
          </table:table-cell>
          <table:table-cell table:style-name="ce23"/>
          <table:table-cell office:value-type="float" office:value="214276" table:style-name="ce23">
            <text:p>214,276</text:p>
          </table:table-cell>
          <table:table-cell office:value-type="float" office:value="397310" table:style-name="ce23">
            <text:p>397,310</text:p>
          </table:table-cell>
          <table:table-cell office:value-type="float" office:value="175653" table:style-name="ce23">
            <text:p>175,653</text:p>
          </table:table-cell>
          <table:table-cell office:value-type="float" office:value="152146" table:style-name="ce23">
            <text:p>152,146</text:p>
          </table:table-cell>
          <table:table-cell office:value-type="float" office:value="58795" table:style-name="ce23">
            <text:p>58,795</text:p>
          </table:table-cell>
          <table:table-cell office:value-type="float" office:value="33189" table:style-name="ce23">
            <text:p>33,189</text:p>
          </table:table-cell>
          <table:table-cell office:value-type="float" office:value="115850" table:style-name="ce23">
            <text:p>115,850</text:p>
          </table:table-cell>
          <table:table-cell office:value-type="float" office:value="11337" table:style-name="ce24">
            <text:p>11,3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24038" table:style-name="ce23">
            <text:p>1,024,038</text:p>
          </table:table-cell>
          <table:table-cell table:style-name="ce23"/>
          <table:table-cell office:value-type="float" office:value="193658" table:style-name="ce23">
            <text:p>193,658</text:p>
          </table:table-cell>
          <table:table-cell office:value-type="float" office:value="333649" table:style-name="ce23">
            <text:p>333,649</text:p>
          </table:table-cell>
          <table:table-cell office:value-type="float" office:value="128258" table:style-name="ce23">
            <text:p>128,258</text:p>
          </table:table-cell>
          <table:table-cell office:value-type="float" office:value="152141" table:style-name="ce23">
            <text:p>152,141</text:p>
          </table:table-cell>
          <table:table-cell office:value-type="float" office:value="72238" table:style-name="ce23">
            <text:p>72,238</text:p>
          </table:table-cell>
          <table:table-cell office:value-type="float" office:value="10750" table:style-name="ce23">
            <text:p>10,750</text:p>
          </table:table-cell>
          <table:table-cell office:value-type="float" office:value="116300" table:style-name="ce23">
            <text:p>116,300</text:p>
          </table:table-cell>
          <table:table-cell office:value-type="float" office:value="17044" table:style-name="ce24">
            <text:p>17,0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204491" table:style-name="ce23">
            <text:p>1,204,491</text:p>
          </table:table-cell>
          <table:table-cell table:style-name="ce23"/>
          <table:table-cell office:value-type="float" office:value="228740" table:style-name="ce23">
            <text:p>228,740</text:p>
          </table:table-cell>
          <table:table-cell office:value-type="float" office:value="263329" table:style-name="ce23">
            <text:p>263,329</text:p>
          </table:table-cell>
          <table:table-cell office:value-type="float" office:value="246982" table:style-name="ce23">
            <text:p>246,982</text:p>
          </table:table-cell>
          <table:table-cell office:value-type="float" office:value="190446" table:style-name="ce23">
            <text:p>190,446</text:p>
          </table:table-cell>
          <table:table-cell office:value-type="float" office:value="111825" table:style-name="ce23">
            <text:p>111,825</text:p>
          </table:table-cell>
          <table:table-cell office:value-type="float" office:value="32411" table:style-name="ce23">
            <text:p>32,411</text:p>
          </table:table-cell>
          <table:table-cell office:value-type="float" office:value="124526" table:style-name="ce23">
            <text:p>124,526</text:p>
          </table:table-cell>
          <table:table-cell office:value-type="float" office:value="6232" table:style-name="ce24">
            <text:p>6,2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8<text:span text:style-name="T5">年度</text:span>(2009)</text:p>
          </table:table-cell>
          <table:table-cell office:value-type="float" office:value="20141756" table:style-name="ce23">
            <text:p>20,141,756</text:p>
          </table:table-cell>
          <table:table-cell office:value-type="float" office:value="20141756" table:style-name="ce23">
            <text:p>20,141,756</text:p>
          </table:table-cell>
          <table:table-cell office:value-type="float" office:value="2611291" table:style-name="ce23">
            <text:p>2,611,291</text:p>
          </table:table-cell>
          <table:table-cell office:value-type="float" office:value="4981584" table:style-name="ce23">
            <text:p>4,981,584</text:p>
          </table:table-cell>
          <table:table-cell office:value-type="float" office:value="5848360" table:style-name="ce23">
            <text:p>5,848,360</text:p>
          </table:table-cell>
          <table:table-cell office:value-type="float" office:value="2088886" table:style-name="ce23">
            <text:p>2,088,886</text:p>
          </table:table-cell>
          <table:table-cell office:value-type="float" office:value="967399" table:style-name="ce23">
            <text:p>967,399</text:p>
          </table:table-cell>
          <table:table-cell office:value-type="float" office:value="1691015" table:style-name="ce23">
            <text:p>1,691,015</text:p>
          </table:table-cell>
          <table:table-cell office:value-type="float" office:value="1841927" table:style-name="ce23">
            <text:p>1,841,927</text:p>
          </table:table-cell>
          <table:table-cell office:value-type="float" office:value="111294" table:style-name="ce24">
            <text:p>111,2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4232444" table:style-name="ce23">
            <text:p>4,232,444</text:p>
          </table:table-cell>
          <table:table-cell table:style-name="ce23"/>
          <table:table-cell office:value-type="float" office:value="423399" table:style-name="ce23">
            <text:p>423,399</text:p>
          </table:table-cell>
          <table:table-cell office:value-type="float" office:value="1038060" table:style-name="ce23">
            <text:p>1,038,060</text:p>
          </table:table-cell>
          <table:table-cell office:value-type="float" office:value="1502617" table:style-name="ce23">
            <text:p>1,502,617</text:p>
          </table:table-cell>
          <table:table-cell office:value-type="float" office:value="251739" table:style-name="ce23">
            <text:p>251,739</text:p>
          </table:table-cell>
          <table:table-cell office:value-type="float" office:value="140833" table:style-name="ce23">
            <text:p>140,833</text:p>
          </table:table-cell>
          <table:table-cell office:value-type="float" office:value="505559" table:style-name="ce23">
            <text:p>505,559</text:p>
          </table:table-cell>
          <table:table-cell office:value-type="float" office:value="346671" table:style-name="ce23">
            <text:p>346,671</text:p>
          </table:table-cell>
          <table:table-cell office:value-type="float" office:value="23566" table:style-name="ce24">
            <text:p>23,5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133829" table:style-name="ce23">
            <text:p>1,133,829</text:p>
          </table:table-cell>
          <table:table-cell table:style-name="ce23"/>
          <table:table-cell office:value-type="float" office:value="122681" table:style-name="ce23">
            <text:p>122,681</text:p>
          </table:table-cell>
          <table:table-cell office:value-type="float" office:value="313436" table:style-name="ce23">
            <text:p>313,436</text:p>
          </table:table-cell>
          <table:table-cell office:value-type="float" office:value="417275" table:style-name="ce23">
            <text:p>417,275</text:p>
          </table:table-cell>
          <table:table-cell office:value-type="float" office:value="96474" table:style-name="ce23">
            <text:p>96,474</text:p>
          </table:table-cell>
          <table:table-cell office:value-type="float" office:value="46883" table:style-name="ce23">
            <text:p>46,883</text:p>
          </table:table-cell>
          <table:table-cell office:value-type="float" office:value="11943" table:style-name="ce23">
            <text:p>11,943</text:p>
          </table:table-cell>
          <table:table-cell office:value-type="float" office:value="105893" table:style-name="ce23">
            <text:p>105,893</text:p>
          </table:table-cell>
          <table:table-cell office:value-type="float" office:value="19244" table:style-name="ce24">
            <text:p>19,2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58605" table:style-name="ce23">
            <text:p>958,605</text:p>
          </table:table-cell>
          <table:table-cell table:style-name="ce23"/>
          <table:table-cell office:value-type="float" office:value="156603" table:style-name="ce23">
            <text:p>156,603</text:p>
          </table:table-cell>
          <table:table-cell office:value-type="float" office:value="384316" table:style-name="ce23">
            <text:p>384,316</text:p>
          </table:table-cell>
          <table:table-cell office:value-type="float" office:value="111282" table:style-name="ce23">
            <text:p>111,282</text:p>
          </table:table-cell>
          <table:table-cell office:value-type="float" office:value="128191" table:style-name="ce23">
            <text:p>128,191</text:p>
          </table:table-cell>
          <table:table-cell office:value-type="float" office:value="43248" table:style-name="ce23">
            <text:p>43,248</text:p>
          </table:table-cell>
          <table:table-cell office:value-type="float" office:value="18879" table:style-name="ce23">
            <text:p>18,879</text:p>
          </table:table-cell>
          <table:table-cell office:value-type="float" office:value="112878" table:style-name="ce23">
            <text:p>112,878</text:p>
          </table:table-cell>
          <table:table-cell office:value-type="float" office:value="3208" table:style-name="ce24">
            <text:p>3,2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29050" table:style-name="ce23">
            <text:p>1,029,050</text:p>
          </table:table-cell>
          <table:table-cell table:style-name="ce23"/>
          <table:table-cell office:value-type="float" office:value="201853" table:style-name="ce23">
            <text:p>201,853</text:p>
          </table:table-cell>
          <table:table-cell office:value-type="float" office:value="317449" table:style-name="ce23">
            <text:p>317,449</text:p>
          </table:table-cell>
          <table:table-cell office:value-type="float" office:value="95757" table:style-name="ce23">
            <text:p>95,757</text:p>
          </table:table-cell>
          <table:table-cell office:value-type="float" office:value="150880" table:style-name="ce23">
            <text:p>150,880</text:p>
          </table:table-cell>
          <table:table-cell office:value-type="float" office:value="50304" table:style-name="ce23">
            <text:p>50,304</text:p>
          </table:table-cell>
          <table:table-cell office:value-type="float" office:value="75568" table:style-name="ce23">
            <text:p>75,568</text:p>
          </table:table-cell>
          <table:table-cell office:value-type="float" office:value="118327" table:style-name="ce23">
            <text:p>118,327</text:p>
          </table:table-cell>
          <table:table-cell office:value-type="float" office:value="18912" table:style-name="ce24">
            <text:p>18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88774" table:style-name="ce23">
            <text:p>988,774</text:p>
          </table:table-cell>
          <table:table-cell table:style-name="ce23"/>
          <table:table-cell office:value-type="float" office:value="155747" table:style-name="ce23">
            <text:p>155,747</text:p>
          </table:table-cell>
          <table:table-cell office:value-type="float" office:value="325323" table:style-name="ce23">
            <text:p>325,323</text:p>
          </table:table-cell>
          <table:table-cell office:value-type="float" office:value="87514" table:style-name="ce23">
            <text:p>87,514</text:p>
          </table:table-cell>
          <table:table-cell office:value-type="float" office:value="230729" table:style-name="ce23">
            <text:p>230,729</text:p>
          </table:table-cell>
          <table:table-cell office:value-type="float" office:value="43743" table:style-name="ce23">
            <text:p>43,743</text:p>
          </table:table-cell>
          <table:table-cell office:value-type="float" office:value="22074" table:style-name="ce23">
            <text:p>22,074</text:p>
          </table:table-cell>
          <table:table-cell office:value-type="float" office:value="118646" table:style-name="ce23">
            <text:p>118,646</text:p>
          </table:table-cell>
          <table:table-cell office:value-type="float" office:value="4998" table:style-name="ce24">
            <text:p>4,9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618986" table:style-name="ce23">
            <text:p>1,618,986</text:p>
          </table:table-cell>
          <table:table-cell table:style-name="ce23"/>
          <table:table-cell office:value-type="float" office:value="173378" table:style-name="ce23">
            <text:p>173,378</text:p>
          </table:table-cell>
          <table:table-cell office:value-type="float" office:value="348980" table:style-name="ce23">
            <text:p>348,980</text:p>
          </table:table-cell>
          <table:table-cell office:value-type="float" office:value="121975" table:style-name="ce23">
            <text:p>121,975</text:p>
          </table:table-cell>
          <table:table-cell office:value-type="float" office:value="121451" table:style-name="ce23">
            <text:p>121,451</text:p>
          </table:table-cell>
          <table:table-cell office:value-type="float" office:value="52472" table:style-name="ce23">
            <text:p>52,472</text:p>
          </table:table-cell>
          <table:table-cell office:value-type="float" office:value="603715" table:style-name="ce23">
            <text:p>603,715</text:p>
          </table:table-cell>
          <table:table-cell office:value-type="float" office:value="191002" table:style-name="ce23">
            <text:p>191,002</text:p>
          </table:table-cell>
          <table:table-cell office:value-type="float" office:value="6013" table:style-name="ce24">
            <text:p>6,0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49358" table:style-name="ce23">
            <text:p>1,449,358</text:p>
          </table:table-cell>
          <table:table-cell table:style-name="ce23"/>
          <table:table-cell office:value-type="float" office:value="180927" table:style-name="ce23">
            <text:p>180,927</text:p>
          </table:table-cell>
          <table:table-cell office:value-type="float" office:value="386619" table:style-name="ce23">
            <text:p>386,619</text:p>
          </table:table-cell>
          <table:table-cell office:value-type="float" office:value="105615" table:style-name="ce23">
            <text:p>105,615</text:p>
          </table:table-cell>
          <table:table-cell office:value-type="float" office:value="160640" table:style-name="ce23">
            <text:p>160,640</text:p>
          </table:table-cell>
          <table:table-cell office:value-type="float" office:value="41183" table:style-name="ce23">
            <text:p>41,183</text:p>
          </table:table-cell>
          <table:table-cell office:value-type="float" office:value="438994" table:style-name="ce23">
            <text:p>438,994</text:p>
          </table:table-cell>
          <table:table-cell office:value-type="float" office:value="122667" table:style-name="ce23">
            <text:p>122,667</text:p>
          </table:table-cell>
          <table:table-cell office:value-type="float" office:value="12713" table:style-name="ce24">
            <text:p>12,7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43124" table:style-name="ce23">
            <text:p>1,243,124</text:p>
          </table:table-cell>
          <table:table-cell table:style-name="ce23"/>
          <table:table-cell office:value-type="float" office:value="144738" table:style-name="ce23">
            <text:p>144,738</text:p>
          </table:table-cell>
          <table:table-cell office:value-type="float" office:value="547240" table:style-name="ce23">
            <text:p>547,240</text:p>
          </table:table-cell>
          <table:table-cell office:value-type="float" office:value="194236" table:style-name="ce23">
            <text:p>194,236</text:p>
          </table:table-cell>
          <table:table-cell office:value-type="float" office:value="148179" table:style-name="ce23">
            <text:p>148,179</text:p>
          </table:table-cell>
          <table:table-cell office:value-type="float" office:value="62093" table:style-name="ce23">
            <text:p>62,093</text:p>
          </table:table-cell>
          <table:table-cell office:value-type="float" office:value="11288" table:style-name="ce23">
            <text:p>11,288</text:p>
          </table:table-cell>
          <table:table-cell office:value-type="float" office:value="134830" table:style-name="ce23">
            <text:p>134,830</text:p>
          </table:table-cell>
          <table:table-cell office:value-type="float" office:value="520" table:style-name="ce24">
            <text:p>5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41989" table:style-name="ce23">
            <text:p>1,141,989</text:p>
          </table:table-cell>
          <table:table-cell table:style-name="ce23"/>
          <table:table-cell office:value-type="float" office:value="187634" table:style-name="ce23">
            <text:p>187,634</text:p>
          </table:table-cell>
          <table:table-cell office:value-type="float" office:value="374720" table:style-name="ce23">
            <text:p>374,720</text:p>
          </table:table-cell>
          <table:table-cell office:value-type="float" office:value="116228" table:style-name="ce23">
            <text:p>116,228</text:p>
          </table:table-cell>
          <table:table-cell office:value-type="float" office:value="234481" table:style-name="ce23">
            <text:p>234,481</text:p>
          </table:table-cell>
          <table:table-cell office:value-type="float" office:value="81454" table:style-name="ce23">
            <text:p>81,454</text:p>
          </table:table-cell>
          <table:table-cell office:value-type="float" office:value="22770" table:style-name="ce23">
            <text:p>22,770</text:p>
          </table:table-cell>
          <table:table-cell office:value-type="float" office:value="123628" table:style-name="ce23">
            <text:p>123,628</text:p>
          </table:table-cell>
          <table:table-cell office:value-type="float" office:value="1074" table:style-name="ce24">
            <text:p>1,07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989027" table:style-name="ce23">
            <text:p>989,027</text:p>
          </table:table-cell>
          <table:table-cell table:style-name="ce23"/>
          <table:table-cell office:value-type="float" office:value="154415" table:style-name="ce23">
            <text:p>154,415</text:p>
          </table:table-cell>
          <table:table-cell office:value-type="float" office:value="350640" table:style-name="ce23">
            <text:p>350,640</text:p>
          </table:table-cell>
          <table:table-cell office:value-type="float" office:value="99652" table:style-name="ce23">
            <text:p>99,652</text:p>
          </table:table-cell>
          <table:table-cell office:value-type="float" office:value="190542" table:style-name="ce23">
            <text:p>190,542</text:p>
          </table:table-cell>
          <table:table-cell office:value-type="float" office:value="50427" table:style-name="ce23">
            <text:p>50,427</text:p>
          </table:table-cell>
          <table:table-cell office:value-type="float" office:value="18752" table:style-name="ce23">
            <text:p>18,752</text:p>
          </table:table-cell>
          <table:table-cell office:value-type="float" office:value="115181" table:style-name="ce23">
            <text:p>115,181</text:p>
          </table:table-cell>
          <table:table-cell office:value-type="float" office:value="9418" table:style-name="ce24">
            <text:p>9,418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89473" table:style-name="ce23">
            <text:p>989,473</text:p>
          </table:table-cell>
          <table:table-cell table:style-name="ce23"/>
          <table:table-cell office:value-type="float" office:value="202526" table:style-name="ce23">
            <text:p>202,526</text:p>
          </table:table-cell>
          <table:table-cell office:value-type="float" office:value="238798" table:style-name="ce23">
            <text:p>238,798</text:p>
          </table:table-cell>
          <table:table-cell office:value-type="float" office:value="140367" table:style-name="ce23">
            <text:p>140,367</text:p>
          </table:table-cell>
          <table:table-cell office:value-type="float" office:value="152090" table:style-name="ce23">
            <text:p>152,090</text:p>
          </table:table-cell>
          <table:table-cell office:value-type="float" office:value="116113" table:style-name="ce23">
            <text:p>116,113</text:p>
          </table:table-cell>
          <table:table-cell office:value-type="float" office:value="10303" table:style-name="ce23">
            <text:p>10,303</text:p>
          </table:table-cell>
          <table:table-cell office:value-type="float" office:value="125105" table:style-name="ce23">
            <text:p>125,105</text:p>
          </table:table-cell>
          <table:table-cell office:value-type="float" office:value="4171" table:style-name="ce24">
            <text:p>4,1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20460" table:style-name="ce23">
            <text:p>1,720,460</text:p>
          </table:table-cell>
          <table:table-cell table:style-name="ce23"/>
          <table:table-cell office:value-type="float" office:value="225854" table:style-name="ce23">
            <text:p>225,854</text:p>
          </table:table-cell>
          <table:table-cell office:value-type="float" office:value="292922" table:style-name="ce23">
            <text:p>292,922</text:p>
          </table:table-cell>
          <table:table-cell office:value-type="float" office:value="825324" table:style-name="ce23">
            <text:p>825,324</text:p>
          </table:table-cell>
          <table:table-cell office:value-type="float" office:value="210764" table:style-name="ce23">
            <text:p>210,764</text:p>
          </table:table-cell>
          <table:table-cell office:value-type="float" office:value="92023" table:style-name="ce23">
            <text:p>92,023</text:p>
          </table:table-cell>
          <table:table-cell office:value-type="float" office:value="-64341" table:style-name="ce23">
            <text:p>-64,341</text:p>
          </table:table-cell>
          <table:table-cell office:value-type="float" office:value="130456" table:style-name="ce23">
            <text:p>130,456</text:p>
          </table:table-cell>
          <table:table-cell office:value-type="float" office:value="7458" table:style-name="ce24">
            <text:p>7,4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9<text:span text:style-name="T5">年度</text:span>(2010)</text:p>
          </table:table-cell>
          <table:table-cell office:value-type="float" office:value="17315675" table:style-name="ce23">
            <text:p>17,315,675</text:p>
          </table:table-cell>
          <table:table-cell office:value-type="float" office:value="17315675" table:style-name="ce23">
            <text:p>17,315,675</text:p>
          </table:table-cell>
          <table:table-cell office:value-type="float" office:value="2592053" table:style-name="ce23">
            <text:p>2,592,053</text:p>
          </table:table-cell>
          <table:table-cell office:value-type="float" office:value="5106225" table:style-name="ce23">
            <text:p>5,106,225</text:p>
          </table:table-cell>
          <table:table-cell office:value-type="float" office:value="2777754" table:style-name="ce23">
            <text:p>2,777,754</text:p>
          </table:table-cell>
          <table:table-cell office:value-type="float" office:value="2268316" table:style-name="ce23">
            <text:p>2,268,316</text:p>
          </table:table-cell>
          <table:table-cell office:value-type="float" office:value="790051" table:style-name="ce23">
            <text:p>790,051</text:p>
          </table:table-cell>
          <table:table-cell office:value-type="float" office:value="1814199" table:style-name="ce23">
            <text:p>1,814,199</text:p>
          </table:table-cell>
          <table:table-cell office:value-type="float" office:value="1892639" table:style-name="ce23">
            <text:p>1,892,639</text:p>
          </table:table-cell>
          <table:table-cell office:value-type="float" office:value="74438" table:style-name="ce24">
            <text:p>74,4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225952" table:style-name="ce23">
            <text:p>2,225,952</text:p>
          </table:table-cell>
          <table:table-cell table:style-name="ce23"/>
          <table:table-cell office:value-type="float" office:value="180478" table:style-name="ce23">
            <text:p>180,478</text:p>
          </table:table-cell>
          <table:table-cell office:value-type="float" office:value="983270" table:style-name="ce23">
            <text:p>983,270</text:p>
          </table:table-cell>
          <table:table-cell office:value-type="float" office:value="121206" table:style-name="ce23">
            <text:p>121,206</text:p>
          </table:table-cell>
          <table:table-cell office:value-type="float" office:value="181449" table:style-name="ce23">
            <text:p>181,449</text:p>
          </table:table-cell>
          <table:table-cell office:value-type="float" office:value="51379" table:style-name="ce23">
            <text:p>51,379</text:p>
          </table:table-cell>
          <table:table-cell office:value-type="float" office:value="532714" table:style-name="ce23">
            <text:p>532,714</text:p>
          </table:table-cell>
          <table:table-cell office:value-type="float" office:value="164828" table:style-name="ce23">
            <text:p>164,828</text:p>
          </table:table-cell>
          <table:table-cell office:value-type="float" office:value="10628" table:style-name="ce24">
            <text:p>10,6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304491" table:style-name="ce23">
            <text:p>1,304,491</text:p>
          </table:table-cell>
          <table:table-cell table:style-name="ce23"/>
          <table:table-cell office:value-type="float" office:value="245887" table:style-name="ce23">
            <text:p>245,887</text:p>
          </table:table-cell>
          <table:table-cell office:value-type="float" office:value="391347" table:style-name="ce23">
            <text:p>391,347</text:p>
          </table:table-cell>
          <table:table-cell office:value-type="float" office:value="55233" table:style-name="ce23">
            <text:p>55,233</text:p>
          </table:table-cell>
          <table:table-cell office:value-type="float" office:value="162937" table:style-name="ce23">
            <text:p>162,937</text:p>
          </table:table-cell>
          <table:table-cell office:value-type="float" office:value="94232" table:style-name="ce23">
            <text:p>94,232</text:p>
          </table:table-cell>
          <table:table-cell office:value-type="float" office:value="41019" table:style-name="ce23">
            <text:p>41,019</text:p>
          </table:table-cell>
          <table:table-cell office:value-type="float" office:value="304629" table:style-name="ce23">
            <text:p>304,629</text:p>
          </table:table-cell>
          <table:table-cell office:value-type="float" office:value="9207" table:style-name="ce24">
            <text:p>9,2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26838" table:style-name="ce23">
            <text:p>926,838</text:p>
          </table:table-cell>
          <table:table-cell table:style-name="ce23"/>
          <table:table-cell office:value-type="float" office:value="165389" table:style-name="ce23">
            <text:p>165,389</text:p>
          </table:table-cell>
          <table:table-cell office:value-type="float" office:value="329977" table:style-name="ce23">
            <text:p>329,977</text:p>
          </table:table-cell>
          <table:table-cell office:value-type="float" office:value="36102" table:style-name="ce23">
            <text:p>36,102</text:p>
          </table:table-cell>
          <table:table-cell office:value-type="float" office:value="210004" table:style-name="ce23">
            <text:p>210,004</text:p>
          </table:table-cell>
          <table:table-cell office:value-type="float" office:value="52685" table:style-name="ce23">
            <text:p>52,685</text:p>
          </table:table-cell>
          <table:table-cell office:value-type="float" office:value="14277" table:style-name="ce23">
            <text:p>14,277</text:p>
          </table:table-cell>
          <table:table-cell office:value-type="float" office:value="117696" table:style-name="ce23">
            <text:p>117,696</text:p>
          </table:table-cell>
          <table:table-cell office:value-type="float" office:value="708" table:style-name="ce24">
            <text:p>7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38028" table:style-name="ce23">
            <text:p>938,028</text:p>
          </table:table-cell>
          <table:table-cell table:style-name="ce23"/>
          <table:table-cell office:value-type="float" office:value="197920" table:style-name="ce23">
            <text:p>197,920</text:p>
          </table:table-cell>
          <table:table-cell office:value-type="float" office:value="361231" table:style-name="ce23">
            <text:p>361,231</text:p>
          </table:table-cell>
          <table:table-cell office:value-type="float" office:value="44402" table:style-name="ce23">
            <text:p>44,402</text:p>
          </table:table-cell>
          <table:table-cell office:value-type="float" office:value="157427" table:style-name="ce23">
            <text:p>157,427</text:p>
          </table:table-cell>
          <table:table-cell office:value-type="float" office:value="47030" table:style-name="ce23">
            <text:p>47,030</text:p>
          </table:table-cell>
          <table:table-cell office:value-type="float" office:value="15598" table:style-name="ce23">
            <text:p>15,598</text:p>
          </table:table-cell>
          <table:table-cell office:value-type="float" office:value="109344" table:style-name="ce23">
            <text:p>109,344</text:p>
          </table:table-cell>
          <table:table-cell office:value-type="float" office:value="5076" table:style-name="ce24">
            <text:p>5,0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01080" table:style-name="ce23">
            <text:p>901,080</text:p>
          </table:table-cell>
          <table:table-cell table:style-name="ce23"/>
          <table:table-cell office:value-type="float" office:value="156360" table:style-name="ce23">
            <text:p>156,360</text:p>
          </table:table-cell>
          <table:table-cell office:value-type="float" office:value="317677" table:style-name="ce23">
            <text:p>317,677</text:p>
          </table:table-cell>
          <table:table-cell office:value-type="float" office:value="39162" table:style-name="ce23">
            <text:p>39,162</text:p>
          </table:table-cell>
          <table:table-cell office:value-type="float" office:value="166005" table:style-name="ce23">
            <text:p>166,005</text:p>
          </table:table-cell>
          <table:table-cell office:value-type="float" office:value="60042" table:style-name="ce23">
            <text:p>60,042</text:p>
          </table:table-cell>
          <table:table-cell office:value-type="float" office:value="10625" table:style-name="ce23">
            <text:p>10,625</text:p>
          </table:table-cell>
          <table:table-cell office:value-type="float" office:value="145085" table:style-name="ce23">
            <text:p>145,085</text:p>
          </table:table-cell>
          <table:table-cell office:value-type="float" office:value="6124" table:style-name="ce24">
            <text:p>6,1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77146" table:style-name="ce23">
            <text:p>1,477,146</text:p>
          </table:table-cell>
          <table:table-cell table:style-name="ce23"/>
          <table:table-cell office:value-type="float" office:value="143476" table:style-name="ce23">
            <text:p>143,476</text:p>
          </table:table-cell>
          <table:table-cell office:value-type="float" office:value="294444" table:style-name="ce23">
            <text:p>294,444</text:p>
          </table:table-cell>
          <table:table-cell office:value-type="float" office:value="63658" table:style-name="ce23">
            <text:p>63,658</text:p>
          </table:table-cell>
          <table:table-cell office:value-type="float" office:value="190176" table:style-name="ce23">
            <text:p>190,176</text:p>
          </table:table-cell>
          <table:table-cell office:value-type="float" office:value="45038" table:style-name="ce23">
            <text:p>45,038</text:p>
          </table:table-cell>
          <table:table-cell office:value-type="float" office:value="612065" table:style-name="ce23">
            <text:p>612,065</text:p>
          </table:table-cell>
          <table:table-cell office:value-type="float" office:value="120866" table:style-name="ce23">
            <text:p>120,866</text:p>
          </table:table-cell>
          <table:table-cell office:value-type="float" office:value="7423" table:style-name="ce24">
            <text:p>7,4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518630" table:style-name="ce23">
            <text:p>1,518,630</text:p>
          </table:table-cell>
          <table:table-cell table:style-name="ce23"/>
          <table:table-cell office:value-type="float" office:value="155243" table:style-name="ce23">
            <text:p>155,243</text:p>
          </table:table-cell>
          <table:table-cell office:value-type="float" office:value="466799" table:style-name="ce23">
            <text:p>466,799</text:p>
          </table:table-cell>
          <table:table-cell office:value-type="float" office:value="72352" table:style-name="ce23">
            <text:p>72,352</text:p>
          </table:table-cell>
          <table:table-cell office:value-type="float" office:value="181985" table:style-name="ce23">
            <text:p>181,985</text:p>
          </table:table-cell>
          <table:table-cell office:value-type="float" office:value="50317" table:style-name="ce23">
            <text:p>50,317</text:p>
          </table:table-cell>
          <table:table-cell office:value-type="float" office:value="455789" table:style-name="ce23">
            <text:p>455,789</text:p>
          </table:table-cell>
          <table:table-cell office:value-type="float" office:value="124729" table:style-name="ce23">
            <text:p>124,729</text:p>
          </table:table-cell>
          <table:table-cell office:value-type="float" office:value="11416" table:style-name="ce24">
            <text:p>11,41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84847" table:style-name="ce23">
            <text:p>1,184,847</text:p>
          </table:table-cell>
          <table:table-cell table:style-name="ce23"/>
          <table:table-cell office:value-type="float" office:value="147098" table:style-name="ce23">
            <text:p>147,098</text:p>
          </table:table-cell>
          <table:table-cell office:value-type="float" office:value="605447" table:style-name="ce23">
            <text:p>605,447</text:p>
          </table:table-cell>
          <table:table-cell office:value-type="float" office:value="86272" table:style-name="ce23">
            <text:p>86,272</text:p>
          </table:table-cell>
          <table:table-cell office:value-type="float" office:value="143910" table:style-name="ce23">
            <text:p>143,910</text:p>
          </table:table-cell>
          <table:table-cell office:value-type="float" office:value="67371" table:style-name="ce23">
            <text:p>67,371</text:p>
          </table:table-cell>
          <table:table-cell office:value-type="float" office:value="11765" table:style-name="ce23">
            <text:p>11,765</text:p>
          </table:table-cell>
          <table:table-cell office:value-type="float" office:value="120434" table:style-name="ce23">
            <text:p>120,434</text:p>
          </table:table-cell>
          <table:table-cell office:value-type="float" office:value="2550" table:style-name="ce24">
            <text:p>2,5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42025" table:style-name="ce23">
            <text:p>1,042,025</text:p>
          </table:table-cell>
          <table:table-cell table:style-name="ce23"/>
          <table:table-cell office:value-type="float" office:value="176062" table:style-name="ce23">
            <text:p>176,062</text:p>
          </table:table-cell>
          <table:table-cell office:value-type="float" office:value="376941" table:style-name="ce23">
            <text:p>376,941</text:p>
          </table:table-cell>
          <table:table-cell office:value-type="float" office:value="55586" table:style-name="ce23">
            <text:p>55,586</text:p>
          </table:table-cell>
          <table:table-cell office:value-type="float" office:value="233823" table:style-name="ce23">
            <text:p>233,823</text:p>
          </table:table-cell>
          <table:table-cell office:value-type="float" office:value="46596" table:style-name="ce23">
            <text:p>46,596</text:p>
          </table:table-cell>
          <table:table-cell office:value-type="float" office:value="30177" table:style-name="ce23">
            <text:p>30,177</text:p>
          </table:table-cell>
          <table:table-cell office:value-type="float" office:value="122279" table:style-name="ce23">
            <text:p>122,279</text:p>
          </table:table-cell>
          <table:table-cell office:value-type="float" office:value="561" table:style-name="ce24">
            <text:p>5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61849" table:style-name="ce23">
            <text:p>1,061,849</text:p>
          </table:table-cell>
          <table:table-cell table:style-name="ce23"/>
          <table:table-cell office:value-type="float" office:value="154863" table:style-name="ce23">
            <text:p>154,863</text:p>
          </table:table-cell>
          <table:table-cell office:value-type="float" office:value="440671" table:style-name="ce23">
            <text:p>440,671</text:p>
          </table:table-cell>
          <table:table-cell office:value-type="float" office:value="64601" table:style-name="ce23">
            <text:p>64,601</text:p>
          </table:table-cell>
          <table:table-cell office:value-type="float" office:value="193294" table:style-name="ce23">
            <text:p>193,294</text:p>
          </table:table-cell>
          <table:table-cell office:value-type="float" office:value="52622" table:style-name="ce23">
            <text:p>52,622</text:p>
          </table:table-cell>
          <table:table-cell office:value-type="float" office:value="24039" table:style-name="ce23">
            <text:p>24,039</text:p>
          </table:table-cell>
          <table:table-cell office:value-type="float" office:value="122444" table:style-name="ce23">
            <text:p>122,444</text:p>
          </table:table-cell>
          <table:table-cell office:value-type="float" office:value="9315" table:style-name="ce24">
            <text:p>9,3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109138" table:style-name="ce23">
            <text:p>1,109,138</text:p>
          </table:table-cell>
          <table:table-cell table:style-name="ce23"/>
          <table:table-cell office:value-type="float" office:value="190073" table:style-name="ce23">
            <text:p>190,073</text:p>
          </table:table-cell>
          <table:table-cell office:value-type="float" office:value="241589" table:style-name="ce23">
            <text:p>241,589</text:p>
          </table:table-cell>
          <table:table-cell office:value-type="float" office:value="270469" table:style-name="ce23">
            <text:p>270,469</text:p>
          </table:table-cell>
          <table:table-cell office:value-type="float" office:value="203901" table:style-name="ce23">
            <text:p>203,901</text:p>
          </table:table-cell>
          <table:table-cell office:value-type="float" office:value="67638" table:style-name="ce23">
            <text:p>67,638</text:p>
          </table:table-cell>
          <table:table-cell office:value-type="float" office:value="9771" table:style-name="ce23">
            <text:p>9,771</text:p>
          </table:table-cell>
          <table:table-cell office:value-type="float" office:value="118054" table:style-name="ce23">
            <text:p>118,054</text:p>
          </table:table-cell>
          <table:table-cell office:value-type="float" office:value="7643" table:style-name="ce24">
            <text:p>7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8342" table:style-name="ce23">
            <text:p>1,428,342</text:p>
          </table:table-cell>
          <table:table-cell table:style-name="ce23"/>
          <table:table-cell office:value-type="float" office:value="279537" table:style-name="ce23">
            <text:p>279,537</text:p>
          </table:table-cell>
          <table:table-cell office:value-type="float" office:value="194245" table:style-name="ce23">
            <text:p>194,245</text:p>
          </table:table-cell>
          <table:table-cell office:value-type="float" office:value="482738" table:style-name="ce23">
            <text:p>482,738</text:p>
          </table:table-cell>
          <table:table-cell office:value-type="float" office:value="228932" table:style-name="ce23">
            <text:p>228,932</text:p>
          </table:table-cell>
          <table:table-cell office:value-type="float" office:value="98405" table:style-name="ce23">
            <text:p>98,405</text:p>
          </table:table-cell>
          <table:table-cell office:value-type="float" office:value="24433" table:style-name="ce23">
            <text:p>24,433</text:p>
          </table:table-cell>
          <table:table-cell office:value-type="float" office:value="116267" table:style-name="ce23">
            <text:p>116,267</text:p>
          </table:table-cell>
          <table:table-cell office:value-type="float" office:value="3785" table:style-name="ce24">
            <text:p>3,7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6"/>100<text:span text:style-name="T5">年度</text:span>(2011)</text:p>
          </table:table-cell>
          <table:table-cell office:value-type="float" office:value="17609699" table:style-name="ce23">
            <text:p>17,609,699</text:p>
          </table:table-cell>
          <table:table-cell office:value-type="float" office:value="17609699" table:style-name="ce23">
            <text:p>17,609,699</text:p>
          </table:table-cell>
          <table:table-cell office:value-type="float" office:value="2307121" table:style-name="ce23">
            <text:p>2,307,121</text:p>
          </table:table-cell>
          <table:table-cell office:value-type="float" office:value="4831533" table:style-name="ce23">
            <text:p>4,831,533</text:p>
          </table:table-cell>
          <table:table-cell office:value-type="float" office:value="3886760" table:style-name="ce23">
            <text:p>3,886,760</text:p>
          </table:table-cell>
          <table:table-cell office:value-type="float" office:value="2090156" table:style-name="ce23">
            <text:p>2,090,156</text:p>
          </table:table-cell>
          <table:table-cell office:value-type="float" office:value="791198" table:style-name="ce23">
            <text:p>791,198</text:p>
          </table:table-cell>
          <table:table-cell office:value-type="float" office:value="1878050" table:style-name="ce23">
            <text:p>1,878,050</text:p>
          </table:table-cell>
          <table:table-cell office:value-type="float" office:value="1710929" table:style-name="ce23">
            <text:p>1,710,929</text:p>
          </table:table-cell>
          <table:table-cell office:value-type="float" office:value="113952" table:style-name="ce24">
            <text:p>113,9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74701" table:style-name="ce23">
            <text:p>2,474,701</text:p>
          </table:table-cell>
          <table:table-cell table:style-name="ce23"/>
          <table:table-cell office:value-type="float" office:value="283350" table:style-name="ce23">
            <text:p>283,350</text:p>
          </table:table-cell>
          <table:table-cell office:value-type="float" office:value="875325" table:style-name="ce23">
            <text:p>875,325</text:p>
          </table:table-cell>
          <table:table-cell office:value-type="float" office:value="92417" table:style-name="ce23">
            <text:p>92,417</text:p>
          </table:table-cell>
          <table:table-cell office:value-type="float" office:value="236830" table:style-name="ce23">
            <text:p>236,830</text:p>
          </table:table-cell>
          <table:table-cell office:value-type="float" office:value="118681" table:style-name="ce23">
            <text:p>118,681</text:p>
          </table:table-cell>
          <table:table-cell office:value-type="float" office:value="598032" table:style-name="ce23">
            <text:p>598,032</text:p>
          </table:table-cell>
          <table:table-cell office:value-type="float" office:value="262003" table:style-name="ce23">
            <text:p>262,003</text:p>
          </table:table-cell>
          <table:table-cell office:value-type="float" office:value="8063" table:style-name="ce24">
            <text:p>8,0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27096" table:style-name="ce23">
            <text:p>727,096</text:p>
          </table:table-cell>
          <table:table-cell table:style-name="ce23"/>
          <table:table-cell office:value-type="float" office:value="108140" table:style-name="ce23">
            <text:p>108,140</text:p>
          </table:table-cell>
          <table:table-cell office:value-type="float" office:value="306590" table:style-name="ce23">
            <text:p>306,590</text:p>
          </table:table-cell>
          <table:table-cell office:value-type="float" office:value="40901" table:style-name="ce23">
            <text:p>40,901</text:p>
          </table:table-cell>
          <table:table-cell office:value-type="float" office:value="110269" table:style-name="ce23">
            <text:p>110,269</text:p>
          </table:table-cell>
          <table:table-cell office:value-type="float" office:value="37268" table:style-name="ce23">
            <text:p>37,268</text:p>
          </table:table-cell>
          <table:table-cell office:value-type="float" office:value="8380" table:style-name="ce23">
            <text:p>8,380</text:p>
          </table:table-cell>
          <table:table-cell office:value-type="float" office:value="106525" table:style-name="ce23">
            <text:p>106,525</text:p>
          </table:table-cell>
          <table:table-cell office:value-type="float" office:value="9023" table:style-name="ce24">
            <text:p>9,0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47897" table:style-name="ce23">
            <text:p>1,047,897</text:p>
          </table:table-cell>
          <table:table-cell table:style-name="ce23"/>
          <table:table-cell office:value-type="float" office:value="282164" table:style-name="ce23">
            <text:p>282,164</text:p>
          </table:table-cell>
          <table:table-cell office:value-type="float" office:value="384835" table:style-name="ce23">
            <text:p>384,835</text:p>
          </table:table-cell>
          <table:table-cell office:value-type="float" office:value="51667" table:style-name="ce23">
            <text:p>51,667</text:p>
          </table:table-cell>
          <table:table-cell office:value-type="float" office:value="140222" table:style-name="ce23">
            <text:p>140,222</text:p>
          </table:table-cell>
          <table:table-cell office:value-type="float" office:value="49279" table:style-name="ce23">
            <text:p>49,279</text:p>
          </table:table-cell>
          <table:table-cell office:value-type="float" office:value="18614" table:style-name="ce23">
            <text:p>18,614</text:p>
          </table:table-cell>
          <table:table-cell office:value-type="float" office:value="110937" table:style-name="ce23">
            <text:p>110,937</text:p>
          </table:table-cell>
          <table:table-cell office:value-type="float" office:value="10179" table:style-name="ce24">
            <text:p>10,1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58314" table:style-name="ce23">
            <text:p>958,314</text:p>
          </table:table-cell>
          <table:table-cell table:style-name="ce23"/>
          <table:table-cell office:value-type="float" office:value="130788" table:style-name="ce23">
            <text:p>130,788</text:p>
          </table:table-cell>
          <table:table-cell office:value-type="float" office:value="336823" table:style-name="ce23">
            <text:p>336,823</text:p>
          </table:table-cell>
          <table:table-cell office:value-type="float" office:value="35190" table:style-name="ce23">
            <text:p>35,190</text:p>
          </table:table-cell>
          <table:table-cell office:value-type="float" office:value="161954" table:style-name="ce23">
            <text:p>161,954</text:p>
          </table:table-cell>
          <table:table-cell office:value-type="float" office:value="55385" table:style-name="ce23">
            <text:p>55,385</text:p>
          </table:table-cell>
          <table:table-cell office:value-type="float" office:value="15268" table:style-name="ce23">
            <text:p>15,268</text:p>
          </table:table-cell>
          <table:table-cell office:value-type="float" office:value="214779" table:style-name="ce23">
            <text:p>214,779</text:p>
          </table:table-cell>
          <table:table-cell office:value-type="float" office:value="8127" table:style-name="ce24">
            <text:p>8,1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415807" table:style-name="ce23">
            <text:p>1,415,807</text:p>
          </table:table-cell>
          <table:table-cell table:style-name="ce23"/>
          <table:table-cell office:value-type="float" office:value="153987" table:style-name="ce23">
            <text:p>153,987</text:p>
          </table:table-cell>
          <table:table-cell office:value-type="float" office:value="325931" table:style-name="ce23">
            <text:p>325,931</text:p>
          </table:table-cell>
          <table:table-cell office:value-type="float" office:value="83610" table:style-name="ce23">
            <text:p>83,610</text:p>
          </table:table-cell>
          <table:table-cell office:value-type="float" office:value="220371" table:style-name="ce23">
            <text:p>220,371</text:p>
          </table:table-cell>
          <table:table-cell office:value-type="float" office:value="36085" table:style-name="ce23">
            <text:p>36,085</text:p>
          </table:table-cell>
          <table:table-cell office:value-type="float" office:value="460365" table:style-name="ce23">
            <text:p>460,365</text:p>
          </table:table-cell>
          <table:table-cell office:value-type="float" office:value="114751" table:style-name="ce23">
            <text:p>114,751</text:p>
          </table:table-cell>
          <table:table-cell office:value-type="float" office:value="20707" table:style-name="ce24">
            <text:p>20,7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314812" table:style-name="ce23">
            <text:p>1,314,812</text:p>
          </table:table-cell>
          <table:table-cell table:style-name="ce23"/>
          <table:table-cell office:value-type="float" office:value="167887" table:style-name="ce23">
            <text:p>167,887</text:p>
          </table:table-cell>
          <table:table-cell office:value-type="float" office:value="313142" table:style-name="ce23">
            <text:p>313,142</text:p>
          </table:table-cell>
          <table:table-cell office:value-type="float" office:value="49275" table:style-name="ce23">
            <text:p>49,275</text:p>
          </table:table-cell>
          <table:table-cell office:value-type="float" office:value="132613" table:style-name="ce23">
            <text:p>132,613</text:p>
          </table:table-cell>
          <table:table-cell office:value-type="float" office:value="59596" table:style-name="ce23">
            <text:p>59,596</text:p>
          </table:table-cell>
          <table:table-cell office:value-type="float" office:value="471718" table:style-name="ce23">
            <text:p>471,718</text:p>
          </table:table-cell>
          <table:table-cell office:value-type="float" office:value="119190" table:style-name="ce23">
            <text:p>119,190</text:p>
          </table:table-cell>
          <table:table-cell office:value-type="float" office:value="1391" table:style-name="ce24">
            <text:p>1,3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83590" table:style-name="ce23">
            <text:p>1,383,590</text:p>
          </table:table-cell>
          <table:table-cell table:style-name="ce23"/>
          <table:table-cell office:value-type="float" office:value="149196" table:style-name="ce23">
            <text:p>149,196</text:p>
          </table:table-cell>
          <table:table-cell office:value-type="float" office:value="553675" table:style-name="ce23">
            <text:p>553,675</text:p>
          </table:table-cell>
          <table:table-cell office:value-type="float" office:value="203499" table:style-name="ce23">
            <text:p>203,499</text:p>
          </table:table-cell>
          <table:table-cell office:value-type="float" office:value="123100" table:style-name="ce23">
            <text:p>123,100</text:p>
          </table:table-cell>
          <table:table-cell office:value-type="float" office:value="49724" table:style-name="ce23">
            <text:p>49,724</text:p>
          </table:table-cell>
          <table:table-cell office:value-type="float" office:value="178713" table:style-name="ce23">
            <text:p>178,713</text:p>
          </table:table-cell>
          <table:table-cell office:value-type="float" office:value="115589" table:style-name="ce23">
            <text:p>115,589</text:p>
          </table:table-cell>
          <table:table-cell office:value-type="float" office:value="10094" table:style-name="ce24">
            <text:p>10,0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58915" table:style-name="ce23">
            <text:p>1,158,915</text:p>
          </table:table-cell>
          <table:table-cell table:style-name="ce23"/>
          <table:table-cell office:value-type="float" office:value="168034" table:style-name="ce23">
            <text:p>168,034</text:p>
          </table:table-cell>
          <table:table-cell office:value-type="float" office:value="451505" table:style-name="ce23">
            <text:p>451,505</text:p>
          </table:table-cell>
          <table:table-cell office:value-type="float" office:value="133699" table:style-name="ce23">
            <text:p>133,699</text:p>
          </table:table-cell>
          <table:table-cell office:value-type="float" office:value="217394" table:style-name="ce23">
            <text:p>217,394</text:p>
          </table:table-cell>
          <table:table-cell office:value-type="float" office:value="59333" table:style-name="ce23">
            <text:p>59,333</text:p>
          </table:table-cell>
          <table:table-cell office:value-type="float" office:value="8987" table:style-name="ce23">
            <text:p>8,987</text:p>
          </table:table-cell>
          <table:table-cell office:value-type="float" office:value="116863" table:style-name="ce23">
            <text:p>116,863</text:p>
          </table:table-cell>
          <table:table-cell office:value-type="float" office:value="3100" table:style-name="ce24">
            <text:p>3,10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66033" table:style-name="ce23">
            <text:p>1,066,033</text:p>
          </table:table-cell>
          <table:table-cell table:style-name="ce23"/>
          <table:table-cell office:value-type="float" office:value="161985" table:style-name="ce23">
            <text:p>161,985</text:p>
          </table:table-cell>
          <table:table-cell office:value-type="float" office:value="350337" table:style-name="ce23">
            <text:p>350,337</text:p>
          </table:table-cell>
          <table:table-cell office:value-type="float" office:value="167111" table:style-name="ce23">
            <text:p>167,111</text:p>
          </table:table-cell>
          <table:table-cell office:value-type="float" office:value="195735" table:style-name="ce23">
            <text:p>195,735</text:p>
          </table:table-cell>
          <table:table-cell office:value-type="float" office:value="57877" table:style-name="ce23">
            <text:p>57,877</text:p>
          </table:table-cell>
          <table:table-cell office:value-type="float" office:value="9001" table:style-name="ce23">
            <text:p>9,001</text:p>
          </table:table-cell>
          <table:table-cell office:value-type="float" office:value="112135" table:style-name="ce23">
            <text:p>112,135</text:p>
          </table:table-cell>
          <table:table-cell office:value-type="float" office:value="11852" table:style-name="ce24">
            <text:p>11,8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76151" table:style-name="ce23">
            <text:p>1,076,151</text:p>
          </table:table-cell>
          <table:table-cell table:style-name="ce23"/>
          <table:table-cell office:value-type="float" office:value="155900" table:style-name="ce23">
            <text:p>155,900</text:p>
          </table:table-cell>
          <table:table-cell office:value-type="float" office:value="380090" table:style-name="ce23">
            <text:p>380,090</text:p>
          </table:table-cell>
          <table:table-cell office:value-type="float" office:value="179963" table:style-name="ce23">
            <text:p>179,963</text:p>
          </table:table-cell>
          <table:table-cell office:value-type="float" office:value="154390" table:style-name="ce23">
            <text:p>154,390</text:p>
          </table:table-cell>
          <table:table-cell office:value-type="float" office:value="59131" table:style-name="ce23">
            <text:p>59,131</text:p>
          </table:table-cell>
          <table:table-cell office:value-type="float" office:value="13862" table:style-name="ce23">
            <text:p>13,862</text:p>
          </table:table-cell>
          <table:table-cell office:value-type="float" office:value="111176" table:style-name="ce23">
            <text:p>111,176</text:p>
          </table:table-cell>
          <table:table-cell office:value-type="float" office:value="21639" table:style-name="ce24">
            <text:p>21,6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31554" table:style-name="ce23">
            <text:p>931,554</text:p>
          </table:table-cell>
          <table:table-cell table:style-name="ce23"/>
          <table:table-cell office:value-type="float" office:value="204124" table:style-name="ce23">
            <text:p>204,124</text:p>
          </table:table-cell>
          <table:table-cell office:value-type="float" office:value="205319" table:style-name="ce23">
            <text:p>205,319</text:p>
          </table:table-cell>
          <table:table-cell office:value-type="float" office:value="198294" table:style-name="ce23">
            <text:p>198,294</text:p>
          </table:table-cell>
          <table:table-cell office:value-type="float" office:value="145663" table:style-name="ce23">
            <text:p>145,663</text:p>
          </table:table-cell>
          <table:table-cell office:value-type="float" office:value="47710" table:style-name="ce23">
            <text:p>47,710</text:p>
          </table:table-cell>
          <table:table-cell office:value-type="float" office:value="15553" table:style-name="ce23">
            <text:p>15,553</text:p>
          </table:table-cell>
          <table:table-cell office:value-type="float" office:value="111282" table:style-name="ce23">
            <text:p>111,282</text:p>
          </table:table-cell>
          <table:table-cell office:value-type="float" office:value="3609" table:style-name="ce24">
            <text:p>3,60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555840" table:style-name="ce23">
            <text:p>1,555,840</text:p>
          </table:table-cell>
          <table:table-cell table:style-name="ce23"/>
          <table:table-cell office:value-type="float" office:value="225449" table:style-name="ce23">
            <text:p>225,449</text:p>
          </table:table-cell>
          <table:table-cell office:value-type="float" office:value="311315" table:style-name="ce23">
            <text:p>311,315</text:p>
          </table:table-cell>
          <table:table-cell office:value-type="float" office:value="549583" table:style-name="ce23">
            <text:p>549,583</text:p>
          </table:table-cell>
          <table:table-cell office:value-type="float" office:value="233386" table:style-name="ce23">
            <text:p>233,386</text:p>
          </table:table-cell>
          <table:table-cell office:value-type="float" office:value="111498" table:style-name="ce23">
            <text:p>111,498</text:p>
          </table:table-cell>
          <table:table-cell office:value-type="float" office:value="4816" table:style-name="ce23">
            <text:p>4,816</text:p>
          </table:table-cell>
          <table:table-cell office:value-type="float" office:value="113624" table:style-name="ce23">
            <text:p>113,624</text:p>
          </table:table-cell>
          <table:table-cell office:value-type="float" office:value="6169" table:style-name="ce24">
            <text:p>6,16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6"/>101<text:span text:style-name="T5">年度</text:span>(2012)</text:p>
          </table:table-cell>
          <table:table-cell office:value-type="float" office:value="16218747" table:style-name="ce23">
            <text:p>16,218,747</text:p>
          </table:table-cell>
          <table:table-cell office:value-type="float" office:value="16218747" table:style-name="ce23">
            <text:p>16,218,747</text:p>
          </table:table-cell>
          <table:table-cell office:value-type="float" office:value="2310388" table:style-name="ce23">
            <text:p>2,310,388</text:p>
          </table:table-cell>
          <table:table-cell office:value-type="float" office:value="4537278" table:style-name="ce23">
            <text:p>4,537,278</text:p>
          </table:table-cell>
          <table:table-cell office:value-type="float" office:value="2499223" table:style-name="ce23">
            <text:p>2,499,223</text:p>
          </table:table-cell>
          <table:table-cell office:value-type="float" office:value="2236997" table:style-name="ce23">
            <text:p>2,236,997</text:p>
          </table:table-cell>
          <table:table-cell office:value-type="float" office:value="830104" table:style-name="ce23">
            <text:p>830,104</text:p>
          </table:table-cell>
          <table:table-cell office:value-type="float" office:value="1933119" table:style-name="ce23">
            <text:p>1,933,119</text:p>
          </table:table-cell>
          <table:table-cell office:value-type="float" office:value="1757656" table:style-name="ce23">
            <text:p>1,757,656</text:p>
          </table:table-cell>
          <table:table-cell office:value-type="float" office:value="113982" table:style-name="ce24">
            <text:p>113,9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8459" table:style-name="ce23">
            <text:p>2,428,459</text:p>
          </table:table-cell>
          <table:table-cell table:style-name="ce23"/>
          <table:table-cell office:value-type="float" office:value="294325" table:style-name="ce23">
            <text:p>294,325</text:p>
          </table:table-cell>
          <table:table-cell office:value-type="float" office:value="853630" table:style-name="ce23">
            <text:p>853,630</text:p>
          </table:table-cell>
          <table:table-cell office:value-type="float" office:value="72507" table:style-name="ce23">
            <text:p>72,507</text:p>
          </table:table-cell>
          <table:table-cell office:value-type="float" office:value="234601" table:style-name="ce23">
            <text:p>234,601</text:p>
          </table:table-cell>
          <table:table-cell office:value-type="float" office:value="105407" table:style-name="ce23">
            <text:p>105,407</text:p>
          </table:table-cell>
          <table:table-cell office:value-type="float" office:value="597078" table:style-name="ce23">
            <text:p>597,078</text:p>
          </table:table-cell>
          <table:table-cell office:value-type="float" office:value="262527" table:style-name="ce23">
            <text:p>262,527</text:p>
          </table:table-cell>
          <table:table-cell office:value-type="float" office:value="8384" table:style-name="ce24">
            <text:p>8,38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808192" table:style-name="ce23">
            <text:p>808,192</text:p>
          </table:table-cell>
          <table:table-cell table:style-name="ce23"/>
          <table:table-cell office:value-type="float" office:value="130740" table:style-name="ce23">
            <text:p>130,740</text:p>
          </table:table-cell>
          <table:table-cell office:value-type="float" office:value="323369" table:style-name="ce23">
            <text:p>323,369</text:p>
          </table:table-cell>
          <table:table-cell office:value-type="float" office:value="34108" table:style-name="ce23">
            <text:p>34,108</text:p>
          </table:table-cell>
          <table:table-cell office:value-type="float" office:value="116365" table:style-name="ce23">
            <text:p>116,365</text:p>
          </table:table-cell>
          <table:table-cell office:value-type="float" office:value="47287" table:style-name="ce23">
            <text:p>47,287</text:p>
          </table:table-cell>
          <table:table-cell office:value-type="float" office:value="34801" table:style-name="ce23">
            <text:p>34,801</text:p>
          </table:table-cell>
          <table:table-cell office:value-type="float" office:value="112725" table:style-name="ce23">
            <text:p>112,725</text:p>
          </table:table-cell>
          <table:table-cell office:value-type="float" office:value="8797" table:style-name="ce24">
            <text:p>8,7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47054" table:style-name="ce23">
            <text:p>947,054</text:p>
          </table:table-cell>
          <table:table-cell table:style-name="ce23"/>
          <table:table-cell office:value-type="float" office:value="178696" table:style-name="ce23">
            <text:p>178,696</text:p>
          </table:table-cell>
          <table:table-cell office:value-type="float" office:value="333536" table:style-name="ce23">
            <text:p>333,536</text:p>
          </table:table-cell>
          <table:table-cell office:value-type="float" office:value="65784" table:style-name="ce23">
            <text:p>65,784</text:p>
          </table:table-cell>
          <table:table-cell office:value-type="float" office:value="157598" table:style-name="ce23">
            <text:p>157,598</text:p>
          </table:table-cell>
          <table:table-cell office:value-type="float" office:value="66707" table:style-name="ce23">
            <text:p>66,707</text:p>
          </table:table-cell>
          <table:table-cell office:value-type="float" office:value="18048" table:style-name="ce23">
            <text:p>18,048</text:p>
          </table:table-cell>
          <table:table-cell office:value-type="float" office:value="114437" table:style-name="ce23">
            <text:p>114,437</text:p>
          </table:table-cell>
          <table:table-cell office:value-type="float" office:value="12248" table:style-name="ce24">
            <text:p>12,24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75442" table:style-name="ce23">
            <text:p>1,075,442</text:p>
          </table:table-cell>
          <table:table-cell table:style-name="ce23"/>
          <table:table-cell office:value-type="float" office:value="150904" table:style-name="ce23">
            <text:p>150,904</text:p>
          </table:table-cell>
          <table:table-cell office:value-type="float" office:value="417133" table:style-name="ce23">
            <text:p>417,133</text:p>
          </table:table-cell>
          <table:table-cell office:value-type="float" office:value="39316" table:style-name="ce23">
            <text:p>39,316</text:p>
          </table:table-cell>
          <table:table-cell office:value-type="float" office:value="183504" table:style-name="ce23">
            <text:p>183,504</text:p>
          </table:table-cell>
          <table:table-cell office:value-type="float" office:value="39157" table:style-name="ce23">
            <text:p>39,157</text:p>
          </table:table-cell>
          <table:table-cell office:value-type="float" office:value="15387" table:style-name="ce23">
            <text:p>15,387</text:p>
          </table:table-cell>
          <table:table-cell office:value-type="float" office:value="217501" table:style-name="ce23">
            <text:p>217,501</text:p>
          </table:table-cell>
          <table:table-cell office:value-type="float" office:value="12540" table:style-name="ce24">
            <text:p>12,54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75490" table:style-name="ce23">
            <text:p>875,490</text:p>
          </table:table-cell>
          <table:table-cell table:style-name="ce23"/>
          <table:table-cell office:value-type="float" office:value="163965" table:style-name="ce23">
            <text:p>163,965</text:p>
          </table:table-cell>
          <table:table-cell office:value-type="float" office:value="308774" table:style-name="ce23">
            <text:p>308,774</text:p>
          </table:table-cell>
          <table:table-cell office:value-type="float" office:value="55480" table:style-name="ce23">
            <text:p>55,480</text:p>
          </table:table-cell>
          <table:table-cell office:value-type="float" office:value="158682" table:style-name="ce23">
            <text:p>158,682</text:p>
          </table:table-cell>
          <table:table-cell office:value-type="float" office:value="43499" table:style-name="ce23">
            <text:p>43,499</text:p>
          </table:table-cell>
          <table:table-cell office:value-type="float" office:value="11705" table:style-name="ce23">
            <text:p>11,705</text:p>
          </table:table-cell>
          <table:table-cell office:value-type="float" office:value="121400" table:style-name="ce23">
            <text:p>121,400</text:p>
          </table:table-cell>
          <table:table-cell office:value-type="float" office:value="11985" table:style-name="ce24">
            <text:p>11,9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74636" table:style-name="ce23">
            <text:p>1,874,636</text:p>
          </table:table-cell>
          <table:table-cell table:style-name="ce23"/>
          <table:table-cell office:value-type="float" office:value="152523" table:style-name="ce23">
            <text:p>152,523</text:p>
          </table:table-cell>
          <table:table-cell office:value-type="float" office:value="310546" table:style-name="ce23">
            <text:p>310,546</text:p>
          </table:table-cell>
          <table:table-cell office:value-type="float" office:value="68882" table:style-name="ce23">
            <text:p>68,882</text:p>
          </table:table-cell>
          <table:table-cell office:value-type="float" office:value="219338" table:style-name="ce23">
            <text:p>219,338</text:p>
          </table:table-cell>
          <table:table-cell office:value-type="float" office:value="41923" table:style-name="ce23">
            <text:p>41,923</text:p>
          </table:table-cell>
          <table:table-cell office:value-type="float" office:value="963564" table:style-name="ce23">
            <text:p>963,564</text:p>
          </table:table-cell>
          <table:table-cell office:value-type="float" office:value="112494" table:style-name="ce23">
            <text:p>112,494</text:p>
          </table:table-cell>
          <table:table-cell office:value-type="float" office:value="5366" table:style-name="ce24">
            <text:p>5,3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23503" table:style-name="ce23">
            <text:p>1,223,503</text:p>
          </table:table-cell>
          <table:table-cell table:style-name="ce23"/>
          <table:table-cell office:value-type="float" office:value="141442" table:style-name="ce23">
            <text:p>141,442</text:p>
          </table:table-cell>
          <table:table-cell office:value-type="float" office:value="416567" table:style-name="ce23">
            <text:p>416,567</text:p>
          </table:table-cell>
          <table:table-cell office:value-type="float" office:value="110717" table:style-name="ce23">
            <text:p>110,717</text:p>
          </table:table-cell>
          <table:table-cell office:value-type="float" office:value="164005" table:style-name="ce23">
            <text:p>164,005</text:p>
          </table:table-cell>
          <table:table-cell office:value-type="float" office:value="68999" table:style-name="ce23">
            <text:p>68,999</text:p>
          </table:table-cell>
          <table:table-cell office:value-type="float" office:value="189832" table:style-name="ce23">
            <text:p>189,832</text:p>
          </table:table-cell>
          <table:table-cell office:value-type="float" office:value="123197" table:style-name="ce23">
            <text:p>123,197</text:p>
          </table:table-cell>
          <table:table-cell office:value-type="float" office:value="8744" table:style-name="ce24">
            <text:p>8,7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13212" table:style-name="ce23">
            <text:p>1,213,212</text:p>
          </table:table-cell>
          <table:table-cell table:style-name="ce23"/>
          <table:table-cell office:value-type="float" office:value="166432" table:style-name="ce23">
            <text:p>166,432</text:p>
          </table:table-cell>
          <table:table-cell office:value-type="float" office:value="530038" table:style-name="ce23">
            <text:p>530,038</text:p>
          </table:table-cell>
          <table:table-cell office:value-type="float" office:value="163632" table:style-name="ce23">
            <text:p>163,632</text:p>
          </table:table-cell>
          <table:table-cell office:value-type="float" office:value="153115" table:style-name="ce23">
            <text:p>153,115</text:p>
          </table:table-cell>
          <table:table-cell office:value-type="float" office:value="62376" table:style-name="ce23">
            <text:p>62,376</text:p>
          </table:table-cell>
          <table:table-cell office:value-type="float" office:value="11136" table:style-name="ce23">
            <text:p>11,136</text:p>
          </table:table-cell>
          <table:table-cell office:value-type="float" office:value="120813" table:style-name="ce23">
            <text:p>120,813</text:p>
          </table:table-cell>
          <table:table-cell office:value-type="float" office:value="5670" table:style-name="ce24">
            <text:p>5,67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19097" table:style-name="ce23">
            <text:p>1,019,097</text:p>
          </table:table-cell>
          <table:table-cell table:style-name="ce23"/>
          <table:table-cell office:value-type="float" office:value="157157" table:style-name="ce23">
            <text:p>157,157</text:p>
          </table:table-cell>
          <table:table-cell office:value-type="float" office:value="303230" table:style-name="ce23">
            <text:p>303,230</text:p>
          </table:table-cell>
          <table:table-cell office:value-type="float" office:value="125854" table:style-name="ce23">
            <text:p>125,854</text:p>
          </table:table-cell>
          <table:table-cell office:value-type="float" office:value="215444" table:style-name="ce23">
            <text:p>215,444</text:p>
          </table:table-cell>
          <table:table-cell office:value-type="float" office:value="58302" table:style-name="ce23">
            <text:p>58,302</text:p>
          </table:table-cell>
          <table:table-cell office:value-type="float" office:value="11719" table:style-name="ce23">
            <text:p>11,719</text:p>
          </table:table-cell>
          <table:table-cell office:value-type="float" office:value="139052" table:style-name="ce23">
            <text:p>139,052</text:p>
          </table:table-cell>
          <table:table-cell office:value-type="float" office:value="8339" table:style-name="ce24">
            <text:p>8,3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76067" table:style-name="ce23">
            <text:p>1,076,067</text:p>
          </table:table-cell>
          <table:table-cell table:style-name="ce23"/>
          <table:table-cell office:value-type="float" office:value="159405" table:style-name="ce23">
            <text:p>159,405</text:p>
          </table:table-cell>
          <table:table-cell office:value-type="float" office:value="222443" table:style-name="ce23">
            <text:p>222,443</text:p>
          </table:table-cell>
          <table:table-cell office:value-type="float" office:value="245734" table:style-name="ce23">
            <text:p>245,734</text:p>
          </table:table-cell>
          <table:table-cell office:value-type="float" office:value="222991" table:style-name="ce23">
            <text:p>222,991</text:p>
          </table:table-cell>
          <table:table-cell office:value-type="float" office:value="68915" table:style-name="ce23">
            <text:p>68,915</text:p>
          </table:table-cell>
          <table:table-cell office:value-type="float" office:value="15700" table:style-name="ce23">
            <text:p>15,700</text:p>
          </table:table-cell>
          <table:table-cell office:value-type="float" office:value="119586" table:style-name="ce23">
            <text:p>119,586</text:p>
          </table:table-cell>
          <table:table-cell office:value-type="float" office:value="21293" table:style-name="ce24">
            <text:p>21,2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84475" table:style-name="ce23">
            <text:p>984,475</text:p>
          </table:table-cell>
          <table:table-cell table:style-name="ce23"/>
          <table:table-cell office:value-type="float" office:value="220133" table:style-name="ce23">
            <text:p>220,133</text:p>
          </table:table-cell>
          <table:table-cell office:value-type="float" office:value="235009" table:style-name="ce23">
            <text:p>235,009</text:p>
          </table:table-cell>
          <table:table-cell office:value-type="float" office:value="163954" table:style-name="ce23">
            <text:p>163,954</text:p>
          </table:table-cell>
          <table:table-cell office:value-type="float" office:value="158479" table:style-name="ce23">
            <text:p>158,479</text:p>
          </table:table-cell>
          <table:table-cell office:value-type="float" office:value="44992" table:style-name="ce23">
            <text:p>44,992</text:p>
          </table:table-cell>
          <table:table-cell office:value-type="float" office:value="33942" table:style-name="ce23">
            <text:p>33,942</text:p>
          </table:table-cell>
          <table:table-cell office:value-type="float" office:value="125638" table:style-name="ce23">
            <text:p>125,638</text:p>
          </table:table-cell>
          <table:table-cell office:value-type="float" office:value="2328" table:style-name="ce24">
            <text:p>2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719792" table:style-name="ce23">
            <text:p>719,792</text:p>
          </table:table-cell>
          <table:table-cell table:style-name="ce23"/>
          <table:table-cell office:value-type="float" office:value="117021" table:style-name="ce23">
            <text:p>117,021</text:p>
          </table:table-cell>
          <table:table-cell office:value-type="float" office:value="133403" table:style-name="ce23">
            <text:p>133,403</text:p>
          </table:table-cell>
          <table:table-cell office:value-type="float" office:value="220811" table:style-name="ce23">
            <text:p>220,811</text:p>
          </table:table-cell>
          <table:table-cell office:value-type="float" office:value="134365" table:style-name="ce23">
            <text:p>134,365</text:p>
          </table:table-cell>
          <table:table-cell office:value-type="float" office:value="58151" table:style-name="ce23">
            <text:p>58,151</text:p>
          </table:table-cell>
          <table:table-cell office:value-type="float" office:value="10844" table:style-name="ce23">
            <text:p>10,844</text:p>
          </table:table-cell>
          <table:table-cell office:value-type="float" office:value="37432" table:style-name="ce23">
            <text:p>37,432</text:p>
          </table:table-cell>
          <table:table-cell office:value-type="float" office:value="7765" table:style-name="ce24">
            <text:p>7,765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2<text:span text:style-name="T5">年度</text:span>(2013)</text:p>
          </table:table-cell>
          <table:table-cell office:value-type="float" office:value="16068114" table:style-name="ce23">
            <text:p>16,068,114</text:p>
          </table:table-cell>
          <table:table-cell office:value-type="float" office:value="16068114" table:style-name="ce23">
            <text:p>16,068,114</text:p>
          </table:table-cell>
          <table:table-cell office:value-type="float" office:value="2219796" table:style-name="ce23">
            <text:p>2,219,796</text:p>
          </table:table-cell>
          <table:table-cell office:value-type="float" office:value="4637107" table:style-name="ce23">
            <text:p>4,637,107</text:p>
          </table:table-cell>
          <table:table-cell office:value-type="float" office:value="2570179" table:style-name="ce23">
            <text:p>2,570,179</text:p>
          </table:table-cell>
          <table:table-cell office:value-type="float" office:value="2079608" table:style-name="ce23">
            <text:p>2,079,608</text:p>
          </table:table-cell>
          <table:table-cell office:value-type="float" office:value="792895" table:style-name="ce23">
            <text:p>792,895</text:p>
          </table:table-cell>
          <table:table-cell office:value-type="float" office:value="1956939" table:style-name="ce23">
            <text:p>1,956,939</text:p>
          </table:table-cell>
          <table:table-cell office:value-type="float" office:value="1693331" table:style-name="ce23">
            <text:p>1,693,331</text:p>
          </table:table-cell>
          <table:table-cell office:value-type="float" office:value="118257" table:style-name="ce24">
            <text:p>118,2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0786" table:style-name="ce23">
            <text:p>2,420,786</text:p>
          </table:table-cell>
          <table:table-cell table:style-name="ce23"/>
          <table:table-cell office:value-type="float" office:value="293134" table:style-name="ce23">
            <text:p>293,134</text:p>
          </table:table-cell>
          <table:table-cell office:value-type="float" office:value="862429" table:style-name="ce23">
            <text:p>862,429</text:p>
          </table:table-cell>
          <table:table-cell office:value-type="float" office:value="59675" table:style-name="ce23">
            <text:p>59,675</text:p>
          </table:table-cell>
          <table:table-cell office:value-type="float" office:value="228860" table:style-name="ce23">
            <text:p>228,860</text:p>
          </table:table-cell>
          <table:table-cell office:value-type="float" office:value="102187" table:style-name="ce23">
            <text:p>102,187</text:p>
          </table:table-cell>
          <table:table-cell office:value-type="float" office:value="594515" table:style-name="ce23">
            <text:p>594,515</text:p>
          </table:table-cell>
          <table:table-cell office:value-type="float" office:value="266551" table:style-name="ce23">
            <text:p>266,551</text:p>
          </table:table-cell>
          <table:table-cell office:value-type="float" office:value="13435" table:style-name="ce24">
            <text:p>13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49930" table:style-name="ce23">
            <text:p>749,930</text:p>
          </table:table-cell>
          <table:table-cell table:style-name="ce23"/>
          <table:table-cell office:value-type="float" office:value="116008" table:style-name="ce23">
            <text:p>116,008</text:p>
          </table:table-cell>
          <table:table-cell office:value-type="float" office:value="301786" table:style-name="ce23">
            <text:p>301,786</text:p>
          </table:table-cell>
          <table:table-cell office:value-type="float" office:value="66427" table:style-name="ce23">
            <text:p>66,427</text:p>
          </table:table-cell>
          <table:table-cell office:value-type="float" office:value="103375" table:style-name="ce23">
            <text:p>103,375</text:p>
          </table:table-cell>
          <table:table-cell office:value-type="float" office:value="35087" table:style-name="ce23">
            <text:p>35,087</text:p>
          </table:table-cell>
          <table:table-cell office:value-type="float" office:value="4531" table:style-name="ce23">
            <text:p>4,531</text:p>
          </table:table-cell>
          <table:table-cell office:value-type="float" office:value="112388" table:style-name="ce23">
            <text:p>112,388</text:p>
          </table:table-cell>
          <table:table-cell office:value-type="float" office:value="10328" table:style-name="ce24">
            <text:p>10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72583" table:style-name="ce23">
            <text:p>1,072,583</text:p>
          </table:table-cell>
          <table:table-cell table:style-name="ce23"/>
          <table:table-cell office:value-type="float" office:value="171397" table:style-name="ce23">
            <text:p>171,397</text:p>
          </table:table-cell>
          <table:table-cell office:value-type="float" office:value="461744" table:style-name="ce23">
            <text:p>461,744</text:p>
          </table:table-cell>
          <table:table-cell office:value-type="float" office:value="69016" table:style-name="ce23">
            <text:p>69,016</text:p>
          </table:table-cell>
          <table:table-cell office:value-type="float" office:value="128315" table:style-name="ce23">
            <text:p>128,315</text:p>
          </table:table-cell>
          <table:table-cell office:value-type="float" office:value="98762" table:style-name="ce23">
            <text:p>98,762</text:p>
          </table:table-cell>
          <table:table-cell office:value-type="float" office:value="15465" table:style-name="ce23">
            <text:p>15,465</text:p>
          </table:table-cell>
          <table:table-cell office:value-type="float" office:value="115667" table:style-name="ce23">
            <text:p>115,667</text:p>
          </table:table-cell>
          <table:table-cell office:value-type="float" office:value="12217" table:style-name="ce24">
            <text:p>12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29483" table:style-name="ce23">
            <text:p>929,483</text:p>
          </table:table-cell>
          <table:table-cell table:style-name="ce23"/>
          <table:table-cell office:value-type="float" office:value="144504" table:style-name="ce23">
            <text:p>144,504</text:p>
          </table:table-cell>
          <table:table-cell office:value-type="float" office:value="340203" table:style-name="ce23">
            <text:p>340,203</text:p>
          </table:table-cell>
          <table:table-cell office:value-type="float" office:value="67398" table:style-name="ce23">
            <text:p>67,398</text:p>
          </table:table-cell>
          <table:table-cell office:value-type="float" office:value="172057" table:style-name="ce23">
            <text:p>172,057</text:p>
          </table:table-cell>
          <table:table-cell office:value-type="float" office:value="45362" table:style-name="ce23">
            <text:p>45,362</text:p>
          </table:table-cell>
          <table:table-cell office:value-type="float" office:value="23392" table:style-name="ce23">
            <text:p>23,392</text:p>
          </table:table-cell>
          <table:table-cell office:value-type="float" office:value="117688" table:style-name="ce23">
            <text:p>117,688</text:p>
          </table:table-cell>
          <table:table-cell office:value-type="float" office:value="18879" table:style-name="ce24">
            <text:p>18,8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18455" table:style-name="ce23">
            <text:p>1,018,455</text:p>
          </table:table-cell>
          <table:table-cell table:style-name="ce23"/>
          <table:table-cell office:value-type="float" office:value="173950" table:style-name="ce23">
            <text:p>173,950</text:p>
          </table:table-cell>
          <table:table-cell office:value-type="float" office:value="298010" table:style-name="ce23">
            <text:p>298,010</text:p>
          </table:table-cell>
          <table:table-cell office:value-type="float" office:value="62565" table:style-name="ce23">
            <text:p>62,565</text:p>
          </table:table-cell>
          <table:table-cell office:value-type="float" office:value="207702" table:style-name="ce23">
            <text:p>207,702</text:p>
          </table:table-cell>
          <table:table-cell office:value-type="float" office:value="44272" table:style-name="ce23">
            <text:p>44,272</text:p>
          </table:table-cell>
          <table:table-cell office:value-type="float" office:value="8299" table:style-name="ce23">
            <text:p>8,299</text:p>
          </table:table-cell>
          <table:table-cell office:value-type="float" office:value="222144" table:style-name="ce23">
            <text:p>222,144</text:p>
          </table:table-cell>
          <table:table-cell office:value-type="float" office:value="1513" table:style-name="ce24">
            <text:p>1,5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14155" table:style-name="ce23">
            <text:p>1,514,155</text:p>
          </table:table-cell>
          <table:table-cell table:style-name="ce23"/>
          <table:table-cell office:value-type="float" office:value="156746" table:style-name="ce23">
            <text:p>156,746</text:p>
          </table:table-cell>
          <table:table-cell office:value-type="float" office:value="311546" table:style-name="ce23">
            <text:p>311,546</text:p>
          </table:table-cell>
          <table:table-cell office:value-type="float" office:value="100961" table:style-name="ce23">
            <text:p>100,961</text:p>
          </table:table-cell>
          <table:table-cell office:value-type="float" office:value="152642" table:style-name="ce23">
            <text:p>152,642</text:p>
          </table:table-cell>
          <table:table-cell office:value-type="float" office:value="53146" table:style-name="ce23">
            <text:p>53,146</text:p>
          </table:table-cell>
          <table:table-cell office:value-type="float" office:value="618395" table:style-name="ce23">
            <text:p>618,395</text:p>
          </table:table-cell>
          <table:table-cell office:value-type="float" office:value="116126" table:style-name="ce23">
            <text:p>116,126</text:p>
          </table:table-cell>
          <table:table-cell office:value-type="float" office:value="4593" table:style-name="ce24">
            <text:p>4,5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65766" table:style-name="ce23">
            <text:p>1,365,766</text:p>
          </table:table-cell>
          <table:table-cell table:style-name="ce23"/>
          <table:table-cell office:value-type="float" office:value="154828" table:style-name="ce23">
            <text:p>154,828</text:p>
          </table:table-cell>
          <table:table-cell office:value-type="float" office:value="319956" table:style-name="ce23">
            <text:p>319,956</text:p>
          </table:table-cell>
          <table:table-cell office:value-type="float" office:value="127598" table:style-name="ce23">
            <text:p>127,598</text:p>
          </table:table-cell>
          <table:table-cell office:value-type="float" office:value="136381" table:style-name="ce23">
            <text:p>136,381</text:p>
          </table:table-cell>
          <table:table-cell office:value-type="float" office:value="43468" table:style-name="ce23">
            <text:p>43,468</text:p>
          </table:table-cell>
          <table:table-cell office:value-type="float" office:value="442156" table:style-name="ce23">
            <text:p>442,156</text:p>
          </table:table-cell>
          <table:table-cell office:value-type="float" office:value="123817" table:style-name="ce23">
            <text:p>123,817</text:p>
          </table:table-cell>
          <table:table-cell office:value-type="float" office:value="17562" table:style-name="ce24">
            <text:p>17,5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68833" table:style-name="ce23">
            <text:p>1,268,833</text:p>
          </table:table-cell>
          <table:table-cell table:style-name="ce23"/>
          <table:table-cell office:value-type="float" office:value="151122" table:style-name="ce23">
            <text:p>151,122</text:p>
          </table:table-cell>
          <table:table-cell office:value-type="float" office:value="542016" table:style-name="ce23">
            <text:p>542,016</text:p>
          </table:table-cell>
          <table:table-cell office:value-type="float" office:value="228798" table:style-name="ce23">
            <text:p>228,798</text:p>
          </table:table-cell>
          <table:table-cell office:value-type="float" office:value="166679" table:style-name="ce23">
            <text:p>166,679</text:p>
          </table:table-cell>
          <table:table-cell office:value-type="float" office:value="46624" table:style-name="ce23">
            <text:p>46,624</text:p>
          </table:table-cell>
          <table:table-cell office:value-type="float" office:value="12085" table:style-name="ce23">
            <text:p>12,085</text:p>
          </table:table-cell>
          <table:table-cell office:value-type="float" office:value="119987" table:style-name="ce23">
            <text:p>119,987</text:p>
          </table:table-cell>
          <table:table-cell office:value-type="float" office:value="1522" table:style-name="ce24">
            <text:p>1,52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42219" table:style-name="ce23">
            <text:p>1,142,219</text:p>
          </table:table-cell>
          <table:table-cell table:style-name="ce23"/>
          <table:table-cell office:value-type="float" office:value="144987" table:style-name="ce23">
            <text:p>144,987</text:p>
          </table:table-cell>
          <table:table-cell office:value-type="float" office:value="406482" table:style-name="ce23">
            <text:p>406,482</text:p>
          </table:table-cell>
          <table:table-cell office:value-type="float" office:value="171240" table:style-name="ce23">
            <text:p>171,240</text:p>
          </table:table-cell>
          <table:table-cell office:value-type="float" office:value="212392" table:style-name="ce23">
            <text:p>212,392</text:p>
          </table:table-cell>
          <table:table-cell office:value-type="float" office:value="57571" table:style-name="ce23">
            <text:p>57,571</text:p>
          </table:table-cell>
          <table:table-cell office:value-type="float" office:value="26686" table:style-name="ce23">
            <text:p>26,686</text:p>
          </table:table-cell>
          <table:table-cell office:value-type="float" office:value="110743" table:style-name="ce23">
            <text:p>110,743</text:p>
          </table:table-cell>
          <table:table-cell office:value-type="float" office:value="12118" table:style-name="ce24">
            <text:p>12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55086" table:style-name="ce23">
            <text:p>1,055,086</text:p>
          </table:table-cell>
          <table:table-cell table:style-name="ce23"/>
          <table:table-cell office:value-type="float" office:value="164249" table:style-name="ce23">
            <text:p>164,249</text:p>
          </table:table-cell>
          <table:table-cell office:value-type="float" office:value="333549" table:style-name="ce23">
            <text:p>333,549</text:p>
          </table:table-cell>
          <table:table-cell office:value-type="float" office:value="129121" table:style-name="ce23">
            <text:p>129,121</text:p>
          </table:table-cell>
          <table:table-cell office:value-type="float" office:value="208348" table:style-name="ce23">
            <text:p>208,348</text:p>
          </table:table-cell>
          <table:table-cell office:value-type="float" office:value="45263" table:style-name="ce23">
            <text:p>45,263</text:p>
          </table:table-cell>
          <table:table-cell office:value-type="float" office:value="37534" table:style-name="ce23">
            <text:p>37,534</text:p>
          </table:table-cell>
          <table:table-cell office:value-type="float" office:value="119110" table:style-name="ce23">
            <text:p>119,110</text:p>
          </table:table-cell>
          <table:table-cell office:value-type="float" office:value="17912" table:style-name="ce24">
            <text:p>17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9961" table:style-name="ce23">
            <text:p>929,961</text:p>
          </table:table-cell>
          <table:table-cell table:style-name="ce23"/>
          <table:table-cell office:value-type="float" office:value="202973" table:style-name="ce23">
            <text:p>202,973</text:p>
          </table:table-cell>
          <table:table-cell office:value-type="float" office:value="212243" table:style-name="ce23">
            <text:p>212,243</text:p>
          </table:table-cell>
          <table:table-cell office:value-type="float" office:value="135573" table:style-name="ce23">
            <text:p>135,573</text:p>
          </table:table-cell>
          <table:table-cell office:value-type="float" office:value="133523" table:style-name="ce23">
            <text:p>133,523</text:p>
          </table:table-cell>
          <table:table-cell office:value-type="float" office:value="93960" table:style-name="ce23">
            <text:p>93,960</text:p>
          </table:table-cell>
          <table:table-cell office:value-type="float" office:value="22793" table:style-name="ce23">
            <text:p>22,793</text:p>
          </table:table-cell>
          <table:table-cell office:value-type="float" office:value="128016" table:style-name="ce23">
            <text:p>128,016</text:p>
          </table:table-cell>
          <table:table-cell office:value-type="float" office:value="880" table:style-name="ce24">
            <text:p>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45138" table:style-name="ce23">
            <text:p>1,345,138</text:p>
          </table:table-cell>
          <table:table-cell table:style-name="ce23"/>
          <table:table-cell office:value-type="float" office:value="236374" table:style-name="ce23">
            <text:p>236,374</text:p>
          </table:table-cell>
          <table:table-cell office:value-type="float" office:value="245427" table:style-name="ce23">
            <text:p>245,427</text:p>
          </table:table-cell>
          <table:table-cell office:value-type="float" office:value="372245" table:style-name="ce23">
            <text:p>372,245</text:p>
          </table:table-cell>
          <table:table-cell office:value-type="float" office:value="219344" table:style-name="ce23">
            <text:p>219,344</text:p>
          </table:table-cell>
          <table:table-cell office:value-type="float" office:value="104165" table:style-name="ce23">
            <text:p>104,165</text:p>
          </table:table-cell>
          <table:table-cell office:value-type="float" office:value="61878" table:style-name="ce23">
            <text:p>61,878</text:p>
          </table:table-cell>
          <table:table-cell office:value-type="float" office:value="98407" table:style-name="ce23">
            <text:p>98,407</text:p>
          </table:table-cell>
          <table:table-cell office:value-type="float" office:value="7298" table:style-name="ce24">
            <text:p>7,298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3<text:span text:style-name="T5">年度</text:span>(2014)</text:p>
          </table:table-cell>
          <table:table-cell office:value-type="float" office:value="16665888" table:style-name="ce23">
            <text:p>16,665,888</text:p>
          </table:table-cell>
          <table:table-cell office:value-type="float" office:value="16665888" table:style-name="ce23">
            <text:p>16,665,888</text:p>
          </table:table-cell>
          <table:table-cell office:value-type="float" office:value="2336674" table:style-name="ce23">
            <text:p>2,336,674</text:p>
          </table:table-cell>
          <table:table-cell office:value-type="float" office:value="4755189" table:style-name="ce23">
            <text:p>4,755,189</text:p>
          </table:table-cell>
          <table:table-cell office:value-type="float" office:value="2967339" table:style-name="ce23">
            <text:p>2,967,339</text:p>
          </table:table-cell>
          <table:table-cell office:value-type="float" office:value="2134883" table:style-name="ce23">
            <text:p>2,134,883</text:p>
          </table:table-cell>
          <table:table-cell office:value-type="float" office:value="863164" table:style-name="ce23">
            <text:p>863,164</text:p>
          </table:table-cell>
          <table:table-cell office:value-type="float" office:value="1842060" table:style-name="ce23">
            <text:p>1,842,060</text:p>
          </table:table-cell>
          <table:table-cell office:value-type="float" office:value="1656230" table:style-name="ce23">
            <text:p>1,656,230</text:p>
          </table:table-cell>
          <table:table-cell office:value-type="float" office:value="110349" table:style-name="ce24">
            <text:p>110,34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504986" table:style-name="ce23">
            <text:p>2,504,986</text:p>
          </table:table-cell>
          <table:table-cell office:value-type="float" office:value="2504986" table:formula="of:=[.B142]" table:style-name="ce23">
            <text:p>2,504,986</text:p>
          </table:table-cell>
          <table:table-cell office:value-type="float" office:value="296046" table:style-name="ce23">
            <text:p>296,046</text:p>
          </table:table-cell>
          <table:table-cell office:value-type="float" office:value="872283" table:style-name="ce23">
            <text:p>872,283</text:p>
          </table:table-cell>
          <table:table-cell office:value-type="float" office:value="126185" table:style-name="ce23">
            <text:p>126,185</text:p>
          </table:table-cell>
          <table:table-cell office:value-type="float" office:value="266258" table:style-name="ce23">
            <text:p>266,258</text:p>
          </table:table-cell>
          <table:table-cell office:value-type="float" office:value="127797" table:style-name="ce23">
            <text:p>127,797</text:p>
          </table:table-cell>
          <table:table-cell office:value-type="float" office:value="529427" table:style-name="ce23">
            <text:p>529,427</text:p>
          </table:table-cell>
          <table:table-cell office:value-type="float" office:value="268427" table:style-name="ce23">
            <text:p>268,427</text:p>
          </table:table-cell>
          <table:table-cell office:value-type="float" office:value="18563" table:style-name="ce24">
            <text:p>18,5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2197" table:style-name="ce23">
            <text:p>752,197</text:p>
          </table:table-cell>
          <table:table-cell office:value-type="float" office:value="3257183" table:formula="of:=[.C142]+[.B143]" table:style-name="ce23">
            <text:p>3,257,183</text:p>
          </table:table-cell>
          <table:table-cell office:value-type="float" office:value="122192" table:style-name="ce23">
            <text:p>122,192</text:p>
          </table:table-cell>
          <table:table-cell office:value-type="float" office:value="310081" table:style-name="ce23">
            <text:p>310,081</text:p>
          </table:table-cell>
          <table:table-cell office:value-type="float" office:value="53952" table:style-name="ce23">
            <text:p>53,952</text:p>
          </table:table-cell>
          <table:table-cell office:value-type="float" office:value="114726" table:style-name="ce23">
            <text:p>114,726</text:p>
          </table:table-cell>
          <table:table-cell office:value-type="float" office:value="38492" table:style-name="ce23">
            <text:p>38,492</text:p>
          </table:table-cell>
          <table:table-cell office:value-type="float" office:value="9715" table:style-name="ce23">
            <text:p>9,715</text:p>
          </table:table-cell>
          <table:table-cell office:value-type="float" office:value="97062" table:style-name="ce23">
            <text:p>97,062</text:p>
          </table:table-cell>
          <table:table-cell office:value-type="float" office:value="5977" table:style-name="ce24">
            <text:p>5,97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63992" table:style-name="ce23">
            <text:p>963,992</text:p>
          </table:table-cell>
          <table:table-cell office:value-type="float" office:value="4221175" table:formula="of:=[.C143]+[.B144]" table:style-name="ce23">
            <text:p>4,221,175</text:p>
          </table:table-cell>
          <table:table-cell office:value-type="float" office:value="176019" table:style-name="ce23">
            <text:p>176,019</text:p>
          </table:table-cell>
          <table:table-cell office:value-type="float" office:value="383470" table:style-name="ce23">
            <text:p>383,470</text:p>
          </table:table-cell>
          <table:table-cell office:value-type="float" office:value="52875" table:style-name="ce23">
            <text:p>52,875</text:p>
          </table:table-cell>
          <table:table-cell office:value-type="float" office:value="156016" table:style-name="ce23">
            <text:p>156,016</text:p>
          </table:table-cell>
          <table:table-cell office:value-type="float" office:value="45858" table:style-name="ce23">
            <text:p>45,858</text:p>
          </table:table-cell>
          <table:table-cell office:value-type="float" office:value="18971" table:style-name="ce23">
            <text:p>18,971</text:p>
          </table:table-cell>
          <table:table-cell office:value-type="float" office:value="119025" table:style-name="ce23">
            <text:p>119,025</text:p>
          </table:table-cell>
          <table:table-cell office:value-type="float" office:value="11758" table:style-name="ce24">
            <text:p>11,7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23013" table:style-name="ce23">
            <text:p>1,123,013</text:p>
          </table:table-cell>
          <table:table-cell office:value-type="float" office:value="5344188" table:formula="of:=[.C144]+[.B145]" table:style-name="ce23">
            <text:p>5,344,188</text:p>
          </table:table-cell>
          <table:table-cell office:value-type="float" office:value="176978" table:style-name="ce23">
            <text:p>176,978</text:p>
          </table:table-cell>
          <table:table-cell office:value-type="float" office:value="386321" table:style-name="ce23">
            <text:p>386,321</text:p>
          </table:table-cell>
          <table:table-cell office:value-type="float" office:value="102081" table:style-name="ce23">
            <text:p>102,081</text:p>
          </table:table-cell>
          <table:table-cell office:value-type="float" office:value="149276" table:style-name="ce23">
            <text:p>149,276</text:p>
          </table:table-cell>
          <table:table-cell office:value-type="float" office:value="53965" table:style-name="ce23">
            <text:p>53,965</text:p>
          </table:table-cell>
          <table:table-cell office:value-type="float" office:value="10102" table:style-name="ce23">
            <text:p>10,102</text:p>
          </table:table-cell>
          <table:table-cell office:value-type="float" office:value="225702" table:style-name="ce23">
            <text:p>225,702</text:p>
          </table:table-cell>
          <table:table-cell office:value-type="float" office:value="18588" table:style-name="ce24">
            <text:p>18,5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73422" table:style-name="ce23">
            <text:p>873,422</text:p>
          </table:table-cell>
          <table:table-cell office:value-type="float" office:value="6217610" table:formula="of:=[.C145]+[.B146]" table:style-name="ce23">
            <text:p>6,217,610</text:p>
          </table:table-cell>
          <table:table-cell office:value-type="float" office:value="156427" table:style-name="ce23">
            <text:p>156,427</text:p>
          </table:table-cell>
          <table:table-cell office:value-type="float" office:value="314252" table:style-name="ce23">
            <text:p>314,252</text:p>
          </table:table-cell>
          <table:table-cell office:value-type="float" office:value="40124" table:style-name="ce23">
            <text:p>40,124</text:p>
          </table:table-cell>
          <table:table-cell office:value-type="float" office:value="178766" table:style-name="ce23">
            <text:p>178,766</text:p>
          </table:table-cell>
          <table:table-cell office:value-type="float" office:value="47825" table:style-name="ce23">
            <text:p>47,825</text:p>
          </table:table-cell>
          <table:table-cell office:value-type="float" office:value="14790" table:style-name="ce23">
            <text:p>14,790</text:p>
          </table:table-cell>
          <table:table-cell office:value-type="float" office:value="121238" table:style-name="ce23">
            <text:p>121,238</text:p>
          </table:table-cell>
          <table:table-cell office:value-type="float" office:value="0" table:style-name="ce24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56596" table:style-name="ce23">
            <text:p>1,556,596</text:p>
          </table:table-cell>
          <table:table-cell office:value-type="float" office:value="7774206" table:formula="of:=[.C146]+[.B147]" table:style-name="ce23">
            <text:p>7,774,206</text:p>
          </table:table-cell>
          <table:table-cell office:value-type="float" office:value="153653" table:style-name="ce23">
            <text:p>153,653</text:p>
          </table:table-cell>
          <table:table-cell office:value-type="float" office:value="309101" table:style-name="ce23">
            <text:p>309,101</text:p>
          </table:table-cell>
          <table:table-cell office:value-type="float" office:value="130276" table:style-name="ce23">
            <text:p>130,276</text:p>
          </table:table-cell>
          <table:table-cell office:value-type="float" office:value="171938" table:style-name="ce23">
            <text:p>171,938</text:p>
          </table:table-cell>
          <table:table-cell office:value-type="float" office:value="56286" table:style-name="ce23">
            <text:p>56,286</text:p>
          </table:table-cell>
          <table:table-cell office:value-type="float" office:value="622633" table:style-name="ce23">
            <text:p>622,633</text:p>
          </table:table-cell>
          <table:table-cell office:value-type="float" office:value="108762" table:style-name="ce23">
            <text:p>108,762</text:p>
          </table:table-cell>
          <table:table-cell office:value-type="float" office:value="3947" table:style-name="ce24">
            <text:p>3,9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637327" table:style-name="ce23">
            <text:p>1,637,327</text:p>
          </table:table-cell>
          <table:table-cell office:value-type="float" office:value="9411533" table:formula="of:=[.C147]+[.B148]" table:style-name="ce23">
            <text:p>9,411,533</text:p>
          </table:table-cell>
          <table:table-cell office:value-type="float" office:value="154575" table:style-name="ce23">
            <text:p>154,575</text:p>
          </table:table-cell>
          <table:table-cell office:value-type="float" office:value="319650" table:style-name="ce23">
            <text:p>319,650</text:p>
          </table:table-cell>
          <table:table-cell office:value-type="float" office:value="278553" table:style-name="ce23">
            <text:p>278,553</text:p>
          </table:table-cell>
          <table:table-cell office:value-type="float" office:value="147915" table:style-name="ce23">
            <text:p>147,915</text:p>
          </table:table-cell>
          <table:table-cell office:value-type="float" office:value="59810" table:style-name="ce23">
            <text:p>59,810</text:p>
          </table:table-cell>
          <table:table-cell office:value-type="float" office:value="530607" table:style-name="ce23">
            <text:p>530,607</text:p>
          </table:table-cell>
          <table:table-cell office:value-type="float" office:value="129155" table:style-name="ce23">
            <text:p>129,155</text:p>
          </table:table-cell>
          <table:table-cell office:value-type="float" office:value="17062" table:style-name="ce24">
            <text:p>17,0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73436" table:style-name="ce23">
            <text:p>1,073,436</text:p>
          </table:table-cell>
          <table:table-cell office:value-type="float" office:value="10484969" table:formula="of:=[.C148]+[.B149]" table:style-name="ce23">
            <text:p>10,484,969</text:p>
          </table:table-cell>
          <table:table-cell office:value-type="float" office:value="151038" table:style-name="ce23">
            <text:p>151,038</text:p>
          </table:table-cell>
          <table:table-cell office:value-type="float" office:value="404453" table:style-name="ce23">
            <text:p>404,453</text:p>
          </table:table-cell>
          <table:table-cell office:value-type="float" office:value="117220" table:style-name="ce23">
            <text:p>117,220</text:p>
          </table:table-cell>
          <table:table-cell office:value-type="float" office:value="213047" table:style-name="ce23">
            <text:p>213,047</text:p>
          </table:table-cell>
          <table:table-cell office:value-type="float" office:value="62859" table:style-name="ce23">
            <text:p>62,859</text:p>
          </table:table-cell>
          <table:table-cell office:value-type="float" office:value="9603" table:style-name="ce23">
            <text:p>9,603</text:p>
          </table:table-cell>
          <table:table-cell office:value-type="float" office:value="114440" table:style-name="ce23">
            <text:p>114,440</text:p>
          </table:table-cell>
          <table:table-cell office:value-type="float" office:value="776" table:style-name="ce24">
            <text:p>7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29700" table:style-name="ce23">
            <text:p>1,229,700</text:p>
          </table:table-cell>
          <table:table-cell office:value-type="float" office:value="11714669" table:formula="of:=[.C149]+[.B150]" table:style-name="ce23">
            <text:p>11,714,669</text:p>
          </table:table-cell>
          <table:table-cell office:value-type="float" office:value="172738" table:style-name="ce23">
            <text:p>172,738</text:p>
          </table:table-cell>
          <table:table-cell office:value-type="float" office:value="470443" table:style-name="ce23">
            <text:p>470,443</text:p>
          </table:table-cell>
          <table:table-cell office:value-type="float" office:value="180613" table:style-name="ce23">
            <text:p>180,613</text:p>
          </table:table-cell>
          <table:table-cell office:value-type="float" office:value="205998" table:style-name="ce23">
            <text:p>205,998</text:p>
          </table:table-cell>
          <table:table-cell office:value-type="float" office:value="46234" table:style-name="ce23">
            <text:p>46,234</text:p>
          </table:table-cell>
          <table:table-cell office:value-type="float" office:value="22298" table:style-name="ce23">
            <text:p>22,298</text:p>
          </table:table-cell>
          <table:table-cell office:value-type="float" office:value="119719" table:style-name="ce23">
            <text:p>119,719</text:p>
          </table:table-cell>
          <table:table-cell office:value-type="float" office:value="11657" table:style-name="ce24">
            <text:p>11,6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39118" table:style-name="ce23">
            <text:p>1,139,118</text:p>
          </table:table-cell>
          <table:table-cell office:value-type="float" office:value="12853787" table:formula="of:=[.C150]+[.B151]" table:style-name="ce23">
            <text:p>12,853,787</text:p>
          </table:table-cell>
          <table:table-cell office:value-type="float" office:value="167423" table:style-name="ce23">
            <text:p>167,423</text:p>
          </table:table-cell>
          <table:table-cell office:value-type="float" office:value="448805" table:style-name="ce23">
            <text:p>448,805</text:p>
          </table:table-cell>
          <table:table-cell office:value-type="float" office:value="166574" table:style-name="ce23">
            <text:p>166,574</text:p>
          </table:table-cell>
          <table:table-cell office:value-type="float" office:value="145370" table:style-name="ce23">
            <text:p>145,370</text:p>
          </table:table-cell>
          <table:table-cell office:value-type="float" office:value="59557" table:style-name="ce23">
            <text:p>59,557</text:p>
          </table:table-cell>
          <table:table-cell office:value-type="float" office:value="26488" table:style-name="ce23">
            <text:p>26,488</text:p>
          </table:table-cell>
          <table:table-cell office:value-type="float" office:value="114610" table:style-name="ce23">
            <text:p>114,610</text:p>
          </table:table-cell>
          <table:table-cell office:value-type="float" office:value="10291" table:style-name="ce24">
            <text:p>10,2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6816" table:style-name="ce23">
            <text:p>926,816</text:p>
          </table:table-cell>
          <table:table-cell office:value-type="float" office:value="13780603" table:formula="of:=[.C151]+[.B152]" table:style-name="ce23">
            <text:p>13,780,603</text:p>
          </table:table-cell>
          <table:table-cell office:value-type="float" office:value="197254" table:style-name="ce23">
            <text:p>197,254</text:p>
          </table:table-cell>
          <table:table-cell office:value-type="float" office:value="223587" table:style-name="ce23">
            <text:p>223,587</text:p>
          </table:table-cell>
          <table:table-cell office:value-type="float" office:value="159806" table:style-name="ce23">
            <text:p>159,806</text:p>
          </table:table-cell>
          <table:table-cell office:value-type="float" office:value="150417" table:style-name="ce23">
            <text:p>150,417</text:p>
          </table:table-cell>
          <table:table-cell office:value-type="float" office:value="66522" table:style-name="ce23">
            <text:p>66,522</text:p>
          </table:table-cell>
          <table:table-cell office:value-type="float" office:value="7506" table:style-name="ce23">
            <text:p>7,506</text:p>
          </table:table-cell>
          <table:table-cell office:value-type="float" office:value="114518" table:style-name="ce23">
            <text:p>114,518</text:p>
          </table:table-cell>
          <table:table-cell office:value-type="float" office:value="7206" table:style-name="ce24">
            <text:p>7,20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48926" table:style-name="ce23">
            <text:p>1,348,926</text:p>
          </table:table-cell>
          <table:table-cell office:value-type="float" office:value="15129529" table:formula="of:=[.C152]+[.B153]" table:style-name="ce23">
            <text:p>15,129,529</text:p>
          </table:table-cell>
          <table:table-cell office:value-type="float" office:value="213129" table:style-name="ce23">
            <text:p>213,129</text:p>
          </table:table-cell>
          <table:table-cell office:value-type="float" office:value="209482" table:style-name="ce23">
            <text:p>209,482</text:p>
          </table:table-cell>
          <table:table-cell office:value-type="float" office:value="392139" table:style-name="ce23">
            <text:p>392,139</text:p>
          </table:table-cell>
          <table:table-cell office:value-type="float" office:value="229115" table:style-name="ce23">
            <text:p>229,115</text:p>
          </table:table-cell>
          <table:table-cell office:value-type="float" office:value="161844" table:style-name="ce23">
            <text:p>161,844</text:p>
          </table:table-cell>
          <table:table-cell office:value-type="float" office:value="30655" table:style-name="ce23">
            <text:p>30,655</text:p>
          </table:table-cell>
          <table:table-cell office:value-type="float" office:value="108043" table:style-name="ce23">
            <text:p>108,043</text:p>
          </table:table-cell>
          <table:table-cell office:value-type="float" office:value="4519" table:style-name="ce24">
            <text:p>4,519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4<text:span text:style-name="T5">年度</text:span>(2015)</text:p>
          </table:table-cell>
          <table:table-cell office:value-type="float" office:value="16011122" table:style-name="ce23">
            <text:p>16,011,122</text:p>
          </table:table-cell>
          <table:table-cell office:value-type="float" office:value="16011122" table:style-name="ce23">
            <text:p>16,011,122</text:p>
          </table:table-cell>
          <table:table-cell office:value-type="float" office:value="2227964" table:style-name="ce23">
            <text:p>2,227,964</text:p>
          </table:table-cell>
          <table:table-cell office:value-type="float" office:value="4718826" table:style-name="ce23">
            <text:p>4,718,826</text:p>
          </table:table-cell>
          <table:table-cell office:value-type="float" office:value="2326671" table:style-name="ce23">
            <text:p>2,326,671</text:p>
          </table:table-cell>
          <table:table-cell office:value-type="float" office:value="2169406" table:style-name="ce23">
            <text:p>2,169,406</text:p>
          </table:table-cell>
          <table:table-cell office:value-type="float" office:value="828402" table:style-name="ce23">
            <text:p>828,402</text:p>
          </table:table-cell>
          <table:table-cell office:value-type="float" office:value="1980350" table:style-name="ce23">
            <text:p>1,980,350</text:p>
          </table:table-cell>
          <table:table-cell office:value-type="float" office:value="1654653" table:style-name="ce23">
            <text:p>1,654,653</text:p>
          </table:table-cell>
          <table:table-cell office:value-type="float" office:value="104850" table:style-name="ce24">
            <text:p>104,8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789294" table:style-name="ce23">
            <text:p>1,789,294</text:p>
          </table:table-cell>
          <table:table-cell office:value-type="float" office:value="1789294" table:formula="of:=[.B155]" table:style-name="ce23">
            <text:p>1,789,294</text:p>
          </table:table-cell>
          <table:table-cell office:value-type="float" office:value="183790" table:style-name="ce23">
            <text:p>183,790</text:p>
          </table:table-cell>
          <table:table-cell office:value-type="float" office:value="566722" table:style-name="ce23">
            <text:p>566,722</text:p>
          </table:table-cell>
          <table:table-cell office:value-type="float" office:value="102430" table:style-name="ce23">
            <text:p>102,430</text:p>
          </table:table-cell>
          <table:table-cell office:value-type="float" office:value="155441" table:style-name="ce23">
            <text:p>155,441</text:p>
          </table:table-cell>
          <table:table-cell office:value-type="float" office:value="84212" table:style-name="ce23">
            <text:p>84,212</text:p>
          </table:table-cell>
          <table:table-cell office:value-type="float" office:value="522443" table:style-name="ce23">
            <text:p>522,443</text:p>
          </table:table-cell>
          <table:table-cell office:value-type="float" office:value="156071" table:style-name="ce23">
            <text:p>156,071</text:p>
          </table:table-cell>
          <table:table-cell office:value-type="float" office:value="18185" table:style-name="ce24">
            <text:p>18,1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403256" table:style-name="ce23">
            <text:p>1,403,256</text:p>
          </table:table-cell>
          <table:table-cell office:value-type="float" office:value="3192550" table:formula="of:=[.C155]+[.B156]" table:style-name="ce23">
            <text:p>3,192,550</text:p>
          </table:table-cell>
          <table:table-cell office:value-type="float" office:value="226610" table:style-name="ce23">
            <text:p>226,610</text:p>
          </table:table-cell>
          <table:table-cell office:value-type="float" office:value="609392" table:style-name="ce23">
            <text:p>609,392</text:p>
          </table:table-cell>
          <table:table-cell office:value-type="float" office:value="75373" table:style-name="ce23">
            <text:p>75,373</text:p>
          </table:table-cell>
          <table:table-cell office:value-type="float" office:value="202703" table:style-name="ce23">
            <text:p>202,703</text:p>
          </table:table-cell>
          <table:table-cell office:value-type="float" office:value="68951" table:style-name="ce23">
            <text:p>68,951</text:p>
          </table:table-cell>
          <table:table-cell office:value-type="float" office:value="13887" table:style-name="ce23">
            <text:p>13,887</text:p>
          </table:table-cell>
          <table:table-cell office:value-type="float" office:value="200220" table:style-name="ce23">
            <text:p>200,220</text:p>
          </table:table-cell>
          <table:table-cell office:value-type="float" office:value="6120" table:style-name="ce24">
            <text:p>6,1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71209" table:style-name="ce23">
            <text:p>871,209</text:p>
          </table:table-cell>
          <table:table-cell office:value-type="float" office:value="4063759" table:formula="of:=[.C156]+[.B157]" table:style-name="ce23">
            <text:p>4,063,759</text:p>
          </table:table-cell>
          <table:table-cell office:value-type="float" office:value="188603" table:style-name="ce23">
            <text:p>188,603</text:p>
          </table:table-cell>
          <table:table-cell office:value-type="float" office:value="294753" table:style-name="ce23">
            <text:p>294,753</text:p>
          </table:table-cell>
          <table:table-cell office:value-type="float" office:value="32291" table:style-name="ce23">
            <text:p>32,291</text:p>
          </table:table-cell>
          <table:table-cell office:value-type="float" office:value="153600" table:style-name="ce23">
            <text:p>153,600</text:p>
          </table:table-cell>
          <table:table-cell office:value-type="float" office:value="39112" table:style-name="ce23">
            <text:p>39,112</text:p>
          </table:table-cell>
          <table:table-cell office:value-type="float" office:value="36714" table:style-name="ce23">
            <text:p>36,714</text:p>
          </table:table-cell>
          <table:table-cell office:value-type="float" office:value="114177" table:style-name="ce23">
            <text:p>114,177</text:p>
          </table:table-cell>
          <table:table-cell office:value-type="float" office:value="11959" table:style-name="ce24">
            <text:p>11,9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75946" table:style-name="ce23">
            <text:p>1,075,946</text:p>
          </table:table-cell>
          <table:table-cell office:value-type="float" office:value="5139705" table:formula="of:=[.C157]+[.B158]" table:style-name="ce23">
            <text:p>5,139,705</text:p>
          </table:table-cell>
          <table:table-cell office:value-type="float" office:value="168953" table:style-name="ce23">
            <text:p>168,953</text:p>
          </table:table-cell>
          <table:table-cell office:value-type="float" office:value="359383" table:style-name="ce23">
            <text:p>359,383</text:p>
          </table:table-cell>
          <table:table-cell office:value-type="float" office:value="82252" table:style-name="ce23">
            <text:p>82,252</text:p>
          </table:table-cell>
          <table:table-cell office:value-type="float" office:value="165704" table:style-name="ce23">
            <text:p>165,704</text:p>
          </table:table-cell>
          <table:table-cell office:value-type="float" office:value="51514" table:style-name="ce23">
            <text:p>51,514</text:p>
          </table:table-cell>
          <table:table-cell office:value-type="float" office:value="16476" table:style-name="ce23">
            <text:p>16,476</text:p>
          </table:table-cell>
          <table:table-cell office:value-type="float" office:value="217949" table:style-name="ce23">
            <text:p>217,949</text:p>
          </table:table-cell>
          <table:table-cell office:value-type="float" office:value="13715" table:style-name="ce24">
            <text:p>13,7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27065" table:style-name="ce23">
            <text:p>827,065</text:p>
          </table:table-cell>
          <table:table-cell office:value-type="float" office:value="5966770" table:formula="of:=[.C158]+[.B159]" table:style-name="ce23">
            <text:p>5,966,770</text:p>
          </table:table-cell>
          <table:table-cell office:value-type="float" office:value="157667" table:style-name="ce23">
            <text:p>157,667</text:p>
          </table:table-cell>
          <table:table-cell office:value-type="float" office:value="292111" table:style-name="ce23">
            <text:p>292,111</text:p>
          </table:table-cell>
          <table:table-cell office:value-type="float" office:value="52811" table:style-name="ce23">
            <text:p>52,811</text:p>
          </table:table-cell>
          <table:table-cell office:value-type="float" office:value="144961" table:style-name="ce23">
            <text:p>144,961</text:p>
          </table:table-cell>
          <table:table-cell office:value-type="float" office:value="57122" table:style-name="ce23">
            <text:p>57,122</text:p>
          </table:table-cell>
          <table:table-cell office:value-type="float" office:value="9596" table:style-name="ce23">
            <text:p>9,596</text:p>
          </table:table-cell>
          <table:table-cell office:value-type="float" office:value="112005" table:style-name="ce23">
            <text:p>112,005</text:p>
          </table:table-cell>
          <table:table-cell office:value-type="float" office:value="792" table:style-name="ce24">
            <text:p>79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17414" table:style-name="ce23">
            <text:p>1,517,414</text:p>
          </table:table-cell>
          <table:table-cell office:value-type="float" office:value="7484184" table:formula="of:=[.C159]+[.B160]" table:style-name="ce23">
            <text:p>7,484,184</text:p>
          </table:table-cell>
          <table:table-cell office:value-type="float" office:value="142026" table:style-name="ce23">
            <text:p>142,026</text:p>
          </table:table-cell>
          <table:table-cell office:value-type="float" office:value="361217" table:style-name="ce23">
            <text:p>361,217</text:p>
          </table:table-cell>
          <table:table-cell office:value-type="float" office:value="55349" table:style-name="ce23">
            <text:p>55,349</text:p>
          </table:table-cell>
          <table:table-cell office:value-type="float" office:value="190730" table:style-name="ce23">
            <text:p>190,730</text:p>
          </table:table-cell>
          <table:table-cell office:value-type="float" office:value="47514" table:style-name="ce23">
            <text:p>47,514</text:p>
          </table:table-cell>
          <table:table-cell office:value-type="float" office:value="610906" table:style-name="ce23">
            <text:p>610,906</text:p>
          </table:table-cell>
          <table:table-cell office:value-type="float" office:value="107134" table:style-name="ce23">
            <text:p>107,134</text:p>
          </table:table-cell>
          <table:table-cell office:value-type="float" office:value="2538" table:style-name="ce24">
            <text:p>2,5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663589" table:style-name="ce23">
            <text:p>1,663,589</text:p>
          </table:table-cell>
          <table:table-cell office:value-type="float" office:value="9147773" table:formula="of:=[.C160]+[.B161]" table:style-name="ce23">
            <text:p>9,147,773</text:p>
          </table:table-cell>
          <table:table-cell office:value-type="float" office:value="149567" table:style-name="ce23">
            <text:p>149,567</text:p>
          </table:table-cell>
          <table:table-cell office:value-type="float" office:value="422847" table:style-name="ce23">
            <text:p>422,847</text:p>
          </table:table-cell>
          <table:table-cell office:value-type="float" office:value="161747" table:style-name="ce23">
            <text:p>161,747</text:p>
          </table:table-cell>
          <table:table-cell office:value-type="float" office:value="171105" table:style-name="ce23">
            <text:p>171,105</text:p>
          </table:table-cell>
          <table:table-cell office:value-type="float" office:value="74513" table:style-name="ce23">
            <text:p>74,513</text:p>
          </table:table-cell>
          <table:table-cell office:value-type="float" office:value="552469" table:style-name="ce23">
            <text:p>552,469</text:p>
          </table:table-cell>
          <table:table-cell office:value-type="float" office:value="119152" table:style-name="ce23">
            <text:p>119,152</text:p>
          </table:table-cell>
          <table:table-cell office:value-type="float" office:value="12190" table:style-name="ce24">
            <text:p>12,1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19052" table:style-name="ce23">
            <text:p>1,019,052</text:p>
          </table:table-cell>
          <table:table-cell office:value-type="float" office:value="10166825" table:formula="of:=[.C161]+[.B162]" table:style-name="ce23">
            <text:p>10,166,825</text:p>
          </table:table-cell>
          <table:table-cell office:value-type="float" office:value="149232" table:style-name="ce23">
            <text:p>149,232</text:p>
          </table:table-cell>
          <table:table-cell office:value-type="float" office:value="424717" table:style-name="ce23">
            <text:p>424,717</text:p>
          </table:table-cell>
          <table:table-cell office:value-type="float" office:value="97890" table:style-name="ce23">
            <text:p>97,890</text:p>
          </table:table-cell>
          <table:table-cell office:value-type="float" office:value="155080" table:style-name="ce23">
            <text:p>155,080</text:p>
          </table:table-cell>
          <table:table-cell office:value-type="float" office:value="65055" table:style-name="ce23">
            <text:p>65,055</text:p>
          </table:table-cell>
          <table:table-cell office:value-type="float" office:value="9726" table:style-name="ce23">
            <text:p>9,726</text:p>
          </table:table-cell>
          <table:table-cell office:value-type="float" office:value="113314" table:style-name="ce23">
            <text:p>113,314</text:p>
          </table:table-cell>
          <table:table-cell office:value-type="float" office:value="4038" table:style-name="ce24">
            <text:p>4,0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82532" table:style-name="ce23">
            <text:p>1,082,532</text:p>
          </table:table-cell>
          <table:table-cell office:value-type="float" office:value="11249357" table:formula="of:=[.C162]+[.B163]" table:style-name="ce23">
            <text:p>11,249,357</text:p>
          </table:table-cell>
          <table:table-cell office:value-type="float" office:value="146180" table:style-name="ce23">
            <text:p>146,180</text:p>
          </table:table-cell>
          <table:table-cell office:value-type="float" office:value="438558" table:style-name="ce23">
            <text:p>438,558</text:p>
          </table:table-cell>
          <table:table-cell office:value-type="float" office:value="70550" table:style-name="ce23">
            <text:p>70,550</text:p>
          </table:table-cell>
          <table:table-cell office:value-type="float" office:value="218168" table:style-name="ce23">
            <text:p>218,168</text:p>
          </table:table-cell>
          <table:table-cell office:value-type="float" office:value="66764" table:style-name="ce23">
            <text:p>66,764</text:p>
          </table:table-cell>
          <table:table-cell office:value-type="float" office:value="17624" table:style-name="ce23">
            <text:p>17,624</text:p>
          </table:table-cell>
          <table:table-cell office:value-type="float" office:value="117317" table:style-name="ce23">
            <text:p>117,317</text:p>
          </table:table-cell>
          <table:table-cell office:value-type="float" office:value="7371" table:style-name="ce24">
            <text:p>7,3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10742" table:style-name="ce23">
            <text:p>1,110,742</text:p>
          </table:table-cell>
          <table:table-cell office:value-type="float" office:value="12360099" table:formula="of:=[.C163]+[.B164]" table:style-name="ce23">
            <text:p>12,360,099</text:p>
          </table:table-cell>
          <table:table-cell office:value-type="float" office:value="163932" table:style-name="ce23">
            <text:p>163,932</text:p>
          </table:table-cell>
          <table:table-cell office:value-type="float" office:value="375792" table:style-name="ce23">
            <text:p>375,792</text:p>
          </table:table-cell>
          <table:table-cell office:value-type="float" office:value="126314" table:style-name="ce23">
            <text:p>126,314</text:p>
          </table:table-cell>
          <table:table-cell office:value-type="float" office:value="200607" table:style-name="ce23">
            <text:p>200,607</text:p>
          </table:table-cell>
          <table:table-cell office:value-type="float" office:value="64547" table:style-name="ce23">
            <text:p>64,547</text:p>
          </table:table-cell>
          <table:table-cell office:value-type="float" office:value="26770" table:style-name="ce23">
            <text:p>26,770</text:p>
          </table:table-cell>
          <table:table-cell office:value-type="float" office:value="133949" table:style-name="ce23">
            <text:p>133,949</text:p>
          </table:table-cell>
          <table:table-cell office:value-type="float" office:value="18831" table:style-name="ce24">
            <text:p>18,83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828673" table:style-name="ce23">
            <text:p>828,673</text:p>
          </table:table-cell>
          <table:table-cell office:value-type="float" office:value="13188772" table:formula="of:=[.C164]+[.B165]" table:style-name="ce23">
            <text:p>13,188,772</text:p>
          </table:table-cell>
          <table:table-cell office:value-type="float" office:value="197510" table:style-name="ce23">
            <text:p>197,510</text:p>
          </table:table-cell>
          <table:table-cell office:value-type="float" office:value="164823" table:style-name="ce23">
            <text:p>164,823</text:p>
          </table:table-cell>
          <table:table-cell office:value-type="float" office:value="113937" table:style-name="ce23">
            <text:p>113,937</text:p>
          </table:table-cell>
          <table:table-cell office:value-type="float" office:value="156648" table:style-name="ce23">
            <text:p>156,648</text:p>
          </table:table-cell>
          <table:table-cell office:value-type="float" office:value="53928" table:style-name="ce23">
            <text:p>53,928</text:p>
          </table:table-cell>
          <table:table-cell office:value-type="float" office:value="10012" table:style-name="ce23">
            <text:p>10,012</text:p>
          </table:table-cell>
          <table:table-cell office:value-type="float" office:value="126922" table:style-name="ce23">
            <text:p>126,922</text:p>
          </table:table-cell>
          <table:table-cell office:value-type="float" office:value="4893" table:style-name="ce24">
            <text:p>4,8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37066" table:style-name="ce30">
            <text:p>1,437,066</text:p>
          </table:table-cell>
          <table:table-cell office:value-type="float" office:value="14625838" table:formula="of:=[.C165]+[.B166]" table:style-name="ce23">
            <text:p>14,625,838</text:p>
          </table:table-cell>
          <table:table-cell office:value-type="float" office:value="230283" table:style-name="ce30">
            <text:p>230,283</text:p>
          </table:table-cell>
          <table:table-cell office:value-type="float" office:value="340126" table:style-name="ce30">
            <text:p>340,126</text:p>
          </table:table-cell>
          <table:table-cell office:value-type="float" office:value="307962" table:style-name="ce30">
            <text:p>307,962</text:p>
          </table:table-cell>
          <table:table-cell office:value-type="float" office:value="250107" table:style-name="ce30">
            <text:p>250,107</text:p>
          </table:table-cell>
          <table:table-cell office:value-type="float" office:value="117727" table:style-name="ce30">
            <text:p>117,727</text:p>
          </table:table-cell>
          <table:table-cell office:value-type="float" office:value="62510" table:style-name="ce30">
            <text:p>62,510</text:p>
          </table:table-cell>
          <table:table-cell office:value-type="float" office:value="124134" table:style-name="ce30">
            <text:p>124,134</text:p>
          </table:table-cell>
          <table:table-cell office:value-type="float" office:value="4217" table:style-name="ce24">
            <text:p>4,217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5<text:span text:style-name="T5">年度</text:span>(2016)</text:p>
          </table:table-cell>
          <table:table-cell office:value-type="float" office:value="16573446" table:style-name="ce30">
            <text:p>16,573,446</text:p>
          </table:table-cell>
          <table:table-cell office:value-type="float" office:value="16573446" table:style-name="ce30">
            <text:p>16,573,446</text:p>
          </table:table-cell>
          <table:table-cell office:value-type="float" office:value="2378321" table:style-name="ce30">
            <text:p>2,378,321</text:p>
          </table:table-cell>
          <table:table-cell office:value-type="float" office:value="4793737" table:style-name="ce30">
            <text:p>4,793,737</text:p>
          </table:table-cell>
          <table:table-cell office:value-type="float" office:value="2551411" table:style-name="ce30">
            <text:p>2,551,411</text:p>
          </table:table-cell>
          <table:table-cell office:value-type="float" office:value="2274298" table:style-name="ce30">
            <text:p>2,274,298</text:p>
          </table:table-cell>
          <table:table-cell office:value-type="float" office:value="881968" table:style-name="ce30">
            <text:p>881,968</text:p>
          </table:table-cell>
          <table:table-cell office:value-type="float" office:value="1994202" table:style-name="ce30">
            <text:p>1,994,202</text:p>
          </table:table-cell>
          <table:table-cell office:value-type="float" office:value="1626212" table:style-name="ce30">
            <text:p>1,626,212</text:p>
          </table:table-cell>
          <table:table-cell office:value-type="float" office:value="73297" table:style-name="ce24">
            <text:p>73,2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80458" table:style-name="ce30">
            <text:p>2,480,458</text:p>
          </table:table-cell>
          <table:table-cell office:value-type="float" office:value="2480458" table:style-name="ce30">
            <text:p>2,480,458</text:p>
          </table:table-cell>
          <table:table-cell office:value-type="float" office:value="282886" table:style-name="ce30">
            <text:p>282,886</text:p>
          </table:table-cell>
          <table:table-cell office:value-type="float" office:value="860006" table:style-name="ce30">
            <text:p>860,006</text:p>
          </table:table-cell>
          <table:table-cell office:value-type="float" office:value="151482" table:style-name="ce30">
            <text:p>151,482</text:p>
          </table:table-cell>
          <table:table-cell office:value-type="float" office:value="257302" table:style-name="ce30">
            <text:p>257,302</text:p>
          </table:table-cell>
          <table:table-cell office:value-type="float" office:value="113252" table:style-name="ce30">
            <text:p>113,252</text:p>
          </table:table-cell>
          <table:table-cell office:value-type="float" office:value="553621" table:style-name="ce30">
            <text:p>553,621</text:p>
          </table:table-cell>
          <table:table-cell office:value-type="float" office:value="250095" table:style-name="ce30">
            <text:p>250,095</text:p>
          </table:table-cell>
          <table:table-cell office:value-type="float" office:value="11814" table:style-name="ce24">
            <text:p>11,8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822134" table:style-name="ce30">
            <text:p>822,134</text:p>
          </table:table-cell>
          <table:table-cell office:value-type="float" office:value="3302592" table:style-name="ce30">
            <text:p>3,302,592</text:p>
          </table:table-cell>
          <table:table-cell office:value-type="float" office:value="197351" table:style-name="ce23">
            <text:p>197,351</text:p>
          </table:table-cell>
          <table:table-cell office:value-type="float" office:value="309397" table:style-name="ce23">
            <text:p>309,397</text:p>
          </table:table-cell>
          <table:table-cell office:value-type="float" office:value="68759" table:style-name="ce23">
            <text:p>68,759</text:p>
          </table:table-cell>
          <table:table-cell office:value-type="float" office:value="95390" table:style-name="ce23">
            <text:p>95,390</text:p>
          </table:table-cell>
          <table:table-cell office:value-type="float" office:value="35512" table:style-name="ce23">
            <text:p>35,512</text:p>
          </table:table-cell>
          <table:table-cell office:value-type="float" office:value="16580" table:style-name="ce23">
            <text:p>16,580</text:p>
          </table:table-cell>
          <table:table-cell office:value-type="float" office:value="93027" table:style-name="ce23">
            <text:p>93,027</text:p>
          </table:table-cell>
          <table:table-cell office:value-type="float" office:value="6118" table:style-name="ce24">
            <text:p>6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50290" table:style-name="ce30">
            <text:p>950,290</text:p>
          </table:table-cell>
          <table:table-cell office:value-type="float" office:value="4252882" table:style-name="ce30">
            <text:p>4,252,882</text:p>
          </table:table-cell>
          <table:table-cell office:value-type="float" office:value="173792" table:style-name="ce23">
            <text:p>173,792</text:p>
          </table:table-cell>
          <table:table-cell office:value-type="float" office:value="367964" table:style-name="ce23">
            <text:p>367,964</text:p>
          </table:table-cell>
          <table:table-cell office:value-type="float" office:value="59011" table:style-name="ce23">
            <text:p>59,011</text:p>
          </table:table-cell>
          <table:table-cell office:value-type="float" office:value="167048" table:style-name="ce23">
            <text:p>167,048</text:p>
          </table:table-cell>
          <table:table-cell office:value-type="float" office:value="41650" table:style-name="ce23">
            <text:p>41,650</text:p>
          </table:table-cell>
          <table:table-cell office:value-type="float" office:value="21531" table:style-name="ce23">
            <text:p>21,531</text:p>
          </table:table-cell>
          <table:table-cell office:value-type="float" office:value="116162" table:style-name="ce23">
            <text:p>116,162</text:p>
          </table:table-cell>
          <table:table-cell office:value-type="float" office:value="3132" table:style-name="ce24">
            <text:p>3,1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28292" table:style-name="ce30">
            <text:p>1,128,292</text:p>
          </table:table-cell>
          <table:table-cell office:value-type="float" office:value="5381174" table:style-name="ce30">
            <text:p>5,381,174</text:p>
          </table:table-cell>
          <table:table-cell office:value-type="float" office:value="158849" table:style-name="ce23">
            <text:p>158,849</text:p>
          </table:table-cell>
          <table:table-cell office:value-type="float" office:value="451277" table:style-name="ce23">
            <text:p>451,277</text:p>
          </table:table-cell>
          <table:table-cell office:value-type="float" office:value="63768" table:style-name="ce23">
            <text:p>63,768</text:p>
          </table:table-cell>
          <table:table-cell office:value-type="float" office:value="163080" table:style-name="ce23">
            <text:p>163,080</text:p>
          </table:table-cell>
          <table:table-cell office:value-type="float" office:value="51393" table:style-name="ce23">
            <text:p>51,393</text:p>
          </table:table-cell>
          <table:table-cell office:value-type="float" office:value="11582" table:style-name="ce23">
            <text:p>11,582</text:p>
          </table:table-cell>
          <table:table-cell office:value-type="float" office:value="212119" table:style-name="ce23">
            <text:p>212,119</text:p>
          </table:table-cell>
          <table:table-cell office:value-type="float" office:value="16224" table:style-name="ce24">
            <text:p>16,2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85469" table:style-name="ce30">
            <text:p>985,469</text:p>
          </table:table-cell>
          <table:table-cell office:value-type="float" office:value="6366643" table:style-name="ce30">
            <text:p>6,366,643</text:p>
          </table:table-cell>
          <table:table-cell office:value-type="float" office:value="179731" table:style-name="ce23">
            <text:p>179,731</text:p>
          </table:table-cell>
          <table:table-cell office:value-type="float" office:value="324688" table:style-name="ce23">
            <text:p>324,688</text:p>
          </table:table-cell>
          <table:table-cell office:value-type="float" office:value="96418" table:style-name="ce23">
            <text:p>96,418</text:p>
          </table:table-cell>
          <table:table-cell office:value-type="float" office:value="195726" table:style-name="ce23">
            <text:p>195,726</text:p>
          </table:table-cell>
          <table:table-cell office:value-type="float" office:value="65238" table:style-name="ce23">
            <text:p>65,238</text:p>
          </table:table-cell>
          <table:table-cell office:value-type="float" office:value="3330" table:style-name="ce23">
            <text:p>3,330</text:p>
          </table:table-cell>
          <table:table-cell office:value-type="float" office:value="114756" table:style-name="ce23">
            <text:p>114,756</text:p>
          </table:table-cell>
          <table:table-cell office:value-type="float" office:value="5582" table:style-name="ce24">
            <text:p>5,5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27311" table:style-name="ce30">
            <text:p>1,827,311</text:p>
          </table:table-cell>
          <table:table-cell office:value-type="float" office:value="8193954" table:style-name="ce30">
            <text:p>8,193,954</text:p>
          </table:table-cell>
          <table:table-cell office:value-type="float" office:value="146904" table:style-name="ce23">
            <text:p>146,904</text:p>
          </table:table-cell>
          <table:table-cell office:value-type="float" office:value="308070" table:style-name="ce23">
            <text:p>308,070</text:p>
          </table:table-cell>
          <table:table-cell office:value-type="float" office:value="101095" table:style-name="ce23">
            <text:p>101,095</text:p>
          </table:table-cell>
          <table:table-cell office:value-type="float" office:value="152012" table:style-name="ce23">
            <text:p>152,012</text:p>
          </table:table-cell>
          <table:table-cell office:value-type="float" office:value="51453" table:style-name="ce23">
            <text:p>51,453</text:p>
          </table:table-cell>
          <table:table-cell office:value-type="float" office:value="961897" table:style-name="ce23">
            <text:p>961,897</text:p>
          </table:table-cell>
          <table:table-cell office:value-type="float" office:value="104445" table:style-name="ce23">
            <text:p>104,445</text:p>
          </table:table-cell>
          <table:table-cell office:value-type="float" office:value="1435" table:style-name="ce24">
            <text:p>1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87477" table:style-name="ce30">
            <text:p>1,287,477</text:p>
          </table:table-cell>
          <table:table-cell office:value-type="float" office:value="9481431" table:style-name="ce30">
            <text:p>9,481,431</text:p>
          </table:table-cell>
          <table:table-cell office:value-type="float" office:value="177441" table:style-name="ce23">
            <text:p>177,441</text:p>
          </table:table-cell>
          <table:table-cell office:value-type="float" office:value="303964" table:style-name="ce23">
            <text:p>303,964</text:p>
          </table:table-cell>
          <table:table-cell office:value-type="float" office:value="214903" table:style-name="ce23">
            <text:p>214,903</text:p>
          </table:table-cell>
          <table:table-cell office:value-type="float" office:value="168588" table:style-name="ce23">
            <text:p>168,588</text:p>
          </table:table-cell>
          <table:table-cell office:value-type="float" office:value="74374" table:style-name="ce23">
            <text:p>74,374</text:p>
          </table:table-cell>
          <table:table-cell office:value-type="float" office:value="232406" table:style-name="ce23">
            <text:p>232,406</text:p>
          </table:table-cell>
          <table:table-cell office:value-type="float" office:value="110394" table:style-name="ce23">
            <text:p>110,394</text:p>
          </table:table-cell>
          <table:table-cell office:value-type="float" office:value="5407" table:style-name="ce24">
            <text:p>5,4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08244" table:style-name="ce30">
            <text:p>1,108,244</text:p>
          </table:table-cell>
          <table:table-cell office:value-type="float" office:value="10589675" table:style-name="ce30">
            <text:p>10,589,675</text:p>
          </table:table-cell>
          <table:table-cell office:value-type="float" office:value="189373" table:style-name="ce23">
            <text:p>189,373</text:p>
          </table:table-cell>
          <table:table-cell office:value-type="float" office:value="445737" table:style-name="ce23">
            <text:p>445,737</text:p>
          </table:table-cell>
          <table:table-cell office:value-type="float" office:value="133076" table:style-name="ce23">
            <text:p>133,076</text:p>
          </table:table-cell>
          <table:table-cell office:value-type="float" office:value="181575" table:style-name="ce23">
            <text:p>181,575</text:p>
          </table:table-cell>
          <table:table-cell office:value-type="float" office:value="43279" table:style-name="ce23">
            <text:p>43,279</text:p>
          </table:table-cell>
          <table:table-cell office:value-type="float" office:value="4802" table:style-name="ce23">
            <text:p>4,802</text:p>
          </table:table-cell>
          <table:table-cell office:value-type="float" office:value="108422" table:style-name="ce23">
            <text:p>108,422</text:p>
          </table:table-cell>
          <table:table-cell office:value-type="float" office:value="1980" table:style-name="ce24">
            <text:p>1,9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17389" table:style-name="ce30">
            <text:p>1,217,389</text:p>
          </table:table-cell>
          <table:table-cell office:value-type="float" office:value="11807064" table:style-name="ce30">
            <text:p>11,807,064</text:p>
          </table:table-cell>
          <table:table-cell office:value-type="float" office:value="143039" table:style-name="ce23">
            <text:p>143,039</text:p>
          </table:table-cell>
          <table:table-cell office:value-type="float" office:value="411168" table:style-name="ce23">
            <text:p>411,168</text:p>
          </table:table-cell>
          <table:table-cell office:value-type="float" office:value="175533" table:style-name="ce23">
            <text:p>175,533</text:p>
          </table:table-cell>
          <table:table-cell office:value-type="float" office:value="281168" table:style-name="ce23">
            <text:p>281,168</text:p>
          </table:table-cell>
          <table:table-cell office:value-type="float" office:value="70932" table:style-name="ce23">
            <text:p>70,932</text:p>
          </table:table-cell>
          <table:table-cell office:value-type="float" office:value="17921" table:style-name="ce23">
            <text:p>17,921</text:p>
          </table:table-cell>
          <table:table-cell office:value-type="float" office:value="114182" table:style-name="ce23">
            <text:p>114,182</text:p>
          </table:table-cell>
          <table:table-cell office:value-type="float" office:value="3446" table:style-name="ce24">
            <text:p>3,4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73414" table:style-name="ce30">
            <text:p>1,173,414</text:p>
          </table:table-cell>
          <table:table-cell office:value-type="float" office:value="12980478" table:style-name="ce30">
            <text:p>12,980,478</text:p>
          </table:table-cell>
          <table:table-cell office:value-type="float" office:value="167317" table:style-name="ce23">
            <text:p>167,317</text:p>
          </table:table-cell>
          <table:table-cell office:value-type="float" office:value="478117" table:style-name="ce23">
            <text:p>478,117</text:p>
          </table:table-cell>
          <table:table-cell office:value-type="float" office:value="145228" table:style-name="ce23">
            <text:p>145,228</text:p>
          </table:table-cell>
          <table:table-cell office:value-type="float" office:value="165256" table:style-name="ce23">
            <text:p>165,256</text:p>
          </table:table-cell>
          <table:table-cell office:value-type="float" office:value="61694" table:style-name="ce23">
            <text:p>61,694</text:p>
          </table:table-cell>
          <table:table-cell office:value-type="float" office:value="19483" table:style-name="ce23">
            <text:p>19,483</text:p>
          </table:table-cell>
          <table:table-cell office:value-type="float" office:value="125572" table:style-name="ce23">
            <text:p>125,572</text:p>
          </table:table-cell>
          <table:table-cell office:value-type="float" office:value="10747" table:style-name="ce24">
            <text:p>10,7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9447" table:style-name="ce30">
            <text:p>929,447</text:p>
          </table:table-cell>
          <table:table-cell office:value-type="float" office:value="13909925" table:style-name="ce30">
            <text:p>13,909,925</text:p>
          </table:table-cell>
          <table:table-cell office:value-type="float" office:value="214484" table:style-name="ce23">
            <text:p>214,484</text:p>
          </table:table-cell>
          <table:table-cell office:value-type="float" office:value="179083" table:style-name="ce23">
            <text:p>179,083</text:p>
          </table:table-cell>
          <table:table-cell office:value-type="float" office:value="166964" table:style-name="ce23">
            <text:p>166,964</text:p>
          </table:table-cell>
          <table:table-cell office:value-type="float" office:value="166108" table:style-name="ce23">
            <text:p>166,108</text:p>
          </table:table-cell>
          <table:table-cell office:value-type="float" office:value="55346" table:style-name="ce23">
            <text:p>55,346</text:p>
          </table:table-cell>
          <table:table-cell office:value-type="float" office:value="10968" table:style-name="ce23">
            <text:p>10,968</text:p>
          </table:table-cell>
          <table:table-cell office:value-type="float" office:value="130747" table:style-name="ce23">
            <text:p>130,747</text:p>
          </table:table-cell>
          <table:table-cell office:value-type="float" office:value="5747" table:style-name="ce24">
            <text:p>5,7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0641" table:style-name="ce30">
            <text:p>1,420,641</text:p>
          </table:table-cell>
          <table:table-cell office:value-type="float" office:value="15330566" table:style-name="ce30">
            <text:p>15,330,566</text:p>
          </table:table-cell>
          <table:table-cell office:value-type="float" office:value="223004" table:style-name="ce23">
            <text:p>223,004</text:p>
          </table:table-cell>
          <table:table-cell office:value-type="float" office:value="269431" table:style-name="ce23">
            <text:p>269,431</text:p>
          </table:table-cell>
          <table:table-cell office:value-type="float" office:value="329556" table:style-name="ce23">
            <text:p>329,556</text:p>
          </table:table-cell>
          <table:table-cell office:value-type="float" office:value="258283" table:style-name="ce23">
            <text:p>258,283</text:p>
          </table:table-cell>
          <table:table-cell office:value-type="float" office:value="181052" table:style-name="ce23">
            <text:p>181,052</text:p>
          </table:table-cell>
          <table:table-cell office:value-type="float" office:value="27940" table:style-name="ce23">
            <text:p>27,940</text:p>
          </table:table-cell>
          <table:table-cell office:value-type="float" office:value="129712" table:style-name="ce23">
            <text:p>129,712</text:p>
          </table:table-cell>
          <table:table-cell office:value-type="float" office:value="1663" table:style-name="ce24">
            <text:p>1,663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6<text:span text:style-name="T5">年度</text:span>(2017)</text:p>
          </table:table-cell>
          <table:table-cell office:value-type="float" office:value="15239276" table:style-name="ce23">
            <text:p>15,239,276</text:p>
          </table:table-cell>
          <table:table-cell office:value-type="float" office:value="15239276" table:style-name="ce30">
            <text:p>15,239,276</text:p>
          </table:table-cell>
          <table:table-cell office:value-type="float" office:value="2236701" table:style-name="ce30">
            <text:p>2,236,701</text:p>
          </table:table-cell>
          <table:table-cell office:value-type="float" office:value="4675821" table:style-name="ce30">
            <text:p>4,675,821</text:p>
          </table:table-cell>
          <table:table-cell office:value-type="float" office:value="1603458" table:style-name="ce30">
            <text:p>1,603,458</text:p>
          </table:table-cell>
          <table:table-cell office:value-type="float" office:value="2293334" table:style-name="ce30">
            <text:p>2,293,334</text:p>
          </table:table-cell>
          <table:table-cell office:value-type="float" office:value="813709" table:style-name="ce30">
            <text:p>813,709</text:p>
          </table:table-cell>
          <table:table-cell office:value-type="float" office:value="1915264" table:style-name="ce30">
            <text:p>1,915,264</text:p>
          </table:table-cell>
          <table:table-cell office:value-type="float" office:value="1635571" table:style-name="ce30">
            <text:p>1,635,571</text:p>
          </table:table-cell>
          <table:table-cell office:value-type="float" office:value="65418" table:style-name="ce31">
            <text:p>65,41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545341" table:style-name="ce30">
            <text:p>2,545,341</text:p>
          </table:table-cell>
          <table:table-cell office:value-type="float" office:value="2545341" table:style-name="ce30">
            <text:p>2,545,341</text:p>
          </table:table-cell>
          <table:table-cell office:value-type="float" office:value="283694" table:style-name="ce23">
            <text:p>283,694</text:p>
          </table:table-cell>
          <table:table-cell office:value-type="float" office:value="875656" table:style-name="ce23">
            <text:p>875,656</text:p>
          </table:table-cell>
          <table:table-cell office:value-type="float" office:value="201551" table:style-name="ce23">
            <text:p>201,551</text:p>
          </table:table-cell>
          <table:table-cell office:value-type="float" office:value="249343" table:style-name="ce23">
            <text:p>249,343</text:p>
          </table:table-cell>
          <table:table-cell office:value-type="float" office:value="115062" table:style-name="ce23">
            <text:p>115,062</text:p>
          </table:table-cell>
          <table:table-cell office:value-type="float" office:value="560670" table:style-name="ce23">
            <text:p>560,670</text:p>
          </table:table-cell>
          <table:table-cell office:value-type="float" office:value="253551" table:style-name="ce23">
            <text:p>253,551</text:p>
          </table:table-cell>
          <table:table-cell office:value-type="float" office:value="5814" table:style-name="ce24">
            <text:p>5,814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82023" table:style-name="ce30">
            <text:p>782,023</text:p>
          </table:table-cell>
          <table:table-cell office:value-type="float" office:value="3327364" table:style-name="ce30">
            <text:p>3,327,364</text:p>
          </table:table-cell>
          <table:table-cell office:value-type="float" office:value="158476" table:style-name="ce23">
            <text:p>158,476</text:p>
          </table:table-cell>
          <table:table-cell office:value-type="float" office:value="299011" table:style-name="ce23">
            <text:p>299,011</text:p>
          </table:table-cell>
          <table:table-cell office:value-type="float" office:value="49176" table:style-name="ce23">
            <text:p>49,176</text:p>
          </table:table-cell>
          <table:table-cell office:value-type="float" office:value="115739" table:style-name="ce23">
            <text:p>115,739</text:p>
          </table:table-cell>
          <table:table-cell office:value-type="float" office:value="36036" table:style-name="ce23">
            <text:p>36,036</text:p>
          </table:table-cell>
          <table:table-cell office:value-type="float" office:value="18741" table:style-name="ce23">
            <text:p>18,741</text:p>
          </table:table-cell>
          <table:table-cell office:value-type="float" office:value="100954" table:style-name="ce23">
            <text:p>100,954</text:p>
          </table:table-cell>
          <table:table-cell office:value-type="float" office:value="3890" table:style-name="ce24">
            <text:p>3,89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22588" table:style-name="ce30">
            <text:p>922,588</text:p>
          </table:table-cell>
          <table:table-cell office:value-type="float" office:value="4249952" table:style-name="ce30">
            <text:p>4,249,952</text:p>
          </table:table-cell>
          <table:table-cell office:value-type="float" office:value="186188" table:style-name="ce23">
            <text:p>186,188</text:p>
          </table:table-cell>
          <table:table-cell office:value-type="float" office:value="336576" table:style-name="ce23">
            <text:p>336,576</text:p>
          </table:table-cell>
          <table:table-cell office:value-type="float" office:value="58213" table:style-name="ce23">
            <text:p>58,213</text:p>
          </table:table-cell>
          <table:table-cell office:value-type="float" office:value="162990" table:style-name="ce23">
            <text:p>162,990</text:p>
          </table:table-cell>
          <table:table-cell office:value-type="float" office:value="40146" table:style-name="ce23">
            <text:p>40,146</text:p>
          </table:table-cell>
          <table:table-cell office:value-type="float" office:value="22076" table:style-name="ce23">
            <text:p>22,076</text:p>
          </table:table-cell>
          <table:table-cell office:value-type="float" office:value="114411" table:style-name="ce23">
            <text:p>114,411</text:p>
          </table:table-cell>
          <table:table-cell office:value-type="float" office:value="1988" table:style-name="ce24">
            <text:p>1,98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81135" table:style-name="ce30">
            <text:p>1,081,135</text:p>
          </table:table-cell>
          <table:table-cell office:value-type="float" office:value="5331087" table:style-name="ce30">
            <text:p>5,331,087</text:p>
          </table:table-cell>
          <table:table-cell office:value-type="float" office:value="142112" table:style-name="ce23">
            <text:p>142,112</text:p>
          </table:table-cell>
          <table:table-cell office:value-type="float" office:value="393352" table:style-name="ce23">
            <text:p>393,352</text:p>
          </table:table-cell>
          <table:table-cell office:value-type="float" office:value="68837" table:style-name="ce23">
            <text:p>68,837</text:p>
          </table:table-cell>
          <table:table-cell office:value-type="float" office:value="175039" table:style-name="ce23">
            <text:p>175,039</text:p>
          </table:table-cell>
          <table:table-cell office:value-type="float" office:value="63186" table:style-name="ce23">
            <text:p>63,186</text:p>
          </table:table-cell>
          <table:table-cell office:value-type="float" office:value="11783" table:style-name="ce23">
            <text:p>11,783</text:p>
          </table:table-cell>
          <table:table-cell office:value-type="float" office:value="215445" table:style-name="ce23">
            <text:p>215,445</text:p>
          </table:table-cell>
          <table:table-cell office:value-type="float" office:value="11381" table:style-name="ce24">
            <text:p>11,381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11119" table:style-name="ce30">
            <text:p>1,011,119</text:p>
          </table:table-cell>
          <table:table-cell office:value-type="float" office:value="6342206" table:style-name="ce30">
            <text:p>6,342,206</text:p>
          </table:table-cell>
          <table:table-cell office:value-type="float" office:value="186249" table:style-name="ce23">
            <text:p>186,249</text:p>
          </table:table-cell>
          <table:table-cell office:value-type="float" office:value="381583" table:style-name="ce23">
            <text:p>381,583</text:p>
          </table:table-cell>
          <table:table-cell office:value-type="float" office:value="55685" table:style-name="ce23">
            <text:p>55,685</text:p>
          </table:table-cell>
          <table:table-cell office:value-type="float" office:value="205023" table:style-name="ce23">
            <text:p>205,023</text:p>
          </table:table-cell>
          <table:table-cell office:value-type="float" office:value="57243" table:style-name="ce23">
            <text:p>57,243</text:p>
          </table:table-cell>
          <table:table-cell office:value-type="float" office:value="2712" table:style-name="ce23">
            <text:p>2,712</text:p>
          </table:table-cell>
          <table:table-cell office:value-type="float" office:value="115588" table:style-name="ce23">
            <text:p>115,588</text:p>
          </table:table-cell>
          <table:table-cell office:value-type="float" office:value="7036" table:style-name="ce24">
            <text:p>7,036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74492" table:style-name="ce30">
            <text:p>1,874,492</text:p>
          </table:table-cell>
          <table:table-cell office:value-type="float" office:value="8216698" table:style-name="ce30">
            <text:p>8,216,698</text:p>
          </table:table-cell>
          <table:table-cell office:value-type="float" office:value="156594" table:style-name="ce23">
            <text:p>156,594</text:p>
          </table:table-cell>
          <table:table-cell office:value-type="float" office:value="298335" table:style-name="ce23">
            <text:p>298,335</text:p>
          </table:table-cell>
          <table:table-cell office:value-type="float" office:value="112745" table:style-name="ce23">
            <text:p>112,745</text:p>
          </table:table-cell>
          <table:table-cell office:value-type="float" office:value="141405" table:style-name="ce23">
            <text:p>141,405</text:p>
          </table:table-cell>
          <table:table-cell office:value-type="float" office:value="62058" table:style-name="ce23">
            <text:p>62,058</text:p>
          </table:table-cell>
          <table:table-cell office:value-type="float" office:value="983758" table:style-name="ce23">
            <text:p>983,758</text:p>
          </table:table-cell>
          <table:table-cell office:value-type="float" office:value="118779" table:style-name="ce23">
            <text:p>118,779</text:p>
          </table:table-cell>
          <table:table-cell office:value-type="float" office:value="818" table:style-name="ce24">
            <text:p>81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162847" table:style-name="ce30">
            <text:p>1,162,847</text:p>
          </table:table-cell>
          <table:table-cell office:value-type="float" office:value="9379545" table:style-name="ce30">
            <text:p>9,379,545</text:p>
          </table:table-cell>
          <table:table-cell office:value-type="float" office:value="175542" table:style-name="ce23">
            <text:p>175,542</text:p>
          </table:table-cell>
          <table:table-cell office:value-type="float" office:value="319111" table:style-name="ce23">
            <text:p>319,111</text:p>
          </table:table-cell>
          <table:table-cell office:value-type="float" office:value="107262" table:style-name="ce23">
            <text:p>107,262</text:p>
          </table:table-cell>
          <table:table-cell office:value-type="float" office:value="148502" table:style-name="ce23">
            <text:p>148,502</text:p>
          </table:table-cell>
          <table:table-cell office:value-type="float" office:value="62553" table:style-name="ce23">
            <text:p>62,553</text:p>
          </table:table-cell>
          <table:table-cell office:value-type="float" office:value="225689" table:style-name="ce23">
            <text:p>225,689</text:p>
          </table:table-cell>
          <table:table-cell office:value-type="float" office:value="121599" table:style-name="ce23">
            <text:p>121,599</text:p>
          </table:table-cell>
          <table:table-cell office:value-type="float" office:value="2589" table:style-name="ce24">
            <text:p>2,58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58077" table:style-name="ce30">
            <text:p>1,258,077</text:p>
          </table:table-cell>
          <table:table-cell office:value-type="float" office:value="10637622" table:style-name="ce30">
            <text:p>10,637,622</text:p>
          </table:table-cell>
          <table:table-cell office:value-type="float" office:value="195078" table:style-name="ce23">
            <text:p>195,078</text:p>
          </table:table-cell>
          <table:table-cell office:value-type="float" office:value="469164" table:style-name="ce23">
            <text:p>469,164</text:p>
          </table:table-cell>
          <table:table-cell office:value-type="float" office:value="177807" table:style-name="ce23">
            <text:p>177,807</text:p>
          </table:table-cell>
          <table:table-cell office:value-type="float" office:value="214842" table:style-name="ce23">
            <text:p>214,842</text:p>
          </table:table-cell>
          <table:table-cell office:value-type="float" office:value="63256" table:style-name="ce23">
            <text:p>63,256</text:p>
          </table:table-cell>
          <table:table-cell office:value-type="float" office:value="10039" table:style-name="ce23">
            <text:p>10,039</text:p>
          </table:table-cell>
          <table:table-cell office:value-type="float" office:value="126684" table:style-name="ce23">
            <text:p>126,684</text:p>
          </table:table-cell>
          <table:table-cell office:value-type="float" office:value="1207" table:style-name="ce24">
            <text:p>1,20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29513" table:style-name="ce30">
            <text:p>1,229,513</text:p>
          </table:table-cell>
          <table:table-cell office:value-type="float" office:value="11867135" table:style-name="ce30">
            <text:p>11,867,135</text:p>
          </table:table-cell>
          <table:table-cell office:value-type="float" office:value="155572" table:style-name="ce23">
            <text:p>155,572</text:p>
          </table:table-cell>
          <table:table-cell office:value-type="float" office:value="540418" table:style-name="ce23">
            <text:p>540,418</text:p>
          </table:table-cell>
          <table:table-cell office:value-type="float" office:value="112706" table:style-name="ce23">
            <text:p>112,706</text:p>
          </table:table-cell>
          <table:table-cell office:value-type="float" office:value="220776" table:style-name="ce23">
            <text:p>220,776</text:p>
          </table:table-cell>
          <table:table-cell office:value-type="float" office:value="63273" table:style-name="ce23">
            <text:p>63,273</text:p>
          </table:table-cell>
          <table:table-cell office:value-type="float" office:value="20216" table:style-name="ce23">
            <text:p>20,216</text:p>
          </table:table-cell>
          <table:table-cell office:value-type="float" office:value="113995" table:style-name="ce23">
            <text:p>113,995</text:p>
          </table:table-cell>
          <table:table-cell office:value-type="float" office:value="2557" table:style-name="ce24">
            <text:p>2,55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34111" table:style-name="ce30">
            <text:p>1,034,111</text:p>
          </table:table-cell>
          <table:table-cell office:value-type="float" office:value="12901246" table:style-name="ce30">
            <text:p>12,901,246</text:p>
          </table:table-cell>
          <table:table-cell office:value-type="float" office:value="155621" table:style-name="ce23">
            <text:p>155,621</text:p>
          </table:table-cell>
          <table:table-cell office:value-type="float" office:value="354958" table:style-name="ce23">
            <text:p>354,958</text:p>
          </table:table-cell>
          <table:table-cell office:value-type="float" office:value="90479" table:style-name="ce23">
            <text:p>90,479</text:p>
          </table:table-cell>
          <table:table-cell office:value-type="float" office:value="218097" table:style-name="ce23">
            <text:p>218,097</text:p>
          </table:table-cell>
          <table:table-cell office:value-type="float" office:value="74334" table:style-name="ce23">
            <text:p>74,334</text:p>
          </table:table-cell>
          <table:table-cell office:value-type="float" office:value="23002" table:style-name="ce23">
            <text:p>23,002</text:p>
          </table:table-cell>
          <table:table-cell office:value-type="float" office:value="111511" table:style-name="ce23">
            <text:p>111,511</text:p>
          </table:table-cell>
          <table:table-cell office:value-type="float" office:value="6109" table:style-name="ce24">
            <text:p>6,10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69971" table:style-name="ce30">
            <text:p>969,971</text:p>
          </table:table-cell>
          <table:table-cell office:value-type="float" office:value="13871217" table:style-name="ce30">
            <text:p>13,871,217</text:p>
          </table:table-cell>
          <table:table-cell office:value-type="float" office:value="193943" table:style-name="ce23">
            <text:p>193,943</text:p>
          </table:table-cell>
          <table:table-cell office:value-type="float" office:value="244169" table:style-name="ce23">
            <text:p>244,169</text:p>
          </table:table-cell>
          <table:table-cell office:value-type="float" office:value="145534" table:style-name="ce23">
            <text:p>145,534</text:p>
          </table:table-cell>
          <table:table-cell office:value-type="float" office:value="169305" table:style-name="ce23">
            <text:p>169,305</text:p>
          </table:table-cell>
          <table:table-cell office:value-type="float" office:value="58137" table:style-name="ce23">
            <text:p>58,137</text:p>
          </table:table-cell>
          <table:table-cell office:value-type="float" office:value="26943" table:style-name="ce23">
            <text:p>26,943</text:p>
          </table:table-cell>
          <table:table-cell office:value-type="float" office:value="119011" table:style-name="ce23">
            <text:p>119,011</text:p>
          </table:table-cell>
          <table:table-cell office:value-type="float" office:value="12929" table:style-name="ce24">
            <text:p>12,92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68059" table:style-name="ce30">
            <text:p>1,368,059</text:p>
          </table:table-cell>
          <table:table-cell office:value-type="float" office:value="15239276" table:style-name="ce30">
            <text:p>15,239,276</text:p>
          </table:table-cell>
          <table:table-cell office:value-type="float" office:value="247632" table:style-name="ce23">
            <text:p>247,632</text:p>
          </table:table-cell>
          <table:table-cell office:value-type="float" office:value="163488" table:style-name="ce23">
            <text:p>163,488</text:p>
          </table:table-cell>
          <table:table-cell office:value-type="float" office:value="423463" table:style-name="ce23">
            <text:p>423,463</text:p>
          </table:table-cell>
          <table:table-cell office:value-type="float" office:value="272273" table:style-name="ce23">
            <text:p>272,273</text:p>
          </table:table-cell>
          <table:table-cell office:value-type="float" office:value="118425" table:style-name="ce23">
            <text:p>118,425</text:p>
          </table:table-cell>
          <table:table-cell office:value-type="float" office:value="9635" table:style-name="ce23">
            <text:p>9,635</text:p>
          </table:table-cell>
          <table:table-cell office:value-type="float" office:value="124043" table:style-name="ce23">
            <text:p>124,043</text:p>
          </table:table-cell>
          <table:table-cell office:value-type="float" office:value="9100" table:style-name="ce24">
            <text:p>9,100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7<text:span text:style-name="T5">年度</text:span>(2018)</text:p>
          </table:table-cell>
          <table:table-cell office:value-type="float" office:value="17288353" table:style-name="ce30">
            <text:p>17,288,353</text:p>
          </table:table-cell>
          <table:table-cell office:value-type="float" office:value="17288353" table:style-name="ce30">
            <text:p>17,288,353</text:p>
          </table:table-cell>
          <table:table-cell office:value-type="float" office:value="4093233" table:style-name="ce23">
            <text:p>4,093,233</text:p>
          </table:table-cell>
          <table:table-cell office:value-type="float" office:value="5213746" table:style-name="ce23">
            <text:p>5,213,746</text:p>
          </table:table-cell>
          <table:table-cell office:value-type="float" office:value="2388519" table:style-name="ce23">
            <text:p>2,388,519</text:p>
          </table:table-cell>
          <table:table-cell office:value-type="float" office:value="2526233" table:style-name="ce23">
            <text:p>2,526,233</text:p>
          </table:table-cell>
          <table:table-cell office:value-type="float" office:value="1062266" table:style-name="ce23">
            <text:p>1,062,266</text:p>
          </table:table-cell>
          <table:table-cell office:value-type="float" office:value="1810718" table:style-name="ce23">
            <text:p>1,810,718</text:p>
          </table:table-cell>
          <table:table-cell office:value-type="string" table:style-name="ce32">
            <text:p>②</text:p>
          </table:table-cell>
          <table:table-cell office:value-type="float" office:value="65422" table:style-name="ce24">
            <text:p>65,42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708884" table:style-name="ce30">
            <text:p>1,708,884</text:p>
          </table:table-cell>
          <table:table-cell office:value-type="float" office:value="1708884" table:style-name="ce30">
            <text:p>1,708,884</text:p>
          </table:table-cell>
          <table:table-cell office:value-type="float" office:value="176221" table:style-name="ce23">
            <text:p>176,221</text:p>
          </table:table-cell>
          <table:table-cell office:value-type="float" office:value="862132" table:style-name="ce23">
            <text:p>862,132</text:p>
          </table:table-cell>
          <table:table-cell office:value-type="float" office:value="49778" table:style-name="ce23">
            <text:p>49,778</text:p>
          </table:table-cell>
          <table:table-cell office:value-type="float" office:value="186205" table:style-name="ce23">
            <text:p>186,205</text:p>
          </table:table-cell>
          <table:table-cell office:value-type="float" office:value="53699" table:style-name="ce23">
            <text:p>53,699</text:p>
          </table:table-cell>
          <table:table-cell office:value-type="float" office:value="212471" table:style-name="ce23">
            <text:p>212,471</text:p>
          </table:table-cell>
          <table:table-cell office:value-type="string" table:style-name="ce32">
            <text:p>②</text:p>
          </table:table-cell>
          <table:table-cell office:value-type="float" office:value="1387" table:style-name="ce24">
            <text:p>1,38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313976" table:style-name="ce30">
            <text:p>1,313,976</text:p>
          </table:table-cell>
          <table:table-cell office:value-type="float" office:value="3022860" table:style-name="ce30">
            <text:p>3,022,860</text:p>
          </table:table-cell>
          <table:table-cell office:value-type="float" office:value="237063" table:style-name="ce23">
            <text:p>237,063</text:p>
          </table:table-cell>
          <table:table-cell office:value-type="float" office:value="335886" table:style-name="ce23">
            <text:p>335,886</text:p>
          </table:table-cell>
          <table:table-cell office:value-type="float" office:value="120619" table:style-name="ce23">
            <text:p>120,619</text:p>
          </table:table-cell>
          <table:table-cell office:value-type="float" office:value="219107" table:style-name="ce23">
            <text:p>219,107</text:p>
          </table:table-cell>
          <table:table-cell office:value-type="float" office:value="94184" table:style-name="ce23">
            <text:p>94,184</text:p>
          </table:table-cell>
          <table:table-cell office:value-type="float" office:value="107120" table:style-name="ce23">
            <text:p>107,120</text:p>
          </table:table-cell>
          <table:table-cell office:value-type="string" table:style-name="ce32">
            <text:p>②</text:p>
          </table:table-cell>
          <table:table-cell office:value-type="float" office:value="899" table:style-name="ce24">
            <text:p>89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43710" table:style-name="ce30">
            <text:p>1,043,710</text:p>
          </table:table-cell>
          <table:table-cell office:value-type="float" office:value="4066570" table:style-name="ce30">
            <text:p>4,066,570</text:p>
          </table:table-cell>
          <table:table-cell office:value-type="float" office:value="219590" table:style-name="ce23">
            <text:p>219,590</text:p>
          </table:table-cell>
          <table:table-cell office:value-type="float" office:value="313741" table:style-name="ce23">
            <text:p>313,741</text:p>
          </table:table-cell>
          <table:table-cell office:value-type="float" office:value="53933" table:style-name="ce23">
            <text:p>53,933</text:p>
          </table:table-cell>
          <table:table-cell office:value-type="float" office:value="162033" table:style-name="ce23">
            <text:p>162,033</text:p>
          </table:table-cell>
          <table:table-cell office:value-type="float" office:value="52810" table:style-name="ce23">
            <text:p>52,810</text:p>
          </table:table-cell>
          <table:table-cell office:value-type="float" office:value="114515" table:style-name="ce23">
            <text:p>114,515</text:p>
          </table:table-cell>
          <table:table-cell office:value-type="string" table:style-name="ce32">
            <text:p>②</text:p>
          </table:table-cell>
          <table:table-cell office:value-type="float" office:value="3553" table:style-name="ce24">
            <text:p>3,55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55805" table:style-name="ce30">
            <text:p>1,255,805</text:p>
          </table:table-cell>
          <table:table-cell office:value-type="float" office:value="5322375" table:style-name="ce30">
            <text:p>5,322,375</text:p>
          </table:table-cell>
          <table:table-cell office:value-type="float" office:value="145311" table:style-name="ce23">
            <text:p>145,311</text:p>
          </table:table-cell>
          <table:table-cell office:value-type="float" office:value="432037" table:style-name="ce23">
            <text:p>432,037</text:p>
          </table:table-cell>
          <table:table-cell office:value-type="float" office:value="54595" table:style-name="ce23">
            <text:p>54,595</text:p>
          </table:table-cell>
          <table:table-cell office:value-type="float" office:value="164422" table:style-name="ce23">
            <text:p>164,422</text:p>
          </table:table-cell>
          <table:table-cell office:value-type="float" office:value="123607" table:style-name="ce23">
            <text:p>123,607</text:p>
          </table:table-cell>
          <table:table-cell office:value-type="float" office:value="102297" table:style-name="ce23">
            <text:p>102,297</text:p>
          </table:table-cell>
          <table:table-cell office:value-type="string" table:style-name="ce32">
            <text:p>②</text:p>
          </table:table-cell>
          <table:table-cell office:value-type="float" office:value="5585" table:style-name="ce24">
            <text:p>5,58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46183" table:style-name="ce30">
            <text:p>1,046,183</text:p>
          </table:table-cell>
          <table:table-cell office:value-type="float" office:value="6368558" table:style-name="ce30">
            <text:p>6,368,558</text:p>
          </table:table-cell>
          <table:table-cell office:value-type="float" office:value="163774" table:style-name="ce23">
            <text:p>163,774</text:p>
          </table:table-cell>
          <table:table-cell office:value-type="float" office:value="358786" table:style-name="ce23">
            <text:p>358,786</text:p>
          </table:table-cell>
          <table:table-cell office:value-type="float" office:value="46141" table:style-name="ce23">
            <text:p>46,141</text:p>
          </table:table-cell>
          <table:table-cell office:value-type="float" office:value="178732" table:style-name="ce23">
            <text:p>178,732</text:p>
          </table:table-cell>
          <table:table-cell office:value-type="float" office:value="59655" table:style-name="ce23">
            <text:p>59,655</text:p>
          </table:table-cell>
          <table:table-cell office:value-type="float" office:value="100660" table:style-name="ce23">
            <text:p>100,660</text:p>
          </table:table-cell>
          <table:table-cell office:value-type="string" table:style-name="ce32">
            <text:p>②</text:p>
          </table:table-cell>
          <table:table-cell office:value-type="float" office:value="10211" table:style-name="ce24">
            <text:p>10,211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45586" table:style-name="ce30">
            <text:p>1,845,586</text:p>
          </table:table-cell>
          <table:table-cell office:value-type="float" office:value="8214144" table:style-name="ce30">
            <text:p>8,214,144</text:p>
          </table:table-cell>
          <table:table-cell office:value-type="float" office:value="193645" table:style-name="ce23">
            <text:p>193,645</text:p>
          </table:table-cell>
          <table:table-cell office:value-type="float" office:value="358307" table:style-name="ce23">
            <text:p>358,307</text:p>
          </table:table-cell>
          <table:table-cell office:value-type="float" office:value="118813" table:style-name="ce23">
            <text:p>118,813</text:p>
          </table:table-cell>
          <table:table-cell office:value-type="float" office:value="271333" table:style-name="ce23">
            <text:p>271,333</text:p>
          </table:table-cell>
          <table:table-cell office:value-type="float" office:value="38209" table:style-name="ce23">
            <text:p>38,209</text:p>
          </table:table-cell>
          <table:table-cell office:value-type="float" office:value="751993" table:style-name="ce23">
            <text:p>751,993</text:p>
          </table:table-cell>
          <table:table-cell office:value-type="string" table:style-name="ce32">
            <text:p>②</text:p>
          </table:table-cell>
          <table:table-cell office:value-type="float" office:value="2973" table:style-name="ce24">
            <text:p>2,97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049455" table:style-name="ce30">
            <text:p>1,049,455</text:p>
          </table:table-cell>
          <table:table-cell office:value-type="float" office:value="9263599" table:style-name="ce30">
            <text:p>9,263,599</text:p>
          </table:table-cell>
          <table:table-cell office:value-type="float" office:value="177368" table:style-name="ce23">
            <text:p>177,368</text:p>
          </table:table-cell>
          <table:table-cell office:value-type="float" office:value="350134" table:style-name="ce23">
            <text:p>350,134</text:p>
          </table:table-cell>
          <table:table-cell office:value-type="float" office:value="67379" table:style-name="ce23">
            <text:p>67,379</text:p>
          </table:table-cell>
          <table:table-cell office:value-type="float" office:value="156452" table:style-name="ce23">
            <text:p>156,452</text:p>
          </table:table-cell>
          <table:table-cell office:value-type="float" office:value="54404" table:style-name="ce23">
            <text:p>54,404</text:p>
          </table:table-cell>
          <table:table-cell office:value-type="float" office:value="107361" table:style-name="ce23">
            <text:p>107,361</text:p>
          </table:table-cell>
          <table:table-cell office:value-type="string" table:style-name="ce32">
            <text:p>②</text:p>
          </table:table-cell>
          <table:table-cell office:value-type="float" office:value="1295" table:style-name="ce24">
            <text:p>1,29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79086" table:style-name="ce30">
            <text:p>1,279,086</text:p>
          </table:table-cell>
          <table:table-cell office:value-type="float" office:value="10542685" table:style-name="ce30">
            <text:p>10,542,685</text:p>
          </table:table-cell>
          <table:table-cell office:value-type="float" office:value="170074" table:style-name="ce23">
            <text:p>170,074</text:p>
          </table:table-cell>
          <table:table-cell office:value-type="float" office:value="448168" table:style-name="ce23">
            <text:p>448,168</text:p>
          </table:table-cell>
          <table:table-cell office:value-type="float" office:value="136447" table:style-name="ce23">
            <text:p>136,447</text:p>
          </table:table-cell>
          <table:table-cell office:value-type="float" office:value="182353" table:style-name="ce23">
            <text:p>182,353</text:p>
          </table:table-cell>
          <table:table-cell office:value-type="float" office:value="61810" table:style-name="ce23">
            <text:p>61,810</text:p>
          </table:table-cell>
          <table:table-cell office:value-type="float" office:value="164409" table:style-name="ce23">
            <text:p>164,409</text:p>
          </table:table-cell>
          <table:table-cell office:value-type="string" table:style-name="ce32">
            <text:p>②</text:p>
          </table:table-cell>
          <table:table-cell office:value-type="float" office:value="605" table:style-name="ce24">
            <text:p>60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511271" table:style-name="ce30">
            <text:p>1,511,271</text:p>
          </table:table-cell>
          <table:table-cell office:value-type="float" office:value="12053956" table:style-name="ce30">
            <text:p>12,053,956</text:p>
          </table:table-cell>
          <table:table-cell office:value-type="float" office:value="273982" table:style-name="ce23">
            <text:p>273,982</text:p>
          </table:table-cell>
          <table:table-cell office:value-type="float" office:value="746617" table:style-name="ce23">
            <text:p>746,617</text:p>
          </table:table-cell>
          <table:table-cell office:value-type="float" office:value="125842" table:style-name="ce23">
            <text:p>125,842</text:p>
          </table:table-cell>
          <table:table-cell office:value-type="float" office:value="275979" table:style-name="ce23">
            <text:p>275,979</text:p>
          </table:table-cell>
          <table:table-cell office:value-type="float" office:value="47615" table:style-name="ce23">
            <text:p>47,615</text:p>
          </table:table-cell>
          <table:table-cell office:value-type="float" office:value="41236" table:style-name="ce23">
            <text:p>41,236</text:p>
          </table:table-cell>
          <table:table-cell office:value-type="string" table:style-name="ce32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96396" table:style-name="ce30">
            <text:p>1,196,396</text:p>
          </table:table-cell>
          <table:table-cell office:value-type="float" office:value="13250352" table:style-name="ce30">
            <text:p>13,250,352</text:p>
          </table:table-cell>
          <table:table-cell office:value-type="float" office:value="326231" table:style-name="ce23">
            <text:p>326,231</text:p>
          </table:table-cell>
          <table:table-cell office:value-type="float" office:value="350933" table:style-name="ce23">
            <text:p>350,933</text:p>
          </table:table-cell>
          <table:table-cell office:value-type="float" office:value="95951" table:style-name="ce23">
            <text:p>95,951</text:p>
          </table:table-cell>
          <table:table-cell office:value-type="float" office:value="237411" table:style-name="ce23">
            <text:p>237,411</text:p>
          </table:table-cell>
          <table:table-cell office:value-type="float" office:value="76584" table:style-name="ce23">
            <text:p>76,584</text:p>
          </table:table-cell>
          <table:table-cell office:value-type="float" office:value="104815" table:style-name="ce23">
            <text:p>104,815</text:p>
          </table:table-cell>
          <table:table-cell office:value-type="string" table:style-name="ce32">
            <text:p>②</text:p>
          </table:table-cell>
          <table:table-cell office:value-type="float" office:value="4471" table:style-name="ce24">
            <text:p>4,471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42252" table:style-name="ce30">
            <text:p>942,252</text:p>
          </table:table-cell>
          <table:table-cell office:value-type="float" office:value="14192604" table:style-name="ce30">
            <text:p>14,192,604</text:p>
          </table:table-cell>
          <table:table-cell office:value-type="float" office:value="308723" table:style-name="ce23">
            <text:p>308,723</text:p>
          </table:table-cell>
          <table:table-cell office:value-type="float" office:value="211869" table:style-name="ce23">
            <text:p>211,869</text:p>
          </table:table-cell>
          <table:table-cell office:value-type="float" office:value="99132" table:style-name="ce23">
            <text:p>99,132</text:p>
          </table:table-cell>
          <table:table-cell office:value-type="float" office:value="160710" table:style-name="ce23">
            <text:p>160,710</text:p>
          </table:table-cell>
          <table:table-cell office:value-type="float" office:value="52617" table:style-name="ce23">
            <text:p>52,617</text:p>
          </table:table-cell>
          <table:table-cell office:value-type="float" office:value="91349" table:style-name="ce23">
            <text:p>91,349</text:p>
          </table:table-cell>
          <table:table-cell office:value-type="string" table:style-name="ce32">
            <text:p>②</text:p>
          </table:table-cell>
          <table:table-cell office:value-type="float" office:value="17852" table:style-name="ce24">
            <text:p>17,85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514929" table:style-name="ce30">
            <text:p>1,514,929</text:p>
          </table:table-cell>
          <table:table-cell office:value-type="float" office:value="15707533" table:style-name="ce30">
            <text:p>15,707,533</text:p>
          </table:table-cell>
          <table:table-cell office:value-type="float" office:value="400290" table:style-name="ce23">
            <text:p>400,290</text:p>
          </table:table-cell>
          <table:table-cell office:value-type="float" office:value="311607" table:style-name="ce23">
            <text:p>311,607</text:p>
          </table:table-cell>
          <table:table-cell office:value-type="float" office:value="351043" table:style-name="ce23">
            <text:p>351,043</text:p>
          </table:table-cell>
          <table:table-cell office:value-type="float" office:value="290413" table:style-name="ce23">
            <text:p>290,413</text:p>
          </table:table-cell>
          <table:table-cell office:value-type="float" office:value="143347" table:style-name="ce23">
            <text:p>143,347</text:p>
          </table:table-cell>
          <table:table-cell office:value-type="float" office:value="13409" table:style-name="ce23">
            <text:p>13,409</text:p>
          </table:table-cell>
          <table:table-cell office:value-type="string" table:style-name="ce32">
            <text:p>②</text:p>
          </table:table-cell>
          <table:table-cell office:value-type="float" office:value="4820" table:style-name="ce24">
            <text:p>4,820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6">
            <text:p><text:s text:c="6"/>108<text:span text:style-name="T5">年度</text:span>(2019)</text:p>
          </table:table-cell>
          <table:table-cell office:value-type="float" office:value="18571148" table:style-name="ce30">
            <text:p>18,571,148</text:p>
          </table:table-cell>
          <table:table-cell office:value-type="float" office:value="18571148" table:style-name="ce30">
            <text:p>18,571,148</text:p>
          </table:table-cell>
          <table:table-cell office:value-type="float" office:value="4018881" table:style-name="ce23">
            <text:p>4,018,881</text:p>
          </table:table-cell>
          <table:table-cell office:value-type="float" office:value="6207274" table:style-name="ce23">
            <text:p>6,207,274</text:p>
          </table:table-cell>
          <table:table-cell office:value-type="float" office:value="2583125" table:style-name="ce23">
            <text:p>2,583,125</text:p>
          </table:table-cell>
          <table:table-cell office:value-type="float" office:value="2824456" table:style-name="ce23">
            <text:p>2,824,456</text:p>
          </table:table-cell>
          <table:table-cell office:value-type="float" office:value="1106561" table:style-name="ce23">
            <text:p>1,106,561</text:p>
          </table:table-cell>
          <table:table-cell office:value-type="float" office:value="1763669" table:style-name="ce23">
            <text:p>1,763,669</text:p>
          </table:table-cell>
          <table:table-cell office:value-type="string" table:style-name="ce32">
            <text:p>②</text:p>
          </table:table-cell>
          <table:table-cell office:value-type="float" office:value="67182" table:style-name="ce24">
            <text:p>67,182</text:p>
          </table:table-cell>
          <table:table-cell table:number-columns-repeated="2"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61473" table:style-name="ce30">
            <text:p>2,461,473</text:p>
          </table:table-cell>
          <table:table-cell office:value-type="float" office:value="2461473" table:style-name="ce30">
            <text:p>2,461,473</text:p>
          </table:table-cell>
          <table:table-cell office:value-type="float" office:value="576258" table:style-name="ce23">
            <text:p>576,258</text:p>
          </table:table-cell>
          <table:table-cell office:value-type="float" office:value="985124" table:style-name="ce23">
            <text:p>985,124</text:p>
          </table:table-cell>
          <table:table-cell office:value-type="float" office:value="144466" table:style-name="ce23">
            <text:p>144,466</text:p>
          </table:table-cell>
          <table:table-cell office:value-type="float" office:value="355940" table:style-name="ce23">
            <text:p>355,940</text:p>
          </table:table-cell>
          <table:table-cell office:value-type="float" office:value="117818" table:style-name="ce23">
            <text:p>117,818</text:p>
          </table:table-cell>
          <table:table-cell office:value-type="float" office:value="280572" table:style-name="ce23">
            <text:p>280,572</text:p>
          </table:table-cell>
          <table:table-cell office:value-type="string" table:style-name="ce32">
            <text:p>②</text:p>
          </table:table-cell>
          <table:table-cell office:value-type="float" office:value="1295" table:style-name="ce24">
            <text:p>1,295</text:p>
          </table:table-cell>
          <table:table-cell table:style-name="ce3"/>
          <table:table-cell office:value-type="string" table:style-name="ce33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93612" table:style-name="ce30">
            <text:p>793,612</text:p>
          </table:table-cell>
          <table:table-cell office:value-type="float" office:value="3255085" table:style-name="ce30">
            <text:p>3,255,085</text:p>
          </table:table-cell>
          <table:table-cell office:value-type="float" office:value="223580" table:style-name="ce23">
            <text:p>223,580</text:p>
          </table:table-cell>
          <table:table-cell office:value-type="float" office:value="356665" table:style-name="ce23">
            <text:p>356,665</text:p>
          </table:table-cell>
          <table:table-cell office:value-type="float" office:value="22888" table:style-name="ce23">
            <text:p>22,888</text:p>
          </table:table-cell>
          <table:table-cell office:value-type="float" office:value="116191" table:style-name="ce23">
            <text:p>116,191</text:p>
          </table:table-cell>
          <table:table-cell office:value-type="float" office:value="33345" table:style-name="ce23">
            <text:p>33,345</text:p>
          </table:table-cell>
          <table:table-cell office:value-type="float" office:value="39723" table:style-name="ce23">
            <text:p>39,723</text:p>
          </table:table-cell>
          <table:table-cell office:value-type="string" table:style-name="ce32">
            <text:p>②</text:p>
          </table:table-cell>
          <table:table-cell office:value-type="float" office:value="1220" table:style-name="ce24">
            <text:p>1,220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102834" table:style-name="ce30">
            <text:p>1,102,834</text:p>
          </table:table-cell>
          <table:table-cell office:value-type="float" office:value="4357919" table:style-name="ce30">
            <text:p>4,357,919</text:p>
          </table:table-cell>
          <table:table-cell office:value-type="float" office:value="264714" table:style-name="ce23">
            <text:p>264,714</text:p>
          </table:table-cell>
          <table:table-cell office:value-type="float" office:value="380766" table:style-name="ce23">
            <text:p>380,766</text:p>
          </table:table-cell>
          <table:table-cell office:value-type="float" office:value="77184" table:style-name="ce23">
            <text:p>77,184</text:p>
          </table:table-cell>
          <table:table-cell office:value-type="float" office:value="180168" table:style-name="ce23">
            <text:p>180,168</text:p>
          </table:table-cell>
          <table:table-cell office:value-type="float" office:value="92561" table:style-name="ce23">
            <text:p>92,561</text:p>
          </table:table-cell>
          <table:table-cell office:value-type="float" office:value="107441" table:style-name="ce23">
            <text:p>107,441</text:p>
          </table:table-cell>
          <table:table-cell office:value-type="string" table:style-name="ce32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99258" table:style-name="ce30">
            <text:p>1,299,258</text:p>
          </table:table-cell>
          <table:table-cell office:value-type="float" office:value="5657177" table:style-name="ce30">
            <text:p>5,657,177</text:p>
          </table:table-cell>
          <table:table-cell office:value-type="float" office:value="377193" table:style-name="ce23">
            <text:p>377,193</text:p>
          </table:table-cell>
          <table:table-cell office:value-type="float" office:value="509884" table:style-name="ce23">
            <text:p>509,884</text:p>
          </table:table-cell>
          <table:table-cell office:value-type="float" office:value="42327" table:style-name="ce23">
            <text:p>42,327</text:p>
          </table:table-cell>
          <table:table-cell office:value-type="float" office:value="199722" table:style-name="ce23">
            <text:p>199,722</text:p>
          </table:table-cell>
          <table:table-cell office:value-type="float" office:value="59549" table:style-name="ce23">
            <text:p>59,549</text:p>
          </table:table-cell>
          <table:table-cell office:value-type="float" office:value="103287" table:style-name="ce23">
            <text:p>103,287</text:p>
          </table:table-cell>
          <table:table-cell office:value-type="string" table:style-name="ce32">
            <text:p>②</text:p>
          </table:table-cell>
          <table:table-cell office:value-type="float" office:value="7296" table:style-name="ce24">
            <text:p>7,296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667991" table:style-name="ce30">
            <text:p>1,667,991</text:p>
          </table:table-cell>
          <table:table-cell office:value-type="float" office:value="7325168" table:style-name="ce30">
            <text:p>7,325,168</text:p>
          </table:table-cell>
          <table:table-cell office:value-type="float" office:value="320459" table:style-name="ce23">
            <text:p>320,459</text:p>
          </table:table-cell>
          <table:table-cell office:value-type="float" office:value="364742" table:style-name="ce23">
            <text:p>364,742</text:p>
          </table:table-cell>
          <table:table-cell office:value-type="float" office:value="79703" table:style-name="ce23">
            <text:p>79,703</text:p>
          </table:table-cell>
          <table:table-cell office:value-type="float" office:value="307789" table:style-name="ce23">
            <text:p>307,789</text:p>
          </table:table-cell>
          <table:table-cell office:value-type="float" office:value="45333" table:style-name="ce23">
            <text:p>45,333</text:p>
          </table:table-cell>
          <table:table-cell office:value-type="float" office:value="530866" table:style-name="ce23">
            <text:p>530,866</text:p>
          </table:table-cell>
          <table:table-cell office:value-type="string" table:style-name="ce32">
            <text:p>②</text:p>
          </table:table-cell>
          <table:table-cell office:value-type="float" office:value="19099" table:style-name="ce24">
            <text:p>19,099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063932" table:style-name="ce30">
            <text:p>1,063,932</text:p>
          </table:table-cell>
          <table:table-cell office:value-type="float" office:value="8389100" table:style-name="ce30">
            <text:p>8,389,100</text:p>
          </table:table-cell>
          <table:table-cell office:value-type="float" office:value="271617" table:style-name="ce23">
            <text:p>271,617</text:p>
          </table:table-cell>
          <table:table-cell office:value-type="float" office:value="343024" table:style-name="ce23">
            <text:p>343,024</text:p>
          </table:table-cell>
          <table:table-cell office:value-type="float" office:value="46417" table:style-name="ce23">
            <text:p>46,417</text:p>
          </table:table-cell>
          <table:table-cell office:value-type="float" office:value="189296" table:style-name="ce23">
            <text:p>189,296</text:p>
          </table:table-cell>
          <table:table-cell office:value-type="float" office:value="44301" table:style-name="ce23">
            <text:p>44,301</text:p>
          </table:table-cell>
          <table:table-cell office:value-type="float" office:value="162786" table:style-name="ce23">
            <text:p>162,786</text:p>
          </table:table-cell>
          <table:table-cell office:value-type="string" table:style-name="ce32">
            <text:p>②</text:p>
          </table:table-cell>
          <table:table-cell office:value-type="float" office:value="6491" table:style-name="ce24">
            <text:p>6,49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11030" table:style-name="ce30">
            <text:p>1,411,030</text:p>
          </table:table-cell>
          <table:table-cell office:value-type="float" office:value="9800130" table:style-name="ce30">
            <text:p>9,800,130</text:p>
          </table:table-cell>
          <table:table-cell office:value-type="float" office:value="301598" table:style-name="ce23">
            <text:p>301,598</text:p>
          </table:table-cell>
          <table:table-cell office:value-type="float" office:value="404712" table:style-name="ce23">
            <text:p>404,712</text:p>
          </table:table-cell>
          <table:table-cell office:value-type="float" office:value="268349" table:style-name="ce23">
            <text:p>268,349</text:p>
          </table:table-cell>
          <table:table-cell office:value-type="float" office:value="199217" table:style-name="ce23">
            <text:p>199,217</text:p>
          </table:table-cell>
          <table:table-cell office:value-type="float" office:value="68894" table:style-name="ce23">
            <text:p>68,894</text:p>
          </table:table-cell>
          <table:table-cell office:value-type="float" office:value="168225" table:style-name="ce23">
            <text:p>168,225</text:p>
          </table:table-cell>
          <table:table-cell office:value-type="string" table:style-name="ce32">
            <text:p>②</text:p>
          </table:table-cell>
          <table:table-cell office:value-type="float" office:value="35" table:style-name="ce24">
            <text:p>35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84628" table:style-name="ce30">
            <text:p>1,184,628</text:p>
          </table:table-cell>
          <table:table-cell office:value-type="float" office:value="10984758" table:style-name="ce30">
            <text:p>10,984,758</text:p>
          </table:table-cell>
          <table:table-cell office:value-type="float" office:value="277581" table:style-name="ce23">
            <text:p>277,581</text:p>
          </table:table-cell>
          <table:table-cell office:value-type="float" office:value="463140" table:style-name="ce23">
            <text:p>463,140</text:p>
          </table:table-cell>
          <table:table-cell office:value-type="float" office:value="159432" table:style-name="ce23">
            <text:p>159,432</text:p>
          </table:table-cell>
          <table:table-cell office:value-type="float" office:value="193845" table:style-name="ce23">
            <text:p>193,845</text:p>
          </table:table-cell>
          <table:table-cell office:value-type="float" office:value="48921" table:style-name="ce23">
            <text:p>48,921</text:p>
          </table:table-cell>
          <table:table-cell office:value-type="float" office:value="40028" table:style-name="ce23">
            <text:p>40,028</text:p>
          </table:table-cell>
          <table:table-cell office:value-type="string" table:style-name="ce34">
            <text:p>②</text:p>
          </table:table-cell>
          <table:table-cell office:value-type="float" office:value="1681" table:style-name="ce24">
            <text:p>1,68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413305" table:style-name="ce30">
            <text:p>1,413,305</text:p>
          </table:table-cell>
          <table:table-cell office:value-type="float" office:value="12398063" table:style-name="ce30">
            <text:p>12,398,063</text:p>
          </table:table-cell>
          <table:table-cell office:value-type="float" office:value="269547" table:style-name="ce23">
            <text:p>269,547</text:p>
          </table:table-cell>
          <table:table-cell office:value-type="float" office:value="544895" table:style-name="ce23">
            <text:p>544,895</text:p>
          </table:table-cell>
          <table:table-cell office:value-type="float" office:value="102065" table:style-name="ce23">
            <text:p>102,065</text:p>
          </table:table-cell>
          <table:table-cell office:value-type="float" office:value="331067" table:style-name="ce23">
            <text:p>331,067</text:p>
          </table:table-cell>
          <table:table-cell office:value-type="float" office:value="69565" table:style-name="ce23">
            <text:p>69,565</text:p>
          </table:table-cell>
          <table:table-cell office:value-type="float" office:value="96166" table:style-name="ce23">
            <text:p>96,166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203871" table:style-name="ce30">
            <text:p>1,203,871</text:p>
          </table:table-cell>
          <table:table-cell office:value-type="float" office:value="13601934" table:style-name="ce30">
            <text:p>13,601,934</text:p>
          </table:table-cell>
          <table:table-cell office:value-type="float" office:value="295905" table:style-name="ce23">
            <text:p>295,905</text:p>
          </table:table-cell>
          <table:table-cell office:value-type="float" office:value="424007" table:style-name="ce23">
            <text:p>424,007</text:p>
          </table:table-cell>
          <table:table-cell office:value-type="float" office:value="103146" table:style-name="ce23">
            <text:p>103,146</text:p>
          </table:table-cell>
          <table:table-cell office:value-type="float" office:value="208440" table:style-name="ce23">
            <text:p>208,440</text:p>
          </table:table-cell>
          <table:table-cell office:value-type="float" office:value="61383" table:style-name="ce23">
            <text:p>61,383</text:p>
          </table:table-cell>
          <table:table-cell office:value-type="float" office:value="107405" table:style-name="ce23">
            <text:p>107,405</text:p>
          </table:table-cell>
          <table:table-cell office:value-type="string" table:style-name="ce34">
            <text:p>②</text:p>
          </table:table-cell>
          <table:table-cell office:value-type="float" office:value="3585" table:style-name="ce24">
            <text:p>3,58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73878" table:style-name="ce30">
            <text:p>1,073,878</text:p>
          </table:table-cell>
          <table:table-cell office:value-type="float" office:value="14675812" table:style-name="ce30">
            <text:p>14,675,812</text:p>
          </table:table-cell>
          <table:table-cell office:value-type="float" office:value="327887" table:style-name="ce23">
            <text:p>327,887</text:p>
          </table:table-cell>
          <table:table-cell office:value-type="float" office:value="270914" table:style-name="ce23">
            <text:p>270,914</text:p>
          </table:table-cell>
          <table:table-cell office:value-type="float" office:value="100164" table:style-name="ce23">
            <text:p>100,164</text:p>
          </table:table-cell>
          <table:table-cell office:value-type="float" office:value="221922" table:style-name="ce23">
            <text:p>221,922</text:p>
          </table:table-cell>
          <table:table-cell office:value-type="float" office:value="51254" table:style-name="ce23">
            <text:p>51,254</text:p>
          </table:table-cell>
          <table:table-cell office:value-type="float" office:value="85658" table:style-name="ce23">
            <text:p>85,658</text:p>
          </table:table-cell>
          <table:table-cell office:value-type="string" table:style-name="ce34">
            <text:p>②</text:p>
          </table:table-cell>
          <table:table-cell office:value-type="float" office:value="16079" table:style-name="ce24">
            <text:p>16,07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8527" table:style-name="ce30">
            <text:p>1,428,527</text:p>
          </table:table-cell>
          <table:table-cell office:value-type="float" office:value="16104339" table:style-name="ce30">
            <text:p>16,104,339</text:p>
          </table:table-cell>
          <table:table-cell office:value-type="float" office:value="352256" table:style-name="ce30">
            <text:p>352,256</text:p>
          </table:table-cell>
          <table:table-cell office:value-type="float" office:value="361883" table:style-name="ce30">
            <text:p>361,883</text:p>
          </table:table-cell>
          <table:table-cell office:value-type="float" office:value="304452" table:style-name="ce30">
            <text:p>304,452</text:p>
          </table:table-cell>
          <table:table-cell office:value-type="float" office:value="278984" table:style-name="ce30">
            <text:p>278,984</text:p>
          </table:table-cell>
          <table:table-cell office:value-type="float" office:value="120413" table:style-name="ce30">
            <text:p>120,413</text:p>
          </table:table-cell>
          <table:table-cell office:value-type="float" office:value="138" table:style-name="ce30">
            <text:p>138</text:p>
          </table:table-cell>
          <table:table-cell office:value-type="string" table:style-name="ce35">
            <text:p>②</text:p>
          </table:table-cell>
          <table:table-cell office:value-type="float" office:value="10401" table:style-name="ce24">
            <text:p>10,401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9<text:span text:style-name="T5">年度</text:span>(2020)</text:p>
          </table:table-cell>
          <table:table-cell office:value-type="float" office:value="18759459" table:style-name="ce30">
            <text:p>18,759,459</text:p>
          </table:table-cell>
          <table:table-cell office:value-type="float" office:value="18759459" table:style-name="ce30">
            <text:p>18,759,459</text:p>
          </table:table-cell>
          <table:table-cell office:value-type="float" office:value="4058526" table:style-name="ce30">
            <text:p>4,058,526</text:p>
          </table:table-cell>
          <table:table-cell office:value-type="float" office:value="6441474" table:style-name="ce30">
            <text:p>6,441,474</text:p>
          </table:table-cell>
          <table:table-cell office:value-type="float" office:value="2169671" table:style-name="ce30">
            <text:p>2,169,671</text:p>
          </table:table-cell>
          <table:table-cell office:value-type="float" office:value="3259215" table:style-name="ce30">
            <text:p>3,259,215</text:p>
          </table:table-cell>
          <table:table-cell office:value-type="float" office:value="1054774" table:style-name="ce30">
            <text:p>1,054,774</text:p>
          </table:table-cell>
          <table:table-cell office:value-type="float" office:value="1725825" table:style-name="ce30">
            <text:p>1,725,825</text:p>
          </table:table-cell>
          <table:table-cell office:value-type="string" table:style-name="ce34">
            <text:p>②</text:p>
          </table:table-cell>
          <table:table-cell office:value-type="float" office:value="49974" table:style-name="ce24">
            <text:p>49,974</text:p>
          </table:table-cell>
          <table:table-cell office:value-type="string" table:style-name="ce33">
            <text:p><text:s/>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267013" table:style-name="ce30">
            <text:p>2,267,013</text:p>
          </table:table-cell>
          <table:table-cell office:value-type="float" office:value="2267013" table:style-name="ce30">
            <text:p>2,267,013</text:p>
          </table:table-cell>
          <table:table-cell office:value-type="float" office:value="560647" table:style-name="ce23">
            <text:p>560,647</text:p>
          </table:table-cell>
          <table:table-cell office:value-type="float" office:value="893324" table:style-name="ce23">
            <text:p>893,324</text:p>
          </table:table-cell>
          <table:table-cell office:value-type="float" office:value="116453" table:style-name="ce23">
            <text:p>116,453</text:p>
          </table:table-cell>
          <table:table-cell office:value-type="float" office:value="344612" table:style-name="ce23">
            <text:p>344,612</text:p>
          </table:table-cell>
          <table:table-cell office:value-type="float" office:value="119910" table:style-name="ce23">
            <text:p>119,910</text:p>
          </table:table-cell>
          <table:table-cell office:value-type="float" office:value="232067" table:style-name="ce23">
            <text:p>232,067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929996" table:style-name="ce30">
            <text:p>929,996</text:p>
          </table:table-cell>
          <table:table-cell office:value-type="float" office:value="3197009" table:style-name="ce30">
            <text:p>3,197,009</text:p>
          </table:table-cell>
          <table:table-cell office:value-type="float" office:value="237810" table:style-name="ce23">
            <text:p>237,810</text:p>
          </table:table-cell>
          <table:table-cell office:value-type="float" office:value="367534" table:style-name="ce23">
            <text:p>367,534</text:p>
          </table:table-cell>
          <table:table-cell office:value-type="float" office:value="25513" table:style-name="ce23">
            <text:p>25,513</text:p>
          </table:table-cell>
          <table:table-cell office:value-type="float" office:value="159855" table:style-name="ce23">
            <text:p>159,855</text:p>
          </table:table-cell>
          <table:table-cell office:value-type="float" office:value="40082" table:style-name="ce23">
            <text:p>40,082</text:p>
          </table:table-cell>
          <table:table-cell office:value-type="float" office:value="98592" table:style-name="ce23">
            <text:p>98,592</text:p>
          </table:table-cell>
          <table:table-cell office:value-type="string" table:style-name="ce34">
            <text:p>②</text:p>
          </table:table-cell>
          <table:table-cell office:value-type="float" office:value="610" table:style-name="ce24">
            <text:p>61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304748" table:style-name="ce30">
            <text:p>1,304,748</text:p>
          </table:table-cell>
          <table:table-cell office:value-type="float" office:value="4501757" table:style-name="ce30">
            <text:p>4,501,757</text:p>
          </table:table-cell>
          <table:table-cell office:value-type="float" office:value="357785" table:style-name="ce23">
            <text:p>357,785</text:p>
          </table:table-cell>
          <table:table-cell office:value-type="float" office:value="467598" table:style-name="ce23">
            <text:p>467,598</text:p>
          </table:table-cell>
          <table:table-cell office:value-type="float" office:value="68468" table:style-name="ce23">
            <text:p>68,468</text:p>
          </table:table-cell>
          <table:table-cell office:value-type="float" office:value="202268" table:style-name="ce23">
            <text:p>202,268</text:p>
          </table:table-cell>
          <table:table-cell office:value-type="float" office:value="44052" table:style-name="ce23">
            <text:p>44,052</text:p>
          </table:table-cell>
          <table:table-cell office:value-type="float" office:value="159642" table:style-name="ce23">
            <text:p>159,642</text:p>
          </table:table-cell>
          <table:table-cell office:value-type="string" table:style-name="ce34">
            <text:p>②</text:p>
          </table:table-cell>
          <table:table-cell office:value-type="float" office:value="4935" table:style-name="ce24">
            <text:p>4,93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313936" table:style-name="ce30">
            <text:p>1,313,936</text:p>
          </table:table-cell>
          <table:table-cell office:value-type="float" office:value="5815693" table:style-name="ce30">
            <text:p>5,815,693</text:p>
          </table:table-cell>
          <table:table-cell office:value-type="float" office:value="325943" table:style-name="ce23">
            <text:p>325,943</text:p>
          </table:table-cell>
          <table:table-cell office:value-type="float" office:value="573947" table:style-name="ce23">
            <text:p>573,947</text:p>
          </table:table-cell>
          <table:table-cell office:value-type="float" office:value="64660" table:style-name="ce23">
            <text:p>64,660</text:p>
          </table:table-cell>
          <table:table-cell office:value-type="float" office:value="236929" table:style-name="ce23">
            <text:p>236,929</text:p>
          </table:table-cell>
          <table:table-cell office:value-type="float" office:value="61882" table:style-name="ce23">
            <text:p>61,882</text:p>
          </table:table-cell>
          <table:table-cell office:value-type="float" office:value="41597" table:style-name="ce23">
            <text:p>41,597</text:p>
          </table:table-cell>
          <table:table-cell office:value-type="string" table:style-name="ce34">
            <text:p>②</text:p>
          </table:table-cell>
          <table:table-cell office:value-type="float" office:value="8978" table:style-name="ce24">
            <text:p>8,978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453345" table:style-name="ce30">
            <text:p>1,453,345</text:p>
          </table:table-cell>
          <table:table-cell office:value-type="float" office:value="7269038" table:style-name="ce30">
            <text:p>7,269,038</text:p>
          </table:table-cell>
          <table:table-cell office:value-type="float" office:value="271429" table:style-name="ce23">
            <text:p>271,429</text:p>
          </table:table-cell>
          <table:table-cell office:value-type="float" office:value="433783" table:style-name="ce23">
            <text:p>433,783</text:p>
          </table:table-cell>
          <table:table-cell office:value-type="float" office:value="63479" table:style-name="ce23">
            <text:p>63,479</text:p>
          </table:table-cell>
          <table:table-cell office:value-type="float" office:value="242499" table:style-name="ce23">
            <text:p>242,499</text:p>
          </table:table-cell>
          <table:table-cell office:value-type="float" office:value="44417" table:style-name="ce23">
            <text:p>44,417</text:p>
          </table:table-cell>
          <table:table-cell office:value-type="float" office:value="391941" table:style-name="ce23">
            <text:p>391,941</text:p>
          </table:table-cell>
          <table:table-cell office:value-type="string" table:style-name="ce34">
            <text:p>②</text:p>
          </table:table-cell>
          <table:table-cell office:value-type="float" office:value="5797" table:style-name="ce24">
            <text:p>5,79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175300" table:style-name="ce30">
            <text:p>1,175,300</text:p>
          </table:table-cell>
          <table:table-cell office:value-type="float" office:value="8444338" table:style-name="ce30">
            <text:p>8,444,338</text:p>
          </table:table-cell>
          <table:table-cell office:value-type="float" office:value="264543" table:style-name="ce23">
            <text:p>264,543</text:p>
          </table:table-cell>
          <table:table-cell office:value-type="float" office:value="363320" table:style-name="ce23">
            <text:p>363,320</text:p>
          </table:table-cell>
          <table:table-cell office:value-type="float" office:value="71460" table:style-name="ce23">
            <text:p>71,460</text:p>
          </table:table-cell>
          <table:table-cell office:value-type="float" office:value="322032" table:style-name="ce23">
            <text:p>322,032</text:p>
          </table:table-cell>
          <table:table-cell office:value-type="float" office:value="43961" table:style-name="ce23">
            <text:p>43,961</text:p>
          </table:table-cell>
          <table:table-cell office:value-type="float" office:value="103189" table:style-name="ce23">
            <text:p>103,189</text:p>
          </table:table-cell>
          <table:table-cell office:value-type="string" table:style-name="ce34">
            <text:p>②</text:p>
          </table:table-cell>
          <table:table-cell office:value-type="float" office:value="6795" table:style-name="ce24">
            <text:p>6,79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12674" table:style-name="ce30">
            <text:p>1,212,674</text:p>
          </table:table-cell>
          <table:table-cell office:value-type="float" office:value="9657012" table:style-name="ce30">
            <text:p>9,657,012</text:p>
          </table:table-cell>
          <table:table-cell office:value-type="float" office:value="286225" table:style-name="ce23">
            <text:p>286,225</text:p>
          </table:table-cell>
          <table:table-cell office:value-type="float" office:value="402788" table:style-name="ce23">
            <text:p>402,788</text:p>
          </table:table-cell>
          <table:table-cell office:value-type="float" office:value="86049" table:style-name="ce23">
            <text:p>86,049</text:p>
          </table:table-cell>
          <table:table-cell office:value-type="float" office:value="217162" table:style-name="ce23">
            <text:p>217,162</text:p>
          </table:table-cell>
          <table:table-cell office:value-type="float" office:value="64353" table:style-name="ce23">
            <text:p>64,353</text:p>
          </table:table-cell>
          <table:table-cell office:value-type="float" office:value="156097" table:style-name="ce23">
            <text:p>156,097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544550" table:style-name="ce30">
            <text:p>1,544,550</text:p>
          </table:table-cell>
          <table:table-cell office:value-type="float" office:value="11201562" table:style-name="ce30">
            <text:p>11,201,562</text:p>
          </table:table-cell>
          <table:table-cell office:value-type="float" office:value="267672" table:style-name="ce23">
            <text:p>267,672</text:p>
          </table:table-cell>
          <table:table-cell office:value-type="float" office:value="623621" table:style-name="ce23">
            <text:p>623,621</text:p>
          </table:table-cell>
          <table:table-cell office:value-type="float" office:value="162787" table:style-name="ce23">
            <text:p>162,787</text:p>
          </table:table-cell>
          <table:table-cell office:value-type="float" office:value="226088" table:style-name="ce23">
            <text:p>226,088</text:p>
          </table:table-cell>
          <table:table-cell office:value-type="float" office:value="60149" table:style-name="ce23">
            <text:p>60,149</text:p>
          </table:table-cell>
          <table:table-cell office:value-type="float" office:value="204233" table:style-name="ce23">
            <text:p>204,233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551055" table:style-name="ce30">
            <text:p>1,551,055</text:p>
          </table:table-cell>
          <table:table-cell office:value-type="float" office:value="12752617" table:style-name="ce30">
            <text:p>12,752,617</text:p>
          </table:table-cell>
          <table:table-cell office:value-type="float" office:value="351415" table:style-name="ce23">
            <text:p>351,415</text:p>
          </table:table-cell>
          <table:table-cell office:value-type="float" office:value="612583" table:style-name="ce23">
            <text:p>612,583</text:p>
          </table:table-cell>
          <table:table-cell office:value-type="float" office:value="87682" table:style-name="ce23">
            <text:p>87,682</text:p>
          </table:table-cell>
          <table:table-cell office:value-type="float" office:value="339759" table:style-name="ce23">
            <text:p>339,759</text:p>
          </table:table-cell>
          <table:table-cell office:value-type="float" office:value="62883" table:style-name="ce23">
            <text:p>62,883</text:p>
          </table:table-cell>
          <table:table-cell office:value-type="float" office:value="89953" table:style-name="ce23">
            <text:p>89,953</text:p>
          </table:table-cell>
          <table:table-cell office:value-type="string" table:style-name="ce34">
            <text:p>②</text:p>
          </table:table-cell>
          <table:table-cell office:value-type="float" office:value="6780" table:style-name="ce24">
            <text:p>6,780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242819" table:style-name="ce30">
            <text:p>1,242,819</text:p>
          </table:table-cell>
          <table:table-cell office:value-type="float" office:value="13995436" table:style-name="ce30">
            <text:p>13,995,436</text:p>
          </table:table-cell>
          <table:table-cell office:value-type="float" office:value="282878" table:style-name="ce23">
            <text:p>282,878</text:p>
          </table:table-cell>
          <table:table-cell office:value-type="float" office:value="386075" table:style-name="ce23">
            <text:p>386,075</text:p>
          </table:table-cell>
          <table:table-cell office:value-type="float" office:value="109991" table:style-name="ce23">
            <text:p>109,991</text:p>
          </table:table-cell>
          <table:table-cell office:value-type="float" office:value="288336" table:style-name="ce23">
            <text:p>288,336</text:p>
          </table:table-cell>
          <table:table-cell office:value-type="float" office:value="74173" table:style-name="ce23">
            <text:p>74,173</text:p>
          </table:table-cell>
          <table:table-cell office:value-type="float" office:value="95912" table:style-name="ce23">
            <text:p>95,912</text:p>
          </table:table-cell>
          <table:table-cell office:value-type="string" table:style-name="ce34">
            <text:p>②</text:p>
          </table:table-cell>
          <table:table-cell office:value-type="float" office:value="5454" table:style-name="ce24">
            <text:p>5,454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217888" table:style-name="ce30">
            <text:p>1,217,888</text:p>
          </table:table-cell>
          <table:table-cell office:value-type="float" office:value="15213324" table:style-name="ce30">
            <text:p>15,213,324</text:p>
          </table:table-cell>
          <table:table-cell office:value-type="float" office:value="324294" table:style-name="ce23">
            <text:p>324,294</text:p>
          </table:table-cell>
          <table:table-cell office:value-type="float" office:value="378432" table:style-name="ce23">
            <text:p>378,432</text:p>
          </table:table-cell>
          <table:table-cell office:value-type="float" office:value="128353" table:style-name="ce23">
            <text:p>128,353</text:p>
          </table:table-cell>
          <table:table-cell office:value-type="float" office:value="238678" table:style-name="ce23">
            <text:p>238,678</text:p>
          </table:table-cell>
          <table:table-cell office:value-type="float" office:value="53123" table:style-name="ce23">
            <text:p>53,123</text:p>
          </table:table-cell>
          <table:table-cell office:value-type="float" office:value="89624" table:style-name="ce23">
            <text:p>89,624</text:p>
          </table:table-cell>
          <table:table-cell office:value-type="string" table:style-name="ce34">
            <text:p>②</text:p>
          </table:table-cell>
          <table:table-cell office:value-type="float" office:value="5384" table:style-name="ce24">
            <text:p>5,384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60745" table:style-name="ce30">
            <text:p>1,760,745</text:p>
          </table:table-cell>
          <table:table-cell office:value-type="float" office:value="16974069" table:style-name="ce30">
            <text:p>16,974,069</text:p>
          </table:table-cell>
          <table:table-cell office:value-type="float" office:value="407468" table:style-name="ce23">
            <text:p>407,468</text:p>
          </table:table-cell>
          <table:table-cell office:value-type="float" office:value="488885" table:style-name="ce23">
            <text:p>488,885</text:p>
          </table:table-cell>
          <table:table-cell office:value-type="float" office:value="318219" table:style-name="ce23">
            <text:p>318,219</text:p>
          </table:table-cell>
          <table:table-cell office:value-type="float" office:value="396874" table:style-name="ce23">
            <text:p>396,874</text:p>
          </table:table-cell>
          <table:table-cell office:value-type="float" office:value="138309" table:style-name="ce23">
            <text:p>138,309</text:p>
          </table:table-cell>
          <table:table-cell office:value-type="float" office:value="5748" table:style-name="ce23">
            <text:p>5,748</text:p>
          </table:table-cell>
          <table:table-cell office:value-type="string" table:style-name="ce34">
            <text:p>②</text:p>
          </table:table-cell>
          <table:table-cell office:value-type="float" office:value="5242" table:style-name="ce24">
            <text:p>5,242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>
          <table:table-cell office:value-type="string" table:style-name="ce26">
            <text:p><text:s text:c="6"/>110<text:span text:style-name="T5">年度</text:span>(2021)</text:p>
          </table:table-cell>
          <table:table-cell office:value-type="float" office:value="20033710" table:style-name="ce30">
            <text:p>20,033,710</text:p>
          </table:table-cell>
          <table:table-cell office:value-type="float" office:value="20033710" table:style-name="ce30">
            <text:p>20,033,710</text:p>
          </table:table-cell>
          <table:table-cell office:value-type="float" office:value="3918298" table:style-name="ce30">
            <text:p>3,918,298</text:p>
          </table:table-cell>
          <table:table-cell office:value-type="float" office:value="6948786" table:style-name="ce30">
            <text:p>6,948,786</text:p>
          </table:table-cell>
          <table:table-cell office:value-type="float" office:value="3083483" table:style-name="ce30">
            <text:p>3,083,483</text:p>
          </table:table-cell>
          <table:table-cell office:value-type="float" office:value="3369194" table:style-name="ce30">
            <text:p>3,369,194</text:p>
          </table:table-cell>
          <table:table-cell office:value-type="float" office:value="865458" table:style-name="ce30">
            <text:p>865,458</text:p>
          </table:table-cell>
          <table:table-cell office:value-type="float" office:value="1803850" table:style-name="ce30">
            <text:p>1,803,850</text:p>
          </table:table-cell>
          <table:table-cell office:value-type="string" table:style-name="ce34">
            <text:p>②</text:p>
          </table:table-cell>
          <table:table-cell office:value-type="float" office:value="44641" table:style-name="ce24">
            <text:p>44,64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327583" table:style-name="ce30">
            <text:p>2,327,583</text:p>
          </table:table-cell>
          <table:table-cell office:value-type="float" office:value="2327583" table:style-name="ce30">
            <text:p>2,327,583</text:p>
          </table:table-cell>
          <table:table-cell office:value-type="float" office:value="552779" table:style-name="ce23">
            <text:p>552,779</text:p>
          </table:table-cell>
          <table:table-cell office:value-type="float" office:value="918136" table:style-name="ce23">
            <text:p>918,136</text:p>
          </table:table-cell>
          <table:table-cell office:value-type="float" office:value="138813" table:style-name="ce23">
            <text:p>138,813</text:p>
          </table:table-cell>
          <table:table-cell office:value-type="float" office:value="371844" table:style-name="ce23">
            <text:p>371,844</text:p>
          </table:table-cell>
          <table:table-cell office:value-type="float" office:value="114724" table:style-name="ce23">
            <text:p>114,724</text:p>
          </table:table-cell>
          <table:table-cell office:value-type="float" office:value="231287" table:style-name="ce23">
            <text:p>231,287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216168" table:style-name="ce30">
            <text:p>1,216,168</text:p>
          </table:table-cell>
          <table:table-cell office:value-type="float" office:value="3543751" table:style-name="ce30">
            <text:p>3,543,751</text:p>
          </table:table-cell>
          <table:table-cell office:value-type="float" office:value="403624" table:style-name="ce23">
            <text:p>403,624</text:p>
          </table:table-cell>
          <table:table-cell office:value-type="float" office:value="516138" table:style-name="ce23">
            <text:p>516,138</text:p>
          </table:table-cell>
          <table:table-cell office:value-type="float" office:value="65600" table:style-name="ce23">
            <text:p>65,600</text:p>
          </table:table-cell>
          <table:table-cell office:value-type="float" office:value="94553" table:style-name="ce23">
            <text:p>94,553</text:p>
          </table:table-cell>
          <table:table-cell office:value-type="float" office:value="38850" table:style-name="ce23">
            <text:p>38,850</text:p>
          </table:table-cell>
          <table:table-cell office:value-type="float" office:value="97403" table:style-name="ce23">
            <text:p>97,403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193841" table:style-name="ce30">
            <text:p>1,193,841</text:p>
          </table:table-cell>
          <table:table-cell office:value-type="float" office:value="4737592" table:style-name="ce30">
            <text:p>4,737,592</text:p>
          </table:table-cell>
          <table:table-cell office:value-type="float" office:value="267276" table:style-name="ce23">
            <text:p>267,276</text:p>
          </table:table-cell>
          <table:table-cell office:value-type="float" office:value="433202" table:style-name="ce23">
            <text:p>433,202</text:p>
          </table:table-cell>
          <table:table-cell office:value-type="float" office:value="94664" table:style-name="ce23">
            <text:p>94,664</text:p>
          </table:table-cell>
          <table:table-cell office:value-type="float" office:value="240426" table:style-name="ce23">
            <text:p>240,426</text:p>
          </table:table-cell>
          <table:table-cell office:value-type="float" office:value="48875" table:style-name="ce23">
            <text:p>48,875</text:p>
          </table:table-cell>
          <table:table-cell office:value-type="float" office:value="104037" table:style-name="ce23">
            <text:p>104,037</text:p>
          </table:table-cell>
          <table:table-cell office:value-type="string" table:style-name="ce34">
            <text:p>②</text:p>
          </table:table-cell>
          <table:table-cell office:value-type="float" office:value="5361" table:style-name="ce24">
            <text:p>5,36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96383" table:style-name="ce30">
            <text:p>1,196,383</text:p>
          </table:table-cell>
          <table:table-cell office:value-type="float" office:value="5933975" table:style-name="ce30">
            <text:p>5,933,975</text:p>
          </table:table-cell>
          <table:table-cell office:value-type="float" office:value="256799" table:style-name="ce23">
            <text:p>256,799</text:p>
          </table:table-cell>
          <table:table-cell office:value-type="float" office:value="510705" table:style-name="ce23">
            <text:p>510,705</text:p>
          </table:table-cell>
          <table:table-cell office:value-type="float" office:value="71651" table:style-name="ce23">
            <text:p>71,651</text:p>
          </table:table-cell>
          <table:table-cell office:value-type="float" office:value="183999" table:style-name="ce23">
            <text:p>183,999</text:p>
          </table:table-cell>
          <table:table-cell office:value-type="float" office:value="63720" table:style-name="ce23">
            <text:p>63,720</text:p>
          </table:table-cell>
          <table:table-cell office:value-type="float" office:value="101590" table:style-name="ce23">
            <text:p>101,590</text:p>
          </table:table-cell>
          <table:table-cell office:value-type="string" table:style-name="ce34">
            <text:p>②</text:p>
          </table:table-cell>
          <table:table-cell office:value-type="float" office:value="7919" table:style-name="ce24">
            <text:p>7,919</text:p>
          </table:table-cell>
          <table:table-cell table:style-name="ce3"/>
          <table:table-cell table:style-name="ce33"/>
          <table:table-cell table:style-name="ce3"/>
          <table:table-cell office:value-type="string" table:style-name="ce3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280973" table:style-name="ce30">
            <text:p>1,280,973</text:p>
          </table:table-cell>
          <table:table-cell office:value-type="float" office:value="7214948" table:style-name="ce30">
            <text:p>7,214,948</text:p>
          </table:table-cell>
          <table:table-cell office:value-type="float" office:value="276362" table:style-name="ce23">
            <text:p>276,362</text:p>
          </table:table-cell>
          <table:table-cell office:value-type="float" office:value="420455" table:style-name="ce23">
            <text:p>420,455</text:p>
          </table:table-cell>
          <table:table-cell office:value-type="float" office:value="75358" table:style-name="ce23">
            <text:p>75,358</text:p>
          </table:table-cell>
          <table:table-cell office:value-type="float" office:value="369311" table:style-name="ce23">
            <text:p>369,311</text:p>
          </table:table-cell>
          <table:table-cell office:value-type="float" office:value="43935" table:style-name="ce23">
            <text:p>43,935</text:p>
          </table:table-cell>
          <table:table-cell office:value-type="float" office:value="88315" table:style-name="ce23">
            <text:p>88,315</text:p>
          </table:table-cell>
          <table:table-cell office:value-type="string" table:style-name="ce34">
            <text:p>②</text:p>
          </table:table-cell>
          <table:table-cell office:value-type="float" office:value="7237" table:style-name="ce24">
            <text:p>7,237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34688" table:style-name="ce30">
            <text:p>1,534,688</text:p>
          </table:table-cell>
          <table:table-cell office:value-type="float" office:value="8749636" table:style-name="ce30">
            <text:p>8,749,636</text:p>
          </table:table-cell>
          <table:table-cell office:value-type="float" office:value="270541" table:style-name="ce23">
            <text:p>270,541</text:p>
          </table:table-cell>
          <table:table-cell office:value-type="float" office:value="419429" table:style-name="ce23">
            <text:p>419,429</text:p>
          </table:table-cell>
          <table:table-cell office:value-type="float" office:value="131847" table:style-name="ce23">
            <text:p>131,847</text:p>
          </table:table-cell>
          <table:table-cell office:value-type="float" office:value="296539" table:style-name="ce23">
            <text:p>296,539</text:p>
          </table:table-cell>
          <table:table-cell office:value-type="float" office:value="45757" table:style-name="ce23">
            <text:p>45,757</text:p>
          </table:table-cell>
          <table:table-cell office:value-type="float" office:value="366371" table:style-name="ce23">
            <text:p>366,371</text:p>
          </table:table-cell>
          <table:table-cell office:value-type="string" table:style-name="ce34">
            <text:p>②</text:p>
          </table:table-cell>
          <table:table-cell office:value-type="float" office:value="4204" table:style-name="ce24">
            <text:p>4,204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42939" table:style-name="ce30">
            <text:p>1,442,939</text:p>
          </table:table-cell>
          <table:table-cell office:value-type="float" office:value="10192575" table:style-name="ce30">
            <text:p>10,192,575</text:p>
          </table:table-cell>
          <table:table-cell office:value-type="float" office:value="263245" table:style-name="ce23">
            <text:p>263,245</text:p>
          </table:table-cell>
          <table:table-cell office:value-type="float" office:value="562345" table:style-name="ce23">
            <text:p>562,345</text:p>
          </table:table-cell>
          <table:table-cell office:value-type="float" office:value="174149" table:style-name="ce23">
            <text:p>174,149</text:p>
          </table:table-cell>
          <table:table-cell office:value-type="float" office:value="161995" table:style-name="ce23">
            <text:p>161,995</text:p>
          </table:table-cell>
          <table:table-cell office:value-type="float" office:value="61473" table:style-name="ce23">
            <text:p>61,473</text:p>
          </table:table-cell>
          <table:table-cell office:value-type="float" office:value="218111" table:style-name="ce23">
            <text:p>218,111</text:p>
          </table:table-cell>
          <table:table-cell office:value-type="string" table:style-name="ce34">
            <text:p>②</text:p>
          </table:table-cell>
          <table:table-cell office:value-type="float" office:value="1621" table:style-name="ce24">
            <text:p>1,62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639778" table:style-name="ce30">
            <text:p>1,639,778</text:p>
          </table:table-cell>
          <table:table-cell office:value-type="float" office:value="11832353" table:style-name="ce30">
            <text:p>11,832,353</text:p>
          </table:table-cell>
          <table:table-cell office:value-type="float" office:value="269191" table:style-name="ce23">
            <text:p>269,191</text:p>
          </table:table-cell>
          <table:table-cell office:value-type="float" office:value="653090" table:style-name="ce23">
            <text:p>653,090</text:p>
          </table:table-cell>
          <table:table-cell office:value-type="float" office:value="110714" table:style-name="ce23">
            <text:p>110,714</text:p>
          </table:table-cell>
          <table:table-cell office:value-type="float" office:value="249216" table:style-name="ce23">
            <text:p>249,216</text:p>
          </table:table-cell>
          <table:table-cell office:value-type="float" office:value="72475" table:style-name="ce23">
            <text:p>72,475</text:p>
          </table:table-cell>
          <table:table-cell office:value-type="float" office:value="285092" table:style-name="ce23">
            <text:p>285,092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660604" table:style-name="ce30">
            <text:p>1,660,604</text:p>
          </table:table-cell>
          <table:table-cell office:value-type="float" office:value="13492957" table:style-name="ce30">
            <text:p>13,492,957</text:p>
          </table:table-cell>
          <table:table-cell office:value-type="float" office:value="268168" table:style-name="ce23">
            <text:p>268,168</text:p>
          </table:table-cell>
          <table:table-cell office:value-type="float" office:value="807373" table:style-name="ce23">
            <text:p>807,373</text:p>
          </table:table-cell>
          <table:table-cell office:value-type="float" office:value="139740" table:style-name="ce23">
            <text:p>139,740</text:p>
          </table:table-cell>
          <table:table-cell office:value-type="float" office:value="288972" table:style-name="ce23">
            <text:p>288,972</text:p>
          </table:table-cell>
          <table:table-cell office:value-type="float" office:value="57411" table:style-name="ce23">
            <text:p>57,411</text:p>
          </table:table-cell>
          <table:table-cell office:value-type="float" office:value="93076" table:style-name="ce23">
            <text:p>93,076</text:p>
          </table:table-cell>
          <table:table-cell office:value-type="string" table:style-name="ce34">
            <text:p>②</text:p>
          </table:table-cell>
          <table:table-cell office:value-type="float" office:value="5864" table:style-name="ce24">
            <text:p>5,864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408327" table:style-name="ce30">
            <text:p>1,408,327</text:p>
          </table:table-cell>
          <table:table-cell office:value-type="float" office:value="14901284" table:style-name="ce30">
            <text:p>14,901,284</text:p>
          </table:table-cell>
          <table:table-cell office:value-type="float" office:value="266915" table:style-name="ce23">
            <text:p>266,915</text:p>
          </table:table-cell>
          <table:table-cell office:value-type="float" office:value="529494" table:style-name="ce23">
            <text:p>529,494</text:p>
          </table:table-cell>
          <table:table-cell office:value-type="float" office:value="123585" table:style-name="ce23">
            <text:p>123,585</text:p>
          </table:table-cell>
          <table:table-cell office:value-type="float" office:value="324658" table:style-name="ce23">
            <text:p>324,658</text:p>
          </table:table-cell>
          <table:table-cell office:value-type="float" office:value="64765" table:style-name="ce23">
            <text:p>64,765</text:p>
          </table:table-cell>
          <table:table-cell office:value-type="float" office:value="98910" table:style-name="ce23">
            <text:p>98,910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405640" table:style-name="ce30">
            <text:p>1,405,640</text:p>
          </table:table-cell>
          <table:table-cell office:value-type="float" office:value="16306924" table:style-name="ce30">
            <text:p>16,306,924</text:p>
          </table:table-cell>
          <table:table-cell office:value-type="float" office:value="321136" table:style-name="ce23">
            <text:p>321,136</text:p>
          </table:table-cell>
          <table:table-cell office:value-type="float" office:value="478216" table:style-name="ce23">
            <text:p>478,216</text:p>
          </table:table-cell>
          <table:table-cell office:value-type="float" office:value="174240" table:style-name="ce23">
            <text:p>174,240</text:p>
          </table:table-cell>
          <table:table-cell office:value-type="float" office:value="285346" table:style-name="ce23">
            <text:p>285,346</text:p>
          </table:table-cell>
          <table:table-cell office:value-type="float" office:value="54689" table:style-name="ce23">
            <text:p>54,689</text:p>
          </table:table-cell>
          <table:table-cell office:value-type="float" office:value="84871" table:style-name="ce23">
            <text:p>84,871</text:p>
          </table:table-cell>
          <table:table-cell office:value-type="string" table:style-name="ce34">
            <text:p>②</text:p>
          </table:table-cell>
          <table:table-cell office:value-type="float" office:value="7142" table:style-name="ce24">
            <text:p>7,14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60679" table:style-name="ce30">
            <text:p>1,760,679</text:p>
          </table:table-cell>
          <table:table-cell office:value-type="float" office:value="18067603" table:style-name="ce30">
            <text:p>18,067,603</text:p>
          </table:table-cell>
          <table:table-cell office:value-type="float" office:value="379576" table:style-name="ce23">
            <text:p>379,576</text:p>
          </table:table-cell>
          <table:table-cell office:value-type="float" office:value="457259" table:style-name="ce23">
            <text:p>457,259</text:p>
          </table:table-cell>
          <table:table-cell office:value-type="float" office:value="368180" table:style-name="ce23">
            <text:p>368,180</text:p>
          </table:table-cell>
          <table:table-cell office:value-type="float" office:value="439263" table:style-name="ce23">
            <text:p>439,263</text:p>
          </table:table-cell>
          <table:table-cell office:value-type="float" office:value="93685" table:style-name="ce23">
            <text:p>93,685</text:p>
          </table:table-cell>
          <table:table-cell office:value-type="float" office:value="17424" table:style-name="ce23">
            <text:p>17,424</text:p>
          </table:table-cell>
          <table:table-cell office:value-type="string" table:style-name="ce34">
            <text:p>②</text:p>
          </table:table-cell>
          <table:table-cell office:value-type="float" office:value="5292" table:style-name="ce24">
            <text:p>5,29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6">
            <text:p><text:s text:c="6"/>111<text:span text:style-name="T5">年度</text:span>(2022)</text:p>
          </table:table-cell>
          <table:table-cell office:value-type="float" office:value="19417528" table:style-name="ce30">
            <text:p>19,417,528</text:p>
          </table:table-cell>
          <table:table-cell office:value-type="float" office:value="19417528" table:style-name="ce30">
            <text:p>19,417,528</text:p>
          </table:table-cell>
          <table:table-cell office:value-type="float" office:value="424060" table:style-name="ce23">
            <text:p>424,060</text:p>
          </table:table-cell>
          <table:table-cell office:value-type="float" office:value="501664" table:style-name="ce23">
            <text:p>501,664</text:p>
          </table:table-cell>
          <table:table-cell office:value-type="float" office:value="294776" table:style-name="ce23">
            <text:p>294,776</text:p>
          </table:table-cell>
          <table:table-cell office:value-type="float" office:value="453266" table:style-name="ce23">
            <text:p>453,266</text:p>
          </table:table-cell>
          <table:table-cell office:value-type="float" office:value="86395" table:style-name="ce23">
            <text:p>86,395</text:p>
          </table:table-cell>
          <table:table-cell office:value-type="float" office:value="40792" table:style-name="ce23">
            <text:p>40,792</text:p>
          </table:table-cell>
          <table:table-cell office:value-type="string" table:style-name="ce34">
            <text:p>②</text:p>
          </table:table-cell>
          <table:table-cell office:value-type="float" office:value="14296" table:style-name="ce24">
            <text:p>14,296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3027298" table:style-name="ce30">
            <text:p>3,027,298</text:p>
          </table:table-cell>
          <table:table-cell office:value-type="float" office:value="3027298" table:style-name="ce30">
            <text:p>3,027,298</text:p>
          </table:table-cell>
          <table:table-cell office:value-type="float" office:value="712859" table:style-name="ce23">
            <text:p>712,859</text:p>
          </table:table-cell>
          <table:table-cell office:value-type="float" office:value="1199385" table:style-name="ce23">
            <text:p>1,199,385</text:p>
          </table:table-cell>
          <table:table-cell office:value-type="float" office:value="370273" table:style-name="ce23">
            <text:p>370,273</text:p>
          </table:table-cell>
          <table:table-cell office:value-type="float" office:value="378607" table:style-name="ce23">
            <text:p>378,607</text:p>
          </table:table-cell>
          <table:table-cell office:value-type="float" office:value="118854" table:style-name="ce23">
            <text:p>118,854</text:p>
          </table:table-cell>
          <table:table-cell office:value-type="float" office:value="247320" table:style-name="ce23">
            <text:p>247,320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007854" table:style-name="ce30">
            <text:p>1,007,854</text:p>
          </table:table-cell>
          <table:table-cell office:value-type="float" office:value="4035152" table:style-name="ce30">
            <text:p>4,035,152</text:p>
          </table:table-cell>
          <table:table-cell office:value-type="float" office:value="249025" table:style-name="ce23">
            <text:p>249,025</text:p>
          </table:table-cell>
          <table:table-cell office:value-type="float" office:value="396503" table:style-name="ce23">
            <text:p>396,503</text:p>
          </table:table-cell>
          <table:table-cell office:value-type="float" office:value="45960" table:style-name="ce23">
            <text:p>45,960</text:p>
          </table:table-cell>
          <table:table-cell office:value-type="float" office:value="178965" table:style-name="ce23">
            <text:p>178,965</text:p>
          </table:table-cell>
          <table:table-cell office:value-type="float" office:value="39316" table:style-name="ce23">
            <text:p>39,316</text:p>
          </table:table-cell>
          <table:table-cell office:value-type="float" office:value="95981" table:style-name="ce23">
            <text:p>95,981</text:p>
          </table:table-cell>
          <table:table-cell office:value-type="string" table:style-name="ce34">
            <text:p>②</text:p>
          </table:table-cell>
          <table:table-cell office:value-type="float" office:value="2104" table:style-name="ce24">
            <text:p>2,104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251156" table:style-name="ce30">
            <text:p>1,251,156</text:p>
          </table:table-cell>
          <table:table-cell office:value-type="float" office:value="5286308" table:style-name="ce30">
            <text:p>5,286,308</text:p>
          </table:table-cell>
          <table:table-cell office:value-type="float" office:value="272314" table:style-name="ce23">
            <text:p>272,314</text:p>
          </table:table-cell>
          <table:table-cell office:value-type="float" office:value="454683" table:style-name="ce23">
            <text:p>454,683</text:p>
          </table:table-cell>
          <table:table-cell office:value-type="float" office:value="88773" table:style-name="ce23">
            <text:p>88,773</text:p>
          </table:table-cell>
          <table:table-cell office:value-type="float" office:value="279601" table:style-name="ce23">
            <text:p>279,601</text:p>
          </table:table-cell>
          <table:table-cell office:value-type="float" office:value="51182" table:style-name="ce23">
            <text:p>51,182</text:p>
          </table:table-cell>
          <table:table-cell office:value-type="float" office:value="99096" table:style-name="ce23">
            <text:p>99,096</text:p>
          </table:table-cell>
          <table:table-cell office:value-type="string" table:style-name="ce34">
            <text:p>②</text:p>
          </table:table-cell>
          <table:table-cell office:value-type="float" office:value="5507" table:style-name="ce24">
            <text:p>5,507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53939" table:style-name="ce30">
            <text:p>1,253,939</text:p>
          </table:table-cell>
          <table:table-cell office:value-type="float" office:value="6540247" table:style-name="ce30">
            <text:p>6,540,247</text:p>
          </table:table-cell>
          <table:table-cell office:value-type="float" office:value="270934" table:style-name="ce23">
            <text:p>270,934</text:p>
          </table:table-cell>
          <table:table-cell office:value-type="float" office:value="534018" table:style-name="ce23">
            <text:p>534,018</text:p>
          </table:table-cell>
          <table:table-cell office:value-type="float" office:value="87240" table:style-name="ce23">
            <text:p>87,240</text:p>
          </table:table-cell>
          <table:table-cell office:value-type="float" office:value="208148" table:style-name="ce23">
            <text:p>208,148</text:p>
          </table:table-cell>
          <table:table-cell office:value-type="float" office:value="49988" table:style-name="ce23">
            <text:p>49,988</text:p>
          </table:table-cell>
          <table:table-cell office:value-type="float" office:value="98969" table:style-name="ce23">
            <text:p>98,969</text:p>
          </table:table-cell>
          <table:table-cell office:value-type="string" table:style-name="ce34">
            <text:p>②</text:p>
          </table:table-cell>
          <table:table-cell office:value-type="float" office:value="4642" table:style-name="ce24">
            <text:p>4,64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5<text:span text:style-name="T5">月</text:span>(May.)</text:p>
          </table:table-cell>
          <table:table-cell office:value-type="float" office:value="1649544" table:style-name="ce30">
            <text:p>1,649,544</text:p>
          </table:table-cell>
          <table:table-cell office:value-type="float" office:value="8189791" table:style-name="ce30">
            <text:p>8,189,791</text:p>
          </table:table-cell>
          <table:table-cell office:value-type="float" office:value="310816" table:style-name="ce23">
            <text:p>310,816</text:p>
          </table:table-cell>
          <table:table-cell office:value-type="float" office:value="492749" table:style-name="ce23">
            <text:p>492,749</text:p>
          </table:table-cell>
          <table:table-cell office:value-type="float" office:value="125336" table:style-name="ce23">
            <text:p>125,336</text:p>
          </table:table-cell>
          <table:table-cell office:value-type="float" office:value="363691" table:style-name="ce23">
            <text:p>363,691</text:p>
          </table:table-cell>
          <table:table-cell office:value-type="float" office:value="59503" table:style-name="ce23">
            <text:p>59,503</text:p>
          </table:table-cell>
          <table:table-cell office:value-type="float" office:value="293120" table:style-name="ce23">
            <text:p>293,120</text:p>
          </table:table-cell>
          <table:table-cell office:value-type="string" table:style-name="ce34">
            <text:p>②</text:p>
          </table:table-cell>
          <table:table-cell office:value-type="float" office:value="4329" table:style-name="ce24">
            <text:p>4,329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6<text:span text:style-name="T5">月</text:span>(Jun.)</text:p>
          </table:table-cell>
          <table:table-cell office:value-type="float" office:value="1478655" table:style-name="ce30">
            <text:p>1,478,655</text:p>
          </table:table-cell>
          <table:table-cell office:value-type="float" office:value="9668446" table:style-name="ce30">
            <text:p>9,668,446</text:p>
          </table:table-cell>
          <table:table-cell office:value-type="float" office:value="278347" table:style-name="ce23">
            <text:p>278,347</text:p>
          </table:table-cell>
          <table:table-cell office:value-type="float" office:value="489319" table:style-name="ce23">
            <text:p>489,319</text:p>
          </table:table-cell>
          <table:table-cell office:value-type="float" office:value="243650" table:style-name="ce23">
            <text:p>243,650</text:p>
          </table:table-cell>
          <table:table-cell office:value-type="float" office:value="270714" table:style-name="ce23">
            <text:p>270,714</text:p>
          </table:table-cell>
          <table:table-cell office:value-type="float" office:value="51050" table:style-name="ce23">
            <text:p>51,050</text:p>
          </table:table-cell>
          <table:table-cell office:value-type="float" office:value="134590" table:style-name="ce23">
            <text:p>134,590</text:p>
          </table:table-cell>
          <table:table-cell office:value-type="string" table:style-name="ce34">
            <text:p>②</text:p>
          </table:table-cell>
          <table:table-cell office:value-type="float" office:value="10985" table:style-name="ce24">
            <text:p>10,985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7<text:span text:style-name="T5">月</text:span>(Jul.)</text:p>
          </table:table-cell>
          <table:table-cell office:value-type="float" office:value="2048618" table:style-name="ce30">
            <text:p>2,048,618</text:p>
          </table:table-cell>
          <table:table-cell office:value-type="float" office:value="11717064" table:style-name="ce30">
            <text:p>11,717,064</text:p>
          </table:table-cell>
          <table:table-cell office:value-type="float" office:value="333144" table:style-name="ce23">
            <text:p>333,144</text:p>
          </table:table-cell>
          <table:table-cell office:value-type="float" office:value="537173" table:style-name="ce23">
            <text:p>537,173</text:p>
          </table:table-cell>
          <table:table-cell office:value-type="float" office:value="415620" table:style-name="ce23">
            <text:p>415,620</text:p>
          </table:table-cell>
          <table:table-cell office:value-type="float" office:value="276111" table:style-name="ce23">
            <text:p>276,111</text:p>
          </table:table-cell>
          <table:table-cell office:value-type="float" office:value="55262" table:style-name="ce23">
            <text:p>55,262</text:p>
          </table:table-cell>
          <table:table-cell office:value-type="float" office:value="431308" table:style-name="ce23">
            <text:p>431,308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8<text:span text:style-name="T5">月</text:span>(Aug.)</text:p>
          </table:table-cell>
          <table:table-cell office:value-type="float" office:value="1812149" table:style-name="ce30">
            <text:p>1,812,149</text:p>
          </table:table-cell>
          <table:table-cell office:value-type="float" office:value="13529213" table:style-name="ce30">
            <text:p>13,529,213</text:p>
          </table:table-cell>
          <table:table-cell office:value-type="float" office:value="281922" table:style-name="ce23">
            <text:p>281,922</text:p>
          </table:table-cell>
          <table:table-cell office:value-type="float" office:value="850349" table:style-name="ce23">
            <text:p>850,349</text:p>
          </table:table-cell>
          <table:table-cell office:value-type="float" office:value="113772" table:style-name="ce23">
            <text:p>113,772</text:p>
          </table:table-cell>
          <table:table-cell office:value-type="float" office:value="391808" table:style-name="ce23">
            <text:p>391,808</text:p>
          </table:table-cell>
          <table:table-cell office:value-type="float" office:value="55405" table:style-name="ce23">
            <text:p>55,405</text:p>
          </table:table-cell>
          <table:table-cell office:value-type="float" office:value="118893" table:style-name="ce23">
            <text:p>118,893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9<text:span text:style-name="T5">月</text:span>(Sep.)</text:p>
          </table:table-cell>
          <table:table-cell office:value-type="float" office:value="1753060" table:style-name="ce30">
            <text:p>1,753,060</text:p>
          </table:table-cell>
          <table:table-cell office:value-type="float" office:value="15282273" table:style-name="ce30">
            <text:p>15,282,273</text:p>
          </table:table-cell>
          <table:table-cell office:value-type="float" office:value="274649" table:style-name="ce23">
            <text:p>274,649</text:p>
          </table:table-cell>
          <table:table-cell office:value-type="float" office:value="801787" table:style-name="ce23">
            <text:p>801,787</text:p>
          </table:table-cell>
          <table:table-cell office:value-type="float" office:value="127815" table:style-name="ce23">
            <text:p>127,815</text:p>
          </table:table-cell>
          <table:table-cell office:value-type="float" office:value="380990" table:style-name="ce23">
            <text:p>380,990</text:p>
          </table:table-cell>
          <table:table-cell office:value-type="float" office:value="68286" table:style-name="ce23">
            <text:p>68,286</text:p>
          </table:table-cell>
          <table:table-cell office:value-type="float" office:value="92830" table:style-name="ce23">
            <text:p>92,830</text:p>
          </table:table-cell>
          <table:table-cell office:value-type="string" table:style-name="ce34">
            <text:p>②</text:p>
          </table:table-cell>
          <table:table-cell office:value-type="float" office:value="6703" table:style-name="ce24">
            <text:p>6,703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0<text:span text:style-name="T5">月</text:span>(Oct.)</text:p>
          </table:table-cell>
          <table:table-cell office:value-type="float" office:value="1186592" table:style-name="ce30">
            <text:p>1,186,592</text:p>
          </table:table-cell>
          <table:table-cell office:value-type="float" office:value="16468865" table:style-name="ce30">
            <text:p>16,468,865</text:p>
          </table:table-cell>
          <table:table-cell office:value-type="float" office:value="298805" table:style-name="ce23">
            <text:p>298,805</text:p>
          </table:table-cell>
          <table:table-cell office:value-type="float" office:value="359589" table:style-name="ce23">
            <text:p>359,589</text:p>
          </table:table-cell>
          <table:table-cell office:value-type="float" office:value="138373" table:style-name="ce23">
            <text:p>138,373</text:p>
          </table:table-cell>
          <table:table-cell office:value-type="float" office:value="221036" table:style-name="ce23">
            <text:p>221,036</text:p>
          </table:table-cell>
          <table:table-cell office:value-type="float" office:value="100435" table:style-name="ce23">
            <text:p>100,435</text:p>
          </table:table-cell>
          <table:table-cell office:value-type="float" office:value="66946" table:style-name="ce23">
            <text:p>66,946</text:p>
          </table:table-cell>
          <table:table-cell office:value-type="string" table:style-name="ce34">
            <text:p>②</text:p>
          </table:table-cell>
          <table:table-cell office:value-type="float" office:value="1408" table:style-name="ce24">
            <text:p>1,408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1<text:span text:style-name="T5">月</text:span>(Nov.)</text:p>
          </table:table-cell>
          <table:table-cell office:value-type="float" office:value="1133414" table:style-name="ce30">
            <text:p>1,133,414</text:p>
          </table:table-cell>
          <table:table-cell office:value-type="float" office:value="17602279" table:style-name="ce30">
            <text:p>17,602,279</text:p>
          </table:table-cell>
          <table:table-cell office:value-type="float" office:value="331407" table:style-name="ce23">
            <text:p>331,407</text:p>
          </table:table-cell>
          <table:table-cell office:value-type="float" office:value="297584" table:style-name="ce23">
            <text:p>297,584</text:p>
          </table:table-cell>
          <table:table-cell office:value-type="float" office:value="94389" table:style-name="ce23">
            <text:p>94,389</text:p>
          </table:table-cell>
          <table:table-cell office:value-type="float" office:value="289971" table:style-name="ce23">
            <text:p>289,971</text:p>
          </table:table-cell>
          <table:table-cell office:value-type="float" office:value="68326" table:style-name="ce23">
            <text:p>68,326</text:p>
          </table:table-cell>
          <table:table-cell office:value-type="float" office:value="45832" table:style-name="ce23">
            <text:p>45,832</text:p>
          </table:table-cell>
          <table:table-cell office:value-type="string" table:style-name="ce34">
            <text:p>②</text:p>
          </table:table-cell>
          <table:table-cell office:value-type="float" office:value="5905" table:style-name="ce24">
            <text:p>5,905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2<text:span text:style-name="T5">月</text:span>(Dec.)</text:p>
          </table:table-cell>
          <table:table-cell office:value-type="float" office:value="1815249" table:style-name="ce30">
            <text:p>1,815,249</text:p>
          </table:table-cell>
          <table:table-cell office:value-type="float" office:value="19417528" table:style-name="ce30">
            <text:p>19,417,528</text:p>
          </table:table-cell>
          <table:table-cell office:value-type="float" office:value="424060" table:style-name="ce23">
            <text:p>424,060</text:p>
          </table:table-cell>
          <table:table-cell office:value-type="float" office:value="501664" table:style-name="ce23">
            <text:p>501,664</text:p>
          </table:table-cell>
          <table:table-cell office:value-type="float" office:value="294776" table:style-name="ce23">
            <text:p>294,776</text:p>
          </table:table-cell>
          <table:table-cell office:value-type="float" office:value="453266" table:style-name="ce23">
            <text:p>453,266</text:p>
          </table:table-cell>
          <table:table-cell office:value-type="float" office:value="86395" table:style-name="ce23">
            <text:p>86,395</text:p>
          </table:table-cell>
          <table:table-cell office:value-type="float" office:value="40792" table:style-name="ce23">
            <text:p>40,792</text:p>
          </table:table-cell>
          <table:table-cell office:value-type="string" table:style-name="ce34">
            <text:p>②</text:p>
          </table:table-cell>
          <table:table-cell office:value-type="float" office:value="14296" table:style-name="ce24">
            <text:p>14,296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6">
            <text:p><text:s text:c="6"/>112<text:span text:style-name="T5">年度</text:span>(2023)</text:p>
          </table:table-cell>
          <table:table-cell table:number-columns-repeated="2" table:style-name="ce30"/>
          <table:table-cell table:number-columns-repeated="6" table:style-name="ce23"/>
          <table:table-cell table:style-name="ce34"/>
          <table:table-cell table:style-name="ce24"/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<text:span text:style-name="T5">月</text:span>(Jan.)</text:p>
          </table:table-cell>
          <table:table-cell office:value-type="float" office:value="2635304" table:style-name="ce30">
            <text:p>2,635,304</text:p>
          </table:table-cell>
          <table:table-cell office:value-type="float" office:value="2635304" table:style-name="ce30">
            <text:p>2,635,304</text:p>
          </table:table-cell>
          <table:table-cell office:value-type="float" office:value="740443" table:style-name="ce23">
            <text:p>740,443</text:p>
          </table:table-cell>
          <table:table-cell office:value-type="float" office:value="987659" table:style-name="ce23">
            <text:p>987,659</text:p>
          </table:table-cell>
          <table:table-cell office:value-type="float" office:value="131333" table:style-name="ce23">
            <text:p>131,333</text:p>
          </table:table-cell>
          <table:table-cell office:value-type="float" office:value="384815" table:style-name="ce23">
            <text:p>384,815</text:p>
          </table:table-cell>
          <table:table-cell office:value-type="float" office:value="121938" table:style-name="ce23">
            <text:p>121,938</text:p>
          </table:table-cell>
          <table:table-cell office:value-type="float" office:value="269116" table:style-name="ce23">
            <text:p>269,116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2<text:span text:style-name="T5">月</text:span>(Feb.)</text:p>
          </table:table-cell>
          <table:table-cell office:value-type="float" office:value="1001583" table:style-name="ce30">
            <text:p>1,001,583</text:p>
          </table:table-cell>
          <table:table-cell office:value-type="float" office:value="3636887" table:style-name="ce30">
            <text:p>3,636,887</text:p>
          </table:table-cell>
          <table:table-cell office:value-type="float" office:value="242418" table:style-name="ce23">
            <text:p>242,418</text:p>
          </table:table-cell>
          <table:table-cell office:value-type="float" office:value="373932" table:style-name="ce23">
            <text:p>373,932</text:p>
          </table:table-cell>
          <table:table-cell office:value-type="float" office:value="63143" table:style-name="ce23">
            <text:p>63,143</text:p>
          </table:table-cell>
          <table:table-cell office:value-type="float" office:value="195150" table:style-name="ce23">
            <text:p>195,150</text:p>
          </table:table-cell>
          <table:table-cell office:value-type="float" office:value="35710" table:style-name="ce23">
            <text:p>35,710</text:p>
          </table:table-cell>
          <table:table-cell office:value-type="float" office:value="91230" table:style-name="ce23">
            <text:p>91,230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3<text:span text:style-name="T5">月</text:span>(Mar.)</text:p>
          </table:table-cell>
          <table:table-cell office:value-type="float" office:value="1358532" table:style-name="ce30">
            <text:p>1,358,532</text:p>
          </table:table-cell>
          <table:table-cell office:value-type="float" office:value="4995419" table:style-name="ce30">
            <text:p>4,995,419</text:p>
          </table:table-cell>
          <table:table-cell office:value-type="float" office:value="342330" table:style-name="ce23">
            <text:p>342,330</text:p>
          </table:table-cell>
          <table:table-cell office:value-type="float" office:value="376131" table:style-name="ce23">
            <text:p>376,131</text:p>
          </table:table-cell>
          <table:table-cell office:value-type="float" office:value="179192" table:style-name="ce23">
            <text:p>179,192</text:p>
          </table:table-cell>
          <table:table-cell office:value-type="float" office:value="302936" table:style-name="ce23">
            <text:p>302,936</text:p>
          </table:table-cell>
          <table:table-cell office:value-type="float" office:value="51079" table:style-name="ce23">
            <text:p>51,079</text:p>
          </table:table-cell>
          <table:table-cell office:value-type="float" office:value="98256" table:style-name="ce23">
            <text:p>98,256</text:p>
          </table:table-cell>
          <table:table-cell office:value-type="string" table:style-name="ce34">
            <text:p>②</text:p>
          </table:table-cell>
          <table:table-cell office:value-type="float" office:value="8608" table:style-name="ce24">
            <text:p>8,608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4<text:span text:style-name="T5">月</text:span>(Apr.)</text:p>
          </table:table-cell>
          <table:table-cell office:value-type="float" office:value="1141948" table:style-name="ce30">
            <text:p>1,141,948</text:p>
          </table:table-cell>
          <table:table-cell office:value-type="float" office:value="6137367" table:style-name="ce30">
            <text:p>6,137,367</text:p>
          </table:table-cell>
          <table:table-cell office:value-type="float" office:value="267397" table:style-name="ce23">
            <text:p>267,397</text:p>
          </table:table-cell>
          <table:table-cell office:value-type="float" office:value="390820" table:style-name="ce23">
            <text:p>390,820</text:p>
          </table:table-cell>
          <table:table-cell office:value-type="float" office:value="58675" table:style-name="ce23">
            <text:p>58,675</text:p>
          </table:table-cell>
          <table:table-cell office:value-type="float" office:value="248989" table:style-name="ce23">
            <text:p>248,989</text:p>
          </table:table-cell>
          <table:table-cell office:value-type="float" office:value="47842" table:style-name="ce23">
            <text:p>47,842</text:p>
          </table:table-cell>
          <table:table-cell office:value-type="float" office:value="126613" table:style-name="ce23">
            <text:p>126,613</text:p>
          </table:table-cell>
          <table:table-cell office:value-type="string" table:style-name="ce34">
            <text:p>②</text:p>
          </table:table-cell>
          <table:table-cell office:value-type="float" office:value="1612" table:style-name="ce24">
            <text:p>1,61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5<text:span text:style-name="T5">月</text:span>(May.)</text:p>
          </table:table-cell>
          <table:table-cell office:value-type="float" office:value="1374408" table:formula="of:=SUM([.D263:.K263])" table:style-name="ce30">
            <text:p>1,374,408</text:p>
          </table:table-cell>
          <table:table-cell office:value-type="float" office:value="7511775" table:formula="of:=[.C262]+[.B263]" table:style-name="ce30">
            <text:p>7,511,775</text:p>
          </table:table-cell>
          <table:table-cell office:value-type="float" office:value="289033" table:formula="of:=['file:///D:/112年/所有的指標/市政統計指標/月統計/m11205/m11205.xlsx'#'歲出參數(保護123)_'.$E$4]" table:style-name="ce23">
            <text:p>289,033</text:p>
          </table:table-cell>
          <table:table-cell office:value-type="float" office:value="343201" table:formula="of:=['file:///D:/112年/所有的指標/市政統計指標/月統計/m11205/m11205.xlsx'#'歲出參數(保護123)_'.$E$5]" table:style-name="ce23">
            <text:p>343,201</text:p>
          </table:table-cell>
          <table:table-cell office:value-type="float" office:value="93268" table:formula="of:=['file:///D:/112年/所有的指標/市政統計指標/月統計/m11205/m11205.xlsx'#'歲出參數(保護123)_'.$E$6]" table:style-name="ce23">
            <text:p>93,268</text:p>
          </table:table-cell>
          <table:table-cell office:value-type="float" office:value="299144" table:formula="of:=['file:///D:/112年/所有的指標/市政統計指標/月統計/m11205/m11205.xlsx'#'歲出參數(保護123)_'.$E$7]" table:style-name="ce23">
            <text:p>299,144</text:p>
          </table:table-cell>
          <table:table-cell office:value-type="float" office:value="51120" table:formula="of:=['file:///D:/112年/所有的指標/市政統計指標/月統計/m11205/m11205.xlsx'#'歲出參數(保護123)_'.$E$8]" table:style-name="ce23">
            <text:p>51,120</text:p>
          </table:table-cell>
          <table:table-cell office:value-type="float" office:value="294482" table:formula="of:=['file:///D:/112年/所有的指標/市政統計指標/月統計/m11205/m11205.xlsx'#'歲出參數(保護123)_'.$E$9]" table:style-name="ce23">
            <text:p>294,482</text:p>
          </table:table-cell>
          <table:table-cell office:value-type="string" table:style-name="ce34">
            <text:p>②</text:p>
          </table:table-cell>
          <table:table-cell office:value-type="float" office:value="4160" table:formula="of:=['file:///D:/112年/所有的指標/市政統計指標/月統計/m11205/m11205.xlsx'#'歲出參數(保護123)_'.$E$11]" table:style-name="ce24">
            <text:p>4,160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7">
          <table:table-cell table:style-name="ce36"/>
          <table:table-cell table:style-name="ce37"/>
          <table:table-cell table:style-name="ce38"/>
          <table:table-cell table:number-columns-repeated="6" table:style-name="ce37"/>
          <table:table-cell table:style-name="ce39"/>
          <table:table-cell table:style-name="ce40"/>
          <table:table-cell table:number-columns-repeated="16373" table:style-name="ce3"/>
        </table:table-row>
        <table:table-row table:style-name="ro1">
          <table:table-cell office:value-type="string" table:style-name="ce41">
            <text:p>資料來源：基隆市總會計報告</text:p>
          </table:table-cell>
          <table:table-cell table:number-columns-repeated="10" table:style-name="ce42"/>
          <table:table-cell table:number-columns-repeated="16373" table:style-name="ce3"/>
        </table:table-row>
        <table:table-row table:style-name="ro8">
          <table:table-cell office:value-type="string" table:number-columns-spanned="11" table:number-rows-spanned="1" table:style-name="ce43">
            <text:p>說<text:span text:style-name="T7"><text:s text:c="8"/></text:span>明：<text:span text:style-name="T7">1.101</text:span>年度至<text:span text:style-name="T7">110</text:span>年度為決算審定數。</text:p>
          </table:table-cell>
          <table:covered-table-cell table:number-columns-repeated="10"/>
          <table:table-cell table:style-name="ce42"/>
          <table:table-cell table:number-columns-repeated="16372" table:style-name="ce3"/>
        </table:table-row>
        <table:table-row table:style-name="ro8">
          <table:table-cell office:value-type="string" table:number-columns-spanned="11" table:number-rows-spanned="1" table:style-name="ce43">
            <text:p><text:s text:c="10"/><text:span text:style-name="T7">2.107</text:span><text:span text:style-name="T10">年起警政支出已併入一般政務支出項下。</text:span></text:p>
          </table:table-cell>
          <table:covered-table-cell table:number-columns-repeated="10"/>
          <table:table-cell table:style-name="ce42"/>
          <table:table-cell table:number-columns-repeated="16372" table:style-name="ce3"/>
        </table:table-row>
        <table:table-row table:style-name="ro8">
          <table:table-cell table:number-columns-spanned="11" table:number-rows-spanned="1" table:style-name="ce43"/>
          <table:covered-table-cell table:number-columns-repeated="10"/>
          <table:table-cell table:style-name="ce42"/>
          <table:table-cell table:number-columns-repeated="16372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2" table:style-name="ce44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string" table:style-name="ce3">
            <text:p><text:s/></text:p>
          </table:table-cell>
          <table:table-cell table:number-columns-repeated="16382"/>
        </table:table-row>
        <table:table-row table:number-rows-repeated="28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3">
            <text:p><text:s/></text:p>
          </table:table-cell>
          <table:table-cell table:number-columns-repeated="16373"/>
        </table:table-row>
        <table:table-row table:number-rows-repeated="1048256" table:style-name="ro1">
          <table:table-cell table:number-columns-repeated="16384"/>
        </table:table-row>
      </table:table>
      <table:table table:name="'file:///D:/111年/所有的指標/指標月報/m111/11109/m11109-1.xlsx'#目錄" table:style-name="ta2">
        <table:table-source xlink:href="file:///D:/111年/所有的指標/指標月報/m111/11109/m11109-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" table:style-name="ta2">
        <table:table-source xlink:href="file:///D:/111年/所有的指標/指標月報/m111/11109/m11109-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2" table:style-name="ta2">
        <table:table-source xlink:href="file:///D:/111年/所有的指標/指標月報/m111/11109/m11109-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3" table:style-name="ta2">
        <table:table-source xlink:href="file:///D:/111年/所有的指標/指標月報/m111/11109/m11109-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4" table:style-name="ta2">
        <table:table-source xlink:href="file:///D:/111年/所有的指標/指標月報/m111/11109/m11109-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5" table:style-name="ta2">
        <table:table-source xlink:href="file:///D:/111年/所有的指標/指標月報/m111/11109/m11109-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6" table:style-name="ta2">
        <table:table-source xlink:href="file:///D:/111年/所有的指標/指標月報/m111/11109/m11109-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7" table:style-name="ta2">
        <table:table-source xlink:href="file:///D:/111年/所有的指標/指標月報/m111/11109/m11109-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8" table:style-name="ta2">
        <table:table-source xlink:href="file:///D:/111年/所有的指標/指標月報/m111/11109/m11109-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9家數" table:style-name="ta2">
        <table:table-source xlink:href="file:///D:/111年/所有的指標/指標月報/m111/11109/m11109-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1資本" table:style-name="ta2">
        <table:table-source xlink:href="file:///D:/111年/所有的指標/指標月報/m111/11109/m11109-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3稅預" table:style-name="ta2">
        <table:table-source xlink:href="file:///D:/111年/所有的指標/指標月報/m111/11109/m11109-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4稅徵" table:style-name="ta2">
        <table:table-source xlink:href="file:///D:/111年/所有的指標/指標月報/m111/11109/m11109-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5歲入" table:style-name="ta2">
        <table:table-source xlink:href="file:///D:/111年/所有的指標/指標月報/m111/11109/m11109-1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6歲出" table:style-name="ta2">
        <table:table-source xlink:href="file:///D:/111年/所有的指標/指標月報/m111/11109/m11109-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黃" table:style-name="ta2">
        <table:table-source xlink:href="file:///D:/111年/所有的指標/指標月報/m111/11109/m11109-1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洪" table:style-name="ta2">
        <table:table-source xlink:href="file:///D:/111年/所有的指標/指標月報/m111/11109/m11109-1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9"/>
          <table:table-cell table:number-columns-repeated="8"/>
          <table:table-cell office:value-type="string" office:string-value="一般政務支出"/>
          <table:table-cell table:number-columns-repeated="16374"/>
        </table:table-row>
        <table:table-row>
          <table:table-cell table:number-columns-repeated="9"/>
          <table:table-cell office:value-type="string" office:string-value="教育科學文化支出"/>
          <table:table-cell table:number-columns-repeated="16374"/>
        </table:table-row>
        <table:table-row>
          <table:table-cell table:number-columns-repeated="9"/>
          <table:table-cell office:value-type="string" office:string-value="經濟發展支出"/>
          <table:table-cell table:number-columns-repeated="16374"/>
        </table:table-row>
        <table:table-row>
          <table:table-cell table:number-columns-repeated="9"/>
          <table:table-cell office:value-type="string" office:string-value="社會福利支出"/>
          <table:table-cell table:number-columns-repeated="16374"/>
        </table:table-row>
        <table:table-row>
          <table:table-cell table:number-columns-repeated="9"/>
          <table:table-cell office:value-type="string" office:string-value="社區發展及環境保護支出"/>
          <table:table-cell table:number-columns-repeated="16374"/>
        </table:table-row>
        <table:table-row>
          <table:table-cell table:number-columns-repeated="9"/>
          <table:table-cell office:value-type="string" office:string-value="退休撫卹及其他支出"/>
          <table:table-cell table:number-columns-repeated="16374"/>
        </table:table-row>
        <table:table-row>
          <table:table-cell table:number-columns-repeated="9"/>
          <table:table-cell office:value-type="string" office:string-value="債務支出"/>
          <table:table-cell table:number-columns-repeated="16374"/>
        </table:table-row>
        <table:table-row table:number-rows-repeated="1048567">
          <table:table-cell table:number-columns-repeated="16374"/>
        </table:table-row>
      </table:table>
      <table:table table:name="'file:///D:/111年/所有的指標/指標月報/m111/11109/m11109-1.xlsx'#歲出參數(保護123)" table:style-name="ta2">
        <table:table-source xlink:href="file:///D:/111年/所有的指標/指標月報/m111/11109/m11109-1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封面_" table:style-name="ta2">
        <table:table-source xlink:href="file:///D:/111年/所有的指標/指標月報/m111/11109/m11109-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封面__(A4)" table:style-name="ta2">
        <table:table-source xlink:href="file:///D:/112年/所有的指標/市政統計指標/月統計/m11205/m11205.xlsx" table:table-name="封面__(A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目錄" table:style-name="ta2">
        <table:table-source xlink:href="file:///D:/112年/所有的指標/市政統計指標/月統計/m11205/m11205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1" table:style-name="ta2">
        <table:table-source xlink:href="file:///D:/112年/所有的指標/市政統計指標/月統計/m11205/m11205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2" table:style-name="ta2">
        <table:table-source xlink:href="file:///D:/112年/所有的指標/市政統計指標/月統計/m11205/m11205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3" table:style-name="ta2">
        <table:table-source xlink:href="file:///D:/112年/所有的指標/市政統計指標/月統計/m11205/m11205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4" table:style-name="ta2">
        <table:table-source xlink:href="file:///D:/112年/所有的指標/市政統計指標/月統計/m11205/m11205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5" table:style-name="ta2">
        <table:table-source xlink:href="file:///D:/112年/所有的指標/市政統計指標/月統計/m11205/m11205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6" table:style-name="ta2">
        <table:table-source xlink:href="file:///D:/112年/所有的指標/市政統計指標/月統計/m11205/m11205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7" table:style-name="ta2">
        <table:table-source xlink:href="file:///D:/112年/所有的指標/市政統計指標/月統計/m11205/m11205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8" table:style-name="ta2">
        <table:table-source xlink:href="file:///D:/112年/所有的指標/市政統計指標/月統計/m11205/m11205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9家數" table:style-name="ta2">
        <table:table-source xlink:href="file:///D:/112年/所有的指標/市政統計指標/月統計/m11205/m11205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11資本" table:style-name="ta2">
        <table:table-source xlink:href="file:///D:/112年/所有的指標/市政統計指標/月統計/m11205/m11205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13稅預" table:style-name="ta2">
        <table:table-source xlink:href="file:///D:/112年/所有的指標/市政統計指標/月統計/m11205/m11205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14稅徵" table:style-name="ta2">
        <table:table-source xlink:href="file:///D:/112年/所有的指標/市政統計指標/月統計/m11205/m11205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15歲入_" table:style-name="ta2">
        <table:table-source xlink:href="file:///D:/112年/所有的指標/市政統計指標/月統計/m11205/m11205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16歲出" table:style-name="ta2">
        <table:table-source xlink:href="file:///D:/112年/所有的指標/市政統計指標/月統計/m11205/m11205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圖_黃" table:style-name="ta2">
        <table:table-source xlink:href="file:///D:/112年/所有的指標/市政統計指標/月統計/m11205/m11205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05/m11205.xlsx'#圖_洪" table:style-name="ta2">
        <table:table-source xlink:href="file:///D:/112年/所有的指標/市政統計指標/月統計/m11205/m11205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289033"/>
          <table:table-cell table:number-columns-repeated="16373"/>
        </table:table-row>
        <table:table-row>
          <table:table-cell table:number-columns-repeated="10"/>
          <table:table-cell office:value-type="float" office:value="343201"/>
          <table:table-cell table:number-columns-repeated="16373"/>
        </table:table-row>
        <table:table-row>
          <table:table-cell table:number-columns-repeated="10"/>
          <table:table-cell office:value-type="float" office:value="93268"/>
          <table:table-cell table:number-columns-repeated="16373"/>
        </table:table-row>
        <table:table-row>
          <table:table-cell table:number-columns-repeated="10"/>
          <table:table-cell office:value-type="float" office:value="299144"/>
          <table:table-cell table:number-columns-repeated="16373"/>
        </table:table-row>
        <table:table-row>
          <table:table-cell table:number-columns-repeated="10"/>
          <table:table-cell office:value-type="float" office:value="51120"/>
          <table:table-cell table:number-columns-repeated="16373"/>
        </table:table-row>
        <table:table-row>
          <table:table-cell table:number-columns-repeated="10"/>
          <table:table-cell office:value-type="float" office:value="294382"/>
          <table:table-cell table:number-columns-repeated="16373"/>
        </table:table-row>
        <table:table-row>
          <table:table-cell table:number-columns-repeated="10"/>
          <table:table-cell office:value-type="float" office:value="4160"/>
          <table:table-cell table:number-columns-repeated="16373"/>
        </table:table-row>
        <table:table-row table:number-rows-repeated="1048567">
          <table:table-cell table:number-columns-repeated="16373"/>
        </table:table-row>
      </table:table>
      <table:table table:name="'file:///D:/112年/所有的指標/市政統計指標/月統計/m11205/m11205.xlsx'#歲出參數(保護123)_" table:style-name="ta2">
        <table:table-source xlink:href="file:///D:/112年/所有的指標/市政統計指標/月統計/m11205/m11205.xlsx" table:table-name="歲出參數(保護123)_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289033"/>
          <table:table-cell table:number-columns-repeated="16379"/>
        </table:table-row>
        <table:table-row>
          <table:table-cell table:number-columns-repeated="4"/>
          <table:table-cell office:value-type="float" office:value="343201"/>
          <table:table-cell table:number-columns-repeated="16379"/>
        </table:table-row>
        <table:table-row>
          <table:table-cell table:number-columns-repeated="4"/>
          <table:table-cell office:value-type="float" office:value="93268"/>
          <table:table-cell table:number-columns-repeated="16379"/>
        </table:table-row>
        <table:table-row>
          <table:table-cell table:number-columns-repeated="4"/>
          <table:table-cell office:value-type="float" office:value="299144"/>
          <table:table-cell table:number-columns-repeated="16379"/>
        </table:table-row>
        <table:table-row>
          <table:table-cell table:number-columns-repeated="4"/>
          <table:table-cell office:value-type="float" office:value="51120"/>
          <table:table-cell table:number-columns-repeated="16379"/>
        </table:table-row>
        <table:table-row>
          <table:table-cell table:number-columns-repeated="4"/>
          <table:table-cell office:value-type="float" office:value="294482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4160"/>
          <table:table-cell table:number-columns-repeated="16379"/>
        </table:table-row>
        <table:table-row table:number-rows-repeated="1048565">
          <table:table-cell table:number-columns-repeated="16379"/>
        </table:table-row>
      </table:table>
      <table:table table:name="'file:///D:/112年/所有的指標/市政統計指標/月統計/m11205/m11205.xlsx'#封面_" table:style-name="ta2">
        <table:table-source xlink:href="file:///D:/112年/所有的指標/市政統計指標/月統計/m11205/m11205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洪崇仁</meta:initial-creator>
    <dc:creator>洪崇仁</dc:creator>
    <meta:creation-date>2023-06-12T03:40:38Z</meta:creation-date>
    <dc:date>2023-06-12T03:43:3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ffc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70ad47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9e480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43682b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f1975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3.15pt" svg:width="381.25pt" chart:style-name="Crt0">
        <chart:title svg:x="157.4611811023622pt" svg:y="3.008740157480315pt" chart:style-name="CT00">
          <text:p text:style-name="a0" text:class-names="" text:cond-style-name="">圖15：歲出實付數</text:p>
        </chart:title>
        <chart:plot-area svg:x="71.80496062992125pt" svg:y="64.97976377952755pt" svg:width="254.4082677165354pt" svg:height="66.4079527559055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svg:x="272.6450393700787pt" svg:y="41.91425196850393pt" chart:style-name="DL000"/>
            </chart:data-point>
            <chart:data-point chart:style-name="G0S0P1">
              <chart:data-label svg:x="277.9317322834646pt" svg:y="91.02984251968503pt" chart:style-name="DL001"/>
            </chart:data-point>
            <chart:data-point chart:style-name="G0S0P2">
              <chart:data-label svg:x="100.4963779527559pt" svg:y="125.65pt" chart:style-name="DL002"/>
            </chart:data-point>
            <chart:data-point chart:style-name="G0S0P3">
              <chart:data-label svg:x="38.27984251968504pt" svg:y="106.0351968503937pt" chart:style-name="DL003"/>
            </chart:data-point>
            <chart:data-point chart:style-name="G0S0P4">
              <chart:data-label svg:x="13.78897637795276pt" svg:y="57.05874015748032pt" chart:style-name="DL004"/>
            </chart:data-point>
            <chart:data-point chart:style-name="G0S0P5">
              <chart:data-label svg:x="68.24866141732283pt" svg:y="24.5151968503937pt" chart:style-name="DL005"/>
            </chart:data-point>
            <chart:data-point chart:style-name="G0S0P6">
              <chart:data-label svg:x="204.2901574803149pt" svg:y="35.16677165354331pt" chart:style-name="DL006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一般政務支出</text:p>
            </table:table-cell>
            <table:table-cell office:value-type="float" office:value="289033"/>
          </table:table-row>
          <table:table-row>
            <table:table-cell office:value-type="string">
              <text:p>教育科學文化支出</text:p>
            </table:table-cell>
            <table:table-cell office:value-type="float" office:value="343201"/>
          </table:table-row>
          <table:table-row>
            <table:table-cell office:value-type="string">
              <text:p>經濟發展支出</text:p>
            </table:table-cell>
            <table:table-cell office:value-type="float" office:value="93268"/>
          </table:table-row>
          <table:table-row>
            <table:table-cell office:value-type="string">
              <text:p>社會福利支出</text:p>
            </table:table-cell>
            <table:table-cell office:value-type="float" office:value="299144"/>
          </table:table-row>
          <table:table-row>
            <table:table-cell office:value-type="string">
              <text:p>社區發展及環境保護支出</text:p>
            </table:table-cell>
            <table:table-cell office:value-type="float" office:value="51120"/>
          </table:table-row>
          <table:table-row>
            <table:table-cell office:value-type="string">
              <text:p>退休撫卹及其他支出</text:p>
            </table:table-cell>
            <table:table-cell office:value-type="float" office:value="294382"/>
          </table:table-row>
          <table:table-row>
            <table:table-cell office:value-type="string">
              <text:p>債務支出</text:p>
            </table:table-cell>
            <table:table-cell office:value-type="float" office:value="416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