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8" draw:id="id17" draw:style-name="a51" draw:name="圖表 20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9" draw:id="id18" draw:style-name="a58" draw:name="文字方塊 21" svg:x="0.4375in" svg:y="0.09856in" svg:width="1.17404in" svg:height="0.32083in">
              <draw:text-box>
                <text:p text:style-name="a57" text:class-names="" text:cond-style-name=""><text:span text:style-name="a52" text:class-names="">民國</text:span><text:span text:style-name="a53" text:class-names="">112</text:span><text:span text:style-name="a54" text:class-names="">年</text:span><text:span text:style-name="a55" text:class-names="">5</text:span><text:span text:style-name="a56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8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34.889601890597042" table:formula="of:=([.B332]/[.B331]-1)*100" table:style-name="ce46">
            <text:p>34.89</text:p>
          </table:table-cell>
          <table:table-cell office:value-type="float" office:value="86.546370656629691" table:formula="of:=([.C332]/[.C331]-1)*100" table:style-name="ce46">
            <text:p>86.55</text:p>
          </table:table-cell>
          <table:table-cell office:value-type="float" office:value="93.916349809885929" table:formula="of:=([.D332]/[.D331]-1)*100" table:style-name="ce46">
            <text:p>93.92</text:p>
          </table:table-cell>
          <table:table-cell office:value-type="float" office:value="3.9511525556669147" table:formula="of:=([.E332]/[.E331]-1)*100" table:style-name="ce46">
            <text:p>3.95</text:p>
          </table:table-cell>
          <table:table-cell office:value-type="float" office:value="4332.0623434455892" table:formula="of:=([.F332]/[.F331]-1)*100" table:style-name="ce46">
            <text:p>4,332.06</text:p>
          </table:table-cell>
          <table:table-cell office:value-type="float" office:value="-62.891703070542036" table:formula="of:=([.G332]/[.G331]-1)*100" table:style-name="ce46">
            <text:p>-62.89</text:p>
          </table:table-cell>
          <table:table-cell office:value-type="float" office:value="0.43498168498168344" table:formula="of:=([.H332]/[.H331]-1)*100" table:style-name="ce46">
            <text:p>0.43</text:p>
          </table:table-cell>
          <table:table-cell office:value-type="float" office:value="297.59656652360513" table:formula="of:=([.I332]/[.I331]-1)*100" table:style-name="ce46">
            <text:p>297.60</text:p>
          </table:table-cell>
          <table:table-cell office:value-type="float" office:value="26.999463231347299" table:formula="of:=([.J332]/[.J331]-1)*100" table:style-name="ce47">
            <text:p>27.00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-5.5215255635903793" table:formula="of:=(([.B332]/[.B319])-1)*100" table:style-name="ce46">
            <text:p>-5.52</text:p>
          </table:table-cell>
          <table:table-cell office:value-type="float" office:value="-17.332465829654453" table:formula="of:=(([.C332]/[.C319])-1)*100" table:style-name="ce46">
            <text:p>-17.33</text:p>
          </table:table-cell>
          <table:table-cell office:value-type="float" office:value="310.62801932367148" table:formula="of:=(([.D332]/[.D319])-1)*100" table:style-name="ce46">
            <text:p>310.63</text:p>
          </table:table-cell>
          <table:table-cell office:value-type="float" office:value="-25.963828780249365" table:formula="of:=(([.E332]/[.E319])-1)*100" table:style-name="ce46">
            <text:p>-25.96</text:p>
          </table:table-cell>
          <table:table-cell office:value-type="float" office:value="7.4750565235486732" table:formula="of:=(([.F332]/[.F319])-1)*100" table:style-name="ce46">
            <text:p>7.48</text:p>
          </table:table-cell>
          <table:table-cell office:value-type="float" office:value="-25.81198737033651" table:formula="of:=(([.G332]/[.G319])-1)*100" table:style-name="ce46">
            <text:p>-25.81</text:p>
          </table:table-cell>
          <table:table-cell office:value-type="float" office:value="79.236803399248231" table:formula="of:=(([.H332]/[.H319])-1)*100" table:style-name="ce46">
            <text:p>79.24</text:p>
          </table:table-cell>
          <table:table-cell office:value-type="float" office:value="6.556245686680473" table:formula="of:=(([.I332]/[.I319])-1)*100" table:style-name="ce46">
            <text:p>6.56</text:p>
          </table:table-cell>
          <table:table-cell office:value-type="float" office:value="5.1555555555555577" table:formula="of:=(([.J332]/[.J319])-1)*100" table:style-name="ce47">
            <text:p>5.16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3" table:style-name="ro1">
          <table:table-cell table:number-columns-repeated="16384"/>
        </table:table-row>
        <table:named-expressions>
          <table:named-range table:name="Print_Area" table:cell-range-address="14稅徵.$A$1:14稅徵.$J$343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05.xlsx'#封面__(A4)" table:style-name="ta3">
        <table:table-source xlink:href="file:///D:/E/1指標/月報/m112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目錄" table:style-name="ta3">
        <table:table-source xlink:href="file:///D:/E/1指標/月報/m112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" table:style-name="ta3">
        <table:table-source xlink:href="file:///D:/E/1指標/月報/m112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2" table:style-name="ta3">
        <table:table-source xlink:href="file:///D:/E/1指標/月報/m112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3" table:style-name="ta3">
        <table:table-source xlink:href="file:///D:/E/1指標/月報/m112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4" table:style-name="ta3">
        <table:table-source xlink:href="file:///D:/E/1指標/月報/m112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5" table:style-name="ta3">
        <table:table-source xlink:href="file:///D:/E/1指標/月報/m112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6" table:style-name="ta3">
        <table:table-source xlink:href="file:///D:/E/1指標/月報/m112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7" table:style-name="ta3">
        <table:table-source xlink:href="file:///D:/E/1指標/月報/m112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8" table:style-name="ta3">
        <table:table-source xlink:href="file:///D:/E/1指標/月報/m112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9家數" table:style-name="ta3">
        <table:table-source xlink:href="file:///D:/E/1指標/月報/m112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1資本" table:style-name="ta3">
        <table:table-source xlink:href="file:///D:/E/1指標/月報/m112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3稅預" table:style-name="ta3">
        <table:table-source xlink:href="file:///D:/E/1指標/月報/m112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4稅徵" table:style-name="ta3">
        <table:table-source xlink:href="file:///D:/E/1指標/月報/m112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5歲入_" table:style-name="ta3">
        <table:table-source xlink:href="file:///D:/E/1指標/月報/m112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6歲出" table:style-name="ta3">
        <table:table-source xlink:href="file:///D:/E/1指標/月報/m112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圖_黃" table:style-name="ta3">
        <table:table-source xlink:href="file:///D:/E/1指標/月報/m112/m11205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5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95423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777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6471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1935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26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366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5.xlsx'#圖_洪" table:style-name="ta3">
        <table:table-source xlink:href="file:///D:/E/1指標/月報/m112/m112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歲出參數(保護123)_" table:style-name="ta3">
        <table:table-source xlink:href="file:///D:/E/1指標/月報/m112/m11205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封面_" table:style-name="ta3">
        <table:table-source xlink:href="file:///D:/E/1指標/月報/m112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黃佳婷</meta:initial-creator>
    <dc:creator>洪崇仁</dc:creator>
    <meta:creation-date>2015-08-04T02:35:23Z</meta:creation-date>
    <dc:date>2023-06-12T03:53:4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500000" chart:minimum="0" chart:interval-major="1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7.2543307086614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83574803149606pt" svg:y="118.5511023622047pt" chart:style-name="DL000"/>
            </chart:data-point>
            <chart:data-point chart:style-name="G0S0P1">
              <chart:data-label svg:x="95.0279527559055pt" svg:y="101.4716535433071pt" chart:style-name="DL001"/>
            </chart:data-point>
            <chart:data-point chart:style-name="G0S0P2">
              <chart:data-label svg:x="139.5415748031496pt" svg:y="39.32590551181102pt" chart:style-name="DL002"/>
            </chart:data-point>
            <chart:data-point chart:style-name="G0S0P3">
              <chart:data-label svg:x="186.5552755905512pt" svg:y="90.22897637795275pt" chart:style-name="DL003"/>
            </chart:data-point>
            <chart:data-point chart:style-name="G0S0P4">
              <chart:data-label svg:x="236.0688976377953pt" svg:y="113.417401574803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550"/>
          </table:table-row>
          <table:table-row>
            <table:table-cell office:value-type="string">
              <text:p>土地增值稅</text:p>
            </table:table-cell>
            <table:table-cell office:value-type="float" office:value="95423"/>
          </table:table-row>
          <table:table-row>
            <table:table-cell office:value-type="string">
              <text:p>房屋稅</text:p>
            </table:table-cell>
            <table:table-cell office:value-type="float" office:value="477732"/>
          </table:table-row>
          <table:table-row>
            <table:table-cell office:value-type="string">
              <text:p>使用牌照稅</text:p>
            </table:table-cell>
            <table:table-cell office:value-type="float" office:value="164710"/>
          </table:table-row>
          <table:table-row>
            <table:table-cell office:value-type="string">
              <text:p>契稅</text:p>
            </table:table-cell>
            <table:table-cell office:value-type="float" office:value="21935"/>
          </table:table-row>
          <table:table-row>
            <table:table-cell office:value-type="string">
              <text:p>印花稅</text:p>
            </table:table-cell>
            <table:table-cell office:value-type="float" office:value="9264"/>
          </table:table-row>
          <table:table-row>
            <table:table-cell office:value-type="string">
              <text:p>娛樂稅</text:p>
            </table:table-cell>
            <table:table-cell office:value-type="float" office:value="23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