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006in" svg:y="0in" svg:width="1.42046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67in" svg:y="0in" svg:width="1.08075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2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08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0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1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0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0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2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1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1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4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1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3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3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3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1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4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4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4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1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1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0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0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2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1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1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4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1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3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3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3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1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4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4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4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5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6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5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5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5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5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4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4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4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7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7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4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4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4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4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4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4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09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7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09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7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0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7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1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7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7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2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7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09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7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09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7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09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7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3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7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3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7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09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7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09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7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09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7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09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7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09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7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09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7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09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7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09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7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0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7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1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7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1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7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2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7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09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7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09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7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09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7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3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7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3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7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7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09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7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09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7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09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7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09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7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09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7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09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7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09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7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0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7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1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7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1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7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2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7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09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7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09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7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09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7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3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7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3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7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09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7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09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7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09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7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09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7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09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7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09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7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09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7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09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7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0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7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1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7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1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7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2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7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09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7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09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7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7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3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7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3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7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09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7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09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7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3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7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09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7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09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7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09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7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09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7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3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7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4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7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4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7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4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7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4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7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7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4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7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4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7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4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7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4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7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4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7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4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7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4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7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4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7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4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7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4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7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4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7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5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18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5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18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5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18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5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18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5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18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5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18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5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18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5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18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5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18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5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18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5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18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5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18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5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18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5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18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5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18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5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18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4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7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4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7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7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4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7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4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7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6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19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4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7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4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7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4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7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4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7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4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7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4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7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4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7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4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7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4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7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7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4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7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4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7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4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0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4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0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4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0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4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0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4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0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4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0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4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0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4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0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4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0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7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4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7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4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7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4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7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4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7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4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7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4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7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4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7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4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0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0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0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0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4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0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4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0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0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4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0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4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0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4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7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4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7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4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7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4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7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7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4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7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7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4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7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4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0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7" table:style-name="ce114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0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0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0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4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0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0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4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0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01" table:style-name="ce114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0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4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0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37" table:style-name="ce114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7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15" table:style-name="ce114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7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403" table:style-name="ce114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7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4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7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57" table:style-name="ce114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7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7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75" table:style-name="ce114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7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office:value-type="float" office:value="5437" table:formula="of:=SUM([.B280];[.B284];[.B288];[.B292])" table:style-name="ce114">
            <text:p>5,437<text:s/></text:p>
          </table:table-cell>
          <table:table-cell office:value-type="float" office:value="91.649806878793456" table:formula="of:=[.E279]/[.B279]*100" table:style-name="ce88">
            <text:p>91.65</text:p>
          </table:table-cell>
          <table:table-cell office:value-type="float" office:value="1498.8221964623165" table:formula="of:=[.B279]/[.G279]*100000" table:style-name="ce117">
            <text:p>1,498.82<text:s/></text:p>
          </table:table-cell>
          <table:table-cell office:value-type="float" office:value="4983" table:formula="of:=SUM([.E280];[.E284];[.E288];[.E292])" table:style-name="ce68">
            <text:p>4983</text:p>
          </table:table-cell>
          <table:table-cell table:style-name="ce68"/>
          <table:table-cell office:value-type="float" office:value="362751.5" table:formula="of:=([.F278]+[.F295])/2" table:style-name="ce68">
            <text:p>3627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4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0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1月(Jan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0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7">
            <text:p><text:s text:c="16"/>2月(Feb.)<text:s/></text:p>
          </table:table-cell>
          <table:table-cell office:value-type="float" office:value="308" table:style-name="ce114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0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<text:s text:c="16"/>3月(Mar.)<text:s/></text:p>
          </table:table-cell>
          <table:table-cell office:value-type="float" office:value="398" table:style-name="ce114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0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45" table:formula="of:=SUM([.B285:.B287])" table:style-name="ce114">
            <text:p>1,545<text:s/></text:p>
          </table:table-cell>
          <table:table-cell office:value-type="float" office:value="89.061488673139152" table:formula="of:=[.E284]/[.B284]*100" table:style-name="ce90">
            <text:p>89.06</text:p>
          </table:table-cell>
          <table:table-cell office:value-type="float" office:value="427.19799590221726" table:formula="of:=[.B284]/[.G284]*100000" table:style-name="ce120">
            <text:p>427.20<text:s/></text:p>
          </table:table-cell>
          <table:table-cell office:value-type="float" office:value="1376" table:formula="of:=SUM([.E285:.E287])" table:style-name="ce69">
            <text:p>1376</text:p>
          </table:table-cell>
          <table:table-cell table:style-name="ce69"/>
          <table:table-cell office:value-type="float" office:value="361659" table:formula="of:=([.F283]+[.F287])/2" table:style-name="ce70">
            <text:p>36165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4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0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6" table:style-name="ce114">
            <text:p>556<text:s/></text:p>
          </table:table-cell>
          <table:table-cell office:value-type="float" office:value="87.230215827338128" table:formula="of:=[.E286]/[.B286]*100" table:style-name="ce90">
            <text:p>87.23</text:p>
          </table:table-cell>
          <table:table-cell office:value-type="float" office:value="153.81806310967005" table:formula="of:=[.B286]/[.G286]*100000" table:style-name="ce120">
            <text:p>153.82<text:s/></text:p>
          </table:table-cell>
          <table:table-cell office:value-type="float" office:value="485" table:style-name="ce68">
            <text:p>485</text:p>
          </table:table-cell>
          <table:table-cell office:value-type="float" office:value="361320" table:style-name="ce68">
            <text:p>361320</text:p>
          </table:table-cell>
          <table:table-cell office:value-type="float" office:value="361466" table:formula="of:=([.F285]+[.F286])/2" table:style-name="ce68">
            <text:p>361466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22" table:style-name="ce114">
            <text:p>522<text:s/></text:p>
          </table:table-cell>
          <table:table-cell office:value-type="float" office:value="86.206896551724128" table:formula="of:=[.E287]/[.B287]*100" table:style-name="ce90">
            <text:p>86.21</text:p>
          </table:table-cell>
          <table:table-cell office:value-type="float" office:value="144.51847247850563" table:formula="of:=[.B287]/[.G287]*100000" table:style-name="ce120">
            <text:p>144.52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79" table:style-name="ce68">
            <text:p>361079</text:p>
          </table:table-cell>
          <table:table-cell office:value-type="float" office:value="361199.5" table:formula="of:=([.F286]+[.F287])/2" table:style-name="ce68">
            <text:p>3611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614" table:formula="of:=SUM([.B289:.B291])" table:style-name="ce114">
            <text:p>1,614<text:s/></text:p>
          </table:table-cell>
          <table:table-cell office:value-type="float" office:value="86.617100371747213" table:formula="of:=[.E288]/[.B288]*100" table:style-name="ce90">
            <text:p>86.62</text:p>
          </table:table-cell>
          <table:table-cell office:value-type="float" office:value="447.03878352271551" table:formula="of:=[.B288]/[.G288]*100000" table:style-name="ce120">
            <text:p>447.04<text:s/></text:p>
          </table:table-cell>
          <table:table-cell office:value-type="float" office:value="1398" table:formula="of:=SUM([.E289:.E291])" table:style-name="ce68">
            <text:p>1398</text:p>
          </table:table-cell>
          <table:table-cell table:style-name="ce68"/>
          <table:table-cell office:value-type="float" office:value="361042.5" table:formula="of:=([.F287]+[.F291])/2" table:style-name="ce68">
            <text:p>3610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770491803278688" table:formula="of:=[.E289]/[.B289]*100" table:style-name="ce88">
            <text:p>73.77</text:p>
          </table:table-cell>
          <table:table-cell office:value-type="float" office:value="168.93739761632102" table:formula="of:=[.B289]/[.G289]*100000" table:style-name="ce117">
            <text:p>168.94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82" table:style-name="ce68">
            <text:p>361082</text:p>
          </table:table-cell>
          <table:table-cell office:value-type="float" office:value="361080.5" table:formula="of:=([.F287]+[.F289])/2" table:style-name="ce68">
            <text:p>3610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05" table:style-name="ce114">
            <text:p>605<text:s/></text:p>
          </table:table-cell>
          <table:table-cell office:value-type="float" office:value="93.88429752066115" table:formula="of:=[.E290]/[.B290]*100" table:style-name="ce88">
            <text:p>93.88</text:p>
          </table:table-cell>
          <table:table-cell office:value-type="float" office:value="167.54802466417701" table:formula="of:=[.B290]/[.G290]*100000" table:style-name="ce117">
            <text:p>167.55<text:s/></text:p>
          </table:table-cell>
          <table:table-cell office:value-type="float" office:value="568" table:style-name="ce68">
            <text:p>568</text:p>
          </table:table-cell>
          <table:table-cell office:value-type="float" office:value="361099" table:style-name="ce68">
            <text:p>361099</text:p>
          </table:table-cell>
          <table:table-cell office:value-type="float" office:value="361090.5" table:formula="of:=([.F289]+[.F290])/2" table:style-name="ce68">
            <text:p>36109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9" table:style-name="ce114">
            <text:p>399<text:s/></text:p>
          </table:table-cell>
          <table:table-cell office:value-type="float" office:value="95.238095238095227" table:formula="of:=[.E291]/[.B291]*100" table:style-name="ce88">
            <text:p>95.24</text:p>
          </table:table-cell>
          <table:table-cell office:value-type="float" office:value="110.51024435504533" table:formula="of:=[.B291]/[.G291]*100000" table:style-name="ce117">
            <text:p>110.51<text:s/></text:p>
          </table:table-cell>
          <table:table-cell office:value-type="float" office:value="380" table:style-name="ce68">
            <text:p>380</text:p>
          </table:table-cell>
          <table:table-cell office:value-type="float" office:value="361006" table:style-name="ce68">
            <text:p>361006</text:p>
          </table:table-cell>
          <table:table-cell office:value-type="float" office:value="361052.5" table:formula="of:=([.F290]+[.F291])/2" table:style-name="ce68">
            <text:p>36105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183" table:formula="of:=SUM([.B293:.B295])" table:style-name="ce114">
            <text:p>1,183<text:s/></text:p>
          </table:table-cell>
          <table:table-cell office:value-type="float" office:value="93.660185967878277" table:formula="of:=[.E292]/[.B292]*100" table:style-name="ce88">
            <text:p>93.66</text:p>
          </table:table-cell>
          <table:table-cell office:value-type="float" office:value="327.45954504437174" table:formula="of:=[.B292]/[.G292]*100000" table:style-name="ce117">
            <text:p>327.46<text:s/></text:p>
          </table:table-cell>
          <table:table-cell office:value-type="float" office:value="1108" table:formula="of:=SUM([.E293:.E295])" table:style-name="ce68">
            <text:p>1108</text:p>
          </table:table-cell>
          <table:table-cell table:style-name="ce68"/>
          <table:table-cell office:value-type="float" office:value="361266" table:formula="of:=([.F291]+[.F295])/2" table:style-name="ce19">
            <text:p>36126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76" table:style-name="ce114">
            <text:p>376<text:s/></text:p>
          </table:table-cell>
          <table:table-cell office:value-type="float" office:value="89.893617021276597" table:formula="of:=[.E293]/[.B293]*100" table:style-name="ce88">
            <text:p>89.89</text:p>
          </table:table-cell>
          <table:table-cell office:value-type="float" office:value="104.13781642940232" table:formula="of:=[.B293]/[.G293]*100000" table:style-name="ce117">
            <text:p>104.14<text:s/></text:p>
          </table:table-cell>
          <table:table-cell office:value-type="float" office:value="338" table:style-name="ce68">
            <text:p>338</text:p>
          </table:table-cell>
          <table:table-cell office:value-type="float" office:value="361114" table:style-name="ce68">
            <text:p>361114</text:p>
          </table:table-cell>
          <table:table-cell office:value-type="float" office:value="361060" table:formula="of:=([.F291]+[.F293])/2" table:style-name="ce19">
            <text:p>361060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7" table:style-name="ce114">
            <text:p>387<text:s/></text:p>
          </table:table-cell>
          <table:table-cell office:value-type="float" office:value="93.798449612403104" table:formula="of:=[.E294]/[.B294]*100" table:style-name="ce88">
            <text:p>93.80</text:p>
          </table:table-cell>
          <table:table-cell office:value-type="float" office:value="107.14641682447923" table:formula="of:=[.B294]/[.G294]*100000" table:style-name="ce117">
            <text:p>107.15<text:s/></text:p>
          </table:table-cell>
          <table:table-cell office:value-type="float" office:value="363" table:style-name="ce68">
            <text:p>363</text:p>
          </table:table-cell>
          <table:table-cell office:value-type="float" office:value="361262" table:style-name="ce68">
            <text:p>361262</text:p>
          </table:table-cell>
          <table:table-cell office:value-type="float" office:value="361188" table:formula="of:=([.F293]+[.F294])/2" table:style-name="ce19">
            <text:p>3611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0" table:style-name="ce114">
            <text:p>420<text:s/></text:p>
          </table:table-cell>
          <table:table-cell office:value-type="float" office:value="96.904761904761898" table:formula="of:=[.E295]/[.B295]*100" table:style-name="ce88">
            <text:p>96.90</text:p>
          </table:table-cell>
          <table:table-cell office:value-type="float" office:value="116.21664997205265" table:formula="of:=[.B295]/[.G295]*100000" table:style-name="ce117">
            <text:p>116.22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1526" table:style-name="ce68">
            <text:p>361526</text:p>
          </table:table-cell>
          <table:table-cell office:value-type="float" office:value="361394" table:formula="of:=([.F294]+[.F295])/2" table:style-name="ce19">
            <text:p>36139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2年 (year2023)<text:s/></text:p>
          </table:table-cell>
          <table:table-cell table:style-name="ce114"/>
          <table:table-cell table:style-name="ce88"/>
          <table:table-cell table:style-name="ce117"/>
          <table:table-cell table:number-columns-repeated="3" table:style-name="ce68"/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487" table:formula="of:=SUM([.B298:.B300])" table:style-name="ce114">
            <text:p>1,487<text:s/></text:p>
          </table:table-cell>
          <table:table-cell office:value-type="float" office:value="75.924680564895766" table:formula="of:=[.E297]/[.B297]*100" table:style-name="ce90">
            <text:p>75.92</text:p>
          </table:table-cell>
          <table:table-cell office:value-type="float" office:value="410.94205772257402" table:formula="of:=[.B297]/[.G297]*100000" table:style-name="ce120">
            <text:p>410.94<text:s/></text:p>
          </table:table-cell>
          <table:table-cell office:value-type="float" office:value="1129" table:formula="of:=SUM([.E298:.E300])" table:style-name="ce68">
            <text:p>1129</text:p>
          </table:table-cell>
          <table:table-cell table:style-name="ce68"/>
          <table:table-cell office:value-type="float" office:value="361851.5" table:formula="of:=([.F295]+[.F300])/2" table:style-name="ce68">
            <text:p>36185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1月(Jan.)<text:s/></text:p>
          </table:table-cell>
          <table:table-cell office:value-type="float" office:value="303" table:style-name="ce114">
            <text:p>303<text:s/></text:p>
          </table:table-cell>
          <table:table-cell office:value-type="float" office:value="93.069306930693074" table:formula="of:=[.E298]/[.B298]*100" table:style-name="ce90">
            <text:p>93.07</text:p>
          </table:table-cell>
          <table:table-cell office:value-type="float" office:value="83.769112420637057" table:formula="of:=[.B298]/[.G298]*100000" table:style-name="ce120">
            <text:p>83.77<text:s/></text:p>
          </table:table-cell>
          <table:table-cell office:value-type="float" office:value="282" table:style-name="ce68">
            <text:p>282</text:p>
          </table:table-cell>
          <table:table-cell office:value-type="float" office:value="361891" table:style-name="ce68">
            <text:p>361891</text:p>
          </table:table-cell>
          <table:table-cell office:value-type="float" office:value="361708.5" table:formula="of:=([.F295]+[.F298])/2" table:style-name="ce19">
            <text:p>36170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7">
            <text:p><text:s text:c="16"/>2月(Feb.)<text:s/></text:p>
          </table:table-cell>
          <table:table-cell office:value-type="float" office:value="432" table:style-name="ce114">
            <text:p>432<text:s/></text:p>
          </table:table-cell>
          <table:table-cell office:value-type="float" office:value="94.907407407407405" table:formula="of:=[.E299]/[.B299]*100" table:style-name="ce90">
            <text:p>94.91</text:p>
          </table:table-cell>
          <table:table-cell office:value-type="float" office:value="119.3533369894502" table:formula="of:=[.B299]/[.G299]*100000" table:style-name="ce120">
            <text:p>119.35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2010" table:style-name="ce68">
            <text:p>362010</text:p>
          </table:table-cell>
          <table:table-cell office:value-type="float" office:value="361950.5" table:formula="of:=([.F298]+[.F299])/2" table:style-name="ce19">
            <text:p>36195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<text:s text:c="16"/>3月(Mar.)<text:s/></text:p>
          </table:table-cell>
          <table:table-cell office:value-type="float" office:value="752" table:style-name="ce114">
            <text:p>752<text:s/></text:p>
          </table:table-cell>
          <table:table-cell office:value-type="float" office:value="58.111702127659569" table:formula="of:=[.E300]/[.B300]*100" table:style-name="ce90">
            <text:p>58.11</text:p>
          </table:table-cell>
          <table:table-cell office:value-type="float" office:value="207.68116522389934" table:formula="of:=[.B300]/[.G300]*100000" table:style-name="ce120">
            <text:p>207.68<text:s/></text:p>
          </table:table-cell>
          <table:table-cell office:value-type="float" office:value="437" table:style-name="ce68">
            <text:p>437</text:p>
          </table:table-cell>
          <table:table-cell office:value-type="float" office:value="362177" table:style-name="ce68">
            <text:p>362177</text:p>
          </table:table-cell>
          <table:table-cell office:value-type="float" office:value="362093.5" table:formula="of:=([.F299]+[.F300])/2" table:style-name="ce19">
            <text:p>362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table:style-name="ce114"/>
          <table:table-cell office:value-type="float" office:value="0" table:formula="of:=[.E301]/[.B301]*100" table:style-name="ce90">
            <text:p>#DIV/0!</text:p>
          </table:table-cell>
          <table:table-cell office:value-type="float" office:value="0" table:formula="of:=[.B301]/[.G301]*100000" table:style-name="ce120">
            <text:p>0.00<text:s/></text:p>
          </table:table-cell>
          <table:table-cell table:number-columns-repeated="2" table:style-name="ce69"/>
          <table:table-cell office:value-type="float" office:value="181088.5" table:formula="of:=([.F300]+[.F304])/2" table:style-name="ce70">
            <text:p>1810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94.722955145118732" table:formula="of:=[.E302]/[.B302]*100" table:style-name="ce90">
            <text:p>94.72</text:p>
          </table:table-cell>
          <table:table-cell office:value-type="float" office:value="104.62358972093935" table:formula="of:=[.B302]/[.G302]*100000" table:style-name="ce120">
            <text:p>104.62<text:s/></text:p>
          </table:table-cell>
          <table:table-cell office:value-type="float" office:value="359" table:style-name="ce68">
            <text:p>359</text:p>
          </table:table-cell>
          <table:table-cell office:value-type="float" office:value="362325" table:style-name="ce68">
            <text:p>362325</text:p>
          </table:table-cell>
          <table:table-cell office:value-type="float" office:value="362251" table:formula="of:=([.F300]+[.F302])/2" table:style-name="ce19">
            <text:p>36225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934426229508205" table:formula="of:=[.E303]/[.B303]*100" table:style-name="ce90">
            <text:p>73.93</text:p>
          </table:table-cell>
          <table:table-cell office:value-type="float" office:value="168.35597629216662" table:formula="of:=[.B303]/[.G303]*100000" table:style-name="ce120">
            <text:p>168.36<text:s/></text:p>
          </table:table-cell>
          <table:table-cell office:value-type="float" office:value="451" table:style-name="ce68">
            <text:p>451</text:p>
          </table:table-cell>
          <table:table-cell office:value-type="float" office:value="362330" table:style-name="ce68">
            <text:p>362330</text:p>
          </table:table-cell>
          <table:table-cell office:value-type="float" office:value="362327.5" table:formula="of:=([.F302]+[.F303])/2" table:style-name="ce68">
            <text:p>36232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table:style-name="ce114"/>
          <table:table-cell office:value-type="float" office:value="0" table:formula="of:=[.E304]/[.B304]*100" table:style-name="ce90">
            <text:p>#DIV/0!</text:p>
          </table:table-cell>
          <table:table-cell office:value-type="float" office:value="0" table:formula="of:=[.B304]/[.G304]*100000" table:style-name="ce120">
            <text:p>0.00<text:s/></text:p>
          </table:table-cell>
          <table:table-cell table:number-columns-repeated="2" table:style-name="ce68"/>
          <table:table-cell office:value-type="float" office:value="181165" table:formula="of:=([.F303]+[.F304])/2" table:style-name="ce68">
            <text:p>1811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25.697379543533401" table:formula="of:=([.B297]/[.B292])*100-100" table:style-name="ce91">
            <text:p>25.70<text:s/></text:p>
          </table:table-cell>
          <table:table-cell office:value-type="float" office:value="-17.735505402982511" table:formula="of:=[.C297]-[.C292]" table:style-name="ce92">
            <text:p>-17.74<text:s/></text:p>
          </table:table-cell>
          <table:table-cell office:value-type="float" office:value="83.482512678202283" table:formula="of:=[.D297]-[.D292]" table:style-name="ce92">
            <text:p>83.48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1">
            <text:p>(contrast between the quarter and <text:s/>last one<text:s/><text:span text:style-name="T4">%</text:span>)</text:p>
          </table:table-cell>
          <table:table-cell table:style-name="ce94"/>
          <table:table-cell table:number-columns-repeated="2" table:style-name="ce95"/>
          <table:table-cell table:number-columns-repeated="4"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6"/>
          <table:table-cell table:number-columns-repeated="2" table:style-name="ce97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35.799086757990864" table:formula="of:=([.B297]/[.B280])*100-100" table:style-name="ce98">
            <text:p>35.80<text:s/></text:p>
          </table:table-cell>
          <table:table-cell office:value-type="float" office:value="-24.623264640583685" table:formula="of:=[.C297]-[.C280]" table:style-name="ce98">
            <text:p>-24.62<text:s/></text:p>
          </table:table-cell>
          <table:table-cell office:value-type="float" office:value="109.37888643469273" table:formula="of:=[.D297]-[.D280]" table:style-name="ce98">
            <text:p>109.38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4">
            <text:p>比較(%)</text:p>
          </table:table-cell>
          <table:table-cell table:style-name="ce99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1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2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4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4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2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4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4">
            <text:p><text:s text:c="3"/>當年(季、月)中人口數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>
            <draw:custom-shape svg:x="0.78333in" svg:y="0in" svg:width="0.15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/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/>
        </table:table-row>
        <table:table-row table:number-rows-repeated="6" table:style-name="ro9" table:visibility="collapse">
          <table:table-cell table:style-name="ce1"/>
          <table:table-cell table:style-name="ce5"/>
          <table:table-cell table:number-columns-repeated="16382"/>
        </table:table-row>
        <table:table-row table:number-rows-repeated="1048230" table:style-name="ro9">
          <table:table-cell table:number-columns-repeated="16384"/>
        </table:table-row>
        <table:named-expressions>
          <table:named-range table:name="Print_Area" table:cell-range-address="公共安全.$A$1:公共安全.$F$322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title>基隆市重要統計指標季報</dc:title>
    <meta:initial-creator>jsc</meta:initial-creator>
    <dc:creator>洪崇仁</dc:creator>
    <meta:creation-date>1997-02-22T01:44:09Z</meta:creation-date>
    <dc:date>2023-06-12T03:52:49Z</dc:date>
    <meta:print-date>2023-04-14T07:46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