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18" draw:id="id17" draw:style-name="a55" draw:name="圖表 14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16" draw:id="id15" draw:style-name="a51" draw:name="文字方塊 18" svg:x="0.45833in" svg:y="0.11939in" svg:width="1.17404in" svg:height="0.31875in">
              <draw:text-box>
                <text:p text:style-name="a50" text:class-names="" text:cond-style-name=""><text:span text:style-name="a45" text:class-names="">民國</text:span><text:span text:style-name="a46" text:class-names="">112</text:span><text:span text:style-name="a47" text:class-names="">年</text:span><text:span text:style-name="a48" text:class-names="">3</text:span><text:span text:style-name="a49" text:class-names="">月份</text:span></text:p>
              </draw:text-box>
              <svg:title/>
              <svg:desc/>
            </draw:frame>
            <draw:frame draw:z-index="19" draw:id="id18" draw:style-name="a62" draw:name="文字方塊 15" svg:x="0.4375in" svg:y="0.09856in" svg:width="1.17404in" svg:height="0.32083in">
              <draw:text-box>
                <text:p text:style-name="a61" text:class-names="" text:cond-style-name=""><text:span text:style-name="a56" text:class-names="">民國</text:span><text:span text:style-name="a57" text:class-names="">112</text:span><text:span text:style-name="a58" text:class-names="">年</text:span><text:span text:style-name="a59" text:class-names="">4</text:span><text:span text:style-name="a60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6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14" draw:id="id13" draw:style-name="a41" draw:name="文字方塊 9" svg:x="0.30208in" svg:y="0.11458in" svg:width="1.40208in" svg:height="0.34167in">
              <draw:text-box>
                <text:p text:style-name="a40" text:class-names="" text:cond-style-name=""><text:span text:style-name="a39" text:class-names="">單位：新台幣千元</text:span></text:p>
              </draw:text-box>
              <svg:title/>
              <svg:desc/>
            </draw:frame>
            <draw:frame draw:z-index="15" draw:id="id14" draw:style-name="a44" draw:name="文字方塊 12" svg:x="0.30208in" svg:y="0.11458in" svg:width="1.40208in" svg:height="0.34167in">
              <draw:text-box>
                <text:p text:style-name="a43" text:class-names="" text:cond-style-name=""><text:span text:style-name="a42" text:class-names="">單位：新台幣千元</text:span></text:p>
              </draw:text-box>
              <svg:title/>
              <svg:desc/>
            </draw:frame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17" draw:id="id16" draw:style-name="a54" draw:name="文字方塊 13" svg:x="0.30208in" svg:y="0.11458in" svg:width="1.40208in" svg:height="0.34167in">
              <draw:text-box>
                <text:p text:style-name="a53" text:class-names="" text:cond-style-name=""><text:span text:style-name="a52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8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7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office:value-type="float" office:value="489" table:formula="of:=[.D316]-[.D303]" table:style-name="ce34">
            <text:p>489</text:p>
          </table:table-cell>
          <table:table-cell office:value-type="float" office:value="4324" table:formula="of:=[.E316]-[.E303]" table:style-name="ce34">
            <text:p>4,324</text:p>
          </table:table-cell>
          <table:table-cell office:value-type="float" office:value="386" table:formula="of:=[.F316]-[.F303]" table:style-name="ce34">
            <text:p>386</text:p>
          </table:table-cell>
          <table:table-cell office:value-type="float" office:value="-475" table:formula="of:=[.G316]-[.G303]" table:style-name="ce34">
            <text:p>-475</text:p>
          </table:table-cell>
          <table:table-cell office:value-type="float" office:value="12163" table:formula="of:=[.H316]-[.H303]" table:style-name="ce49">
            <text:p>12,163</text:p>
          </table:table-cell>
          <table:table-cell office:value-type="float" office:value="951" table:formula="of:=[.I316]-[.I303]" table:style-name="ce34">
            <text:p>951</text:p>
          </table:table-cell>
          <table:table-cell office:value-type="float" office:value="318" table:formula="of:=[.J316]-[.J303]" table:style-name="ce34">
            <text:p>318</text:p>
          </table:table-cell>
          <table:table-cell table:number-columns-repeated="2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office:value-type="float" office:value="-115326" table:formula="of:=[.C329]-[.C316]" table:style-name="ce34">
            <text:p>-115,326</text:p>
          </table:table-cell>
          <table:table-cell office:value-type="float" office:value="815" table:formula="of:=[.D329]-[.D316]" table:style-name="ce34">
            <text:p>815</text:p>
          </table:table-cell>
          <table:table-cell office:value-type="float" office:value="-3905" table:formula="of:=[.E329]-[.E316]" table:style-name="ce34">
            <text:p>-3,905</text:p>
          </table:table-cell>
          <table:table-cell office:value-type="float" office:value="-565" table:formula="of:=[.F329]-[.F316]" table:style-name="ce34">
            <text:p>-565</text:p>
          </table:table-cell>
          <table:table-cell office:value-type="float" office:value="2110" table:formula="of:=[.G329]-[.G316]" table:style-name="ce34">
            <text:p>2,110</text:p>
          </table:table-cell>
          <table:table-cell office:value-type="float" office:value="-13107" table:formula="of:=[.H329]-[.H316]" table:style-name="ce34">
            <text:p>-13,107</text:p>
          </table:table-cell>
          <table:table-cell office:value-type="float" office:value="-510" table:formula="of:=[.I329]-[.I316]" table:style-name="ce34">
            <text:p>-510</text:p>
          </table:table-cell>
          <table:table-cell office:value-type="float" office:value="441" table:formula="of:=[.J329]-[.J316]" table:style-name="ce34">
            <text:p>441</text:p>
          </table:table-cell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96419" table:style-name="ce23">
            <text:p>196,419</text:p>
          </table:table-cell>
          <table:table-cell office:value-type="float" office:value="320507" table:formula="of:=[.C329]+[.B330]" table:style-name="ce23">
            <text:p>320,507</text:p>
          </table:table-cell>
          <table:table-cell office:value-type="float" office:value="-1798" table:style-name="ce54">
            <text:p>-1,798</text:p>
          </table:table-cell>
          <table:table-cell office:value-type="float" office:value="89248" table:style-name="ce23">
            <text:p>89,248</text:p>
          </table:table-cell>
          <table:table-cell office:value-type="float" office:value="2009" table:style-name="ce23">
            <text:p>2,009</text:p>
          </table:table-cell>
          <table:table-cell office:value-type="float" office:value="69550" table:style-name="ce23">
            <text:p>69,550</text:p>
          </table:table-cell>
          <table:table-cell office:value-type="float" office:value="25102" table:style-name="ce23">
            <text:p>25,102</text:p>
          </table:table-cell>
          <table:table-cell office:value-type="float" office:value="10011" table:style-name="ce23">
            <text:p>10,011</text:p>
          </table:table-cell>
          <table:table-cell office:value-type="float" office:value="2297" table:style-name="ce24">
            <text:p>2,297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573787" table:style-name="ce23">
            <text:p>573,787</text:p>
          </table:table-cell>
          <table:table-cell office:value-type="float" office:value="894294" table:formula="of:=[.C330]+[.B331]" table:style-name="ce23">
            <text:p>894,294</text:p>
          </table:table-cell>
          <table:table-cell office:value-type="float" office:value="1315" table:style-name="ce55">
            <text:p>1,315</text:p>
          </table:table-cell>
          <table:table-cell office:value-type="float" office:value="91796" table:style-name="ce23">
            <text:p>91,796</text:p>
          </table:table-cell>
          <table:table-cell office:value-type="float" office:value="10779" table:style-name="ce23">
            <text:p>10,779</text:p>
          </table:table-cell>
          <table:table-cell office:value-type="float" office:value="443863" table:style-name="ce23">
            <text:p>443,863</text:p>
          </table:table-cell>
          <table:table-cell office:value-type="float" office:value="21840" table:style-name="ce23">
            <text:p>21,840</text:p>
          </table:table-cell>
          <table:table-cell office:value-type="float" office:value="2330" table:style-name="ce23">
            <text:p>2,330</text:p>
          </table:table-cell>
          <table:table-cell office:value-type="float" office:value="1863" table:style-name="ce24">
            <text:p>1,863</text:p>
          </table:table-cell>
          <table:table-cell table:number-columns-repeated="2" table:style-name="ce10"/>
          <table:table-cell table:number-columns-repeated="8" table:style-name="ce34"/>
          <table:table-cell table:style-name="ce37"/>
          <table:table-cell table:number-columns-repeated="16363" table:style-name="ce10"/>
        </table:table-row>
        <table:table-row table:style-name="ro8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9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10">
          <table:table-cell office:value-type="string" table:style-name="ce27">
            <text:p>Comparison between the month and <text:s/>the last one%</text:p>
          </table:table-cell>
          <table:table-cell office:value-type="float" office:value="192.12397985938225" table:formula="of:=([.B331]/[.B330]-1)*100" table:style-name="ce46">
            <text:p>192.12</text:p>
          </table:table-cell>
          <table:table-cell office:value-type="float" office:value="179.02479509027884" table:formula="of:=([.C331]/[.C330]-1)*100" table:style-name="ce46">
            <text:p>179.02</text:p>
          </table:table-cell>
          <table:table-cell office:value-type="float" office:value="173.13681868743046" table:formula="of:=-([.D331]/[.D330]-1)*100" table:style-name="ce46">
            <text:p>173.14</text:p>
          </table:table-cell>
          <table:table-cell office:value-type="float" office:value="2.8549659376120529" table:formula="of:=([.E331]/[.E330]-1)*100" table:style-name="ce46">
            <text:p>2.85</text:p>
          </table:table-cell>
          <table:table-cell office:value-type="float" office:value="436.53558984569435" table:formula="of:=([.F331]/[.F330]-1)*100" table:style-name="ce46">
            <text:p>436.54</text:p>
          </table:table-cell>
          <table:table-cell office:value-type="float" office:value="538.19266714593812" table:formula="of:=([.G331]/[.G330]-1)*100" table:style-name="ce46">
            <text:p>538.19</text:p>
          </table:table-cell>
          <table:table-cell office:value-type="float" office:value="-12.994980479643059" table:formula="of:=([.H331]/[.H330]-1)*100" table:style-name="ce46">
            <text:p>-12.99</text:p>
          </table:table-cell>
          <table:table-cell office:value-type="float" office:value="-76.725601837978232" table:formula="of:=([.I331]/[.I330]-1)*100" table:style-name="ce46">
            <text:p>-76.73</text:p>
          </table:table-cell>
          <table:table-cell office:value-type="float" office:value="-18.894209838920329" table:formula="of:=([.J331]/[.J330]-1)*100" table:style-name="ce47">
            <text:p>-18.89</text:p>
          </table:table-cell>
          <table:table-cell table:number-columns-repeated="2" table:style-name="ce10"/>
          <table:table-cell office:value-type="string" table:style-name="ce34">
            <text:p><text:s/></text:p>
          </table:table-cell>
          <table:table-cell office:value-type="float" office:value="-115326" table:formula="of:=[.C329]-[.C316]" table:style-name="ce34">
            <text:p>-115,326</text:p>
          </table:table-cell>
          <table:table-cell office:value-type="float" office:value="-1598" table:formula="of:=SUM([.D328:.D329])-SUM([.D315:.D316])" table:style-name="ce34">
            <text:p>-1,598</text:p>
          </table:table-cell>
          <table:table-cell office:value-type="float" office:value="-87581" table:formula="of:=SUM([.E328:.E329])-SUM([.E315:.E316])" table:style-name="ce34">
            <text:p>-87,581</text:p>
          </table:table-cell>
          <table:table-cell office:value-type="float" office:value="-1228" table:formula="of:=SUM([.F328:.F329])-SUM([.F315:.F316])" table:style-name="ce34">
            <text:p>-1,228</text:p>
          </table:table-cell>
          <table:table-cell office:value-type="float" office:value="-304" table:formula="of:=SUM([.G328:.G329])-SUM([.G315:.G316])" table:style-name="ce34">
            <text:p>-304</text:p>
          </table:table-cell>
          <table:table-cell office:value-type="float" office:value="-24973" table:formula="of:=SUM([.H328:.H329])-SUM([.H315:.H316])" table:style-name="ce34">
            <text:p>-24,973</text:p>
          </table:table-cell>
          <table:table-cell office:value-type="float" office:value="77" table:formula="of:=SUM([.I328:.I329])-SUM([.I315:.I316])" table:style-name="ce34">
            <text:p>77</text:p>
          </table:table-cell>
          <table:table-cell table:number-columns-repeated="16364" table:style-name="ce10"/>
        </table:table-row>
        <table:table-row table:style-name="ro11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2">
          <table:table-cell office:value-type="string" table:style-name="ce27">
            <text:p>Compariosn between the month and <text:s/>the same one last year%</text:p>
          </table:table-cell>
          <table:table-cell office:value-type="float" office:value="-20.217051245507069" table:formula="of:=(([.B331]/[.B318])-1)*100" table:style-name="ce46">
            <text:p>-20.22</text:p>
          </table:table-cell>
          <table:table-cell office:value-type="float" office:value="-25.403327719568679" table:formula="of:=(([.C331]/[.C318])-1)*100" table:style-name="ce46">
            <text:p>-25.40</text:p>
          </table:table-cell>
          <table:table-cell office:value-type="float" office:value="14.547038327526129" table:formula="of:=(([.D331]/[.D318])-1)*100" table:style-name="ce46">
            <text:p>14.55</text:p>
          </table:table-cell>
          <table:table-cell office:value-type="float" office:value="-66.036451357491174" table:formula="of:=(([.E331]/[.E318])-1)*100" table:style-name="ce46">
            <text:p>-66.04</text:p>
          </table:table-cell>
          <table:table-cell office:value-type="float" office:value="-76.275998679432149" table:formula="of:=(([.F331]/[.F318])-1)*100" table:style-name="ce46">
            <text:p>-76.28</text:p>
          </table:table-cell>
          <table:table-cell office:value-type="float" office:value="15.321440819762433" table:formula="of:=(([.G331]/[.G318])-1)*100" table:style-name="ce46">
            <text:p>15.32</text:p>
          </table:table-cell>
          <table:table-cell office:value-type="float" office:value="117.29181176002386" table:formula="of:=(([.H331]/[.H318])-1)*100" table:style-name="ce46">
            <text:p>117.29</text:p>
          </table:table-cell>
          <table:table-cell office:value-type="float" office:value="-54.949729311678276" table:formula="of:=(([.I331]/[.I318])-1)*100" table:style-name="ce46">
            <text:p>-54.95</text:p>
          </table:table-cell>
          <table:table-cell office:value-type="float" office:value="-15.663196016296965" table:formula="of:=(([.J331]/[.J318])-1)*100" table:style-name="ce47">
            <text:p>-15.66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14稅徵.$A$1:14稅徵.$J$342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3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3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4">
          <table:table-cell table:number-columns-repeated="7" table:style-name="ce38"/>
          <table:table-cell table:number-columns-repeated="16377"/>
        </table:table-row>
        <table:table-row table:number-rows-repeated="3" table:style-name="ro14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4">
          <table:table-cell table:number-columns-repeated="7" table:style-name="ce38"/>
          <table:table-cell table:number-columns-repeated="16377"/>
        </table:table-row>
        <table:table-row table:style-name="ro14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4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4">
          <table:table-cell table:number-columns-repeated="16384"/>
        </table:table-row>
      </table:table>
      <table:table table:name="'file:///D:/E/1指標/月報/m112/m11204.xlsx'#封面__(A4)" table:style-name="ta3">
        <table:table-source xlink:href="file:///D:/E/1指標/月報/m112/m11204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目錄" table:style-name="ta3">
        <table:table-source xlink:href="file:///D:/E/1指標/月報/m112/m112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" table:style-name="ta3">
        <table:table-source xlink:href="file:///D:/E/1指標/月報/m112/m112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2" table:style-name="ta3">
        <table:table-source xlink:href="file:///D:/E/1指標/月報/m112/m112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3" table:style-name="ta3">
        <table:table-source xlink:href="file:///D:/E/1指標/月報/m112/m112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4" table:style-name="ta3">
        <table:table-source xlink:href="file:///D:/E/1指標/月報/m112/m112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5" table:style-name="ta3">
        <table:table-source xlink:href="file:///D:/E/1指標/月報/m112/m112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6" table:style-name="ta3">
        <table:table-source xlink:href="file:///D:/E/1指標/月報/m112/m112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7" table:style-name="ta3">
        <table:table-source xlink:href="file:///D:/E/1指標/月報/m112/m112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8" table:style-name="ta3">
        <table:table-source xlink:href="file:///D:/E/1指標/月報/m112/m112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9家數" table:style-name="ta3">
        <table:table-source xlink:href="file:///D:/E/1指標/月報/m112/m112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1資本" table:style-name="ta3">
        <table:table-source xlink:href="file:///D:/E/1指標/月報/m112/m112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3稅預" table:style-name="ta3">
        <table:table-source xlink:href="file:///D:/E/1指標/月報/m112/m112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4稅徵" table:style-name="ta3">
        <table:table-source xlink:href="file:///D:/E/1指標/月報/m112/m112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5歲入_" table:style-name="ta3">
        <table:table-source xlink:href="file:///D:/E/1指標/月報/m112/m11204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16歲出" table:style-name="ta3">
        <table:table-source xlink:href="file:///D:/E/1指標/月報/m112/m112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圖_黃" table:style-name="ta3">
        <table:table-source xlink:href="file:///D:/E/1指標/月報/m112/m11204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1315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91796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0779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443863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21840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2330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1863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2/m11204.xlsx'#圖_洪" table:style-name="ta3">
        <table:table-source xlink:href="file:///D:/E/1指標/月報/m112/m11204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歲出參數(保護123)_" table:style-name="ta3">
        <table:table-source xlink:href="file:///D:/E/1指標/月報/m112/m11204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4.xlsx'#封面_" table:style-name="ta3">
        <table:table-source xlink:href="file:///D:/E/1指標/月報/m112/m112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98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黃佳婷</meta:initial-creator>
    <dc:creator>洪崇仁</dc:creator>
    <meta:creation-date>2015-08-04T02:35:23Z</meta:creation-date>
    <dc:date>2023-05-25T07:39:13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120000" chart:minimum="-10000" chart:interval-major="4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3.96503937007874pt" chart:style-name="CT00">
          <text:p text:style-name="a0" text:class-names="" text:cond-style-name="">圖13：稅捐徵收市稅實徵淨額</text:p>
        </chart:title>
        <chart:plot-area svg:x="0.0pt" svg:y="39.73850393700787pt" svg:width="371.6030708661417pt" svg:height="107.2543307086614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0.511732283464567pt" svg:y="25.21614173228346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7.83574803149606pt" svg:y="106.9350393700787pt" chart:style-name="DL000"/>
            </chart:data-point>
            <chart:data-point chart:style-name="G0S0P1">
              <chart:data-label svg:x="95.0279527559055pt" svg:y="48.38307086614173pt" chart:style-name="DL001"/>
            </chart:data-point>
            <chart:data-point chart:style-name="G0S0P2">
              <chart:data-label svg:x="142.0415748031496pt" svg:y="99.03543307086613pt" chart:style-name="DL002"/>
            </chart:data-point>
            <chart:data-point chart:style-name="G0S0P3">
              <chart:data-label svg:x="186.5552755905512pt" svg:y="0.0pt" chart:style-name="DL003"/>
            </chart:data-point>
            <chart:data-point chart:style-name="G0S0P4">
              <chart:data-label svg:x="236.0688976377953pt" svg:y="92.12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1315"/>
          </table:table-row>
          <table:table-row>
            <table:table-cell office:value-type="string">
              <text:p>土地增值稅</text:p>
            </table:table-cell>
            <table:table-cell office:value-type="float" office:value="91796"/>
          </table:table-row>
          <table:table-row>
            <table:table-cell office:value-type="string">
              <text:p>房屋稅</text:p>
            </table:table-cell>
            <table:table-cell office:value-type="float" office:value="10779"/>
          </table:table-row>
          <table:table-row>
            <table:table-cell office:value-type="string">
              <text:p>使用牌照稅</text:p>
            </table:table-cell>
            <table:table-cell office:value-type="float" office:value="443863"/>
          </table:table-row>
          <table:table-row>
            <table:table-cell office:value-type="string">
              <text:p>契稅</text:p>
            </table:table-cell>
            <table:table-cell office:value-type="float" office:value="21840"/>
          </table:table-row>
          <table:table-row>
            <table:table-cell office:value-type="string">
              <text:p>印花稅</text:p>
            </table:table-cell>
            <table:table-cell office:value-type="float" office:value="2330"/>
          </table:table-row>
          <table:table-row>
            <table:table-cell office:value-type="string">
              <text:p>娛樂稅</text:p>
            </table:table-cell>
            <table:table-cell office:value-type="float" office:value="186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