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-11.377245508982037" table:formula="of:=(([.B303]/[.B302])-1)*100" table:style-name="ce46">
            <text:p>-11.38</text:p>
          </table:table-cell>
          <table:table-cell office:value-type="float" office:value="31.063829787234042" table:formula="of:=-(([.C303]/[.C302])-1)*100" table:style-name="ce46">
            <text:p>31.06</text:p>
          </table:table-cell>
          <table:table-cell office:value-type="float" office:value="-19.580419580419584" table:formula="of:=(([.D303]/[.D302])-1)*100" table:style-name="ce46">
            <text:p>-19.58</text:p>
          </table:table-cell>
          <table:table-cell office:value-type="float" office:value="-26.719576719576722" table:formula="of:=(([.E303]/[.E302])-1)*100" table:style-name="ce46">
            <text:p>-26.72</text:p>
          </table:table-cell>
          <table:table-cell office:value-type="float" office:value="-22.885572139303477" table:formula="of:=(([.F303]/[.F302])-1)*100" table:style-name="ce46">
            <text:p>-22.89</text:p>
          </table:table-cell>
          <table:table-cell office:value-type="float" office:value="-33.603431839847474" table:formula="of:=(([.G303]/[.G302])-1)*100" table:style-name="ce46">
            <text:p>-33.60</text:p>
          </table:table-cell>
          <table:table-cell office:value-type="float" office:value="-36.143867924528308" table:formula="of:=(([.H303]/[.H302])-1)*100" table:style-name="ce46">
            <text:p>-36.14</text:p>
          </table:table-cell>
          <table:table-cell office:value-type="float" office:value="-45.679012345679013" table:formula="of:=(([.I303]/[.I302])-1)*100" table:style-name="ce46">
            <text:p>-45.68</text:p>
          </table:table-cell>
          <table:table-cell office:value-type="float" office:value="-42.307692307692314" table:formula="of:=(([.J303]/[.J302])-1)*100" table:style-name="ce47">
            <text:p>-42.31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23.60446570972887" table:formula="of:=-(([.B303]/[.B290])-1)*100" table:style-name="ce46">
            <text:p>123.60</text:p>
          </table:table-cell>
          <table:table-cell office:value-type="float" office:value="-32.78688524590163" table:formula="of:=-(([.C303]/[.C290])-1)*100" table:style-name="ce46">
            <text:p>-32.79</text:p>
          </table:table-cell>
          <table:table-cell office:value-type="float" office:value="-17.266187050359715" table:formula="of:=(([.D303]/[.D290])-1)*100" table:style-name="ce46">
            <text:p>-17.27</text:p>
          </table:table-cell>
          <table:table-cell office:value-type="float" office:value="6.1302681992337238" table:formula="of:=(([.E303]/[.E290])-1)*100" table:style-name="ce46">
            <text:p>6.13</text:p>
          </table:table-cell>
          <table:table-cell office:value-type="float" office:value="161.38613861386139" table:formula="of:=-(([.F303]/[.F290])-1)*100" table:style-name="ce46">
            <text:p>161.39</text:p>
          </table:table-cell>
          <table:table-cell office:value-type="float" office:value="-8.1740276862228072" table:formula="of:=(([.G303]/[.G290])-1)*100" table:style-name="ce46">
            <text:p>-8.17</text:p>
          </table:table-cell>
          <table:table-cell office:value-type="float" office:value="-46.439169139465875" table:formula="of:=(([.H303]/[.H290])-1)*100" table:style-name="ce46">
            <text:p>-46.44</text:p>
          </table:table-cell>
          <table:table-cell office:value-type="float" office:value="-13.725490196078427" table:formula="of:=(([.I303]/[.I290])-1)*100" table:style-name="ce46">
            <text:p>-13.73</text:p>
          </table:table-cell>
          <table:table-cell office:value-type="float" office:value="-25.925925925925931" table:formula="of:=(([.J303]/[.J290])-1)*100" table:style-name="ce47">
            <text:p>-25.93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6" table:style-name="ro1">
          <table:table-cell table:number-columns-repeated="16384"/>
        </table:table-row>
        <table:named-expressions>
          <table:named-range table:name="Print_Area" table:cell-range-address="工作表1.$A$1:工作表1.$J$309" table:base-cell-address="工作表1.$A$1"/>
        </table:named-expressions>
      </table:table>
      <table:table table:name="'file:///D:/E/1指標/月報/m112/m11204.xlsx'#封面__(A4)" table:style-name="ta2">
        <table:table-source xlink:href="file:///D:/E/1指標/月報/m112/m11204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目錄" table:style-name="ta2">
        <table:table-source xlink:href="file:///D:/E/1指標/月報/m112/m112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" table:style-name="ta2">
        <table:table-source xlink:href="file:///D:/E/1指標/月報/m112/m112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2" table:style-name="ta2">
        <table:table-source xlink:href="file:///D:/E/1指標/月報/m112/m112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3" table:style-name="ta2">
        <table:table-source xlink:href="file:///D:/E/1指標/月報/m112/m112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4" table:style-name="ta2">
        <table:table-source xlink:href="file:///D:/E/1指標/月報/m112/m112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5" table:style-name="ta2">
        <table:table-source xlink:href="file:///D:/E/1指標/月報/m112/m112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6" table:style-name="ta2">
        <table:table-source xlink:href="file:///D:/E/1指標/月報/m112/m112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7" table:style-name="ta2">
        <table:table-source xlink:href="file:///D:/E/1指標/月報/m112/m112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8" table:style-name="ta2">
        <table:table-source xlink:href="file:///D:/E/1指標/月報/m112/m112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9家數" table:style-name="ta2">
        <table:table-source xlink:href="file:///D:/E/1指標/月報/m112/m112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1資本" table:style-name="ta2">
        <table:table-source xlink:href="file:///D:/E/1指標/月報/m112/m112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3稅預" table:style-name="ta2">
        <table:table-source xlink:href="file:///D:/E/1指標/月報/m112/m112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4稅徵" table:style-name="ta2">
        <table:table-source xlink:href="file:///D:/E/1指標/月報/m112/m112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5歲入_" table:style-name="ta2">
        <table:table-source xlink:href="file:///D:/E/1指標/月報/m112/m11204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6歲出" table:style-name="ta2">
        <table:table-source xlink:href="file:///D:/E/1指標/月報/m112/m112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圖_黃" table:style-name="ta2">
        <table:table-source xlink:href="file:///D:/E/1指標/月報/m112/m112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6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6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4.xlsx'#圖_洪" table:style-name="ta2">
        <table:table-source xlink:href="file:///D:/E/1指標/月報/m112/m112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歲出參數(保護123)_" table:style-name="ta2">
        <table:table-source xlink:href="file:///D:/E/1指標/月報/m112/m11204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封面_" table:style-name="ta2">
        <table:table-source xlink:href="file:///D:/E/1指標/月報/m112/m112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林萱蕙</meta:initial-creator>
    <dc:creator>洪崇仁</dc:creator>
    <meta:creation-date>2022-06-10T08:28:30Z</meta:creation-date>
    <dc:date>2023-05-25T07:39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0pt" svg:y="27.08732283464567pt" svg:width="238.8750393700788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