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231" table:formula="of:=SUM([.C42:.U42])" table:style-name="ce19">
            <text:p>10,23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32" table:formula="of:=SUM([.C44:.U44])" table:style-name="ce19">
            <text:p>10,93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string" table:style-name="ce30">
            <text:p><text:s text:c="10"/>中華民國<text:span text:style-name="T8">112</text:span>年<text:span text:style-name="T8">1</text:span>月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<text:span text:style-name="T4">民國</text:span><text:span text:style-name="T3">102</text:span><text:span text:style-name="T9">年</text:span><text:span text:style-name="T3">(2013)</text:span>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32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office:value-type="float" office:value="12803" table:formula="of:=[.B221]" table:style-name="ce19">
            <text:p>12,803</text:p>
          </table:table-cell>
          <table:table-cell office:value-type="float" office:value="54" table:formula="of:=[.C221]" table:style-name="ce19">
            <text:p>54</text:p>
          </table:table-cell>
          <table:table-cell office:value-type="float" office:value="5" table:formula="of:=[.D221]" table:style-name="ce19">
            <text:p>5</text:p>
          </table:table-cell>
          <table:table-cell office:value-type="float" office:value="185" table:formula="of:=[.E221]" table:style-name="ce19">
            <text:p>185</text:p>
          </table:table-cell>
          <table:table-cell office:value-type="float" office:value="3" table:formula="of:=[.F221]" table:style-name="ce19">
            <text:p>3</text:p>
          </table:table-cell>
          <table:table-cell office:value-type="float" office:value="46" table:formula="of:=[.G221]" table:style-name="ce19">
            <text:p>46</text:p>
          </table:table-cell>
          <table:table-cell office:value-type="float" office:value="1578" table:formula="of:=[.H221]" table:style-name="ce19">
            <text:p>1,578</text:p>
          </table:table-cell>
          <table:table-cell office:value-type="float" office:value="6191" table:formula="of:=[.I221]" table:style-name="ce19">
            <text:p>6,191</text:p>
          </table:table-cell>
          <table:table-cell office:value-type="float" office:value="1143" table:formula="of:=[.J221]" table:style-name="ce19">
            <text:p>1,143</text:p>
          </table:table-cell>
          <table:table-cell office:value-type="float" office:value="1335" table:formula="of:=[.K221]" table:style-name="ce19">
            <text:p>1,335</text:p>
          </table:table-cell>
          <table:table-cell office:value-type="float" office:value="66" table:formula="of:=[.L221]" table:style-name="ce19">
            <text:p>66</text:p>
          </table:table-cell>
          <table:table-cell office:value-type="float" office:value="26" table:formula="of:=[.M221]" table:style-name="ce19">
            <text:p>26</text:p>
          </table:table-cell>
          <table:table-cell office:value-type="float" office:value="18" table:formula="of:=[.N221]" table:style-name="ce19">
            <text:p>18</text:p>
          </table:table-cell>
          <table:table-cell office:value-type="float" office:value="219" table:formula="of:=[.O221]" table:style-name="ce19">
            <text:p>219</text:p>
          </table:table-cell>
          <table:table-cell office:value-type="float" office:value="416" table:formula="of:=[.P221]" table:style-name="ce19">
            <text:p>416</text:p>
          </table:table-cell>
          <table:table-cell office:value-type="float" office:value="0" table:formula="of:=[.Q221]" table:style-name="ce19">
            <text:p>-<text:s/></text:p>
          </table:table-cell>
          <table:table-cell office:value-type="float" office:value="22" table:formula="of:=[.R221]" table:style-name="ce19">
            <text:p>22</text:p>
          </table:table-cell>
          <table:table-cell office:value-type="float" office:value="0" table:formula="of:=[.S221]" table:style-name="ce19">
            <text:p>-<text:s/></text:p>
          </table:table-cell>
          <table:table-cell office:value-type="float" office:value="323" table:formula="of:=[.T221]" table:style-name="ce19">
            <text:p>323</text:p>
          </table:table-cell>
          <table:table-cell office:value-type="float" office:value="1173" table:formula="of:=[.U221]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2<text:span text:style-name="T4">年</text:span>(2023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801" table:style-name="ce19">
            <text:p>12,80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7" table:style-name="ce19">
            <text:p>6,187</text:p>
          </table:table-cell>
          <table:table-cell office:value-type="float" office:value="1141" table:style-name="ce22">
            <text:p>1,141</text:p>
          </table:table-cell>
          <table:table-cell office:value-type="float" office:value="1334" table:style-name="ce19">
            <text:p>1,334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5" table:style-name="ce23">
            <text:p>1,17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837" table:style-name="ce19">
            <text:p>12,837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581" table:style-name="ce19">
            <text:p>1,581</text:p>
          </table:table-cell>
          <table:table-cell office:value-type="float" office:value="6202" table:style-name="ce19">
            <text:p>6,202</text:p>
          </table:table-cell>
          <table:table-cell office:value-type="float" office:value="1142" table:style-name="ce22">
            <text:p>1,142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0" table:style-name="ce19">
            <text:p>220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83" table:style-name="ce23">
            <text:p>1,18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872" table:style-name="ce19">
            <text:p>12,872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0" table:style-name="ce19">
            <text:p>1,600</text:p>
          </table:table-cell>
          <table:table-cell office:value-type="float" office:value="6210" table:style-name="ce19">
            <text:p>6,210</text:p>
          </table:table-cell>
          <table:table-cell office:value-type="float" office:value="1142" table:style-name="ce22">
            <text:p>1,142</text:p>
          </table:table-cell>
          <table:table-cell office:value-type="float" office:value="1342" table:style-name="ce19">
            <text:p>1,34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7" table:style-name="ce19">
            <text:p>217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85" table:style-name="ce23">
            <text:p>1,185</text:p>
          </table:table-cell>
          <table:table-cell table:number-columns-repeated="2" table:style-name="ce32"/>
          <table:table-cell table:number-columns-repeated="16361"/>
        </table:table-row>
        <table:table-row table:style-name="ro8">
          <table:table-cell table:style-name="ce33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8" table:style-name="ce35"/>
          <table:table-cell table:style-name="ce36"/>
          <table:table-cell table:style-name="ce35"/>
          <table:table-cell table:style-name="ce3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son between the month and <text:s/>the last one%</text:p>
          </table:table-cell>
          <table:table-cell office:value-type="float" office:value="0.27264937290645275" table:formula="of:=(([.B225]/[.B224])-1)*100" table:style-name="ce40">
            <text:p>0.27</text:p>
          </table:table-cell>
          <table:table-cell office:value-type="float" office:value="0" table:formula="of:=(([.C225]/[.C224])-1)*100" table:style-name="ce40">
            <text:p>-<text:s/></text:p>
          </table:table-cell>
          <table:table-cell office:value-type="float" office:value="0" table:formula="of:=(([.D225]/[.D224])-1)*100" table:style-name="ce40">
            <text:p>-<text:s/></text:p>
          </table:table-cell>
          <table:table-cell office:value-type="float" office:value="-1.0752688172043001" table:formula="of:=(([.E225]/[.E224])-1)*100" table:style-name="ce40">
            <text:p>-1.08</text:p>
          </table:table-cell>
          <table:table-cell office:value-type="float" office:value="0" table:formula="of:=(([.F225]/[.F224])-1)*100" table:style-name="ce40">
            <text:p>-<text:s/></text:p>
          </table:table-cell>
          <table:table-cell office:value-type="float" office:value="0" table:formula="of:=(([.G225]/[.G224])-1)*100" table:style-name="ce40">
            <text:p>-<text:s/></text:p>
          </table:table-cell>
          <table:table-cell office:value-type="float" office:value="1.2017710309930374" table:formula="of:=(([.H225]/[.H224])-1)*100" table:style-name="ce40">
            <text:p>1.20</text:p>
          </table:table-cell>
          <table:table-cell office:value-type="float" office:value="0.12899064817801786" table:formula="of:=(([.I225]/[.I224])-1)*100" table:style-name="ce40">
            <text:p>0.13</text:p>
          </table:table-cell>
          <table:table-cell office:value-type="float" office:value="0" table:formula="of:=(([.J225]/[.J224])-1)*100" table:style-name="ce40">
            <text:p>-<text:s/></text:p>
          </table:table-cell>
          <table:table-cell office:value-type="float" office:value="0.22404779686333587" table:formula="of:=(([.K225]/[.K224])-1)*100" table:style-name="ce41">
            <text:p>0.22</text:p>
          </table:table-cell>
          <table:table-cell office:value-type="float" office:value="3.0303030303030276" table:formula="of:=(([.L225]/[.L224])-1)*100" table:style-name="ce40">
            <text:p>3.03</text:p>
          </table:table-cell>
          <table:table-cell office:value-type="float" office:value="0" table:formula="of:=(([.M225]/[.M224])-1)*100" table:style-name="ce40">
            <text:p>-<text:s/></text:p>
          </table:table-cell>
          <table:table-cell office:value-type="float" office:value="5.2631578947368363" table:formula="of:=(([.N225]/[.N224])-1)*100" table:style-name="ce40">
            <text:p>5.26</text:p>
          </table:table-cell>
          <table:table-cell office:value-type="float" office:value="-1.3636363636363669" table:formula="of:=(([.O225]/[.O224])-1)*100" table:style-name="ce40">
            <text:p>-1.36</text:p>
          </table:table-cell>
          <table:table-cell office:value-type="float" office:value="0.48076923076922906" table:formula="of:=(([.P225]/[.P224])-1)*100" table:style-name="ce40">
            <text:p>0.48</text:p>
          </table:table-cell>
          <table:table-cell office:value-type="string" table:style-name="ce42">
            <text:p>--</text:p>
          </table:table-cell>
          <table:table-cell office:value-type="float" office:value="9.0909090909090828" table:formula="of:=(([.R225]/[.R224])-1)*100" table:style-name="ce40">
            <text:p>9.09</text:p>
          </table:table-cell>
          <table:table-cell office:value-type="string" table:style-name="ce42">
            <text:p>--</text:p>
          </table:table-cell>
          <table:table-cell office:value-type="float" office:value="0.30674846625766694" table:formula="of:=(([.T225]/[.T224])-1)*100" table:style-name="ce40">
            <text:p>0.31</text:p>
          </table:table-cell>
          <table:table-cell office:value-type="float" office:value="0.16906170752324368" table:formula="of:=(([.U225]/[.U224])-1)*100" table:style-name="ce43">
            <text:p>0.17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osn between the month and <text:s/>the same one last year%</text:p>
          </table:table-cell>
          <table:table-cell office:value-type="float" office:value="1.2347620920172941" table:formula="of:=(([.B225]/[.B212])-1)*100" table:style-name="ce40">
            <text:p>1.23</text:p>
          </table:table-cell>
          <table:table-cell office:value-type="float" office:value="-1.8181818181818188" table:formula="of:=(([.C225]/[.C212])-1)*100" table:style-name="ce40">
            <text:p>-1.82</text:p>
          </table:table-cell>
          <table:table-cell office:value-type="float" office:value="0" table:formula="of:=(([.D225]/[.D212])-1)*100" table:style-name="ce40">
            <text:p>-<text:s/></text:p>
          </table:table-cell>
          <table:table-cell office:value-type="float" office:value="0" table:formula="of:=(([.E225]/[.E212])-1)*100" table:style-name="ce40">
            <text:p>-<text:s/></text:p>
          </table:table-cell>
          <table:table-cell office:value-type="float" office:value="0" table:formula="of:=(([.F225]/[.F212])-1)*100" table:style-name="ce40">
            <text:p>-<text:s/></text:p>
          </table:table-cell>
          <table:table-cell office:value-type="float" office:value="6.8181818181818121" table:formula="of:=(([.G225]/[.G212])-1)*100" table:style-name="ce40">
            <text:p>6.82</text:p>
          </table:table-cell>
          <table:table-cell office:value-type="float" office:value="3.8961038961038863" table:formula="of:=(([.H225]/[.H212])-1)*100" table:style-name="ce40">
            <text:p>3.90</text:p>
          </table:table-cell>
          <table:table-cell office:value-type="float" office:value="1.2720156555773077" table:formula="of:=(([.I225]/[.I212])-1)*100" table:style-name="ce40">
            <text:p>1.27</text:p>
          </table:table-cell>
          <table:table-cell office:value-type="float" office:value="-0.34904013961605251" table:formula="of:=(([.J225]/[.J212])-1)*100" table:style-name="ce40">
            <text:p>-0.35</text:p>
          </table:table-cell>
          <table:table-cell office:value-type="float" office:value="-0.73964497041419941" table:formula="of:=(([.K225]/[.K212])-1)*100" table:style-name="ce41">
            <text:p>-0.74</text:p>
          </table:table-cell>
          <table:table-cell office:value-type="float" office:value="4.6153846153846212" table:formula="of:=(([.L225]/[.L212])-1)*100" table:style-name="ce40">
            <text:p>4.62</text:p>
          </table:table-cell>
          <table:table-cell office:value-type="float" office:value="4.0000000000000036" table:formula="of:=(([.M225]/[.M212])-1)*100" table:style-name="ce40">
            <text:p>4.00</text:p>
          </table:table-cell>
          <table:table-cell office:value-type="float" office:value="11.111111111111116" table:formula="of:=(([.N225]/[.N212])-1)*100" table:style-name="ce40">
            <text:p>11.11</text:p>
          </table:table-cell>
          <table:table-cell office:value-type="float" office:value="-3.125" table:formula="of:=(([.O225]/[.O212])-1)*100" table:style-name="ce40">
            <text:p>-3.13</text:p>
          </table:table-cell>
          <table:table-cell office:value-type="float" office:value="2.2004889975550057" table:formula="of:=(([.P225]/[.P212])-1)*100" table:style-name="ce40">
            <text:p>2.20</text:p>
          </table:table-cell>
          <table:table-cell office:value-type="string" table:style-name="ce42">
            <text:p>--</text:p>
          </table:table-cell>
          <table:table-cell office:value-type="float" office:value="26.315789473684205" table:formula="of:=(([.R225]/[.R212])-1)*100" table:style-name="ce40">
            <text:p>26.32</text:p>
          </table:table-cell>
          <table:table-cell office:value-type="string" table:style-name="ce42">
            <text:p>--</text:p>
          </table:table-cell>
          <table:table-cell office:value-type="float" office:value="0.92592592592593004" table:formula="of:=(([.T225]/[.T212])-1)*100" table:style-name="ce40">
            <text:p>0.93</text:p>
          </table:table-cell>
          <table:table-cell office:value-type="float" office:value="1.2820512820512775" table:formula="of:=(([.U225]/[.U212])-1)*100" table:style-name="ce43">
            <text:p>1.28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9">
            <text:p>資料來源：本府產業發展處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office:value-type="string" table:style-name="ce52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table:style-name="ce53"/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7" table:style-name="ro1">
          <table:table-cell table:number-columns-repeated="16384"/>
        </table:table-row>
      </table:table>
      <table:table table:name="'file:///D:/112年/所有的指標/市政統計指標/月統計/m11203/m11203.xlsx'#封面__(A4)" table:style-name="ta2">
        <table:table-source xlink:href="file:///D:/112年/所有的指標/市政統計指標/月統計/m11203/m11203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目錄" table:style-name="ta2">
        <table:table-source xlink:href="file:///D:/112年/所有的指標/市政統計指標/月統計/m11203/m112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" table:style-name="ta2">
        <table:table-source xlink:href="file:///D:/112年/所有的指標/市政統計指標/月統計/m11203/m112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2" table:style-name="ta2">
        <table:table-source xlink:href="file:///D:/112年/所有的指標/市政統計指標/月統計/m11203/m112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3" table:style-name="ta2">
        <table:table-source xlink:href="file:///D:/112年/所有的指標/市政統計指標/月統計/m11203/m112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4" table:style-name="ta2">
        <table:table-source xlink:href="file:///D:/112年/所有的指標/市政統計指標/月統計/m11203/m112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5" table:style-name="ta2">
        <table:table-source xlink:href="file:///D:/112年/所有的指標/市政統計指標/月統計/m11203/m112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6" table:style-name="ta2">
        <table:table-source xlink:href="file:///D:/112年/所有的指標/市政統計指標/月統計/m11203/m112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7" table:style-name="ta2">
        <table:table-source xlink:href="file:///D:/112年/所有的指標/市政統計指標/月統計/m11203/m112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8" table:style-name="ta2">
        <table:table-source xlink:href="file:///D:/112年/所有的指標/市政統計指標/月統計/m11203/m112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9家數" table:style-name="ta2">
        <table:table-source xlink:href="file:///D:/112年/所有的指標/市政統計指標/月統計/m11203/m112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1資本" table:style-name="ta2">
        <table:table-source xlink:href="file:///D:/112年/所有的指標/市政統計指標/月統計/m11203/m112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3稅預" table:style-name="ta2">
        <table:table-source xlink:href="file:///D:/112年/所有的指標/市政統計指標/月統計/m11203/m112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4稅徵" table:style-name="ta2">
        <table:table-source xlink:href="file:///D:/112年/所有的指標/市政統計指標/月統計/m11203/m112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5歲入_" table:style-name="ta2">
        <table:table-source xlink:href="file:///D:/112年/所有的指標/市政統計指標/月統計/m11203/m11203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6歲出" table:style-name="ta2">
        <table:table-source xlink:href="file:///D:/112年/所有的指標/市政統計指標/月統計/m11203/m112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圖_黃" table:style-name="ta2">
        <table:table-source xlink:href="file:///D:/112年/所有的指標/市政統計指標/月統計/m11203/m11203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圖_洪" table:style-name="ta2">
        <table:table-source xlink:href="file:///D:/112年/所有的指標/市政統計指標/月統計/m11203/m11203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3"/>
          <table:table-cell office:value-type="float" office:value="12715"/>
          <table:table-cell table:number-columns-repeated="16382"/>
        </table:table-row>
        <table:table-row>
          <table:table-cell office:value-type="string" office:string-value="111.4"/>
          <table:table-cell office:value-type="float" office:value="12721"/>
          <table:table-cell table:number-columns-repeated="16382"/>
        </table:table-row>
        <table:table-row>
          <table:table-cell office:value-type="string" office:string-value="111.5"/>
          <table:table-cell office:value-type="float" office:value="12727"/>
          <table:table-cell table:number-columns-repeated="16382"/>
        </table:table-row>
        <table:table-row>
          <table:table-cell office:value-type="string" office:string-value="111.6"/>
          <table:table-cell office:value-type="float" office:value="12751"/>
          <table:table-cell table:number-columns-repeated="16382"/>
        </table:table-row>
        <table:table-row>
          <table:table-cell office:value-type="string" office:string-value="111.7"/>
          <table:table-cell office:value-type="float" office:value="12765"/>
          <table:table-cell table:number-columns-repeated="16382"/>
        </table:table-row>
        <table:table-row>
          <table:table-cell office:value-type="string" office:string-value="111.8"/>
          <table:table-cell office:value-type="float" office:value="12761"/>
          <table:table-cell table:number-columns-repeated="16382"/>
        </table:table-row>
        <table:table-row>
          <table:table-cell office:value-type="string" office:string-value="111.9"/>
          <table:table-cell office:value-type="float" office:value="12773"/>
          <table:table-cell table:number-columns-repeated="16382"/>
        </table:table-row>
        <table:table-row>
          <table:table-cell office:value-type="string" office:string-value="111.10"/>
          <table:table-cell office:value-type="float" office:value="12783"/>
          <table:table-cell table:number-columns-repeated="16382"/>
        </table:table-row>
        <table:table-row>
          <table:table-cell office:value-type="string" office:string-value="111.11"/>
          <table:table-cell office:value-type="float" office:value="12795"/>
          <table:table-cell table:number-columns-repeated="16382"/>
        </table:table-row>
        <table:table-row>
          <table:table-cell office:value-type="string" office:string-value="111.12"/>
          <table:table-cell office:value-type="float" office:value="12803"/>
          <table:table-cell table:number-columns-repeated="16382"/>
        </table:table-row>
        <table:table-row>
          <table:table-cell office:value-type="string" office:string-value="112.1"/>
          <table:table-cell office:value-type="float" office:value="12801"/>
          <table:table-cell table:number-columns-repeated="16382"/>
        </table:table-row>
        <table:table-row>
          <table:table-cell office:value-type="string" office:string-value="112.2"/>
          <table:table-cell office:value-type="float" office:value="12837"/>
          <table:table-cell table:number-columns-repeated="16382"/>
        </table:table-row>
        <table:table-row>
          <table:table-cell office:value-type="string" office:string-value="112.3"/>
          <table:table-cell office:value-type="float" office:value="12872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2年/所有的指標/市政統計指標/月統計/m11203/m11203.xlsx'#歲出參數(保護123)_" table:style-name="ta2">
        <table:table-source xlink:href="file:///D:/112年/所有的指標/市政統計指標/月統計/m11203/m11203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封面_" table:style-name="ta2">
        <table:table-source xlink:href="file:///D:/112年/所有的指標/市政統計指標/月統計/m11203/m112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洪崇仁</meta:initial-creator>
    <dc:creator>洪崇仁</dc:creator>
    <meta:creation-date>2023-04-21T01:02:09Z</meta:creation-date>
    <dc:date>2023-04-21T01:13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15pt" svg:width="356.85pt" chart:style-name="Crt0">
        <chart:title svg:x="139.7373228346457pt" svg:y="2.961889763779527pt" chart:style-name="CT00">
          <text:p text:style-name="a0" text:class-names="" text:cond-style-name="">圖10：商業登記家數</text:p>
        </chart:title>
        <chart:plot-area svg:x="1.252992125984252pt" svg:y="29.08228346456693pt" svg:width="355.5970078740157pt" svg:height="124.0677165354331pt" chart:style-name="Plt0" chart:data-source-has-labels="both">
          <chart:axis chart:dimension="x" chart:name="primary-x" chart:style-name="Axs0">
            <chart:title svg:x="0.451102362204724pt" svg:y="10.23740157480315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7.9856692913386pt" svg:y="125.7436220472441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181.9496062992126pt" svg:y="100.1169291338583pt" chart:style-name="DL003"/>
            </chart:data-point>
            <chart:data-point chart:repeated="4"/>
            <chart:data-point chart:style-name="G0S0P8">
              <chart:data-label svg:x="221.906062992126pt" svg:y="58.52448818897638pt" chart:style-name="DL008"/>
            </chart:data-point>
            <chart:data-point chart:style-name="G0S0P9">
              <chart:data-label svg:x="229.3333070866141pt" svg:y="50.40511811023622pt" chart:style-name="DL009"/>
            </chart:data-point>
            <chart:data-point chart:style-name="G0S0P10">
              <chart:data-label svg:x="228.369842519685pt" svg:y="41.29047244094488pt" chart:style-name="DL0010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3</text:p>
            </table:table-cell>
            <table:table-cell office:value-type="float" office:value="12715"/>
          </table:table-row>
          <table:table-row>
            <table:table-cell office:value-type="string">
              <text:p>111.4</text:p>
            </table:table-cell>
            <table:table-cell office:value-type="float" office:value="12721"/>
          </table:table-row>
          <table:table-row>
            <table:table-cell office:value-type="string">
              <text:p>111.5</text:p>
            </table:table-cell>
            <table:table-cell office:value-type="float" office:value="12727"/>
          </table:table-row>
          <table:table-row>
            <table:table-cell office:value-type="string">
              <text:p>111.6</text:p>
            </table:table-cell>
            <table:table-cell office:value-type="float" office:value="12751"/>
          </table:table-row>
          <table:table-row>
            <table:table-cell office:value-type="string">
              <text:p>111.7</text:p>
            </table:table-cell>
            <table:table-cell office:value-type="float" office:value="12765"/>
          </table:table-row>
          <table:table-row>
            <table:table-cell office:value-type="string">
              <text:p>111.8</text:p>
            </table:table-cell>
            <table:table-cell office:value-type="float" office:value="12761"/>
          </table:table-row>
          <table:table-row>
            <table:table-cell office:value-type="string">
              <text:p>111.9</text:p>
            </table:table-cell>
            <table:table-cell office:value-type="float" office:value="12773"/>
          </table:table-row>
          <table:table-row>
            <table:table-cell office:value-type="string">
              <text:p>111.10</text:p>
            </table:table-cell>
            <table:table-cell office:value-type="float" office:value="12783"/>
          </table:table-row>
          <table:table-row>
            <table:table-cell office:value-type="string">
              <text:p>111.11</text:p>
            </table:table-cell>
            <table:table-cell office:value-type="float" office:value="12795"/>
          </table:table-row>
          <table:table-row>
            <table:table-cell office:value-type="string">
              <text:p>111.12</text:p>
            </table:table-cell>
            <table:table-cell office:value-type="float" office:value="12803"/>
          </table:table-row>
          <table:table-row>
            <table:table-cell office:value-type="string">
              <text:p>112.1</text:p>
            </table:table-cell>
            <table:table-cell office:value-type="float" office:value="12801"/>
          </table:table-row>
          <table:table-row>
            <table:table-cell office:value-type="string">
              <text:p>112.2</text:p>
            </table:table-cell>
            <table:table-cell office:value-type="float" office:value="12837"/>
          </table:table-row>
          <table:table-row>
            <table:table-cell office:value-type="string">
              <text:p>112.3</text:p>
            </table:table-cell>
            <table:table-cell office:value-type="float" office:value="1287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" draw:style="linear" draw:angle="0" draw:start-color="#ff0000" draw:end-color="#abc0e4" draw:start-intensity="100%" draw:end-intensity="100%"/>
    <draw:gradient draw:name="a16" draw:style="linear" draw:angle="0" draw:start-color="#ff0000" draw:end-color="#abc0e4" draw:start-intensity="100%" draw:end-intensity="100%"/>
    <draw:gradient draw:name="a10" draw:style="linear" draw:angle="0" draw:start-color="#ff0000" draw:end-color="#abc0e4" draw:start-intensity="100%" draw:end-intensity="100%"/>
    <draw:gradient draw:name="a4" draw:style="linear" draw:angle="0" draw:start-color="#ff0000" draw:end-color="#abc0e4" draw:start-intensity="100%" draw:end-intensity="100%"/>
    <draw:gradient draw:name="a13" draw:style="linear" draw:angle="0" draw:start-color="#ff0000" draw:end-color="#abc0e4" draw:start-intensity="100%" draw:end-intensity="100%"/>
  </office:styles>
</office:document-styles>
</file>